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text-properties fo:font-size="14pt" style:font-size-asian="14pt" style:font-size-complex="14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4923in"/>
      <style:text-properties fo:font-style="italic" style:font-style-asian="italic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tyle-complex="italic" fo:color="#000000"/>
    </style:style>
    <style:style style:name="T44" style:parent-style-name="DefaultParagraphFont" style:family="text">
      <style:text-properties style:font-style-complex="italic" fo:color="#000000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50" style:parent-style-name="DefaultParagraphFont" style:family="text">
      <style:text-properties style:font-weight-complex="bold" style:font-style-complex="italic" fo:color="#000000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fo:font-style="italic" style:font-style-asian="italic" style:font-style-complex="italic"/>
    </style:style>
    <style:style style:name="P58" style:parent-style-name="Normal" style:family="paragraph">
      <style:paragraph-properties fo:text-indent="0.4923in"/>
      <style:text-properties fo:font-style="italic" style:font-style-asian="italic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weight="bold" style:font-weight-asian="bold" fo:font-style="italic" style:font-style-asian="italic"/>
    </style:style>
    <style:style style:name="T70" style:parent-style-name="DefaultParagraphFont" style:family="text">
      <style:text-properties style:font-weight-complex="bold" style:font-style-complex="italic"/>
    </style:style>
    <style:style style:name="P71" style:parent-style-name="Header" style:family="paragraph">
      <style:paragraph-properties>
        <style:tab-stops/>
      </style:paragraph-properties>
    </style:style>
    <style:style style:name="P72" style:parent-style-name="Header" style:family="paragraph">
      <style:paragraph-properties>
        <style:tab-stops/>
      </style:paragraph-properties>
    </style:style>
    <style:style style:name="T73" style:parent-style-name="DefaultParagraphFont" style:family="text">
      <style:text-properties style:font-style-complex="italic"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Header" style:family="paragraph">
      <style:paragraph-properties>
        <style:tab-stops/>
      </style:paragraph-properties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font-size="14pt" style:font-size-asian="14pt" style:font-size-complex="14pt"/>
    </style:style>
    <style:style style:name="P81" style:parent-style-name="Header" style:family="paragraph">
      <style:paragraph-properties fo:text-indent="0.5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Normal" style:family="paragraph">
      <style:paragraph-properties fo:text-indent="0.4923in"/>
      <style:text-properties fo:font-style="italic" style:font-style-asian="italic"/>
    </style:style>
    <style:style style:name="P97" style:parent-style-name="Normal" style:family="paragraph">
      <style:paragraph-properties fo:text-indent="0.4923in"/>
      <style:text-properties fo:font-style="italic" style:font-style-asian="italic"/>
    </style:style>
    <style:style style:name="P98" style:parent-style-name="Normal" style:family="paragraph">
      <style:paragraph-properties fo:text-indent="0.4923in"/>
      <style:text-properties fo:font-style="italic" style:font-style-asian="italic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tyle-complex="italic"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weight="bold" style:font-weight-asian="bold" fo:font-style="italic" style:font-style-asian="italic"/>
    </style:style>
    <style:style style:name="T112" style:parent-style-name="DefaultParagraphFont" style:family="text">
      <style:text-properties style:font-weight-complex="bold" style:font-style-complex="italic"/>
    </style:style>
    <style:style style:name="P113" style:parent-style-name="Header" style:family="paragraph">
      <style:paragraph-properties>
        <style:tab-stops/>
      </style:paragraph-properties>
    </style:style>
    <style:style style:name="P114" style:parent-style-name="Normal" style:family="paragraph">
      <style:paragraph-properties fo:text-indent="0.5in"/>
    </style:style>
    <style:style style:name="P115" style:parent-style-name="Header" style:family="paragraph">
      <style:paragraph-properties fo:text-indent="0.5in">
        <style:tab-stops/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Normal" style:family="paragraph">
      <style:paragraph-properties fo:text-indent="0.4923in"/>
      <style:text-properties fo:font-style="italic" style:font-style-asian="italic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tyle-complex="italic"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weight="bold" style:font-weight-asian="bold" fo:font-style="italic" style:font-style-asian="italic"/>
    </style:style>
    <style:style style:name="T144" style:parent-style-name="DefaultParagraphFont" style:family="text">
      <style:text-properties style:font-weight-complex="bold" style:font-style-complex="italic"/>
    </style:style>
    <style:style style:name="P145" style:parent-style-name="Header" style:family="paragraph">
      <style:paragraph-properties>
        <style:tab-stops/>
      </style:paragraph-properties>
    </style:style>
    <style:style style:name="P146" style:parent-style-name="Normal" style:family="paragraph">
      <style:paragraph-properties fo:text-indent="0.5in"/>
    </style:style>
    <style:style style:name="P147" style:parent-style-name="Header" style:family="paragraph">
      <style:paragraph-properties fo:text-indent="0.5in">
        <style:tab-stops/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text-indent="0.4923in"/>
      <style:text-properties fo:font-style="italic" style:font-style-asian="italic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tyle-complex="italic"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weight="bold" style:font-weight-asian="bold" fo:font-style="italic" style:font-style-asian="italic"/>
    </style:style>
    <style:style style:name="T178" style:parent-style-name="DefaultParagraphFont" style:family="text">
      <style:text-properties style:font-weight-complex="bold" style:font-style-complex="italic"/>
    </style:style>
    <style:style style:name="P179" style:parent-style-name="Header" style:family="paragraph">
      <style:paragraph-properties>
        <style:tab-stops/>
      </style:paragraph-properties>
    </style:style>
    <style:style style:name="P180" style:parent-style-name="Normal" style:family="paragraph">
      <style:paragraph-properties fo:text-indent="0.5in"/>
    </style:style>
    <style:style style:name="P181" style:parent-style-name="Header" style:family="paragraph">
      <style:paragraph-properties fo:text-indent="0.5in">
        <style:tab-stops/>
      </style:paragraph-properties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paragraph-properties fo:text-indent="0.4923in"/>
      <style:text-properties fo:font-style="italic" style:font-style-asian="italic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position="super 62.5%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per 62.5%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tyle-complex="italic"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T216" style:parent-style-name="DefaultParagraphFont" style:family="text">
      <style:text-properties style:font-weight-complex="bold" style:font-style-complex="italic"/>
    </style:style>
    <style:style style:name="P217" style:parent-style-name="Header" style:family="paragraph">
      <style:paragraph-properties fo:text-indent="0.4923in">
        <style:tab-stops/>
      </style:paragraph-properties>
    </style:style>
    <style:style style:name="P218" style:parent-style-name="Header" style:family="paragraph">
      <style:paragraph-properties>
        <style:tab-stops/>
      </style:paragraph-properties>
    </style:style>
    <style:style style:name="P219" style:parent-style-name="Normal" style:family="paragraph">
      <style:paragraph-properties fo:text-indent="0.5in"/>
    </style:style>
    <style:style style:name="P220" style:parent-style-name="Header" style:family="paragraph">
      <style:paragraph-properties>
        <style:tab-stops/>
      </style:paragraph-properties>
    </style:style>
    <style:style style:name="T221" style:parent-style-name="DefaultParagraphFont" style:family="text">
      <style:text-properties style:font-style-complex="italic" fo:color="#000000"/>
    </style:style>
    <style:style style:name="P222" style:parent-style-name="Normal" style:family="paragraph">
      <style:text-properties fo:color="#000000"/>
    </style:style>
    <style:style style:name="P223" style:parent-style-name="Normal" style:family="paragraph">
      <style:paragraph-properties fo:text-indent="0.5in"/>
    </style:style>
    <style:style style:name="P224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225" style:parent-style-name="Header" style:family="paragraph">
      <style:paragraph-properties fo:text-indent="0.5in">
        <style:tab-stops/>
      </style:paragraph-properties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text-position="super 62.5%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text-position="super 62.5%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text-indent="0.4923in"/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weight-complex="bold" style:font-style-complex="italic"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weight="bold" style:font-weight-asian="bold" fo:font-style="italic" style:font-style-asian="italic"/>
    </style:style>
    <style:style style:name="T255" style:parent-style-name="DefaultParagraphFont" style:family="text">
      <style:text-properties style:font-weight-complex="bold" style:font-style-complex="italic"/>
    </style:style>
    <style:style style:name="P256" style:parent-style-name="Header" style:family="paragraph">
      <style:paragraph-properties>
        <style:tab-stops/>
      </style:paragraph-properties>
    </style:style>
    <style:style style:name="P257" style:parent-style-name="Normal" style:family="paragraph">
      <style:paragraph-properties fo:text-indent="0.5in"/>
    </style:style>
    <style:style style:name="P258" style:parent-style-name="Header" style:family="paragraph">
      <style:paragraph-properties fo:text-indent="0.5in">
        <style:tab-stops/>
      </style:paragraph-properties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text-indent="0.4923in"/>
      <style:text-properties fo:font-style="italic" style:font-style-asian="italic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weight-complex="bold" style:font-style-complex="italic" fo:color="#000000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weight="bold" style:font-weight-asian="bold" fo:font-style="italic" style:font-style-asian="italic"/>
    </style:style>
    <style:style style:name="T284" style:parent-style-name="DefaultParagraphFont" style:family="text">
      <style:text-properties style:font-weight-complex="bold" style:font-style-complex="italic"/>
    </style:style>
    <style:style style:name="P285" style:parent-style-name="Header" style:family="paragraph">
      <style:paragraph-properties>
        <style:tab-stops/>
      </style:paragraph-properties>
    </style:style>
    <style:style style:name="P286" style:parent-style-name="Normal" style:family="paragraph">
      <style:paragraph-properties fo:text-indent="0.5in"/>
    </style:style>
    <style:style style:name="P287" style:parent-style-name="Header" style:family="paragraph">
      <style:paragraph-properties fo:text-indent="0.5in">
        <style:tab-stops/>
      </style:paragraph-properties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text-indent="0.4923in"/>
      <style:text-properties fo:font-style="italic" style:font-style-asian="italic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position="super 62.5%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style:font-style-complex="italic" fo:color="#000000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weight="bold" style:font-weight-asian="bold" fo:font-style="italic" style:font-style-asian="italic"/>
    </style:style>
    <style:style style:name="T316" style:parent-style-name="DefaultParagraphFont" style:family="text">
      <style:text-properties style:font-weight-complex="bold" style:font-style-complex="italic"/>
    </style:style>
    <style:style style:name="P317" style:parent-style-name="Header" style:family="paragraph">
      <style:paragraph-properties>
        <style:tab-stops/>
      </style:paragraph-properties>
    </style:style>
    <style:style style:name="P318" style:parent-style-name="Normal" style:family="paragraph">
      <style:paragraph-properties fo:text-indent="0.5in"/>
    </style:style>
    <style:style style:name="P319" style:parent-style-name="Header" style:family="paragraph">
      <style:paragraph-properties fo:text-indent="0.5in">
        <style:tab-stops/>
      </style:paragraph-properties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text-position="super 62.5%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P337" style:parent-style-name="Normal" style:family="paragraph">
      <style:paragraph-properties fo:text-indent="0.4923in"/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text-position="super 62.5%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weight-complex="bold" style:font-style-complex="italic" fo:color="#000000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weight="bold" style:font-weight-asian="bold" fo:font-style="italic" style:font-style-asian="italic"/>
    </style:style>
    <style:style style:name="T353" style:parent-style-name="DefaultParagraphFont" style:family="text">
      <style:text-properties style:font-weight-complex="bold" style:font-style-complex="italic"/>
    </style:style>
    <style:style style:name="P354" style:parent-style-name="Header" style:family="paragraph">
      <style:paragraph-properties>
        <style:tab-stops/>
      </style:paragraph-properties>
    </style:style>
    <style:style style:name="P355" style:parent-style-name="Normal" style:family="paragraph">
      <style:paragraph-properties fo:text-indent="0.5in"/>
    </style:style>
    <style:style style:name="P356" style:parent-style-name="Header" style:family="paragraph">
      <style:paragraph-properties fo:text-indent="0.5in">
        <style:tab-stops/>
      </style:paragraph-properties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text-position="super 62.5%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P371" style:parent-style-name="Normal" style:family="paragraph">
      <style:paragraph-properties fo:text-indent="0.4923in"/>
      <style:text-properties fo:font-style="italic" style:font-style-asian="italic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weight-complex="bold" style:font-style-complex="italic" fo:color="#000000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weight="bold" style:font-weight-asian="bold" fo:font-style="italic" style:font-style-asian="italic"/>
    </style:style>
    <style:style style:name="T387" style:parent-style-name="DefaultParagraphFont" style:family="text">
      <style:text-properties style:font-weight-complex="bold" style:font-style-complex="italic"/>
    </style:style>
    <style:style style:name="P388" style:parent-style-name="Header" style:family="paragraph">
      <style:paragraph-properties>
        <style:tab-stops/>
      </style:paragraph-properties>
    </style:style>
    <style:style style:name="P389" style:parent-style-name="Normal" style:family="paragraph">
      <style:paragraph-properties fo:text-indent="0.5in"/>
    </style:style>
    <style:style style:name="P390" style:parent-style-name="Header" style:family="paragraph">
      <style:paragraph-properties fo:text-indent="0.5in">
        <style:tab-stops/>
      </style:paragraph-properties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P407" style:parent-style-name="Normal" style:family="paragraph">
      <style:paragraph-properties fo:text-indent="0.4923in"/>
      <style:text-properties fo:font-style="italic" style:font-style-asian="italic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weight-complex="bold" style:font-style-complex="italic" fo:color="#000000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weight="bold" style:font-weight-asian="bold" fo:font-style="italic" style:font-style-asian="italic"/>
    </style:style>
    <style:style style:name="T419" style:parent-style-name="DefaultParagraphFont" style:family="text">
      <style:text-properties style:font-weight-complex="bold" style:font-style-complex="italic"/>
    </style:style>
    <style:style style:name="P420" style:parent-style-name="Header" style:family="paragraph">
      <style:paragraph-properties>
        <style:tab-stops/>
      </style:paragraph-properties>
    </style:style>
    <style:style style:name="P421" style:parent-style-name="Normal" style:family="paragraph">
      <style:paragraph-properties fo:text-indent="0.5in"/>
    </style:style>
    <style:style style:name="P422" style:parent-style-name="Header" style:family="paragraph">
      <style:paragraph-properties fo:text-indent="0.5in">
        <style:tab-stops/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P436" style:parent-style-name="Normal" style:family="paragraph">
      <style:paragraph-properties fo:text-indent="0.4923in"/>
      <style:text-properties fo:font-style="italic" style:font-style-asian="italic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text-position="super 62.5%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text-position="super 62.5%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text-position="super 62.5%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weight-complex="bold" style:font-style-complex="italic" fo:color="#000000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weight="bold" style:font-weight-asian="bold" fo:font-style="italic" style:font-style-asian="italic"/>
    </style:style>
    <style:style style:name="T458" style:parent-style-name="DefaultParagraphFont" style:family="text">
      <style:text-properties style:font-weight-complex="bold" style:font-style-complex="italic"/>
    </style:style>
    <style:style style:name="P459" style:parent-style-name="Header" style:family="paragraph">
      <style:paragraph-properties fo:text-indent="0.4923in">
        <style:tab-stops/>
      </style:paragraph-properties>
    </style:style>
    <style:style style:name="P460" style:parent-style-name="Header" style:family="paragraph">
      <style:paragraph-properties>
        <style:tab-stops/>
      </style:paragraph-properties>
    </style:style>
    <style:style style:name="P461" style:parent-style-name="Header" style:family="paragraph">
      <style:paragraph-properties>
        <style:tab-stops/>
      </style:paragraph-properties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P465" style:parent-style-name="Header" style:family="paragraph">
      <style:paragraph-properties>
        <style:tab-stops/>
      </style:paragraph-properties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P469" style:parent-style-name="Header" style:family="paragraph">
      <style:paragraph-properties>
        <style:tab-stops/>
      </style:paragraph-properties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Header" style:family="paragraph">
      <style:paragraph-properties>
        <style:tab-stops/>
      </style:paragraph-properties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P475" style:parent-style-name="Header" style:family="paragraph">
      <style:paragraph-properties>
        <style:tab-stops/>
      </style:paragraph-properties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P478" style:parent-style-name="Header" style:family="paragraph">
      <style:paragraph-properties>
        <style:tab-stops/>
      </style:paragraph-properties>
    </style:style>
    <style:style style:name="P479" style:parent-style-name="Normal" style:family="paragraph">
      <style:paragraph-properties fo:text-indent="0.5in"/>
    </style:style>
    <style:style style:name="P480" style:parent-style-name="Normal" style:family="paragraph">
      <style:paragraph-properties fo:text-indent="0.5in"/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483" style:parent-style-name="Header" style:family="paragraph">
      <style:paragraph-properties>
        <style:tab-stops/>
      </style:paragraph-properties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P486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487" style:parent-style-name="Header" style:family="paragraph">
      <style:paragraph-properties>
        <style:tab-stops/>
      </style:paragraph-properties>
    </style:style>
    <style:style style:name="P488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489" style:parent-style-name="Header" style:family="paragraph">
      <style:paragraph-properties>
        <style:tab-stops/>
      </style:paragraph-properties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Header" style:family="paragraph">
      <style:paragraph-properties>
        <style:tab-stops/>
      </style:paragraph-properties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P497" style:parent-style-name="Header" style:family="paragraph">
      <style:paragraph-properties>
        <style:tab-stops/>
      </style:paragraph-properties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P500" style:parent-style-name="Header" style:family="paragraph">
      <style:paragraph-properties>
        <style:tab-stops/>
      </style:paragraph-properties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Header" style:family="paragraph">
      <style:paragraph-properties>
        <style:tab-stops/>
      </style:paragraph-properties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P506" style:parent-style-name="Header" style:family="paragraph">
      <style:paragraph-properties>
        <style:tab-stops/>
      </style:paragraph-properties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Header" style:family="paragraph">
      <style:paragraph-properties>
        <style:tab-stops/>
      </style:paragraph-properties>
    </style:style>
    <style:style style:name="P511" style:parent-style-name="Normal" style:family="paragraph">
      <style:paragraph-properties fo:text-indent="0.5in"/>
    </style:style>
    <style:style style:name="T512" style:parent-style-name="DefaultParagraphFont" style:family="text">
      <style:text-properties fo:font-weight="bold" style:font-weight-asian="bold"/>
    </style:style>
    <style:style style:name="P513" style:parent-style-name="Header" style:family="paragraph">
      <style:paragraph-properties>
        <style:tab-stops/>
      </style:paragraph-properties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style:font-style-complex="italic" style:font-size-complex="12pt"/>
    </style:style>
    <style:style style:name="P518" style:parent-style-name="Header" style:family="paragraph">
      <style:paragraph-properties fo:text-indent="0.5in">
        <style:tab-stops/>
      </style:paragraph-properties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text-position="super 62.5%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text-position="super 62.5%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text-position="super 62.5%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Normal" style:family="paragraph">
      <style:paragraph-properties fo:text-indent="0.4923in"/>
      <style:text-properties fo:font-style="italic" style:font-style-asian="italic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weight-complex="bold" style:font-style-complex="italic" fo:color="#000000" style:font-size-complex="12pt"/>
    </style:style>
    <style:style style:name="T546" style:parent-style-name="DefaultParagraphFont" style:family="text">
      <style:text-properties style:font-weight-complex="bold" style:font-style-complex="italic" fo:color="#000000" style:font-size-complex="12pt"/>
    </style:style>
    <style:style style:name="T547" style:parent-style-name="DefaultParagraphFont" style:family="text">
      <style:text-properties style:font-weight-complex="bold" style:font-style-complex="italic" fo:color="#000000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weight="bold" style:font-weight-asian="bold" fo:font-style="italic" style:font-style-asian="italic"/>
    </style:style>
    <style:style style:name="T557" style:parent-style-name="DefaultParagraphFont" style:family="text">
      <style:text-properties style:font-weight-complex="bold" style:font-style-complex="italic"/>
    </style:style>
    <style:style style:name="P558" style:parent-style-name="Header" style:family="paragraph">
      <style:paragraph-properties fo:text-indent="0.4923in">
        <style:tab-stops/>
      </style:paragraph-properties>
    </style:style>
    <style:style style:name="P559" style:parent-style-name="Header" style:family="paragraph">
      <style:paragraph-properties>
        <style:tab-stops/>
      </style:paragraph-properties>
    </style:style>
    <style:style style:name="P560" style:parent-style-name="Header" style:family="paragraph">
      <style:paragraph-properties>
        <style:tab-stops/>
      </style:paragraph-properties>
    </style:style>
    <style:style style:name="T561" style:parent-style-name="DefaultParagraphFont" style:family="text">
      <style:text-properties style:font-style-complex="italic" fo:color="#000000"/>
    </style:style>
    <style:style style:name="P562" style:parent-style-name="Normal" style:family="paragraph">
      <style:paragraph-properties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font-weight="bold" style:font-weight-asian="bold"/>
    </style:style>
    <style:style style:name="P565" style:parent-style-name="Header" style:family="paragraph">
      <style:paragraph-properties>
        <style:tab-stops/>
      </style:paragraph-properties>
    </style:style>
    <style:style style:name="P566" style:parent-style-name="Normal" style:family="paragraph">
      <style:text-properties fo:color="#000000"/>
    </style:style>
    <style:style style:name="P567" style:parent-style-name="Header" style:family="paragraph">
      <style:paragraph-properties>
        <style:tab-stops/>
      </style:paragraph-properties>
    </style:style>
    <style:style style:name="P568" style:parent-style-name="Header" style:family="paragraph">
      <style:paragraph-properties>
        <style:tab-stops/>
      </style:paragraph-properties>
    </style:style>
    <style:style style:name="T569" style:parent-style-name="DefaultParagraphFont" style:family="text">
      <style:text-properties style:font-style-complex="italic" fo:color="#000000"/>
    </style:style>
    <style:style style:name="P570" style:parent-style-name="Normal" style:family="paragraph">
      <style:paragraph-properties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font-weight="bold" style:font-weight-asian="bold"/>
    </style:style>
    <style:style style:name="P573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Header" style:family="paragraph">
      <style:paragraph-properties fo:text-indent="0.5in">
        <style:tab-stops/>
      </style:paragraph-properties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tyle-complex="italic" fo:color="#000000" style:font-size-complex="12pt"/>
    </style:style>
    <style:style style:name="T582" style:parent-style-name="DefaultParagraphFont" style:family="text">
      <style:text-properties style:font-weight-complex="bold" style:font-style-complex="italic" fo:color="#000000" style:font-size-complex="12pt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P591" style:parent-style-name="Normal" style:family="paragraph">
      <style:paragraph-properties fo:text-indent="0.4923in"/>
    </style:style>
    <style:style style:name="P592" style:parent-style-name="Normal" style:family="paragraph">
      <style:paragraph-properties fo:text-indent="0.5in"/>
    </style:style>
    <style:style style:name="T593" style:parent-style-name="DefaultParagraphFont" style:family="text">
      <style:text-properties style:font-name-asian="Calibri"/>
    </style:style>
    <style:style style:name="T594" style:parent-style-name="DefaultParagraphFont" style:family="text">
      <style:text-properties style:font-name-asian="Calibri"/>
    </style:style>
    <style:style style:name="T595" style:parent-style-name="DefaultParagraphFont" style:family="text">
      <style:text-properties style:font-name-asian="Calibri"/>
    </style:style>
    <style:style style:name="T596" style:parent-style-name="DefaultParagraphFont" style:family="text">
      <style:text-properties style:font-name-asian="Calibri"/>
    </style:style>
    <style:style style:name="T597" style:parent-style-name="DefaultParagraphFont" style:family="text">
      <style:text-properties style:font-name-asian="Calibri"/>
    </style:style>
    <style:style style:name="T598" style:parent-style-name="DefaultParagraphFont" style:family="text">
      <style:text-properties style:font-name-asian="Calibri"/>
    </style:style>
    <style:style style:name="T599" style:parent-style-name="DefaultParagraphFont" style:family="text">
      <style:text-properties style:font-name-asian="Calibri"/>
    </style:style>
    <style:style style:name="P600" style:parent-style-name="Normal" style:family="paragraph">
      <style:paragraph-properties fo:text-indent="0.4923in"/>
    </style:style>
    <style:style style:name="P601" style:parent-style-name="Normal" style:family="paragraph">
      <style:paragraph-properties fo:text-indent="0.4923in"/>
    </style:style>
    <style:style style:name="P602" style:parent-style-name="Normal" style:family="paragraph">
      <style:paragraph-properties fo:text-indent="0.4923in"/>
      <style:text-properties fo:font-style="italic" style:font-style-asian="italic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style:font-weight-complex="bold" style:font-style-complex="italic"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weight="bold" style:font-weight-asian="bold" fo:font-style="italic" style:font-style-asian="italic"/>
    </style:style>
    <style:style style:name="T616" style:parent-style-name="DefaultParagraphFont" style:family="text">
      <style:text-properties style:font-weight-complex="bold" style:font-style-complex="italic"/>
    </style:style>
    <style:style style:name="P617" style:parent-style-name="Header" style:family="paragraph">
      <style:paragraph-properties>
        <style:tab-stops/>
      </style:paragraph-properties>
    </style:style>
    <style:style style:name="P618" style:parent-style-name="Normal" style:family="paragraph">
      <style:text-properties fo:color="#000000"/>
    </style:style>
    <style:style style:name="T619" style:parent-style-name="DefaultParagraphFont" style:family="text">
      <style:text-properties style:font-style-complex="italic" style:font-size-complex="12pt"/>
    </style:style>
    <style:style style:name="P620" style:parent-style-name="Header" style:family="paragraph">
      <style:paragraph-properties fo:text-indent="0.5in">
        <style:tab-stops/>
      </style:paragraph-properties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 fo:color="#000000" style:font-size-complex="12pt"/>
    </style:style>
    <style:style style:name="T624" style:parent-style-name="DefaultParagraphFont" style:family="text">
      <style:text-properties style:font-weight-complex="bold" fo:color="#000000" style:font-size-complex="12pt"/>
    </style:style>
    <style:style style:name="T625" style:parent-style-name="DefaultParagraphFont" style:family="text">
      <style:text-properties style:font-weight-complex="bold" fo:color="#000000" style:font-size-complex="12pt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P634" style:parent-style-name="Normal" style:family="paragraph">
      <style:paragraph-properties fo:text-indent="0.4923in"/>
      <style:text-properties fo:font-style="italic" style:font-style-asian="italic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style:font-style-complex="italic" style:font-size-complex="12pt"/>
    </style:style>
    <style:style style:name="T637" style:parent-style-name="DefaultParagraphFont" style:family="text">
      <style:text-properties style:font-style-complex="italic" style:font-size-complex="12pt"/>
    </style:style>
    <style:style style:name="T638" style:parent-style-name="DefaultParagraphFont" style:family="text">
      <style:text-properties style:font-weight-complex="bold" style:font-style-complex="italic" fo:color="#000000" style:font-size-complex="12pt"/>
    </style:style>
    <style:style style:name="T639" style:parent-style-name="DefaultParagraphFont" style:family="text">
      <style:text-properties style:font-style-complex="italic" style:font-size-complex="12pt"/>
    </style:style>
    <style:style style:name="T640" style:parent-style-name="DefaultParagraphFont" style:family="text">
      <style:text-properties fo:font-weight="bold" style:font-weight-asian="bold" fo:font-style="italic" style:font-style-asian="italic"/>
    </style:style>
    <style:style style:name="T641" style:parent-style-name="DefaultParagraphFont" style:family="text">
      <style:text-properties style:font-weight-complex="bold" style:font-style-complex="italic"/>
    </style:style>
    <style:style style:name="P642" style:parent-style-name="Normal" style:family="paragraph">
      <style:paragraph-properties fo:text-indent="0.5in"/>
    </style:style>
    <style:style style:name="P643" style:parent-style-name="Normal" style:family="paragraph">
      <style:paragraph-properties fo:text-indent="0.5in"/>
    </style:style>
    <style:style style:name="T644" style:parent-style-name="DefaultParagraphFont" style:family="text">
      <style:text-properties style:font-style-complex="italic" style:font-size-complex="12pt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P64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649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65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651" style:parent-style-name="Normal" style:family="paragraph">
      <style:paragraph-properties fo:text-indent="0.5in"/>
    </style:style>
    <style:style style:name="T652" style:parent-style-name="DefaultParagraphFont" style:family="text">
      <style:text-properties style:font-name-asian="Calibri"/>
    </style:style>
    <style:style style:name="T653" style:parent-style-name="DefaultParagraphFont" style:family="text">
      <style:text-properties style:font-name-asian="Calibri"/>
    </style:style>
    <style:style style:name="T654" style:parent-style-name="DefaultParagraphFont" style:family="text">
      <style:text-properties style:font-name-asian="Calibri"/>
    </style:style>
    <style:style style:name="T655" style:parent-style-name="DefaultParagraphFont" style:family="text">
      <style:text-properties style:font-name-asian="Calibri"/>
    </style:style>
    <style:style style:name="T656" style:parent-style-name="DefaultParagraphFont" style:family="text">
      <style:text-properties style:font-name-asian="Calibri"/>
    </style:style>
    <style:style style:name="P657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65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659" style:parent-style-name="Normal" style:family="paragraph">
      <style:paragraph-properties fo:text-indent="0.4923in"/>
      <style:text-properties fo:font-style="italic" style:font-style-asian="italic"/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weight-complex="bold" style:font-style-complex="italic" fo:color="#000000"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weight="bold" style:font-weight-asian="bold" fo:font-style="italic" style:font-style-asian="italic"/>
    </style:style>
    <style:style style:name="T673" style:parent-style-name="DefaultParagraphFont" style:family="text">
      <style:text-properties style:font-weight-complex="bold" style:font-style-complex="italic"/>
    </style:style>
    <style:style style:name="P674" style:parent-style-name="Header" style:family="paragraph">
      <style:paragraph-properties>
        <style:tab-stops/>
      </style:paragraph-properties>
    </style:style>
    <style:style style:name="P675" style:parent-style-name="Normal" style:family="paragraph">
      <style:paragraph-properties fo:text-indent="0.5in"/>
    </style:style>
    <style:style style:name="P676" style:parent-style-name="Normal" style:family="paragraph">
      <style:text-properties fo:font-size="14pt" style:font-size-asian="14pt" style:font-size-complex="14pt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Normal" style:family="paragraph">
      <style:text-properties fo:font-size="18pt" style:font-size-asian="18pt" style:font-size-complex="18pt"/>
    </style:style>
    <style:style style:name="P681" style:parent-style-name="Normal" style:family="paragraph">
      <style:paragraph-properties fo:text-indent="0.4923in"/>
      <style:text-properties fo:font-style="italic" style:font-style-asian="italic"/>
    </style:style>
    <style:style style:name="P682" style:parent-style-name="Normal" style:family="paragraph">
      <style:paragraph-properties fo:text-indent="0.5in"/>
    </style:style>
    <style:style style:name="T683" style:parent-style-name="DefaultParagraphFont" style:family="text">
      <style:text-properties fo:font-weight="bold" style:font-weight-asian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tyle-complex="italic" fo:color="#000000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text-position="super 62.5%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font-style-complex="italic" fo:color="#000000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weight-complex="bold" style:font-style-complex="italic" fo:color="#000000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weight-complex="bold" style:font-style-complex="italic" fo:color="#000000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weight="bold" style:font-weight-asian="bold"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style:font-weight-complex="bold" style:font-style-complex="italic"/>
    </style:style>
    <style:style style:name="P717" style:parent-style-name="Normal" style:family="paragraph">
      <style:paragraph-properties fo:text-indent="0.5in"/>
    </style:style>
    <style:style style:name="P718" style:parent-style-name="Header" style:family="paragraph">
      <style:paragraph-properties>
        <style:tab-stops/>
      </style:paragraph-properties>
    </style:style>
    <style:style style:name="P719" style:parent-style-name="Header" style:family="paragraph">
      <style:paragraph-properties>
        <style:tab-stops/>
      </style:paragraph-properties>
      <style:text-properties fo:font-size="14pt" style:font-size-asian="14pt" style:font-size-complex="14pt"/>
    </style:style>
    <style:style style:name="P720" style:parent-style-name="Normal" style:family="paragraph">
      <style:paragraph-properties fo:text-indent="0.5in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P723" style:parent-style-name="Header" style:family="paragraph">
      <style:paragraph-properties>
        <style:tab-stops/>
      </style:paragraph-properties>
      <style:text-properties fo:font-size="14pt" style:font-size-asian="14pt" style:font-size-complex="14pt"/>
    </style:style>
    <style:style style:name="P724" style:parent-style-name="Normal" style:family="paragraph">
      <style:text-properties fo:font-size="16pt" style:font-size-asian="16pt" style:font-size-complex="16pt"/>
    </style:style>
    <style:style style:name="P725" style:parent-style-name="Normal" style:family="paragraph">
      <style:paragraph-properties fo:text-indent="0.5in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P732" style:parent-style-name="Normal" style:family="paragraph">
      <style:text-properties fo:font-size="16pt" style:font-size-asian="16pt" style:font-size-complex="16pt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P734" style:parent-style-name="Normal" style:family="paragraph">
      <style:paragraph-properties fo:text-indent="0.4923in"/>
      <style:text-properties fo:font-style="italic" style:font-style-asian="italic"/>
    </style:style>
    <style:style style:name="P735" style:parent-style-name="Normal" style:family="paragraph">
      <style:paragraph-properties fo:text-indent="0.4923in"/>
      <style:text-properties fo:font-style="italic" style:font-style-asian="italic"/>
    </style:style>
    <style:style style:name="P736" style:parent-style-name="Normal" style:family="paragraph">
      <style:paragraph-properties fo:text-indent="0.4923in"/>
      <style:text-properties fo:font-style="italic" style:font-style-asian="italic"/>
    </style:style>
    <style:style style:name="P737" style:parent-style-name="Normal" style:family="paragraph">
      <style:paragraph-properties fo:text-indent="0.4923in"/>
      <style:text-properties fo:font-style="italic" style:font-style-asian="italic"/>
    </style:style>
    <style:style style:name="P738" style:parent-style-name="Normal" style:family="paragraph">
      <style:paragraph-properties fo:text-indent="0.4923in"/>
      <style:text-properties fo:font-style="italic" style:font-style-asian="italic"/>
    </style:style>
    <style:style style:name="P739" style:parent-style-name="Normal" style:family="paragraph">
      <style:paragraph-properties fo:text-indent="0.4923in"/>
      <style:text-properties fo:font-style="italic" style:font-style-asian="italic"/>
    </style:style>
    <style:style style:name="T740" style:parent-style-name="DefaultParagraphFont" style:family="text">
      <style:text-properties fo:font-weight="bold" style:font-weight-asian="bold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tyle-complex="italic" fo:color="#000000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weight="bold" style:font-weight-asian="bold"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style:font-weight-complex="bold" style:font-style-complex="italic"/>
    </style:style>
    <style:style style:name="P754" style:parent-style-name="Header" style:family="paragraph">
      <style:paragraph-properties>
        <style:tab-stops/>
      </style:paragraph-properties>
    </style:style>
    <style:style style:name="T755" style:parent-style-name="DefaultParagraphFont" style:family="text">
      <style:text-properties fo:font-weight="bold" style:font-weight-asian="bold"/>
    </style:style>
    <style:style style:name="T756" style:parent-style-name="DefaultParagraphFont" style:family="text">
      <style:text-properties fo:font-weight="bold" style:font-weight-asian="bold"/>
    </style:style>
    <style:style style:name="P757" style:parent-style-name="Normal" style:family="paragraph">
      <style:text-properties fo:font-style="italic" style:font-style-asian="italic"/>
    </style:style>
    <style:style style:name="P758" style:parent-style-name="Normal" style:family="paragraph">
      <style:text-properties fo:font-style="italic" style:font-style-asian="italic"/>
    </style:style>
    <style:style style:name="P759" style:parent-style-name="Normal" style:family="paragraph">
      <style:text-properties fo:font-style="italic" style:font-style-asian="italic"/>
    </style:style>
    <style:style style:name="P760" style:parent-style-name="Normal" style:family="paragraph">
      <style:paragraph-properties fo:text-indent="0.4923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text-properties fo:font-size="8pt" style:font-size-asian="8pt" style:font-size-complex="8pt"/>
    </style:style>
    <style:style style:name="P766" style:parent-style-name="Normal" style:family="paragraph">
      <style:text-properties fo:font-size="8pt" style:font-size-asian="8pt" style:font-size-complex="8pt"/>
    </style:style>
    <style:style style:name="P767" style:parent-style-name="Normal" style:family="paragraph">
      <style:paragraph-properties fo:text-indent="0.4923in"/>
      <style:text-properties fo:font-style="italic" style:font-style-asian="italic"/>
    </style:style>
    <style:style style:name="T768" style:parent-style-name="DefaultParagraphFont" style:family="text">
      <style:text-properties fo:font-weight="bold" style:font-weight-asian="bold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weight-complex="bold" style:font-style-complex="italic" fo:color="#000000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weight="bold" style:font-weight-asian="bold" fo:font-style="italic" style:font-style-asian="italic"/>
    </style:style>
    <style:style style:name="T776" style:parent-style-name="DefaultParagraphFont" style:family="text">
      <style:text-properties style:font-weight-complex="bold" style:font-style-complex="italic"/>
    </style:style>
    <style:style style:name="P777" style:parent-style-name="Header" style:family="paragraph">
      <style:paragraph-properties>
        <style:tab-stops/>
      </style:paragraph-properties>
    </style:style>
    <style:style style:name="P778" style:parent-style-name="Normal" style:family="paragraph">
      <style:text-properties fo:font-size="10pt" style:font-size-asian="10pt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P782" style:parent-style-name="Normal" style:family="paragraph">
      <style:text-properties fo:font-size="16pt" style:font-size-asian="16pt" style:font-size-complex="16pt"/>
    </style:style>
    <style:style style:name="P783" style:parent-style-name="Normal" style:family="paragraph">
      <style:paragraph-properties fo:text-indent="0.4923in"/>
      <style:text-properties fo:font-style="italic" style:font-style-asian="italic"/>
    </style:style>
    <style:style style:name="T784" style:parent-style-name="DefaultParagraphFont" style:family="text">
      <style:text-properties fo:font-weight="bold" style:font-weight-asian="bold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weight-complex="bold" style:font-style-complex="italic" fo:color="#000000" style:font-size-complex="12pt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fo:font-weight="bold" style:font-weight-asian="bold" fo:font-style="italic" style:font-style-asian="italic"/>
    </style:style>
    <style:style style:name="P789" style:parent-style-name="Normal" style:family="paragraph">
      <style:text-properties fo:font-size="14pt" style:font-size-asian="14pt" style:font-size-complex="14pt"/>
    </style:style>
    <style:style style:name="P790" style:parent-style-name="Normal" style:family="paragraph">
      <style:paragraph-properties fo:text-indent="0.5in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 fo:font-style="italic" style:font-style-asian="italic" style:font-style-complex="italic"/>
    </style:style>
    <style:style style:name="P793" style:parent-style-name="Normal" style:family="paragraph">
      <style:paragraph-properties fo:text-indent="0.5in"/>
      <style:text-properties fo:font-size="14pt" style:font-size-asian="14pt" style:font-size-complex="14pt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P796" style:parent-style-name="Header" style:family="paragraph">
      <style:text-properties fo:font-size="14pt" style:font-size-asian="14pt" style:font-size-complex="14pt"/>
    </style:style>
    <style:style style:name="P797" style:parent-style-name="Header" style:family="paragraph">
      <style:paragraph-properties>
        <style:tab-stops/>
      </style:paragraph-properties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P810" style:parent-style-name="Normal" style:family="paragraph">
      <style:paragraph-properties fo:text-indent="0.4923in"/>
      <style:text-properties fo:font-style="italic" style:font-style-asian="italic"/>
    </style:style>
    <style:style style:name="P811" style:parent-style-name="Normal" style:family="paragraph">
      <style:paragraph-properties fo:text-indent="0.4923in"/>
      <style:text-properties fo:font-style="italic" style:font-style-asian="italic"/>
    </style:style>
    <style:style style:name="P812" style:parent-style-name="Normal" style:family="paragraph">
      <style:paragraph-properties fo:text-indent="0.4923in"/>
      <style:text-properties fo:font-style="italic" style:font-style-asian="italic"/>
    </style:style>
    <style:style style:name="P813" style:parent-style-name="Normal" style:family="paragraph">
      <style:paragraph-properties fo:text-indent="0.5in"/>
    </style:style>
    <style:style style:name="T814" style:parent-style-name="DefaultParagraphFont" style:family="text">
      <style:text-properties fo:font-weight="bold" style:font-weight-asian="bold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font-style-complex="italic" fo:color="#000000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tyle-complex="italic" fo:color="#000000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weight-complex="bold" style:font-style-complex="italic" fo:color="#000000"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weight-complex="bold" style:font-style-complex="italic" fo:color="#000000"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weight-complex="bold" style:font-style-complex="italic" fo:color="#000000"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weight-complex="bold" style:font-style-complex="italic" fo:color="#000000"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weight-complex="bold" style:font-style-complex="italic" fo:color="#000000"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3" style:parent-style-name="DefaultParagraphFont" style:family="text">
      <style:text-properties style:font-weight-complex="bold"/>
    </style:style>
    <style:style style:name="P844" style:parent-style-name="Normal" style:family="paragraph">
      <style:paragraph-properties fo:text-indent="0.5in"/>
    </style:style>
    <style:style style:name="P845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84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47" style:parent-style-name="Normal" style:family="paragraph">
      <style:paragraph-properties fo:text-indent="0.4923in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P856" style:parent-style-name="Normal" style:family="paragraph">
      <style:paragraph-properties fo:text-indent="0.4923in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P858" style:parent-style-name="Normal" style:family="paragraph">
      <style:paragraph-properties fo:text-indent="0.4923in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P860" style:parent-style-name="Normal" style:family="paragraph">
      <style:paragraph-properties fo:text-indent="0.4923in"/>
      <style:text-properties fo:font-style="italic" style:font-style-asian="italic"/>
    </style:style>
    <style:style style:name="T861" style:parent-style-name="DefaultParagraphFont" style:family="text">
      <style:text-properties fo:font-weight="bold" style:font-weight-asian="bold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weight-complex="bold" style:font-style-complex="italic" fo:color="#000000"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69" style:parent-style-name="DefaultParagraphFont" style:family="text">
      <style:text-properties style:font-weight-complex="bold"/>
    </style:style>
    <style:style style:name="P870" style:parent-style-name="Normal" style:family="paragraph">
      <style:paragraph-properties fo:text-indent="0.5in"/>
    </style:style>
    <style:style style:name="T871" style:parent-style-name="DefaultParagraphFont" style:family="text">
      <style:text-properties style:font-style-complex="italic" style:font-size-complex="12pt"/>
    </style:style>
    <style:style style:name="P872" style:parent-style-name="Normal" style:family="paragraph">
      <style:paragraph-properties fo:text-indent="0.5in"/>
    </style:style>
    <style:style style:name="T873" style:parent-style-name="DefaultParagraphFont" style:family="text">
      <style:text-properties style:font-style-complex="italic" style:font-size-complex="12pt"/>
    </style:style>
    <style:style style:name="P874" style:parent-style-name="Normal" style:family="paragraph">
      <style:paragraph-properties fo:text-indent="0.5in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P883" style:parent-style-name="Normal" style:family="paragraph">
      <style:paragraph-properties fo:text-indent="0.4923in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P885" style:parent-style-name="Normal" style:family="paragraph">
      <style:text-properties style:font-size-complex="12pt"/>
    </style:style>
    <style:style style:name="P886" style:parent-style-name="Normal" style:family="paragraph">
      <style:paragraph-properties fo:text-indent="0.4923in"/>
      <style:text-properties fo:font-style="italic" style:font-style-asian="italic"/>
    </style:style>
    <style:style style:name="P887" style:parent-style-name="Normal" style:family="paragraph">
      <style:paragraph-properties fo:text-indent="0.4923in"/>
      <style:text-properties fo:font-style="italic" style:font-style-asian="italic"/>
    </style:style>
    <style:style style:name="P888" style:parent-style-name="Normal" style:family="paragraph">
      <style:paragraph-properties fo:text-indent="0.4923in"/>
      <style:text-properties fo:font-style="italic" style:font-style-asian="italic"/>
    </style:style>
    <style:style style:name="T889" style:parent-style-name="DefaultParagraphFont" style:family="text">
      <style:text-properties fo:font-weight="bold" style:font-weight-asian="bold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weight-complex="bold" style:font-style-complex="italic" fo:color="#000000"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indent="0.5in"/>
    </style:style>
    <style:style style:name="P900" style:parent-style-name="Normal" style:family="paragraph">
      <style:paragraph-properties fo:text-indent="0.5in"/>
    </style:style>
    <style:style style:name="T901" style:parent-style-name="DefaultParagraphFont" style:family="text">
      <style:text-properties style:font-style-complex="italic" style:font-size-complex="12pt"/>
    </style:style>
    <style:style style:name="P902" style:parent-style-name="Normal" style:family="paragraph">
      <style:text-properties fo:font-size="16pt" style:font-size-asian="16pt" style:font-size-complex="16pt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P906" style:parent-style-name="Normal" style:family="paragraph">
      <style:text-properties fo:font-size="14pt" style:font-size-asian="14pt" style:font-size-complex="14pt"/>
    </style:style>
    <style:style style:name="P907" style:parent-style-name="Normal" style:family="paragraph">
      <style:paragraph-properties fo:text-indent="0.5in"/>
    </style:style>
    <style:style style:name="T908" style:parent-style-name="DefaultParagraphFont" style:family="text">
      <style:text-properties style:font-style-complex="italic" style:font-size-complex="12pt"/>
    </style:style>
    <style:style style:name="P909" style:parent-style-name="Normal" style:family="paragraph">
      <style:paragraph-properties fo:text-indent="0.5in"/>
    </style:style>
    <style:style style:name="P910" style:parent-style-name="Normal" style:family="paragraph">
      <style:paragraph-properties fo:text-indent="0.5in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P912" style:parent-style-name="Normal" style:family="paragraph">
      <style:text-properties fo:font-size="14pt" style:font-size-asian="14pt" style:font-size-complex="14pt"/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P918" style:parent-style-name="Normal" style:family="paragraph">
      <style:paragraph-properties fo:text-indent="0.4923in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P920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921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922" style:parent-style-name="Normal" style:family="paragraph">
      <style:paragraph-properties fo:text-indent="0.4923in"/>
      <style:text-properties fo:font-style="italic" style:font-style-asian="italic"/>
    </style:style>
    <style:style style:name="T923" style:parent-style-name="DefaultParagraphFont" style:family="text">
      <style:text-properties fo:font-weight="bold" style:font-weight-asian="bold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weight-complex="bold" style:font-style-complex="italic" fo:color="#000000"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9" style:parent-style-name="DefaultParagraphFont" style:family="text">
      <style:text-properties style:font-weight-complex="bold"/>
    </style:style>
    <style:style style:name="P930" style:parent-style-name="Normal" style:family="paragraph">
      <style:paragraph-properties fo:text-indent="0.5in"/>
    </style:style>
    <style:style style:name="P931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P936" style:parent-style-name="Normal" style:family="paragraph">
      <style:text-properties fo:font-size="16pt" style:font-size-asian="16pt" style:font-size-complex="16pt"/>
    </style:style>
    <style:style style:name="P937" style:parent-style-name="Normal" style:family="paragraph">
      <style:paragraph-properties fo:text-indent="0.4923in"/>
      <style:text-properties fo:font-style="italic" style:font-style-asian="italic"/>
    </style:style>
    <style:style style:name="T938" style:parent-style-name="DefaultParagraphFont" style:family="text">
      <style:text-properties fo:font-weight="bold" style:font-weight-asian="bold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weight-complex="bold" style:font-style-complex="italic" fo:color="#000000"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44" style:parent-style-name="DefaultParagraphFont" style:family="text">
      <style:text-properties style:font-weight-complex="bold"/>
    </style:style>
    <style:style style:name="P945" style:parent-style-name="Normal" style:family="paragraph">
      <style:paragraph-properties fo:text-indent="0.5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style:font-style-complex="italic" fo:color="#000000"/>
    </style:style>
    <style:style style:name="T948" style:parent-style-name="DefaultParagraphFont" style:family="text">
      <style:text-properties style:font-style-complex="italic"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indent="0.4923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style:font-style-complex="italic" fo:color="#000000"/>
    </style:style>
    <style:style style:name="T953" style:parent-style-name="DefaultParagraphFont" style:family="text">
      <style:text-properties style:font-style-complex="italic"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P960" style:parent-style-name="Normal" style:family="paragraph">
      <style:paragraph-properties fo:text-indent="0.4923in"/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T962" style:parent-style-name="DefaultParagraphFont" style:family="text">
      <style:text-properties style:font-weight-complex="bold"/>
    </style:style>
    <style:style style:name="P96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64" style:parent-style-name="Normal" style:family="paragraph">
      <style:paragraph-properties fo:text-indent="0.4923in"/>
      <style:text-properties fo:font-style="italic" style:font-style-asian="italic"/>
    </style:style>
    <style:style style:name="P965" style:parent-style-name="Normal" style:family="paragraph">
      <style:paragraph-properties fo:text-indent="0.4923in"/>
      <style:text-properties fo:font-style="italic" style:font-style-asian="italic"/>
    </style:style>
    <style:style style:name="T966" style:parent-style-name="DefaultParagraphFont" style:family="text">
      <style:text-properties fo:font-weight="bold" style:font-weight-asian="bold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weight-complex="bold" style:font-style-complex="italic" fo:color="#000000"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2" style:parent-style-name="DefaultParagraphFont" style:family="text">
      <style:text-properties style:font-weight-complex="bold"/>
    </style:style>
    <style:style style:name="P973" style:parent-style-name="Normal" style:family="paragraph">
      <style:paragraph-properties fo:text-indent="0.5in"/>
    </style:style>
    <style:style style:name="P974" style:parent-style-name="Normal" style:family="paragraph">
      <style:paragraph-properties fo:text-indent="0.5in"/>
    </style:style>
    <style:style style:name="T975" style:parent-style-name="DefaultParagraphFont" style:family="text">
      <style:text-properties fo:font-weight="bold" style:font-weight-asian="bold" style:font-weight-complex="bold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P990" style:parent-style-name="Normal" style:family="paragraph">
      <style:text-properties fo:font-size="16pt" style:font-size-asian="16pt" style:font-size-complex="16pt"/>
    </style:style>
    <style:style style:name="P991" style:parent-style-name="Normal" style:family="paragraph">
      <style:paragraph-properties fo:text-indent="0.4923in"/>
      <style:text-properties fo:font-style="italic" style:font-style-asian="italic"/>
    </style:style>
    <style:style style:name="T992" style:parent-style-name="DefaultParagraphFont" style:family="text">
      <style:text-properties fo:font-weight="bold" style:font-weight-asian="bold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weight-complex="bold" style:font-style-complex="italic" fo:color="#000000"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98" style:parent-style-name="DefaultParagraphFont" style:family="text">
      <style:text-properties style:font-weight-complex="bold"/>
    </style:style>
    <style:style style:name="P999" style:parent-style-name="Normal" style:family="paragraph">
      <style:paragraph-properties fo:text-indent="0.5in"/>
    </style:style>
    <style:style style:name="P1000" style:parent-style-name="Normal" style:family="paragraph">
      <style:paragraph-properties fo:text-indent="0.5in"/>
    </style:style>
    <style:style style:name="T1001" style:parent-style-name="DefaultParagraphFont" style:family="text">
      <style:text-properties fo:font-weight="bold" style:font-weight-asian="bold" style:font-weight-complex="bold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P1018" style:parent-style-name="Normal" style:family="paragraph">
      <style:text-properties fo:font-size="16pt" style:font-size-asian="16pt" style:font-size-complex="16pt"/>
    </style:style>
    <style:style style:name="P1019" style:parent-style-name="Normal" style:family="paragraph">
      <style:paragraph-properties fo:text-indent="0.4923in"/>
      <style:text-properties fo:font-style="italic" style:font-style-asian="italic"/>
    </style:style>
    <style:style style:name="T1020" style:parent-style-name="DefaultParagraphFont" style:family="text">
      <style:text-properties fo:font-weight="bold" style:font-weight-asian="bold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weight-complex="bold" style:font-style-complex="italic" fo:color="#000000" style:font-size-complex="12pt"/>
    </style:style>
    <style:style style:name="T1023" style:parent-style-name="DefaultParagraphFont" style:family="text">
      <style:text-properties style:font-weight-complex="bold" style:font-style-complex="italic" fo:color="#000000" style:font-size-complex="12pt"/>
    </style:style>
    <style:style style:name="T1024" style:parent-style-name="DefaultParagraphFont" style:family="text">
      <style:text-properties fo:font-weight="bold" style:font-weight-asian="bold" fo:font-style="italic" style:font-style-asian="italic"/>
    </style:style>
    <style:style style:name="P1025" style:parent-style-name="Normal" style:family="paragraph">
      <style:paragraph-properties fo:text-indent="0.5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style:font-style-complex="italic"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indent="0.4923in"/>
    </style:style>
    <style:style style:name="T1031" style:parent-style-name="DefaultParagraphFont" style:family="text">
      <style:text-properties style:font-style-complex="italic"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style:font-style-complex="italic"/>
    </style:style>
    <style:style style:name="T1034" style:parent-style-name="DefaultParagraphFont" style:family="text">
      <style:text-properties style:font-style-complex="italic"/>
    </style:style>
    <style:style style:name="T1035" style:parent-style-name="DefaultParagraphFont" style:family="text">
      <style:text-properties style:font-style-complex="italic"/>
    </style:style>
    <style:style style:name="T1036" style:parent-style-name="DefaultParagraphFont" style:family="text">
      <style:text-properties style:font-style-complex="italic"/>
    </style:style>
    <style:style style:name="T1037" style:parent-style-name="DefaultParagraphFont" style:family="text">
      <style:text-properties style:font-style-complex="italic"/>
    </style:style>
    <style:style style:name="T1038" style:parent-style-name="DefaultParagraphFont" style:family="text">
      <style:text-properties fo:font-weight="bold" style:font-weight-asian="bold" style:font-weight-complex="bold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P1040" style:parent-style-name="Normal" style:family="paragraph">
      <style:paragraph-properties fo:text-indent="0.4923in"/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T1042" style:parent-style-name="DefaultParagraphFont" style:family="text">
      <style:text-properties style:font-weight-complex="bold"/>
    </style:style>
    <style:style style:name="P104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44" style:parent-style-name="Normal" style:family="paragraph">
      <style:paragraph-properties fo:text-indent="0.4923in"/>
      <style:text-properties fo:font-style="italic" style:font-style-asian="italic"/>
    </style:style>
    <style:style style:name="P1045" style:parent-style-name="Normal" style:family="paragraph">
      <style:paragraph-properties fo:text-indent="0.4923in"/>
      <style:text-properties fo:font-style="italic" style:font-style-asian="italic"/>
    </style:style>
    <style:style style:name="T1046" style:parent-style-name="DefaultParagraphFont" style:family="text">
      <style:text-properties fo:font-weight="bold" style:font-weight-asian="bold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weight-complex="bold" style:font-style-complex="italic" fo:color="#000000" style:font-size-complex="12pt"/>
    </style:style>
    <style:style style:name="T1049" style:parent-style-name="DefaultParagraphFont" style:family="text">
      <style:text-properties fo:font-weight="bold" style:font-weight-asian="bold" fo:font-style="italic" style:font-style-asian="italic"/>
    </style:style>
    <style:style style:name="P1050" style:parent-style-name="Normal" style:family="paragraph">
      <style:paragraph-properties fo:text-indent="0.5in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 fo:font-style="italic" style:font-style-asian="italic" style:font-style-complex="italic"/>
    </style:style>
    <style:style style:name="P1053" style:parent-style-name="Normal" style:family="paragraph">
      <style:paragraph-properties fo:text-indent="0.5in"/>
      <style:text-properties fo:font-size="14pt" style:font-size-asian="14pt" style:font-size-complex="14pt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P105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6pt" style:font-size-asian="16pt" style:font-size-complex="16pt"/>
    </style:style>
    <style:style style:name="P1057" style:parent-style-name="Header" style:family="paragraph">
      <style:paragraph-properties>
        <style:tab-stops/>
      </style:paragraph-properties>
    </style:style>
    <style:style style:name="T1058" style:parent-style-name="DefaultParagraphFont" style:family="text">
      <style:text-properties fo:font-weight="bold" style:font-weight-asian="bold"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P1065" style:parent-style-name="Normal" style:family="paragraph">
      <style:text-properties fo:font-size="18pt" style:font-size-asian="18pt" style:font-size-complex="18pt"/>
    </style:style>
    <style:style style:name="P1066" style:parent-style-name="Normal" style:family="paragraph">
      <style:paragraph-properties fo:text-indent="0.4923in"/>
      <style:text-properties fo:font-style="italic" style:font-style-asian="italic"/>
    </style:style>
    <style:style style:name="T1067" style:parent-style-name="DefaultParagraphFont" style:family="text">
      <style:text-properties fo:font-weight="bold" style:font-weight-asian="bold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weight-complex="bold" style:font-style-complex="italic" fo:color="#000000"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73" style:parent-style-name="DefaultParagraphFont" style:family="text">
      <style:text-properties style:font-weight-complex="bold"/>
    </style:style>
    <style:style style:name="P1074" style:parent-style-name="Normal" style:family="paragraph">
      <style:paragraph-properties fo:text-indent="0.5in"/>
    </style:style>
    <style:style style:name="P1075" style:parent-style-name="Normal" style:family="paragraph">
      <style:paragraph-properties fo:text-indent="0.5in"/>
    </style:style>
    <style:style style:name="T1076" style:parent-style-name="DefaultParagraphFont" style:family="text">
      <style:text-properties fo:font-weight="bold" style:font-weight-asian="bold" style:font-weight-complex="bold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P1081" style:parent-style-name="Normal" style:family="paragraph">
      <style:text-properties style:font-size-complex="12pt"/>
    </style:style>
    <style:style style:name="P1082" style:parent-style-name="Normal" style:family="paragraph">
      <style:text-properties style:font-size-complex="12pt"/>
    </style:style>
    <style:style style:name="P1083" style:parent-style-name="Normal" style:family="paragraph">
      <style:paragraph-properties fo:text-indent="0.5in"/>
    </style:style>
    <style:style style:name="P108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085" style:parent-style-name="Heading2" style:family="paragraph">
      <style:paragraph-properties fo:text-align="start" fo:text-indent="0.4923in"/>
    </style:style>
    <style:style style:name="P10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87" style:parent-style-name="Normal" style:family="paragraph">
      <style:paragraph-properties fo:text-indent="0.4923in"/>
      <style:text-properties style:font-style-complex="italic"/>
    </style:style>
    <style:style style:name="P1088" style:parent-style-name="Normal" style:family="paragraph">
      <style:paragraph-properties fo:margin-left="0.5in">
        <style:tab-stops/>
      </style:paragraph-properties>
    </style:style>
    <style:style style:name="T1089" style:parent-style-name="DefaultParagraphFont" style:family="text">
      <style:text-properties style:font-style-complex="italic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tyle-complex="italic"/>
    </style:style>
    <style:style style:name="P1095" style:parent-style-name="Normal" style:family="paragraph">
      <style:paragraph-properties fo:text-indent="0.4923in"/>
      <style:text-properties style:font-style-complex="italic"/>
    </style:style>
    <style:style style:name="P1096" style:parent-style-name="Normal" style:family="paragraph">
      <style:paragraph-properties fo:text-indent="0.4923in"/>
    </style:style>
    <style:style style:name="T1097" style:parent-style-name="DefaultParagraphFont" style:family="text">
      <style:text-properties style:font-style-complex="italic" style:font-size-complex="12pt"/>
    </style:style>
    <style:style style:name="T1098" style:parent-style-name="DefaultParagraphFont" style:family="text">
      <style:text-properties style:font-style-complex="italic" style:font-size-complex="12pt"/>
    </style:style>
    <style:style style:name="T1099" style:parent-style-name="DefaultParagraphFont" style:family="text">
      <style:text-properties style:font-style-complex="italic" style:font-size-complex="12pt"/>
    </style:style>
    <style:style style:name="T1100" style:parent-style-name="DefaultParagraphFont" style:family="text">
      <style:text-properties style:font-style-complex="italic"/>
    </style:style>
    <style:style style:name="P1101" style:parent-style-name="Normal" style:family="paragraph">
      <style:paragraph-properties fo:text-indent="0.4923in"/>
    </style:style>
    <style:style style:name="T1102" style:parent-style-name="DefaultParagraphFont" style:family="text">
      <style:text-properties style:font-style-complex="italic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tyle-complex="italic"/>
    </style:style>
    <style:style style:name="P1108" style:parent-style-name="Normal" style:family="paragraph">
      <style:paragraph-properties fo:text-indent="0.4923in"/>
    </style:style>
    <style:style style:name="T1109" style:parent-style-name="DefaultParagraphFont" style:family="text">
      <style:text-properties style:font-style-complex="italic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tyle-complex="italic"/>
    </style:style>
    <style:style style:name="P1115" style:parent-style-name="Normal" style:family="paragraph">
      <style:paragraph-properties fo:text-indent="0.4923in"/>
    </style:style>
    <style:style style:name="T1116" style:parent-style-name="DefaultParagraphFont" style:family="text">
      <style:text-properties style:font-style-complex="italic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tyle-complex="italic"/>
    </style:style>
    <style:style style:name="P1121" style:parent-style-name="Normal" style:family="paragraph">
      <style:paragraph-properties fo:text-indent="0.4923in"/>
      <style:text-properties style:font-style-complex="italic"/>
    </style:style>
    <style:style style:name="P1122" style:parent-style-name="Normal" style:family="paragraph">
      <style:paragraph-properties fo:text-indent="0.4923in"/>
    </style:style>
    <style:style style:name="T1123" style:parent-style-name="DefaultParagraphFont" style:family="text">
      <style:text-properties style:font-style-complex="italic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tyle-complex="italic"/>
    </style:style>
    <style:style style:name="P1129" style:parent-style-name="Normal" style:family="paragraph">
      <style:paragraph-properties fo:text-indent="0.4923in"/>
    </style:style>
    <style:style style:name="T1130" style:parent-style-name="DefaultParagraphFont" style:family="text">
      <style:text-properties style:font-style-complex="italic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text-indent="0.4923in"/>
      <style:text-properties style:font-style-complex="italic"/>
    </style:style>
    <style:style style:name="P1136" style:parent-style-name="Normal" style:family="paragraph">
      <style:paragraph-properties fo:text-indent="0.4923in"/>
    </style:style>
    <style:style style:name="T1137" style:parent-style-name="DefaultParagraphFont" style:family="text">
      <style:text-properties style:font-style-complex="italic"/>
    </style:style>
    <style:style style:name="T1138" style:parent-style-name="DefaultParagraphFont" style:family="text">
      <style:text-properties style:font-style-complex="italic"/>
    </style:style>
    <style:style style:name="P1139" style:parent-style-name="Normal" style:family="paragraph">
      <style:paragraph-properties fo:text-indent="0.4923in"/>
      <style:text-properties style:font-style-complex="italic"/>
    </style:style>
    <style:style style:name="P1140" style:parent-style-name="Normal" style:family="paragraph">
      <style:paragraph-properties fo:text-indent="0.4923in"/>
    </style:style>
    <style:style style:name="T1141" style:parent-style-name="DefaultParagraphFont" style:family="text">
      <style:text-properties style:font-style-complex="italic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tyle-complex="italic"/>
    </style:style>
    <style:style style:name="P1145" style:parent-style-name="Normal" style:family="paragraph">
      <style:paragraph-properties fo:text-indent="0.4923in"/>
      <style:text-properties style:font-style-complex="italic" fo:font-size="16pt" style:font-size-asian="16pt" style:font-size-complex="16pt"/>
    </style:style>
    <style:style style:name="P1146" style:parent-style-name="Normal" style:family="paragraph">
      <style:paragraph-properties fo:text-indent="0.4923in"/>
      <style:text-properties style:font-style-complex="italic" fo:font-size="8pt" style:font-size-asian="8pt" style:font-size-complex="8pt"/>
    </style:style>
    <style:style style:name="P1147" style:parent-style-name="Normal" style:family="paragraph">
      <style:paragraph-properties fo:text-indent="0.4923in"/>
    </style:style>
    <style:style style:name="T1148" style:parent-style-name="DefaultParagraphFont" style:family="text">
      <style:text-properties style:font-style-complex="italic"/>
    </style:style>
    <style:style style:name="T1149" style:parent-style-name="DefaultParagraphFont" style:family="text">
      <style:text-properties style:font-style-complex="italic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text-indent="0.4923in"/>
    </style:style>
    <style:style style:name="T1155" style:parent-style-name="DefaultParagraphFont" style:family="text">
      <style:text-properties style:font-style-complex="italic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paragraph-properties fo:text-indent="0.4923in"/>
    </style:style>
    <style:style style:name="T1161" style:parent-style-name="DefaultParagraphFont" style:family="text">
      <style:text-properties style:font-style-complex="italic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P1166" style:parent-style-name="Normal" style:family="paragraph">
      <style:paragraph-properties fo:text-indent="0.4923in"/>
    </style:style>
    <style:style style:name="T1167" style:parent-style-name="DefaultParagraphFont" style:family="text">
      <style:text-properties style:font-style-complex="italic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text-indent="0.4923in"/>
    </style:style>
    <style:style style:name="T1174" style:parent-style-name="DefaultParagraphFont" style:family="text">
      <style:text-properties style:font-style-complex="italic"/>
    </style:style>
    <style:style style:name="P1175" style:parent-style-name="Normal" style:family="paragraph">
      <style:paragraph-properties fo:text-indent="0.4923in"/>
    </style:style>
    <style:style style:name="T1176" style:parent-style-name="DefaultParagraphFont" style:family="text">
      <style:text-properties style:font-style-complex="italic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paragraph-properties fo:text-indent="0.4923in"/>
    </style:style>
    <style:style style:name="T1180" style:parent-style-name="DefaultParagraphFont" style:family="text">
      <style:text-properties style:font-style-complex="italic" fo:color="#000000"/>
    </style:style>
    <style:style style:name="T1181" style:parent-style-name="DefaultParagraphFont" style:family="text">
      <style:text-properties style:font-style-complex="italic" fo:color="#000000"/>
    </style:style>
    <style:style style:name="T1182" style:parent-style-name="DefaultParagraphFont" style:family="text">
      <style:text-properties style:font-name-asian="Calibri"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185" style:parent-style-name="Normal" style:family="paragraph">
      <style:paragraph-properties fo:text-indent="0.4923in"/>
    </style:style>
    <style:style style:name="P1186" style:parent-style-name="Normal" style:family="paragraph">
      <style:paragraph-properties fo:text-indent="0.4923in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tyle-complex="italic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P1192" style:parent-style-name="Normal" style:family="paragraph">
      <style:paragraph-properties fo:text-indent="0.4923in"/>
    </style:style>
    <style:style style:name="T1193" style:parent-style-name="DefaultParagraphFont" style:family="text">
      <style:text-properties style:font-style-complex="italic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tyle-complex="italic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text-indent="0.4923in"/>
    </style:style>
    <style:style style:name="T1203" style:parent-style-name="DefaultParagraphFont" style:family="text">
      <style:text-properties style:font-style-complex="italic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style-complex="italic" style:font-size-complex="12pt"/>
    </style:style>
    <style:style style:name="T1212" style:parent-style-name="DefaultParagraphFont" style:family="text">
      <style:text-properties style:font-style-complex="italic" style:font-size-complex="12pt"/>
    </style:style>
    <style:style style:name="T1213" style:parent-style-name="DefaultParagraphFont" style:family="text">
      <style:text-properties style:font-style-complex="italic" style:font-size-complex="12pt"/>
    </style:style>
    <style:style style:name="T1214" style:parent-style-name="DefaultParagraphFont" style:family="text">
      <style:text-properties style:font-style-complex="italic" style:font-size-complex="12pt"/>
    </style:style>
    <style:style style:name="P1215" style:parent-style-name="Normal" style:family="paragraph">
      <style:text-properties fo:font-size="8pt" style:font-size-asian="8pt" style:font-size-complex="8pt"/>
    </style:style>
    <style:style style:name="P1216" style:parent-style-name="Normal" style:family="paragraph">
      <style:paragraph-properties fo:text-align="center"/>
    </style:style>
    <style:style style:name="P121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21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21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220" style:parent-style-name="Normal" style:family="paragraph">
      <style:paragraph-properties fo:text-indent="0.5in"/>
    </style:style>
    <style:style style:name="T1221" style:parent-style-name="DefaultParagraphFont" style:family="text">
      <style:text-properties style:font-style-complex="italic"/>
    </style:style>
    <style:style style:name="T1222" style:parent-style-name="DefaultParagraphFont" style:family="text">
      <style:text-properties style:font-style-complex="italic"/>
    </style:style>
    <style:style style:name="T1223" style:parent-style-name="DefaultParagraphFont" style:family="text">
      <style:text-properties style:font-style-complex="italic"/>
    </style:style>
    <style:style style:name="T1224" style:parent-style-name="DefaultParagraphFont" style:family="text">
      <style:text-properties style:font-style-complex="italic"/>
    </style:style>
    <style:style style:name="T1225" style:parent-style-name="DefaultParagraphFont" style:family="text">
      <style:text-properties style:font-style-complex="italic"/>
    </style:style>
    <style:style style:name="P1226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1227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1228" style:parent-style-name="BodyText2" style:family="paragraph">
      <style:text-properties style:font-name="Times New Roman"/>
    </style:style>
    <style:style style:name="T1229" style:parent-style-name="DefaultParagraphFont" style:family="text">
      <style:text-properties fo:font-weight="bold" style:font-weight-asian="bold" style:font-weight-complex="bold"/>
    </style:style>
    <style:style style:name="T1230" style:parent-style-name="DefaultParagraphFont" style:family="text">
      <style:text-properties style:font-style-complex="italic" style:font-size-complex="12pt"/>
    </style:style>
    <style:style style:name="T1231" style:parent-style-name="DefaultParagraphFont" style:family="text">
      <style:text-properties style:font-style-complex="italic" style:font-size-complex="12pt"/>
    </style:style>
    <style:style style:name="T1232" style:parent-style-name="DefaultParagraphFont" style:family="text">
      <style:text-properties style:font-weight-complex="bold" style:font-style-complex="italic" fo:color="#000000" style:font-size-complex="12pt"/>
    </style:style>
    <style:style style:name="T1233" style:parent-style-name="DefaultParagraphFont" style:family="text">
      <style:text-properties style:font-style-complex="italic" style:font-size-complex="12pt"/>
    </style:style>
    <style:style style:name="T1234" style:parent-style-name="DefaultParagraphFont" style:family="text">
      <style:text-properties style:font-style-complex="italic" style:font-size-complex="12pt"/>
    </style:style>
    <style:style style:name="T12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36" style:parent-style-name="DefaultParagraphFont" style:family="text">
      <style:text-properties style:font-size-complex="12pt"/>
    </style:style>
    <style:style style:name="P1237" style:parent-style-name="Normal" style:family="paragraph">
      <style:paragraph-properties fo:text-indent="0.5in"/>
    </style:style>
    <style:style style:name="P1238" style:parent-style-name="Normal" style:family="paragraph">
      <style:paragraph-properties fo:text-indent="0.5in"/>
    </style:style>
    <style:style style:name="P1239" style:parent-style-name="Normal" style:family="paragraph">
      <style:paragraph-properties fo:text-indent="0.5in"/>
    </style:style>
    <style:style style:name="P1240" style:parent-style-name="Normal" style:family="paragraph">
      <style:paragraph-properties fo:text-indent="0.5in"/>
    </style:style>
    <style:style style:name="T1241" style:parent-style-name="DefaultParagraphFont" style:family="text">
      <style:text-properties style:font-weight-complex="bold"/>
    </style:style>
    <style:style style:name="P1242" style:parent-style-name="Heading1" style:family="paragraph">
      <style:paragraph-properties fo:text-align="justify"/>
    </style:style>
    <style:style style:name="T1243" style:parent-style-name="DefaultParagraphFont" style:family="text">
      <style:text-properties style:font-name="Times New Roman" fo:font-weight="normal" style:font-weight-asian="normal" style:text-underline-type="none"/>
    </style:style>
    <style:style style:name="T1244" style:parent-style-name="DefaultParagraphFont" style:family="text">
      <style:text-properties style:font-name="Times New Roman" fo:font-weight="normal" style:font-weight-asian="normal" style:text-underline-type="none"/>
    </style:style>
    <style:style style:name="T1245" style:parent-style-name="DefaultParagraphFont" style:family="text">
      <style:text-properties style:font-name="Times New Roman" fo:font-weight="normal" style:font-weight-asian="normal" style:text-underline-type="none"/>
    </style:style>
    <style:style style:name="P124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47" style:parent-style-name="Normal" style:family="paragraph">
      <style:paragraph-properties fo:text-indent="0.5in"/>
    </style:style>
    <style:style style:name="P1248" style:parent-style-name="Normal" style:family="paragraph">
      <style:paragraph-properties fo:margin-left="0.5in">
        <style:tab-stops/>
      </style:paragraph-properties>
    </style:style>
    <style:style style:name="P1249" style:parent-style-name="Normal" style:family="paragraph">
      <style:paragraph-properties fo:margin-left="0.5in">
        <style:tab-stops/>
      </style:paragraph-properties>
    </style:style>
    <style:style style:name="T1250" style:parent-style-name="DefaultParagraphFont" style:family="text">
      <style:text-properties fo:font-weight="bold" style:font-weight-asian="bold" style:font-weight-complex="bold"/>
    </style:style>
    <style:style style:name="T1251" style:parent-style-name="DefaultParagraphFont" style:family="text">
      <style:text-properties fo:font-weight="bold" style:font-weight-asian="bold"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 style:font-style-complex="italic" style:font-size-complex="12pt"/>
    </style:style>
    <style:style style:name="T1254" style:parent-style-name="DefaultParagraphFont" style:family="text">
      <style:text-properties style:font-weight-complex="bold" style:font-style-complex="italic" style:font-size-complex="12pt"/>
    </style:style>
    <style:style style:name="T1255" style:parent-style-name="DefaultParagraphFont" style:family="text">
      <style:text-properties style:font-weight-complex="bold" style:font-style-complex="italic" style:font-size-complex="12pt"/>
    </style:style>
    <style:style style:name="P1256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1257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1258" style:parent-style-name="Normal" style:family="paragraph">
      <style:paragraph-properties fo:text-indent="0.5in"/>
    </style:style>
    <style:style style:name="P1259" style:parent-style-name="Normal" style:family="paragraph">
      <style:paragraph-properties fo:text-align="center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P12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6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6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6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6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6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273" style:parent-style-name="DefaultParagraphFont" style:family="text">
      <style:text-properties style:font-size-complex="9pt"/>
    </style:style>
    <style:style style:name="P127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8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83" style:parent-style-name="Pareigos" style:family="text">
      <style:text-properties style:font-name="Times New Roman" fo:text-transform="none" style:font-size-complex="12pt"/>
    </style:style>
    <style:style style:name="P12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85" style:parent-style-name="Pareigos" style:family="text">
      <style:text-properties style:font-name="Times New Roman" fo:text-transform="none" style:font-size-complex="12pt"/>
    </style:style>
    <style:style style:name="P12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87" style:parent-style-name="Pareigos" style:family="text">
      <style:text-properties style:font-name="Times New Roman" fo:text-transform="none" style:font-size-complex="12pt"/>
    </style:style>
    <style:style style:name="P128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289" style:parent-style-name="Pareigos" style:family="text">
      <style:text-properties style:font-name="Times New Roman" fo:text-transform="none" style:font-size-complex="12pt"/>
    </style:style>
    <style:style style:name="T1290" style:parent-style-name="Pareigos" style:family="text">
      <style:text-properties style:font-name="Times New Roman" fo:text-transform="none" style:font-size-complex="12pt"/>
    </style:style>
    <style:style style:name="P129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29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0</text:span><text:span text:style-name="T13">-</text:span><text:span text:style-name="T14">10</text:span><text:span text:style-name="T15">-0</text:span><text:span text:style-name="T16">1</text:span><text:span text:style-name="T17"><text:s text:c="2"/></text:span><text:span text:style-name="T18">Nr. SPP-</text:span><text:span text:style-name="T19">445</text:span></text:p>
      <text:p text:style-name="P20"><text:span text:style-name="T21">Vilnius</text:span></text:p>
      <text:p text:style-name="P22"/>
      <text:p text:style-name="P23">Posėdžio pirmininkas –<text:s/>Seimo Pirmininkas V. Pranckietis.</text:p>
      <text:p text:style-name="P24"/>
      <text:p text:style-name="P25">Užsiregistravo 97<text:s/>Seimo nariai<text:s/><text:span text:style-name="T26">(10.00 val.)</text:span></text:p>
      <text:p text:style-name="P27"/>
      <text:p text:style-name="Normal"><text:tab/>Posėdžio pirmininkas priminė balsų skaičiavimo grupės sudėtį, nes šiandien vyks<text:span text:style-name="T28"><text:s/>slaptas bal</text:span><text:span text:style-name="T29">s</text:span><text:span text:style-name="T30">avimas.</text:span></text:p>
      <text:p text:style-name="Normal"/>
      <text:p text:style-name="P31">10.01<text:s/>val.</text:p>
      <text:p text:style-name="P32"><text:span text:style-name="T33">SVARSTYTA</text:span>.<text:s/>Seniūnų sueigos patikslinta 2020 m. spalio 1 d. (ketvirtadienio) posėdžių darbotvarkė.</text:p>
      <text:p text:style-name="P34">Pranešėjas – Seimo Pirmininkas V. Pranckietis</text:p>
      <text:p text:style-name="P35"/>
      <text:p text:style-name="P36"><text:tab/>Kalbėjo Seimo nariai:<text:s/>A. Salamakinas<text:s/>(dėl projekto<text:s/><text:span text:style-name="T37">Nr. XIIIP-</text:span><text:span text:style-name="T38">5176</text:span>),<text:s/>J. Jarutis (dėl projekto<text:s/><text:span text:style-name="T39">Nr. XIIIP-</text:span><text:span text:style-name="T40">5176</text:span>).</text:p>
      <text:p text:style-name="P41"/>
      <text:p text:style-name="P42"><text:span text:style-name="T43">Lietuvos so</text:span><text:span text:style-name="T44">cialdemokratų partijos frakcijos</text:span><text:s/>ir Lietuvos valstiečių ir žaliųjų sąjungos frakcijos<text:s/>pasiūlymui<text:s/>išbraukti iš darbotvarkės projektą<text:s/><text:span text:style-name="T45">Nr. XII</text:span><text:span text:style-name="T46">I</text:span><text:span text:style-name="T47">P-</text:span><text:span text:style-name="T48">5176<text:s/></text:span><text:span text:style-name="T49">pritarta<text:s/></text:span><text:span text:style-name="T50">bendru sutarimu.</text:span></text:p>
      <text:p text:style-name="P51"/>
      <text:p text:style-name="P52"><text:span text:style-name="T53">NUTARTA.</text:span><text:span text:style-name="T54"><text:s/></text:span><text:span text:style-name="T55">Patvirtinti patikslintą<text:s/></text:span>2020 m. spalio 1 d. (ketvirtadienio)<text:s/>posėdžių<text:span text:style-name="T56"><text:s/>darbotvarkę.<text:s/></text:span><text:span text:style-name="T57">Pritarta bendru sutarimu.</text:span></text:p>
      <text:p text:style-name="Normal"/>
      <text:p text:style-name="Normal"/>
      <text:p text:style-name="P58">10.03<text:s/>val.</text:p>
      <text:p text:style-name="Normal"><text:span text:style-name="T59"><text:tab/>SVARSTYTA</text:span>. <text:span text:style-name="T60">Viešojo sektoriaus atskaitomybės įstatymo Nr. X-1212 pakeitimo įstatymo projektas<text:s/></text:span><text:span text:style-name="T61">Nr. XIIIP-</text:span><text:span text:style-name="T62">4539(2)</text:span><text:span text:style-name="T63"><text:s/></text:span><text:span text:style-name="T64">(teikėjai –<text:s/></text:span><text:span text:style-name="T65">Vyriausybė / </text:span><text:span text:style-name="T66">finansų ministras</text:span><text:span text:style-name="T67"><text:s/>V. Šapoka</text:span><text:span text:style-name="T68">)</text:span><text:s/><text:span text:style-name="T69">(priėmimas)</text:span><text:span text:style-name="T70">.</text:span></text:p>
      <text:p text:style-name="P71"/>
      <text:p text:style-name="P72"><text:tab/>Posėdžio pirmininkas informavo apie<text:s/><text:span text:style-name="T73">Teisės departamento</text:span><text:s/>pastabą.</text:p>
      <text:p text:style-name="P74"><text:span text:style-name="T75">Šiai Teisės departamento</text:span><text:s/>pastabai<text:s/><text:span text:style-name="T76">pritarta</text:span><text:s/>bendru sutarimu.<text:s/></text:p>
      <text:p text:style-name="P77"/>
      <text:p text:style-name="P78"><text:tab/>1 straipsnis<text:s/>(Įstatymo nauja redakcija: 1–20 straipsniai)<text:s/>priimtas bendru sutarimu.</text:p>
      <text:p text:style-name="P79"><text:tab/>2<text:s/>straipsnis<text:s/>(Įstatymo įsigaliojimas, taikymas ir įgyvendinimas)<text:s/>priimtas bendru sutarimu.</text:p>
      <text:p text:style-name="P80"/>
      <text:p text:style-name="P81"><text:span text:style-name="T82">NUTARTA.<text:s/></text:span><text:span text:style-name="T83">Priimti<text:s/></text:span><text:span text:style-name="T84">Viešojo sektoriaus atskaitomybės įstatymo Nr. X-12</text:span><text:span text:style-name="T85">12 pakeitimo įstatymą</text:span>.<text:s/><text:span text:style-name="T86">Balsavimo rezultatai: už –<text:s/></text:span><text:span text:style-name="T87">100</text:span><text:span text:style-name="T88">, prieš –<text:s/></text:span><text:span text:style-name="T89">0</text:span><text:span text:style-name="T90">, susilaikė<text:s/></text:span><text:span text:style-name="T91">1</text:span>.<text:s/><text:span text:style-name="T92">(Užsiregistravo 102</text:span><text:span text:style-name="T93"><text:s/>Seimo nariai (10.0</text:span><text:span text:style-name="T94">4</text:span><text:span text:style-name="T95"><text:s/>val.)</text:span></text:p>
      <text:p text:style-name="Normal"/>
      <text:p text:style-name="Normal"/>
      <text:p text:style-name="P96"/>
      <text:p text:style-name="P97"/>
      <text:soft-page-break/>
      <text:p text:style-name="P98">10.05<text:s/>val.</text:p>
      <text:p text:style-name="Normal"><text:span text:style-name="T99"><text:tab/>SVARSTYTA</text:span>. <text:span text:style-name="T100">Biudžeto sandaros įstatymo</text:span><text:span text:style-name="T101"><text:s/>Nr. </text:span><text:span text:style-name="T102">I-430 3, 35 ir 38 straipsnių pakeitimo įstatymo projektas</text:span><text:span text:style-name="T103"><text:s/></text:span><text:span text:style-name="T104">Nr. XIIIP-</text:span><text:span text:style-name="T105">4541(2)</text:span><text:s/><text:span text:style-name="T106">(teikėjai –<text:s/></text:span><text:span text:style-name="T107">Vyriausybė / </text:span><text:span text:style-name="T108">finansų ministras</text:span><text:span text:style-name="T109"><text:s/>V. Šapoka</text:span><text:span text:style-name="T110">)</text:span><text:s/><text:span text:style-name="T111">(priėmimas)</text:span><text:span text:style-name="T112">.</text:span></text:p>
      <text:p text:style-name="P113"/>
      <text:p text:style-name="P114">1–4 straipsniai priimti bendru sutarimu.<text:tab/></text:p>
      <text:p text:style-name="Normal"/>
      <text:p text:style-name="P115"><text:span text:style-name="T116">NUTARTA.<text:s/></text:span><text:span text:style-name="T117">Priimti<text:s/></text:span><text:span text:style-name="T118">Biudžeto sandaros įstatymo Nr. I-430 3, 35 ir 38 straips</text:span><text:span text:style-name="T119">nių pakeitimo įstatymą</text:span>.<text:s/><text:span text:style-name="T120">Balsavimo rezultatai: už –<text:s/></text:span><text:span text:style-name="T121">95</text:span><text:span text:style-name="T122">, prieš –<text:s/></text:span><text:span text:style-name="T123">0</text:span><text:span text:style-name="T124">, susilaikė<text:s/></text:span><text:span text:style-name="T125">0</text:span>.<text:s/><text:span text:style-name="T126">(Užsi</text:span><text:span text:style-name="T127">registravo 95</text:span><text:span text:style-name="T128"><text:s/>Seimo nariai (10.0</text:span><text:span text:style-name="T129">5</text:span><text:span text:style-name="T130"><text:s/>val.)</text:span></text:p>
      <text:p text:style-name="Normal"/>
      <text:p text:style-name="Normal"/>
      <text:p text:style-name="P131">10.06<text:s/>val.</text:p>
      <text:p text:style-name="Normal"><text:span text:style-name="T132"><text:tab/>SVARSTYTA</text:span>. <text:span text:style-name="T133">Biudžetinių įstaigų įstatymo<text:s/></text:span><text:span text:style-name="T134">Nr. I-1113 III skyriaus pavadinimo, 11, 13 ir 14 straipsnių pakeitimo įstatymo projektas</text:span><text:span text:style-name="T135"><text:s/></text:span><text:span text:style-name="T136">Nr. XIIIP-</text:span><text:span text:style-name="T137">4542(2)<text:s/></text:span><text:span text:style-name="T138">(teikėjai –<text:s/></text:span><text:span text:style-name="T139">Vyriausybė / </text:span><text:span text:style-name="T140">finansų ministras</text:span><text:span text:style-name="T141"><text:s/>V. Šapoka</text:span><text:span text:style-name="T142">)</text:span><text:s/><text:span text:style-name="T143">(priėmimas)</text:span><text:span text:style-name="T144">.</text:span></text:p>
      <text:p text:style-name="P145"/>
      <text:p text:style-name="P146">1–5 straipsniai priimti bendru sutarimu.<text:tab/></text:p>
      <text:p text:style-name="Normal"/>
      <text:p text:style-name="P147"><text:span text:style-name="T148">NUTARTA.<text:s/></text:span><text:span text:style-name="T149">Priimti<text:s/></text:span><text:span text:style-name="T150">Biudžetinių įstaigų įstatymo Nr. I-1113 III skyriaus pavadinimo, 11, 13 ir 14 straips</text:span><text:span text:style-name="T151">nių pakeitimo įstatymą</text:span>.<text:s/><text:span text:style-name="T152">Balsavimo rezultatai: už –<text:s/></text:span><text:span text:style-name="T153">103</text:span><text:span text:style-name="T154">, prieš –<text:s/></text:span><text:span text:style-name="T155">0</text:span><text:span text:style-name="T156">, susilaikė<text:s/></text:span><text:span text:style-name="T157">0</text:span>.<text:s/><text:span text:style-name="T158">(Užsiregistravo 103</text:span><text:span text:style-name="T159"><text:s/>Seimo nariai (10.0</text:span><text:span text:style-name="T160">7</text:span><text:span text:style-name="T161"><text:s/>val.)</text:span></text:p>
      <text:p text:style-name="Normal"/>
      <text:p text:style-name="Normal"/>
      <text:p text:style-name="P162">10.07<text:s/>val.</text:p>
      <text:p text:style-name="Normal"><text:span text:style-name="T163"><text:tab/>SVARSTYTA</text:span>. <text:span text:style-name="T164">Viešųjų įstaigų įstatymo</text:span><text:span text:style-name="T165"><text:s/></text:span><text:span text:style-name="T166">Nr.</text:span><text:span text:style-name="T167"> </text:span><text:span text:style-name="T168">I-1428 11 straipsnio pakeitimo <text:s/>įstatymo projektas</text:span><text:span text:style-name="T169"><text:s/></text:span><text:span text:style-name="T170">Nr. XIIIP-</text:span><text:span text:style-name="T171">4543(2)<text:s/></text:span><text:span text:style-name="T172">(teikėjai –<text:s/></text:span><text:span text:style-name="T173">Vyriausybė / </text:span><text:span text:style-name="T174">finansų ministras</text:span><text:span text:style-name="T175"><text:s/>V. Šapoka</text:span><text:span text:style-name="T176">)</text:span><text:s/><text:span text:style-name="T177">(priėmimas)</text:span><text:span text:style-name="T178">.</text:span></text:p>
      <text:p text:style-name="P179"/>
      <text:p text:style-name="P180">1, 2 straipsniai priimti bendru sutarimu.<text:tab/></text:p>
      <text:p text:style-name="Normal"/>
      <text:p text:style-name="P181"><text:span text:style-name="T182">NUTARTA.<text:s/></text:span><text:span text:style-name="T183">Priimti<text:s/></text:span><text:span text:style-name="T184">Viešųjų įstaigų įstatymo Nr. I-1428 11 straipsn</text:span><text:span text:style-name="T185">io pakeitimo <text:s/>įstatymą</text:span>.<text:s/><text:span text:style-name="T186">Balsavimo rezultatai: už –<text:s/></text:span><text:span text:style-name="T187">90</text:span><text:span text:style-name="T188">, prieš –<text:s/></text:span><text:span text:style-name="T189">0</text:span><text:span text:style-name="T190">, susilaikė<text:s/></text:span><text:span text:style-name="T191">0</text:span>.<text:s/><text:span text:style-name="T192">(Užsiregistravo 91</text:span><text:span text:style-name="T193"><text:s/>Seimo nar</text:span><text:span text:style-name="T194">ys</text:span><text:span text:style-name="T195"><text:s/>(10.0</text:span><text:span text:style-name="T196">8</text:span><text:span text:style-name="T197"><text:s/>val.)</text:span></text:p>
      <text:p text:style-name="Normal"/>
      <text:p text:style-name="Normal"/>
      <text:p text:style-name="P198">10.08<text:s/>val.</text:p>
      <text:p text:style-name="Normal"><text:span text:style-name="T199"><text:tab/>SVARSTYTA</text:span>. <text:span text:style-name="T200">Vietos savivaldos įstatymo</text:span><text:span text:style-name="T201"><text:s/>Nr. </text:span><text:span text:style-name="T202">I-533 4, 12, 16, 20, 27, 29, 57 straipsnių ir trečiojo</text:span><text:span text:style-name="T203">1</text:span><text:span text:style-name="T204"><text:s/>skirsnio pavadinimo pakeitimo ir Įstatymo papildymo 10</text:span><text:span text:style-name="T205">5</text:span><text:span text:style-name="T206"><text:s/>straipsniu įstatymo projektas</text:span><text:span text:style-name="T207"><text:s/></text:span><text:span text:style-name="T208">Nr. XIIIP-</text:span><text:span text:style-name="T209">4545(2)</text:span><text:s/><text:span text:style-name="T210">(teikėjai –<text:s/></text:span><text:span text:style-name="T211">Vyriausybė / </text:span><text:span text:style-name="T212">finansų ministras</text:span><text:span text:style-name="T213"><text:s/>V. Šapoka</text:span><text:span text:style-name="T214">)</text:span><text:s/><text:span text:style-name="T215">(priėmimas)</text:span><text:span text:style-name="T216">.</text:span></text:p>
      <text:p text:style-name="P217">Pranešėja – Audito komiteto pirmininkė I. Šimonytė.</text:p>
      <text:p text:style-name="P218"/>
      <text:p text:style-name="P219">1–5<text:s/>straipsniai priimti bendru sutarimu.<text:tab/></text:p>
      <text:p text:style-name="Normal"/>
      <text:p text:style-name="P220"><text:tab/>Pranešėja informavo apie pagrindinio komiteto nuomonę dėl<text:s/><text:span text:style-name="T221">Teisės departamento</text:span><text:s/>pastabos dėl 5 straipsnio, kuriai nepritarė pagrindinis komitetas.</text:p>
      <text:p text:style-name="Normal"/>
      <text:p text:style-name="P222"><text:tab/><text:s/>5<text:s/>straipsnis priimtas bendru sutarimu.</text:p>
      <text:p text:style-name="Normal"/>
      <text:p text:style-name="P223">6–10<text:s/>straipsniai priimti bendru sutarimu.<text:tab/></text:p>
      <text:p text:style-name="Normal"/>
      <text:p text:style-name="P224"/>
      <text:soft-page-break/>
      <text:p text:style-name="P225"><text:span text:style-name="T226">NUTARTA.<text:s/></text:span><text:span text:style-name="T227">Priimti<text:s/></text:span><text:span text:style-name="T228">Vietos savivaldos įstatymo Nr. I-533 4, 12, 16, 20, 27, 29, 57 straipsnių ir trečiojo</text:span><text:span text:style-name="T229">1</text:span><text:span text:style-name="T230"><text:s/>skirsnio pavadinimo pakeitimo ir Įstatymo papildymo 10</text:span><text:span text:style-name="T231">5</text:span><text:span text:style-name="T232"><text:s/>straipsniu įstatymą</text:span>.<text:s/><text:span text:style-name="T233">Balsavimo rezultatai: už –<text:s/></text:span><text:span text:style-name="T234">87</text:span><text:span text:style-name="T235">, prieš –<text:s/></text:span><text:span text:style-name="T236">0</text:span><text:span text:style-name="T237">, susilaikė<text:s/></text:span><text:span text:style-name="T238">0</text:span>.<text:s/><text:span text:style-name="T239">(Užsiregistravo 87</text:span><text:span text:style-name="T240"><text:s/>Seimo nariai (10.</text:span><text:span text:style-name="T241">1</text:span><text:span text:style-name="T242">0 val.)</text:span></text:p>
      <text:p text:style-name="Normal"/>
      <text:p text:style-name="Normal"/>
      <text:p text:style-name="P243">10.11<text:s/>val.</text:p>
      <text:p text:style-name="Normal"><text:span text:style-name="T244"><text:tab/>SVARSTYTA</text:span>. <text:span text:style-name="T245">Garantijų darbuotojams jų darbdaviui tapus nemokiam ir ilgalaikio darbo išmokų įstatymo Nr. XII-2604 19, 20 ir 21 straipsnių pakeitimo įstatymo projektas</text:span><text:span text:style-name="T246"><text:s/></text:span><text:span text:style-name="T247">Nr. XIIIP-</text:span><text:span text:style-name="T248">4546(2)<text:s/></text:span><text:span text:style-name="T249">(teikėjai –<text:s/></text:span><text:span text:style-name="T250">Vyriausybė / </text:span><text:span text:style-name="T251">finansų ministras</text:span><text:span text:style-name="T252"><text:s/>V. Šapoka</text:span><text:span text:style-name="T253">)</text:span><text:s/><text:span text:style-name="T254">(priėmimas)</text:span><text:span text:style-name="T255">.</text:span></text:p>
      <text:p text:style-name="P256"/>
      <text:p text:style-name="P257">1–4 straipsniai priimti bendru sutarimu.<text:tab/></text:p>
      <text:p text:style-name="Normal"/>
      <text:p text:style-name="P258"><text:span text:style-name="T259">NUTARTA.<text:s/></text:span><text:span text:style-name="T260">Priimti<text:s/></text:span><text:span text:style-name="T261">Garantijų darbuotojams jų darbdaviui tapus nemokiam ir ilgalaikio darbo išmokų įstatymo Nr. XII-2604 19, 20 ir 21 straips</text:span><text:span text:style-name="T262">nių pakeitimo įstatymą</text:span>.<text:s/><text:span text:style-name="T263">Balsavimo rezultatai: už –<text:s/></text:span><text:span text:style-name="T264">92</text:span><text:span text:style-name="T265">, prieš –<text:s/></text:span><text:span text:style-name="T266">0</text:span><text:span text:style-name="T267">, susilaikė<text:s/></text:span><text:span text:style-name="T268">0</text:span>.<text:s/><text:span text:style-name="T269">(Užsiregis</text:span><text:span text:style-name="T270">travo 92 Seimo nariai (10.11</text:span><text:span text:style-name="T271"><text:s/>val.)</text:span></text:p>
      <text:p text:style-name="Normal"/>
      <text:p text:style-name="Normal"/>
      <text:p text:style-name="P272">10.12<text:s/>val.</text:p>
      <text:p text:style-name="Normal"><text:span text:style-name="T273"><text:tab/>SVARSTYTA</text:span>. <text:span text:style-name="T274">Valstybinio socialinio draudimo fondo biudžeto sandaros įstatymo Nr. IX-547 1, 2, 5, 13, 15 straipsnių, antrojo ir trečiojo skirsnių pavadinimo pakeitimo ir 8 straipsnio pripažinimo netekusiu galios įstatymo projektas</text:span><text:span text:style-name="T275"><text:s/></text:span><text:span text:style-name="T276">Nr. XIIIP-</text:span><text:span text:style-name="T277">4547(2)<text:s/></text:span><text:span text:style-name="T278">(teikėjai –<text:s/></text:span><text:span text:style-name="T279">Vyriausybė / </text:span><text:span text:style-name="T280">finansų ministras</text:span><text:span text:style-name="T281"><text:s/>V. Šapoka</text:span><text:span text:style-name="T282">)</text:span><text:s/><text:span text:style-name="T283">(priėmimas)</text:span><text:span text:style-name="T284">.</text:span></text:p>
      <text:p text:style-name="P285"/>
      <text:p text:style-name="P286">1–9 straipsniai priimti bendru sutarimu.<text:tab/></text:p>
      <text:p text:style-name="Normal"/>
      <text:p text:style-name="P287"><text:span text:style-name="T288">NUTARTA.<text:s/></text:span><text:span text:style-name="T289">Priimti<text:s/></text:span><text:span text:style-name="T290">Valstybinio socialinio draudimo fondo biudžeto sandaros įstatymo Nr. IX-547 1, 2, 5, 13, 15 straipsnių, antrojo ir trečiojo skirsnių pavadinimo pakeitimo ir 8 straipsnio pripažinimo net</text:span><text:span text:style-name="T291">ekusiu galios įstatymą</text:span>.<text:s/><text:span text:style-name="T292">Balsavimo rezultatai: už –<text:s/></text:span><text:span text:style-name="T293">89</text:span><text:span text:style-name="T294">, prieš –<text:s/></text:span><text:span text:style-name="T295">0</text:span><text:span text:style-name="T296">, susilaikė<text:s/></text:span><text:span text:style-name="T297">0</text:span>.<text:s/><text:span text:style-name="T298">(Užsiregistravo 89 Seimo nariai (10.13</text:span><text:span text:style-name="T299"><text:s/>val.)</text:span></text:p>
      <text:p text:style-name="Normal"/>
      <text:p text:style-name="Normal"/>
      <text:p text:style-name="P300">10.14<text:s/>val.</text:p>
      <text:p text:style-name="Normal"><text:span text:style-name="T301"><text:tab/>SVARSTYTA</text:span>. <text:span text:style-name="T302">Sveikatos draudimo įstatymo</text:span><text:span text:style-name="T303"><text:s/>Nr.</text:span> <text:span text:style-name="T304">I-1343 13</text:span><text:span text:style-name="T305">1</text:span><text:span text:style-name="T306">, 28, 30 ir 35 straipsnių pakeitimo įstatymo projektas</text:span><text:span text:style-name="T307"><text:s/></text:span><text:span text:style-name="T308">Nr. XIIIP-</text:span><text:span text:style-name="T309">4548(2)<text:s/></text:span><text:span text:style-name="T310">(teikėjai –<text:s/></text:span><text:span text:style-name="T311">Vyriausybė / </text:span><text:span text:style-name="T312">finansų ministras</text:span><text:span text:style-name="T313"><text:s/>V. Šapoka</text:span><text:span text:style-name="T314">)</text:span><text:s/><text:span text:style-name="T315">(priėmimas)</text:span><text:span text:style-name="T316">.</text:span></text:p>
      <text:p text:style-name="P317"/>
      <text:p text:style-name="P318">1–5 straipsniai priimti bendru sutarimu.<text:tab/></text:p>
      <text:p text:style-name="Normal"/>
      <text:p text:style-name="P319"><text:span text:style-name="T320">NUTARTA.<text:s/></text:span><text:span text:style-name="T321">Priimti<text:s/></text:span><text:span text:style-name="T322">Sveikatos draudimo įstatymo Nr.</text:span><text:span text:style-name="T323"> </text:span><text:span text:style-name="T324">I-1343 13</text:span><text:span text:style-name="T325">1</text:span><text:span text:style-name="T326">, 28, 30 ir 35 straips</text:span><text:span text:style-name="T327">nių pakeitimo įstatymą</text:span>.<text:s/><text:span text:style-name="T328">Balsavimo rezultatai: už –<text:s/></text:span><text:span text:style-name="T329">90</text:span><text:span text:style-name="T330">, prieš –<text:s/></text:span><text:span text:style-name="T331">0</text:span><text:span text:style-name="T332">, susilaikė<text:s/></text:span><text:span text:style-name="T333">0</text:span>.<text:s/><text:span text:style-name="T334">(Užsi</text:span><text:span text:style-name="T335">registravo 90 Seimo narių (10.14</text:span><text:span text:style-name="T336"><text:s/>val.)</text:span></text:p>
      <text:p text:style-name="Normal"/>
      <text:p text:style-name="Normal"/>
      <text:p text:style-name="P337">10.15<text:s/>val.</text:p>
      <text:p text:style-name="Normal"><text:span text:style-name="T338"><text:tab/>SVARSTYTA</text:span>. <text:span text:style-name="T339">Įmonių finansinės atskaitomybės įstatymo</text:span><text:span text:style-name="T340"><text:s/>Nr. </text:span><text:span text:style-name="T341">IX-575 3, 16, 22 straipsnių, aštuntojo skirsnio pavadinimo pakeitimo ir Įstatymo papildymo 28</text:span><text:span text:style-name="T342">1</text:span><text:span text:style-name="T343"><text:s/>straipsniu įstatymo projektas</text:span><text:span text:style-name="T344"><text:s/></text:span><text:span text:style-name="T345">Nr. XIIIP-</text:span><text:span text:style-name="T346">4549(2)</text:span><text:span text:style-name="T347">(teikėjai –<text:s/></text:span><text:span text:style-name="T348">Vyriausybė / </text:span><text:span text:style-name="T349">finansų ministras</text:span><text:span text:style-name="T350"><text:s/>V. Šapoka</text:span><text:span text:style-name="T351">)</text:span><text:s/><text:span text:style-name="T352">(priėmimas)</text:span><text:span text:style-name="T353">.</text:span></text:p>
      <text:p text:style-name="P354"/>
      <text:p text:style-name="P355">1–6 straipsniai priimti bendru sutarimu.<text:tab/></text:p>
      <text:p text:style-name="Normal"/>
      <text:soft-page-break/>
      <text:p text:style-name="P356"><text:span text:style-name="T357">NUTARTA.<text:s/></text:span><text:span text:style-name="T358">Priimti<text:s/></text:span><text:span text:style-name="T359">Įmonių finansinės atskaitomybės įstatymo Nr. IX-575 3, 16, 22 straipsnių, aštuntojo skirsnio pavadinimo pakeitimo ir Įstatymo papildymo 28</text:span><text:span text:style-name="T360">1</text:span><text:span text:style-name="T361"><text:s/>straipsniu įstatymą</text:span>.<text:s/><text:span text:style-name="T362">Balsavimo rezultatai: už –<text:s/></text:span><text:span text:style-name="T363">93</text:span><text:span text:style-name="T364">, prieš –<text:s/></text:span><text:span text:style-name="T365">0</text:span><text:span text:style-name="T366">, susilaikė<text:s/></text:span><text:span text:style-name="T367">0</text:span>.<text:s/><text:span text:style-name="T368">(Užsi</text:span><text:span text:style-name="T369">registravo 93 Seimo nariai (10.15</text:span><text:span text:style-name="T370"><text:s/>val.)</text:span></text:p>
      <text:p text:style-name="Normal"/>
      <text:p text:style-name="Normal"/>
      <text:p text:style-name="P371">10.16<text:s/>val.</text:p>
      <text:p text:style-name="Normal"><text:span text:style-name="T372"><text:tab/>SVARSTYTA</text:span>. <text:span text:style-name="T373">Seimo nutarimo „Dėl Lietuvos Respublikos Seimo 2002 m. gegužės 30</text:span><text:span text:style-name="T374"> </text:span><text:span text:style-name="T375">d.<text:s/></text:span><text:span text:style-name="T376">nutarimo<text:s/></text:span><text:span text:style-name="T377">Nr. IX-912 „Dėl Rezervinio (stabilizavimo) fondo nuostatų patvirtinimo“ pakeitimo įstatymo projektas</text:span><text:span text:style-name="T378"><text:s/></text:span><text:span text:style-name="T379">Nr. XIIIP-</text:span><text:span text:style-name="T380">4550(2)<text:s/></text:span><text:span text:style-name="T381">(teikėjai –<text:s/></text:span><text:span text:style-name="T382">Vyriausybė / </text:span><text:span text:style-name="T383">finansų ministras</text:span><text:span text:style-name="T384"><text:s/>V. Šapoka</text:span><text:span text:style-name="T385">)</text:span><text:s/><text:span text:style-name="T386">(priėmimas)</text:span><text:span text:style-name="T387">.</text:span></text:p>
      <text:p text:style-name="P388"/>
      <text:p text:style-name="P389">1, 2 straipsniai priimti bendru sutarimu.<text:tab/></text:p>
      <text:p text:style-name="Normal"/>
      <text:p text:style-name="P390"><text:span text:style-name="T391">NUTARTA.<text:s/></text:span><text:span text:style-name="T392">Priimti<text:s/></text:span><text:span text:style-name="T393">Seimo nutarim</text:span><text:span text:style-name="T394">ą</text:span><text:span text:style-name="T395"><text:s/>„Dėl Lietuvos Respublikos Seimo 2002 m. gegužės 30 d. nutarimo Nr. IX-912 „Dėl Rezervinio (stabilizavimo) fondo nuostatų patvirtini</text:span><text:span text:style-name="T396">mo“ pakeitimo įstatymą</text:span>.<text:s/><text:span text:style-name="T397">Balsavimo rezultatai: už –<text:s/></text:span><text:span text:style-name="T398">90</text:span><text:span text:style-name="T399">, prieš –<text:s/></text:span><text:span text:style-name="T400">0</text:span><text:span text:style-name="T401">, susilaikė<text:s/></text:span><text:span text:style-name="T402">0</text:span>.<text:s/><text:span text:style-name="T403">(Užsiregistravo 91</text:span><text:span text:style-name="T404"><text:s/>Seimo nar</text:span><text:span text:style-name="T405">ys (10.16</text:span><text:span text:style-name="T406"><text:s/>val.)</text:span></text:p>
      <text:p text:style-name="Normal"/>
      <text:p text:style-name="Normal"/>
      <text:p text:style-name="P407">10.17<text:s/>val.</text:p>
      <text:p text:style-name="Normal"><text:span text:style-name="T408"><text:tab/>SVARSTYTA</text:span>. <text:span text:style-name="T409">Administracinių nusižengimų kodekso 185 ir 589 straipsnių pakeitimo įstatymo projektas</text:span><text:span text:style-name="T410"><text:s/></text:span><text:span text:style-name="T411">Nr. XIIIP-</text:span><text:span text:style-name="T412">4551(2)<text:s/></text:span><text:span text:style-name="T413">(teikėjai –<text:s/></text:span><text:span text:style-name="T414">Vyriausybė / </text:span><text:span text:style-name="T415">finansų ministras</text:span><text:span text:style-name="T416"><text:s/>V. Šapoka</text:span><text:span text:style-name="T417">)</text:span><text:s/><text:span text:style-name="T418">(priėmimas)</text:span><text:span text:style-name="T419">.</text:span></text:p>
      <text:p text:style-name="P420"/>
      <text:p text:style-name="P421">1–3 straipsniai priimti bendru sutarimu.<text:tab/></text:p>
      <text:p text:style-name="Normal"/>
      <text:p text:style-name="P422"><text:span text:style-name="T423">NUTARTA.<text:s/></text:span><text:span text:style-name="T424">Priimti<text:s/></text:span><text:span text:style-name="T425">Administracinių nusižengimų kodekso 185 ir 589 straips</text:span><text:span text:style-name="T426">nių pakeitimo įstatymą</text:span>.<text:s/><text:span text:style-name="T427">Balsavimo rezultatai: už –<text:s/></text:span><text:span text:style-name="T428">95</text:span><text:span text:style-name="T429">, prieš –<text:s/></text:span><text:span text:style-name="T430">0</text:span><text:span text:style-name="T431">, susilaikė<text:s/></text:span><text:span text:style-name="T432">1</text:span>.<text:s/><text:span text:style-name="T433">(Užsi</text:span><text:span text:style-name="T434">registravo 96 Seimo nariai (10.18</text:span><text:span text:style-name="T435"><text:s/>val.)</text:span></text:p>
      <text:p text:style-name="Normal"/>
      <text:p text:style-name="Normal"/>
      <text:p text:style-name="P436">10.19<text:s/>val.</text:p>
      <text:p text:style-name="Normal"><text:span text:style-name="T437"><text:tab/>SVARSTYTA</text:span>. <text:span text:style-name="T438">Seimo statuto „Dėl Lietuvos Respublikos Seimo statuto</text:span><text:span text:style-name="T439"><text:s/></text:span><text:span text:style-name="T440">Nr.</text:span><text:span text:style-name="T441"> </text:span><text:span text:style-name="T442">I-399 49, 59, 59</text:span><text:span text:style-name="T443">1</text:span><text:span text:style-name="T444">, 64, 65, 206, 225, 226, 226</text:span><text:span text:style-name="T445">1</text:span><text:span text:style-name="T446">, 226</text:span><text:span text:style-name="T447">2</text:span><text:span text:style-name="T448"><text:s/>straipsnių pakeitimo ir 207 straipsnio pripažinimo netekusiu galios“ projektas</text:span><text:span text:style-name="T449"><text:s/></text:span><text:span text:style-name="T450">Nr. XIIIP-</text:span><text:span text:style-name="T451">4552(2)<text:s/></text:span><text:span text:style-name="T452">(teikėjai –<text:s/></text:span><text:span text:style-name="T453">Vyriausybė / </text:span><text:span text:style-name="T454">finansų ministras</text:span><text:span text:style-name="T455"><text:s/>V. Šapoka</text:span><text:span text:style-name="T456">)</text:span><text:s/><text:span text:style-name="T457">(priėmimas)</text:span><text:span text:style-name="T458">.</text:span></text:p>
      <text:p text:style-name="P459">Pranešėja –<text:s/>Teisės ir teisėtvarkos<text:s/>komiteto pirmininkė<text:s/>A. Širinskienė.</text:p>
      <text:p text:style-name="P460"/>
      <text:p text:style-name="P461"><text:tab/>Balsuota dėl 1 straipsnio: už –<text:s/>90, prieš –<text:s/>0, susilaikė<text:s/>0. 1 straipsnis priimtas.<text:s/><text:span text:style-name="T462">(Užsi</text:span><text:span text:style-name="T463">registravo 94 Seimo nariai (10.19</text:span><text:span text:style-name="T464"><text:s/>val.)</text:span></text:p>
      <text:p text:style-name="P465"><text:tab/>Balsuota dėl 2<text:s/>straipsnio: už –<text:s/>88, prieš –<text:s/>0, susilaikė<text:s/>1.<text:s/>2<text:s/>straipsnis priimtas.<text:s/><text:span text:style-name="T466">(Užsi</text:span><text:span text:style-name="T467">registravo 90 Seimo narių (10.2</text:span><text:span text:style-name="T468">0 val.)</text:span></text:p>
      <text:p text:style-name="P469"><text:tab/>Balsuota dėl<text:s/>3<text:s/>straipsnio: už –<text:s/>92, prieš –<text:s/>0, susilaikė<text:s/>0.<text:s/>3<text:s/>straipsnis priimtas.<text:s/><text:span text:style-name="T470">(Užsiregistravo 92 Seimo nariai (10.21</text:span><text:span text:style-name="T471"><text:s/>val.)</text:span></text:p>
      <text:p text:style-name="P472"><text:tab/>Balsuota dėl<text:s/>4<text:s/>straipsnio: už –<text:s/>87, prieš –<text:s/>0, susilaikė<text:s/>0.<text:s/>4<text:s/>straipsnis priimtas.<text:s/><text:span text:style-name="T473">(Užsiregistravo 87 Seimo nariai (10.22</text:span><text:span text:style-name="T474"><text:s/>val.)</text:span></text:p>
      <text:p text:style-name="P475"><text:tab/>Balsuota dėl<text:s/>5<text:s/>straipsnio: už –<text:s/>84, prieš –<text:s/>0, susilaikė<text:s/>0.<text:s/>5<text:s/>straipsnis priimtas.<text:s/><text:span text:style-name="T476">(Užsiregistravo 85 Seimo nariai (10.22</text:span><text:span text:style-name="T477"><text:s/>val.)</text:span></text:p>
      <text:p text:style-name="P478"/>
      <text:p text:style-name="P479">Dėl<text:s/>G. Burokienės<text:s/>pataisos, kuriai pritarė pagrindinis komitetas,<text:s/>kalbėjo Seimo narė G. Burokienė.<text:s/></text:p>
      <text:soft-page-break/>
      <text:p text:style-name="P480">Pagrindinio komiteto nuomonei dėl G. Burokienės<text:s/>pataisos, kuriai pritarė pagrindinis komitetas,<text:s/><text:span text:style-name="T481">pritarta</text:span><text:s/>bendru sutarimu.</text:p>
      <text:p text:style-name="P482"/>
      <text:p text:style-name="P483"><text:tab/>Balsuota dėl<text:s/>naujo 6<text:s/>straipsnio: už –<text:s/>85, prieš –<text:s/>0, susilaikė<text:s/>0.<text:s/>6<text:s/>straipsnis priimtas.<text:s/><text:span text:style-name="T484">(Užsiregistravo 86 Seimo nariai (10.24</text:span><text:span text:style-name="T485"><text:s/>val.)</text:span></text:p>
      <text:p text:style-name="P486"/>
      <text:p text:style-name="P487"><text:tab/>Posėdžio pirmininkas pranešė, kad toliau keisis straipsnių numeracija.</text:p>
      <text:p text:style-name="P488"/>
      <text:p text:style-name="P489"><text:tab/>Balsuota dėl 7<text:s/>straipsnio: už –<text:s/>92, prieš –<text:s/>0, susilaikė<text:s/>1.<text:s/>7<text:s/>straipsnis priimtas.<text:s/><text:span text:style-name="T490">(Užsiregistravo 93 Seimo nariai (10.24</text:span><text:span text:style-name="T491"><text:s/>val.)</text:span></text:p>
      <text:p text:style-name="P492"><text:tab/>Balsuota dėl 8<text:s/>straipsnio: už –<text:s/>89, prieš –<text:s/>0, susilaikė<text:s/>0.<text:s/>8<text:s/>straipsnis priimtas.<text:s/><text:span text:style-name="T493">(Užsiregistravo 9</text:span><text:span text:style-name="T494">0 Seimo nari</text:span><text:span text:style-name="T495">ų (10.25</text:span><text:span text:style-name="T496"><text:s/>val.)</text:span></text:p>
      <text:p text:style-name="P497"><text:tab/>Balsuota dėl<text:s/>9<text:s/>straipsnio: už –<text:s/>87, prieš –<text:s/>0, susilaikė<text:s/>0. 9<text:s/>straipsnis priimtas.<text:s/><text:span text:style-name="T498">(Užsiregistravo 89 Seimo nariai (10.26</text:span><text:span text:style-name="T499"><text:s/>val.)</text:span></text:p>
      <text:p text:style-name="P500"><text:tab/>Balsuota dėl 10<text:s/>straipsnio: už –<text:s/>86, prieš –<text:s/>0, susilaikė<text:s/>0. 10<text:s/>straipsnis priimtas.<text:s/><text:span text:style-name="T501">(Užsiregistravo 87 Seimo nariai (10.26</text:span><text:span text:style-name="T502"><text:s/>val.)</text:span></text:p>
      <text:p text:style-name="P503"><text:tab/>Balsuota dėl 11<text:s/>straipsnio: už –<text:s/>83, prieš –<text:s/>1, susilaikė<text:s/>0. 11<text:s/>straipsnis priimtas.<text:s/><text:span text:style-name="T504">(Užsiregistravo 84 Seimo nariai (10.27</text:span><text:span text:style-name="T505"><text:s/>val.)</text:span></text:p>
      <text:p text:style-name="P506"><text:tab/>Balsuota dėl 12<text:s/>straipsnio: už –<text:s/>89, prieš –<text:s/>0, susilaikė<text:s/>0. 12<text:s/>straipsnis priimtas.<text:s/><text:span text:style-name="T507">(Užsi</text:span><text:span text:style-name="T508">registravo 90 Seimo narių (10.28</text:span><text:span text:style-name="T509"><text:s/>val.)</text:span></text:p>
      <text:p text:style-name="Normal"/>
      <text:p text:style-name="P510"><text:tab/>Pranešėja informavo apie pagrindinio komiteto nuomonę dėl 13<text:s/>straipsnio<text:s/>G. Burokienės<text:s/>pataisų, kurioms<text:s/>iš dalies pritarė pagrindinis komitetas.</text:p>
      <text:p text:style-name="P511">Pagrindinio komiteto nuomonei dėl 13<text:s/>straipsnio<text:s/>G. Burokienės<text:s/>pataisų, kurioms<text:s/>iš dalies pritarė pagrindinis komitetas<text:span text:style-name="T512">, pritarta</text:span><text:s/>bendru sutarimu.</text:p>
      <text:p text:style-name="Normal"/>
      <text:p text:style-name="P513"><text:tab/>Balsuota dėl 13<text:s/>straipsnio: už –<text:s/>95, prieš –<text:s/>0, susilaikė<text:s/>0. 13<text:s/>straipsnis priimtas.<text:s/><text:span text:style-name="T514">(Užsi</text:span><text:span text:style-name="T515">registravo 96 Seimo nariai (10.29</text:span><text:span text:style-name="T516"><text:s/>val.)</text:span></text:p>
      <text:p text:style-name="Normal"/>
      <text:p text:style-name="Normal"><text:tab/>Dėl balsavimo motyvų kalbėjo Seimo nariai:<text:s/><text:span text:style-name="T517">P. Urbšys</text:span>, I. Šimonytė.</text:p>
      <text:p text:style-name="Header"/>
      <text:p text:style-name="P518"><text:span text:style-name="T519">NUTARTA.<text:s/></text:span><text:span text:style-name="T520">Priimti<text:s/></text:span><text:span text:style-name="T521">Seimo statutą</text:span><text:span text:style-name="T522"><text:s/>„Dėl Lietuvos Respublikos Seimo statuto Nr. I-399 49, 59, 59</text:span><text:span text:style-name="T523">1</text:span><text:span text:style-name="T524">, 64, 65, 206, 225, 226, 226</text:span><text:span text:style-name="T525">1</text:span><text:span text:style-name="T526">, 226</text:span><text:span text:style-name="T527">2</text:span><text:span text:style-name="T528"><text:s/>straipsnių pakeitimo ir 207 straipsnio pripaži</text:span><text:span text:style-name="T529">nimo netekusiu galios“</text:span>.<text:s/><text:span text:style-name="T530">Balsavimo rezultatai: už –<text:s/></text:span><text:span text:style-name="T531">100</text:span><text:span text:style-name="T532">, prieš –<text:s/></text:span><text:span text:style-name="T533">0</text:span><text:span text:style-name="T534">, susilaikė<text:s/></text:span><text:span text:style-name="T535">1</text:span>.<text:s/><text:span text:style-name="T536">(Užsi</text:span><text:span text:style-name="T537">registravo 101</text:span><text:span text:style-name="T538"><text:s/>Seimo nar</text:span><text:span text:style-name="T539">ys</text:span><text:span text:style-name="T540"><text:s/>(10.33</text:span><text:span text:style-name="T541"><text:s/>val.)</text:span></text:p>
      <text:p text:style-name="Normal"/>
      <text:p text:style-name="Normal"/>
      <text:p text:style-name="P542">10.34<text:s/>val.</text:p>
      <text:p text:style-name="Normal"><text:span text:style-name="T543"><text:tab/>SVARSTYTA</text:span>.<text:s/><text:span text:style-name="T544">Tabako, tabako gaminių ir su jais susijusių gaminių kontrolės įstatymo<text:s/></text:span><text:span text:style-name="T545">Nr. I-</text:span><text:span text:style-name="T546">1143 19 straipsnio pakeitimo įstatymo projektas<text:s/></text:span><text:span text:style-name="T547">Nr. XIIIP-</text:span><text:span text:style-name="T548">815(4)</text:span> <text:span text:style-name="T549">(teikėjai –<text:s/></text:span><text:span text:style-name="T550">A. Vinkus / 14 </text:span><text:span text:style-name="T551">Seimo nar</text:span><text:span text:style-name="T552">ių / 30<text:s/></text:span><text:span text:style-name="T553">Seimo nar</text:span><text:span text:style-name="T554">ių</text:span><text:span text:style-name="T555">)</text:span><text:s/><text:span text:style-name="T556">(priėmimas)</text:span><text:span text:style-name="T557">.</text:span></text:p>
      <text:p text:style-name="P558">Pranešėja –<text:s/>Sveikatos reikalų<text:s/>komiteto<text:s/>pirmininkė A. Kubilienė.</text:p>
      <text:p text:style-name="P559"/>
      <text:p text:style-name="P560"><text:tab/>Pranešėja informavo apie pagrindinio komiteto nuomonę dėl<text:s/><text:span text:style-name="T561">Teisės departamento</text:span><text:s/>pastabų.</text:p>
      <text:p text:style-name="P562">Pagrindinio komiteto nuomonei dėl<text:s/>visų<text:s/><text:span text:style-name="T563">Teisės departamento</text:span><text:s/>pastabų dėl 1 straipsnio<text:s/><text:span text:style-name="T564">pritarta</text:span><text:s/>bendru sutarimu.<text:s/></text:p>
      <text:p text:style-name="P565"/>
      <text:p text:style-name="P566"><text:tab/>1 straipsnis priimtas bendru sutarimu.</text:p>
      <text:p text:style-name="P567"/>
      <text:p text:style-name="P568"><text:tab/>Pranešėja informavo apie pagrindinio komiteto nuomonę dėl<text:s/><text:span text:style-name="T569">Teisės departamento</text:span><text:s/>pastabų dėl 2 straipsnio, kurioms<text:s/>pritarė pagrindinis komitetas.</text:p>
      <text:soft-page-break/>
      <text:p text:style-name="P570">Pagrindinio komiteto nuomonei dėl<text:s/><text:span text:style-name="T571">Teisės departamento</text:span><text:s/>pastabų dėl 2 straipsnio ir 2 straipsnio A. Kubilienės pataisos, kurioms pritarė pagrindinis komitetas,<text:s/><text:span text:style-name="T572">pritarta</text:span><text:s/>bendru sutarimu.<text:s/></text:p>
      <text:p text:style-name="P573"/>
      <text:p text:style-name="Normal"><text:span text:style-name="T574"><text:tab/></text:span><text:span text:style-name="T575">2</text:span><text:span text:style-name="T576"><text:s/>straipsnis priimtas bendru sutarimu.</text:span></text:p>
      <text:p text:style-name="Normal"/>
      <text:p text:style-name="Normal"><text:tab/>Dėl balsavimo motyvų dėl viso įstatymo kalbėjo Seimo nariai:<text:s/>A. Vinkus,<text:s/>G. Vaičekauskas, A. Mazuronis, T. Tomilinas,<text:s/>A. Veryga,<text:s/>A. Anušauskas.</text:p>
      <text:p text:style-name="Header"/>
      <text:p text:style-name="P577"><text:span text:style-name="T578">NUTARTA.<text:s/></text:span><text:span text:style-name="T579">Priimti<text:s/></text:span><text:span text:style-name="T580">Tabako, tabako gaminių ir su jais susijusių gaminių kontrolės įstatymo<text:s/></text:span><text:span text:style-name="T581">Nr. I-1143 19 straipsn</text:span><text:span text:style-name="T582">io pakeitimo įstatymą</text:span>.<text:s/><text:span text:style-name="T583">Balsavimo rezultatai: už –<text:s/></text:span><text:span text:style-name="T584">69</text:span><text:span text:style-name="T585">, prieš –<text:s/></text:span><text:span text:style-name="T586">4</text:span><text:span text:style-name="T587">, susilaikė<text:s/></text:span><text:span text:style-name="T588">7</text:span>.<text:s/><text:span text:style-name="T589">(Užsiregistravo 84 Seimo nariai (10.47</text:span><text:span text:style-name="T590"><text:s/>val.)</text:span></text:p>
      <text:p text:style-name="P591"/>
      <text:p text:style-name="P592"><text:span text:style-name="T593">Replikavo Seimo nariai:<text:s/></text:span><text:span text:style-name="T594">M. Puidokas,<text:s/></text:span><text:span text:style-name="T595">T. Tomilinas</text:span><text:span text:style-name="T596">,<text:s/></text:span><text:span text:style-name="T597">K.</text:span><text:span text:style-name="T598"> </text:span><text:span text:style-name="T599">Masiulis.</text:span></text:p>
      <text:p text:style-name="P600"/>
      <text:p text:style-name="P601"/>
      <text:p text:style-name="P602">10.51<text:s/>val.</text:p>
      <text:p text:style-name="Normal"><text:span text:style-name="T603"><text:tab/>SVARSTYTA</text:span>. <text:span text:style-name="T604">Seimo nutarimo „Dėl Lietuvos Respublikos Seimo 1999 m. vasari</text:span><text:span text:style-name="T605">o 11 </text:span><text:span text:style-name="T606">d. nutarimo Nr. VIII-1070 „Dėl valstybės sostinėje esančios Lukiškių aikštės funkcijų“ pripažinimo netekusiu galios“ projektas<text:s/></text:span><text:span text:style-name="T607">Nr. XIIIP-</text:span><text:span text:style-name="T608">5123(2)</text:span><text:span text:style-name="T609"><text:s/></text:span><text:span text:style-name="T610">(teikėjai –<text:s/></text:span><text:span text:style-name="T611">R. Karbauskis</text:span><text:span text:style-name="T612"><text:s/>/ 4<text:s/></text:span><text:span text:style-name="T613">Seimo nar</text:span><text:span text:style-name="T614">iai)</text:span><text:s/><text:span text:style-name="T615">(priėmimas)</text:span><text:span text:style-name="T616">.</text:span></text:p>
      <text:p text:style-name="P617"/>
      <text:p text:style-name="P618"><text:tab/>1 straipsnis priimtas bendru sutarimu.</text:p>
      <text:p text:style-name="Normal"/>
      <text:p text:style-name="Normal"><text:tab/>Dėl balsavimo motyvų kalbėjo Seimo nariai:<text:s/><text:span text:style-name="T619">P. Urbšys</text:span>,<text:s/>A. Anušauskas,<text:s/>R. J. Dagys,<text:s/>V. Juozapaitis.</text:p>
      <text:p text:style-name="Header"/>
      <text:p text:style-name="P620"><text:span text:style-name="T621">NUTARTA.<text:s/></text:span><text:span text:style-name="T622">Priimti<text:s/></text:span><text:span text:style-name="T623">Seimo nutarimą</text:span><text:span text:style-name="T624"><text:s/>„Dėl Lietuvos Respublikos Seimo 1999 m. vasario 11 d. nutarimo Nr. VIII-1070 „Dėl valstybės sostinėje esančios Lukiškių aikštės funkcijų“ pripažin</text:span><text:span text:style-name="T625">imo netekusiu galios“</text:span>.<text:s/><text:span text:style-name="T626">Balsavimo rezultatai: už –<text:s/></text:span><text:span text:style-name="T627">69</text:span><text:span text:style-name="T628">, prieš –<text:s/></text:span><text:span text:style-name="T629">3</text:span><text:span text:style-name="T630">, susilaikė<text:s/></text:span><text:span text:style-name="T631">1</text:span>.<text:s/><text:span text:style-name="T632">(Užsiregistravo 76 Seimo nariai (10.56</text:span><text:span text:style-name="T633"><text:s/>val.)</text:span></text:p>
      <text:p text:style-name="Normal"/>
      <text:p text:style-name="Normal"/>
      <text:p text:style-name="P634">10.57<text:s/>val.</text:p>
      <text:p text:style-name="Normal"><text:span text:style-name="T635"><text:tab/>SVARSTYTA</text:span>. <text:span text:style-name="T636">Seimo nutarimo<text:s/></text:span><text:span text:style-name="T637">„Dėl Ramunės Jurkuvienės paskyrimo Nacionalinės šeimos tarybos pirmininke“ projektas<text:s/></text:span><text:span text:style-name="T638">Nr. XIIIP-</text:span><text:span text:style-name="T639">5175(2)</text:span><text:s/><text:span text:style-name="T640">(svarstymas ir priėmimas)</text:span><text:span text:style-name="T641">.</text:span></text:p>
      <text:p text:style-name="Normal"/>
      <text:p text:style-name="P642">Pagrindinio –<text:s/>Socialinių reikalų ir darbo<text:s/>komiteto išvadą pateikė<text:s/>šio komiteto pirmininkė R. Šalaševičiūtė.</text:p>
      <text:p text:style-name="P643"/>
      <text:p text:style-name="Normal"><text:tab/>Diskusijoje kalbėjo Seimo narys R. J. Dagys.</text:p>
      <text:p text:style-name="Normal"/>
      <text:p text:style-name="Normal"><text:tab/>Dėl balsavimo motyvų kalbėjo Seimo nariai:<text:s/>R. J. Dagys,<text:s/>D. Šakalienė,<text:s/><text:span text:style-name="T644">P. Urbšys</text:span>,<text:s/>V. Čmilytė-Nielsen, R. Šalaševičiūtė,<text:s/>A. Armonaitė, A. Navickas,<text:s/>A. Sysas.</text:p>
      <text:p text:style-name="Normal"/>
      <text:p text:style-name="Normal"><text:tab/><text:span text:style-name="T645">NUTARTA.</text:span><text:s/><text:span text:style-name="T646">Patvirtinti</text:span><text:s/>slapto balsavimo biuletenio pavyzdį.<text:s/><text:span text:style-name="T647">Pritarta bendru sutarimu.</text:span></text:p>
      <text:p text:style-name="P648"/>
      <text:p text:style-name="P649"><text:tab/><text:tab/>Posėdžio pirmininkas pranešė, kad slaptas balsavimas vyks nuo 13.00 val.<text:s/></text:p>
      <text:p text:style-name="P650"/>
      <text:p text:style-name="P651"><text:span text:style-name="T652">Replikavo Seimo nar</text:span><text:span text:style-name="T653">ys</text:span><text:span text:style-name="T654"><text:s/></text:span><text:span text:style-name="T655">R. J. Dagys</text:span><text:span text:style-name="T656">.</text:span></text:p>
      <text:p text:style-name="P657"/>
      <text:p text:style-name="P658"/>
      <text:p text:style-name="Normal"/>
      <text:soft-page-break/>
      <text:p text:style-name="P659">11.17<text:s/>val.</text:p>
      <text:p text:style-name="Normal"><text:span text:style-name="T660"><text:tab/>SVARSTYTA</text:span>. <text:span text:style-name="T661">Seimo nutarimo „Dėl Lietuvių kalbos plėtros skaitmeninėje terpėje ir kalbos technologijų pažangos 2021–2027 m. gairių patvirtinimo“ projektas</text:span><text:span text:style-name="T662"><text:s/></text:span><text:span text:style-name="T663">Nr. XIIIP-</text:span><text:span text:style-name="T664">4838</text:span><text:span text:style-name="T665">(2)</text:span><text:span text:style-name="T666"><text:s/></text:span><text:span text:style-name="T667">(teikėjai –<text:s/></text:span><text:span text:style-name="T668">E. Jovaiša</text:span><text:span text:style-name="T669"><text:s/>/ 4<text:s/></text:span><text:span text:style-name="T670">Seimo nar</text:span><text:span text:style-name="T671">iai)<text:s/></text:span><text:span text:style-name="T672">(svarstymas)</text:span><text:span text:style-name="T673">.</text:span></text:p>
      <text:p text:style-name="Normal"/>
      <text:p text:style-name="P674"><text:tab/>Pagrindinio – Švietimo ir mokslo komiteto išvadą pateikė šio komiteto<text:s/>atstovė A. Papirtienė.</text:p>
      <text:p text:style-name="P675">Papildomo – Ekonomikos komiteto išvadą pateikė šio komiteto atstovas<text:s/>A. Kupčinskas.</text:p>
      <text:p text:style-name="P676"/>
      <text:p text:style-name="Normal"><text:tab/><text:span text:style-name="T677">NUTARTA.</text:span><text:s/>Pritarti šiam projektui po svarstymo Seimo posėdyje.<text:s/><text:span text:style-name="T678">P</text:span><text:span text:style-name="T679">ritarta bendru sutarimu.<text:s/></text:span></text:p>
      <text:p text:style-name="P680"/>
      <text:p text:style-name="Normal"/>
      <text:p text:style-name="P681">11.19<text:s/>val.</text:p>
      <text:p text:style-name="P682"><text:span text:style-name="T683">SVARSTYTA</text:span><text:span text:style-name="T684">:</text:span></text:p>
      <text:p text:style-name="Normal"><text:span text:style-name="T685"><text:tab/>1.</text:span><text:span text:style-name="T686"><text:s/></text:span><text:span text:style-name="T687">Sveikatos priežiūros įstaigų įstatymo Nr. I-1367 5 ir 54 straipsnių pakeitimo įstatymo projektas<text:s/></text:span><text:span text:style-name="T688">Nr. XIIIP-</text:span><text:span text:style-name="T689">5195</text:span><text:span text:style-name="T690">.</text:span></text:p>
      <text:p text:style-name="Normal"><text:span text:style-name="T691"><text:tab/>2.</text:span><text:span text:style-name="T692"><text:s/></text:span><text:span text:style-name="T693">Civilinės saugos įstatymo Nr. VIII-971 13, 14 ir 15 straipsnių pakeitimo ir Įstatymo papildymo 14</text:span><text:span text:style-name="T694">1</text:span><text:span text:style-name="T695"><text:s/>straipsniu įstatymo projektas<text:s/></text:span><text:span text:style-name="T696">Nr. XIIIP-</text:span><text:span text:style-name="T697">5196</text:span><text:span text:style-name="T698">.</text:span></text:p>
      <text:p text:style-name="Normal"><text:tab/>3.<text:s/><text:span text:style-name="T699">Visuomenės sveikatos priežiūros įstatymo Nr. IX-886 15 straipsnio pakeitimo įstatymo projektas</text:span><text:span text:style-name="T700"><text:s/></text:span><text:span text:style-name="T701">Nr. XIIIP-</text:span><text:span text:style-name="T702">5197.</text:span></text:p>
      <text:p text:style-name="Normal"><text:tab/>4.<text:s/><text:span text:style-name="T703">Sveikatos priežiūros įstaigų įstatymo Nr. I-1367 5, 45, 50 ir 54 straipsnių pakeitimo įstatymo Nr. XIII-2756 1 straipsnio pakeitimo įstatymo projektas</text:span><text:span text:style-name="T704"><text:s/></text:span><text:span text:style-name="T705">Nr. XIIIP-</text:span><text:span text:style-name="T706">5199<text:s/></text:span><text:span text:style-name="T707">(teikėjai –<text:s/></text:span><text:span text:style-name="T708">Vyriausybė </text:span><text:span text:style-name="T709">/ </text:span><text:span text:style-name="T710">sveikatos apsaugos ministras<text:s/></text:span><text:span text:style-name="T711">A. Veryga</text:span><text:span text:style-name="T712">)<text:s/></text:span><text:span text:style-name="T713">(svarstymas)</text:span><text:span text:style-name="T714"><text:s/></text:span><text:span text:style-name="T715">(taikoma skubos tvarka)</text:span><text:span text:style-name="T716">.</text:span></text:p>
      <text:p text:style-name="Normal"/>
      <text:p text:style-name="P717">Pagrindinio –<text:s/>Sveikatos reikalų<text:s/>komiteto išvadas pateikė šio komiteto pirmininkė A. Kubilienė<text:s/>(pagrindinis komitetas siūlo grąžinti šiuos<text:s/>projektus<text:s/>iniciatoriams tobulinti).</text:p>
      <text:p text:style-name="P718"/>
      <text:p text:style-name="Normal"><text:tab/>Dėl balsavimo motyvų kalbėjo Seimo narys<text:s/>R. Martinėlis.</text:p>
      <text:p text:style-name="P719"/>
      <text:p text:style-name="P720">Balsuota<text:s/>dėl pagrindinio komiteto pasiūlymo grąžinti projektus Nr. XIIIP-5195, Nr. XIIIP-5196, Nr. XIIIP-5197 ir Nr. XIIIP-5199 iniciatoriams tobulinti: už – 42, prieš – 30, susilaikė 16.<text:span text:style-name="T721"><text:s/>Nepritarta</text:span>.<text:span text:style-name="T722"><text:s/>(Užsiregistravo 89 Seimo nariai <text:s/>(11.23 val.)</text:span></text:p>
      <text:p text:style-name="P723"/>
      <text:p text:style-name="Normal"><text:tab/>Kalbėjo Seimo nariai:<text:s/>J. Jarutis<text:s/>(siūlė paskirti pagrindiniu<text:s/>komitetu<text:s/>Teisės ir teisėtvarkos komitetą), J. Razma<text:s/>(siūlė atmesti šiuos projektus),<text:s/>A. Sysas<text:s/>(siūlė paskirti pagrindiniu<text:s/>komitetu<text:s/>Socialinių reikalų ir darbo<text:s/>komitetą).</text:p>
      <text:p text:style-name="P724"/>
      <text:p text:style-name="P725">Alternatyvus balsavimas dėl kito pagrindinio komiteto: už pasiūlymą paskirti Teisės ir teisėtvarkos komitetą balsavo<text:s/>46, už<text:s/>Socialinių reikalų ir darbo<text:s/>komitetą –<text:s/>44. Pritarta pirmam pasiūlymui.<text:s/><text:span text:style-name="T726">(Užsiregistravo 91</text:span><text:span text:style-name="T727"><text:s/>Seimo nar</text:span><text:span text:style-name="T728">ys</text:span><text:span text:style-name="T729"><text:s/>(1</text:span><text:span text:style-name="T730">1.25</text:span><text:span text:style-name="T731"><text:s/>val.)</text:span></text:p>
      <text:p text:style-name="P732"/>
      <text:p text:style-name="Normal"><text:tab/><text:span text:style-name="T733">NUTARTA.</text:span><text:s/>Paskirti kitą pagrindinį komitetą – Teisės ir teisėtvarkos komitetą šiems projektams svarstyti.<text:s/><text:s/></text:p>
      <text:p text:style-name="Normal"/>
      <text:p text:style-name="Normal"/>
      <text:p text:style-name="P734"/>
      <text:p text:style-name="P735"/>
      <text:p text:style-name="P736"/>
      <text:p text:style-name="P737"/>
      <text:p text:style-name="P738"/>
      <text:soft-page-break/>
      <text:p text:style-name="P739">11.26<text:s/>val.</text:p>
      <text:p text:style-name="Normal"><text:span text:style-name="T740"><text:tab/>SVARSTYTA</text:span>. <text:span text:style-name="T741">Socialinių paslaugų įstatymo Nr. X-493 23 ir 24 straipsnių pakeitimo įstatymo projektas<text:s/></text:span><text:span text:style-name="T742">Nr. XIIIP-</text:span><text:span text:style-name="T743">5198(2)<text:s/></text:span><text:span text:style-name="T744">(teikėjai –<text:s/></text:span><text:span text:style-name="T745">Vyriausybė </text:span><text:span text:style-name="T746">/ </text:span><text:span text:style-name="T747">sveikatos apsaugos ministras<text:s/></text:span><text:span text:style-name="T748">A. Veryga</text:span><text:span text:style-name="T749">)<text:s/></text:span><text:span text:style-name="T750">(svarstymas)</text:span><text:span text:style-name="T751"><text:s/></text:span><text:span text:style-name="T752">(taikoma skubos tvarka)</text:span><text:span text:style-name="T753">.</text:span></text:p>
      <text:p text:style-name="Normal"/>
      <text:p text:style-name="P754"><text:tab/>Pagrindinio –<text:s/>Socialinių reikalų ir darbo<text:s/>komiteto išvadą pateikė<text:s/>šio komiteto<text:s/>atstovas A. Sysas (nesiūlė atskirai balsuoti dėl šio įstatymo<text:s/>projekto, nors komitetas jam pritarė).</text:p>
      <text:p text:style-name="Normal"/>
      <text:p text:style-name="Normal"><text:tab/>Posėdžio pirmininkas pranešė, kad<text:s/>dabar<text:s/>šis projektas nebus toliau svarstomas ir<text:s/>bus laukiama,<text:s/>iki<text:s/>pasivys<text:s/>su juo susiję<text:s/>įstatymų projektai.</text:p>
      <text:p text:style-name="Normal"/>
      <text:p text:style-name="Normal"/>
      <text:p text:style-name="Normal"><text:tab/><text:span text:style-name="T755">Toliau posėdžiui pirmininkavo<text:s/></text:span><text:span text:style-name="T756">Seimo Pirmininko pirmoji pavaduotoja R. Baškienė</text:span></text:p>
      <text:p text:style-name="P757"/>
      <text:p text:style-name="P758"/>
      <text:p text:style-name="P759"><text:tab/>Posėdžio pirmininkės pasiūlymui rytiniame posėdyje svarstyti vakarinio posėdžio darbotvarkės klausimus pritarta bendru sutarimu.</text:p>
      <text:p text:style-name="Normal"/>
      <text:p text:style-name="P760"><text:span text:style-name="T761">K</text:span><text:span text:style-name="T762">albėjo Seimo nariai:<text:s/></text:span><text:span text:style-name="T763">V. Juozapaitis</text:span><text:span text:style-name="T764">, S. Jovaiša.</text:span></text:p>
      <text:p text:style-name="P765"/>
      <text:p text:style-name="P766"/>
      <text:p text:style-name="Normal"/>
      <text:p text:style-name="P767">11.28<text:s/>val.</text:p>
      <text:p text:style-name="Normal"><text:span text:style-name="T768"><text:tab/>SVARSTYTA</text:span>. <text:span text:style-name="T769">Specialiųjų žemės naudojimo sąlygų įstatymo Nr. XIII-2166 19 ir 22 straipsnių pakeitimo įstatymo projektas<text:s/></text:span><text:span text:style-name="T770">Nr. XIIIP-</text:span><text:span text:style-name="T771">4506(2)</text:span><text:s/><text:span text:style-name="T772">(teikėja –<text:s/></text:span><text:span text:style-name="T773">G. Burokienė</text:span><text:span text:style-name="T774">)<text:s/></text:span><text:span text:style-name="T775">(svarstymas)</text:span><text:span text:style-name="T776">.</text:span></text:p>
      <text:p text:style-name="Normal"/>
      <text:p text:style-name="P777"><text:tab/>Pagrindinio –<text:s/>Aplinkos apsaugos<text:s/>komiteto išvadą pateikė šio komiteto atstovas <text:s/>K. Bacvinka.</text:p>
      <text:p text:style-name="P778"/>
      <text:p text:style-name="Normal"><text:tab/><text:span text:style-name="T779">NUTARTA.</text:span><text:s/>Pritarti šiam projektui po svarstymo Seimo posėdyje.<text:s/><text:span text:style-name="T780">P</text:span><text:span text:style-name="T781">ritarta bendru sutarimu.<text:s/></text:span></text:p>
      <text:p text:style-name="P782"/>
      <text:p text:style-name="Normal"/>
      <text:p text:style-name="P783">11.30 val.</text:p>
      <text:p text:style-name="Normal"><text:span text:style-name="T784"><text:tab/>SVARSTYTA</text:span>. <text:span text:style-name="T785">Seimo nutarimo „Dėl Lietuvos Respublikos Seimo 2020 m. rugsėjo 22 d. nutarimo Nr. XIII-3289 „Dėl Lietuvos Respublikos Seimo IX (rudens) sesijos darbų programos patvirtinimo“ pakeitimo“ projektas<text:s/></text:span><text:span text:style-name="T786">Nr. XIIIP-5234</text:span><text:span text:style-name="T787"><text:s/></text:span><text:span text:style-name="T788">(pateikimas, svarstymas ir priėmimas)</text:span>.</text:p>
      <text:p text:style-name="Normal"><text:tab/>Pranešėja – Seimo narė R. Šalaševičiūtė.</text:p>
      <text:p text:style-name="P789"/>
      <text:p text:style-name="P790">NUTARTA.<text:s/><text:span text:style-name="T791">Pritarti šiam projektui po pateikimo.<text:s/></text:span><text:span text:style-name="T792">Pritarta bendru sutarimu.</text:span></text:p>
      <text:p text:style-name="P793"/>
      <text:p text:style-name="Normal"><text:tab/>NUTARTA.<text:s/><text:span text:style-name="T794">Pritarti šiam projektui po svarstymo Seimo posėdyje.<text:s/></text:span><text:span text:style-name="T795">Pritarta bendru sutarimu.</text:span></text:p>
      <text:p text:style-name="P796"/>
      <text:p text:style-name="P797"><text:tab/><text:span text:style-name="T798">NUTARTA.<text:s/></text:span><text:span text:style-name="T799">Priimti<text:s/></text:span><text:span text:style-name="T800">Seimo nutarimą „Dėl Lietuvos Respublikos Seimo 2020 m. rugsėjo 22 d. nutarimo Nr. XIII-3289 „Dėl Lietuvos Respublikos Seimo IX (rudens) sesijos darbų programos patvirtinimo“ pakeitimo“</text:span>.<text:s/><text:span text:style-name="T801">Balsavimo rezultatai: už<text:s/></text:span>–<text:span text:style-name="T802"><text:s/></text:span><text:span text:style-name="T803">68</text:span><text:span text:style-name="T804">, prieš<text:s/></text:span>–<text:span text:style-name="T805"><text:s/></text:span><text:span text:style-name="T806">0</text:span><text:span text:style-name="T807">, susilaikė<text:s/></text:span><text:span text:style-name="T808">2</text:span>.<text:s/><text:span text:style-name="T809">(Užsiregistravo 70 Seimo narių (11.32 val.)</text:span></text:p>
      <text:p text:style-name="Normal"/>
      <text:p text:style-name="Normal"/>
      <text:p text:style-name="P810"/>
      <text:p text:style-name="P811"/>
      <text:soft-page-break/>
      <text:p text:style-name="P812">11.33 val.</text:p>
      <text:p text:style-name="P813"><text:span text:style-name="T814">SVARSTYTA</text:span><text:span text:style-name="T815">:</text:span></text:p>
      <text:p text:style-name="Normal"><text:span text:style-name="T816"><text:tab/>1.<text:s/></text:span><text:span text:style-name="T817">Socialinio draudimo pensijų įstatymo Nr. I-549 38 straipsnio pakeitimo įstatymo projektas<text:s/></text:span><text:span text:style-name="T818">Nr. XIIIP-</text:span><text:span text:style-name="T819">5204</text:span><text:span text:style-name="T820">.</text:span></text:p>
      <text:p text:style-name="Normal"><text:span text:style-name="T821"><text:tab/>2.<text:s/></text:span><text:span text:style-name="T822">Valstybinių pensijų įstatymo Nr. I-730 9 straipsnio pakeitimo įstatymo projektas<text:s/></text:span><text:span text:style-name="T823">Nr. XIIIP-</text:span><text:span text:style-name="T824">5205</text:span><text:span text:style-name="T825">.</text:span></text:p>
      <text:p text:style-name="Normal"><text:tab/>3.<text:s/><text:span text:style-name="T826">Šalpos pensijų įstatymo Nr. I-675 9 straipsnio pakeitimo įstatymo projektas<text:s/></text:span><text:span text:style-name="T827">Nr. XIIIP-</text:span><text:span text:style-name="T828">5206</text:span>.</text:p>
      <text:p text:style-name="Normal"><text:tab/>4.<text:s/><text:span text:style-name="T829">Lietuvos Nepriklausomybės Akto signatarų ir Lietuvos Laisvės Kovos Sąjūdžio Tarybos 1949 m. vasario 16 d. deklaraciją pasirašiusių asmenų statuso įstatymo Nr. IX-1789 9 straipsnio pakeitimo įstatymo projektas<text:s/></text:span><text:span text:style-name="T830">Nr. XIIIP-</text:span><text:span text:style-name="T831">5207.</text:span></text:p>
      <text:p text:style-name="Normal"><text:tab/>5.<text:s/><text:span text:style-name="T832">Prezidento valstybinės rentos įstatymo Nr. X-980 4 ir 7 straipsnių pakeitimo įstatymo projektas<text:s/></text:span><text:span text:style-name="T833">Nr. XIIIP-</text:span><text:span text:style-name="T834">5208.</text:span></text:p>
      <text:p text:style-name="Normal"><text:span text:style-name="T835"><text:tab/>6. Piniginės socialinės paramos nepasiturintiems gyventojams įstatymo Nr. IX-1675 2 ir 8 straipsnių pakeitimo įstatymo projektas<text:s/></text:span><text:span text:style-name="T836">Nr. XIIIP-</text:span><text:span text:style-name="T837">5209.</text:span></text:p>
      <text:p text:style-name="Normal"><text:span text:style-name="T838"><text:tab/>7. Išmokų vaikams įstatymo Nr. I-621 17 ir 18 straipsnių pakeitimo įstatymo projektas<text:s/></text:span><text:span text:style-name="T839">Nr. XIIIP-</text:span><text:span text:style-name="T840">5210<text:s/></text:span><text:span text:style-name="T841">(teikėja – R. Šalaševičiūtė)</text:span><text:s/><text:span text:style-name="T842">(pateikimas)</text:span><text:span text:style-name="T843">.</text:span></text:p>
      <text:p text:style-name="Normal"><text:s/><text:tab/>Pranešėja – Seimo narė R. Šalaševičiūtė.</text:p>
      <text:p text:style-name="Normal"><text:s/></text:p>
      <text:p text:style-name="P844">Klausė Seimo nariai: J. Sabatauskas,<text:s/>A. Sysas, A. Anušauskas.</text:p>
      <text:p text:style-name="P845"/>
      <text:p text:style-name="P846">NUTARTA:</text:p>
      <text:p text:style-name="P847">1. Pritarti šiems projektams po pateikimo ir pradėti jų svarstymo procedūrą.<text:s/><text:span text:style-name="T848">Balsavimo rezultatai: už<text:s/></text:span>–<text:span text:style-name="T849"><text:s/>58, prieš<text:s/></text:span>–<text:span text:style-name="T850"><text:s/>0, susilaikė<text:s/></text:span><text:span text:style-name="T851">9</text:span>.<text:s/><text:span text:style-name="T852">(Užsiregistravo 68</text:span><text:span text:style-name="T853"><text:s/>Seimo nariai (1</text:span><text:span text:style-name="T854">1.41</text:span><text:span text:style-name="T855"><text:s/>val.)</text:span></text:p>
      <text:p text:style-name="P856">2. Paskirti Socialinių reikalų ir darbo komitetą pagrindiniu komitetu šiems projektams svarstyti.<text:s/><text:span text:style-name="T857">Pritarta bendru sutarimu.<text:s/></text:span></text:p>
      <text:p text:style-name="P858">3. Paskirti šių projektų preliminarią svarstymo Seimo posėdyje datą – 2020-11-05.<text:s/><text:span text:style-name="T859">Pritarta bendru sutarimu.<text:s/></text:span></text:p>
      <text:p text:style-name="Normal"/>
      <text:p text:style-name="Normal"/>
      <text:p text:style-name="Normal"/>
      <text:p text:style-name="P860">11.43 val.</text:p>
      <text:p text:style-name="Normal"><text:span text:style-name="T861"><text:tab/>SVARSTYTA</text:span>. <text:span text:style-name="T862">1990</text:span><text:span text:style-name="T863">–</text:span><text:span text:style-name="T864">1991 metų Lietuvos Nepriklausomybės gynėjo vardo įstatymo projektas<text:s/></text:span><text:span text:style-name="T865">Nr. XIIIP-</text:span><text:span text:style-name="T866">5232<text:s/></text:span><text:span text:style-name="T867">(teikėjai – A. Gumuliauskas, E. Jovaiša)</text:span><text:s/><text:span text:style-name="T868">(pateikimas)</text:span><text:span text:style-name="T869">.</text:span></text:p>
      <text:p text:style-name="Normal"><text:s/><text:tab/>Pranešėjas – Seimo narys A. Gumuliauskas.<text:s/></text:p>
      <text:p text:style-name="Normal"><text:s/></text:p>
      <text:p text:style-name="P870">Klausė Seimo nariai:<text:s/>A. Anušauskas,<text:s/><text:span text:style-name="T871">P. Urbšys</text:span>, E. Pupinis,<text:s/>S. Jovaiša,<text:s/>A. Sysas.</text:p>
      <text:p text:style-name="P872"/>
      <text:p text:style-name="Normal"><text:tab/>Dėl balsavimo motyvų kalbėjo Seimo narys<text:s/><text:span text:style-name="T873">P. Urbšys</text:span>.</text:p>
      <text:p text:style-name="P874"><text:s/></text:p>
      <text:p text:style-name="Normal"><text:s text:c="11"/><text:span text:style-name="T875">NUTARTA:</text:span></text:p>
      <text:p text:style-name="Normal"><text:tab/>1. Pritarti šiam projektui po pateikimo ir pradėti jo svarstymo procedūrą.<text:s/><text:span text:style-name="T876">P</text:span><text:span text:style-name="T877">ritarta bendru sutarimu.<text:s/></text:span></text:p>
      <text:p text:style-name="Normal"><text:tab/>2. Paskirti<text:s/>Kultūros<text:s/>komitetą pagrindiniu komitetu šiam projektui svarstyti.<text:s/><text:span text:style-name="T878">Pritarta bendru sutarimu.</text:span></text:p>
      <text:p text:style-name="Normal"><text:tab/>3. Pavesti<text:s/><text:span text:style-name="T879">Laisvės kovų ir valst</text:span><text:span text:style-name="T880">ybės istorinės atminties</text:span><text:s/><text:s/>komisijai apsvarstyti šį projektą.<text:s/><text:span text:style-name="T881">P</text:span><text:span text:style-name="T882">ritarta bendru sutarimu.</text:span></text:p>
      <text:p text:style-name="P883"><text:tab/>4. Paskirti šio projekto preliminarią svarstymo Seimo posėdyje datą – 2020-11-05.<text:s/><text:span text:style-name="T884">Pritarta bendru sutarimu.<text:s/></text:span></text:p>
      <text:p text:style-name="P885"/>
      <text:p text:style-name="Normal"/>
      <text:p text:style-name="P886"/>
      <text:p text:style-name="P887"/>
      <text:p text:style-name="P888">11.53<text:s/>val.</text:p>
      <text:p text:style-name="Normal"><text:span text:style-name="T889"><text:tab/>SVARSTYTA</text:span>. <text:span text:style-name="T890">Laisvės gynėjo-kario savanorio teisinio statuso įstatymo projektas<text:s/></text:span><text:span text:style-name="T891">Nr. XIIIP-</text:span><text:span text:style-name="T892">4967</text:span><text:s/><text:span text:style-name="T893">(teikėjai – A. Gumuliauskas /<text:s/></text:span><text:span text:style-name="T894">Laisvės kovų ir valstybės istorinės atminties komisij</text:span><text:span text:style-name="T895">a)</text:span><text:s/><text:span text:style-name="T896">(pateikimas)</text:span><text:span text:style-name="T897">.</text:span></text:p>
      <text:p text:style-name="Normal"><text:s/><text:tab/>Pranešėjas –<text:s/><text:span text:style-name="T898">Laisvės kovų ir valstybės istorinės atminties komisijos pirmininkas A. Gumuliauskas.</text:span><text:s/></text:p>
      <text:p text:style-name="Normal"><text:s/></text:p>
      <text:p text:style-name="P899">Klausė Seimo narys<text:s/>A. Anušauskas.</text:p>
      <text:p text:style-name="P900"/>
      <text:p text:style-name="Normal"><text:tab/>Dėl balsavimo motyvų kalbėjo Seimo narys<text:s/><text:span text:style-name="T901">P. Urbšys</text:span>.</text:p>
      <text:p text:style-name="P902"/>
      <text:p text:style-name="Normal"><text:s text:c="11"/><text:span text:style-name="T903">NUTARTA</text:span>. Pritarti šiam projektui po pateikimo ir pradėti jo svarstymo procedūrą.<text:s/><text:span text:style-name="T904">P</text:span><text:span text:style-name="T905">ritarta bendru sutarimu.<text:s/></text:span></text:p>
      <text:p text:style-name="P906"/>
      <text:p text:style-name="P907">Dėl komitetų kalbėjo Seimo narys<text:s/><text:span text:style-name="T908">P. Urbšys</text:span><text:s/>(siūlė paskirti pagrindiniu<text:s/>komitetu<text:s/>Nacionalinio saugumo ir gynybos<text:s/>komitetą).</text:p>
      <text:p text:style-name="P909"/>
      <text:p text:style-name="P910">Alternatyvus balsavimas dėl pagrindinio komiteto: už Kultūros komitetą balsavo 44, už<text:s/>Nacionalinio saugumo ir gynybos<text:s/>komitetą – 31. Pritarta pirmam pasiūlymui.<text:s/><text:span text:style-name="T911">(Užsiregistravo 76 Seimo nariai (12.00 val.)</text:span></text:p>
      <text:p text:style-name="P912"/>
      <text:p text:style-name="Normal"><text:s text:c="11"/><text:span text:style-name="T913">NUTARTA:</text:span></text:p>
      <text:p text:style-name="Normal"><text:tab/>1. Paskirti Kultūros komitetą pagrindiniu komitetu šiam projektui svarstyti.</text:p>
      <text:p text:style-name="Normal"><text:tab/>2. Pavesti<text:s/><text:span text:style-name="T914">Laisvės kovų ir valst</text:span><text:span text:style-name="T915">ybės istorinės atminties</text:span><text:s/><text:s/>komisijai apsvarstyti šį projektą.<text:s/><text:span text:style-name="T916">P</text:span><text:span text:style-name="T917">ritarta bendru sutarimu.</text:span></text:p>
      <text:p text:style-name="P918">3. Paskirti šio projekto preliminarią svarstymo Seimo posėdyje datą – 2020-11-05.<text:s/><text:span text:style-name="T919">Pritarta bendru sutarimu.<text:s/></text:span></text:p>
      <text:p text:style-name="P920"/>
      <text:p text:style-name="P921"/>
      <text:p text:style-name="Normal"/>
      <text:p text:style-name="P922">12.01 val.</text:p>
      <text:p text:style-name="Normal"><text:span text:style-name="T923"><text:tab/>SVARSTYTA</text:span>. <text:span text:style-name="T924">Šalpos pensijų įstatymo Nr. I-675 10 ir 15 straipsnių pakeitimo įstatymo projektas<text:s/></text:span><text:span text:style-name="T925">Nr. XIIIP-</text:span><text:span text:style-name="T926">4432<text:s/></text:span><text:span text:style-name="T927">(teikėjai – P. Čimbaras / Peticijų komisija)</text:span><text:s/><text:span text:style-name="T928">(pateikimas)</text:span><text:span text:style-name="T929">.</text:span></text:p>
      <text:p text:style-name="Normal"><text:s/><text:tab/>Pranešėjas –<text:s/>Peticijų komisijos pirmininkas P. Čimbaras.<text:s/></text:p>
      <text:p text:style-name="Normal"><text:s/></text:p>
      <text:p text:style-name="P930">Klausė Seimo nariai:<text:s/>A. Sysas, R. Šarknickas.<text:s/></text:p>
      <text:p text:style-name="P931"/>
      <text:p text:style-name="Normal"><text:s text:c="11"/><text:span text:style-name="T932">NUTARTA:</text:span></text:p>
      <text:p text:style-name="Normal"><text:tab/>1. Pritarti šiam projektui po pateikimo ir pradėti jo svarstymo procedūrą.<text:s/><text:span text:style-name="T933">Pritarta bendru sutarimu.<text:s/></text:span></text:p>
      <text:p text:style-name="Normal"><text:tab/>2. Paskirti Socialinių reikalų ir darbo komitetą pagrindiniu komitetu šiam projektui svarstyti.<text:s/><text:span text:style-name="T934">Pritarta bendru sutarimu.</text:span></text:p>
      <text:p text:style-name="Normal"><text:tab/>3. Paskirti šio projekto preliminarią svarstymo Seimo posėdyje datą – 2020-11-10.<text:s/><text:span text:style-name="T935">Pritarta bendru sutarimu.<text:s/></text:span></text:p>
      <text:p text:style-name="P936"/>
      <text:p text:style-name="Normal"/>
      <text:p text:style-name="P937">12.06<text:s/>val.</text:p>
      <text:p text:style-name="Normal"><text:span text:style-name="T938"><text:tab/>SVARSTYTA</text:span>. <text:span text:style-name="T939">Vienkartinės išmokos socialinio draudimo pensijų ir šalpos išmokų gavėjams įstatymo Nr. XIII-2886 pakeitimo įstatymo projektas<text:s/></text:span><text:span text:style-name="T940">Nr. XIIIP-</text:span><text:span text:style-name="T941">5149<text:s/></text:span><text:span text:style-name="T942">(teikėjai – Z. Jedinskis, V. Kravčionok)</text:span><text:s/><text:span text:style-name="T943">(pateikimas)</text:span><text:span text:style-name="T944">.</text:span></text:p>
      <text:p text:style-name="Normal"/>
      <text:p text:style-name="P945"><text:span text:style-name="T946">Dėl posėdžio vedimo tvarkos kalbėjo Seimo narys A. Sysas (</text:span><text:span text:style-name="T947">Lietuvos socialdemokratų partijos<text:s/></text:span><text:span text:style-name="T948">frakcij</text:span><text:span text:style-name="T949">os vardu prašė daryti pertrauką iki kito posėdžio).</text:span></text:p>
      <text:p text:style-name="Normal"/>
      <text:p text:style-name="P950">Balsuota dėl<text:s/><text:span text:style-name="T951">opozicinės<text:s/></text:span><text:span text:style-name="T952">Lietuvos socialdemokratų partijos<text:s/></text:span><text:span text:style-name="T953">frakcij</text:span><text:span text:style-name="T954">os pasiūlymo daryti pertrauką iki kito posėdžio</text:span>: už – 23.<text:s/><text:span text:style-name="T955">Pritarta</text:span>.<text:s/><text:span text:style-name="T956">(Užsiregistravo 65</text:span><text:span text:style-name="T957"><text:s/>Seimo nariai (1</text:span><text:span text:style-name="T958">2.06</text:span><text:span text:style-name="T959"><text:s/>val.)</text:span></text:p>
      <text:p text:style-name="Normal"/>
      <text:p text:style-name="P960"><text:span text:style-name="T961">NUTARTA.</text:span><text:s/><text:span text:style-name="T962">Daryti pertrauką iki kito posėdžio.</text:span><text:s/></text:p>
      <text:p text:style-name="P963"/>
      <text:p text:style-name="P964"/>
      <text:p text:style-name="P965">12.08<text:s/>val.</text:p>
      <text:p text:style-name="Normal"><text:span text:style-name="T966"><text:tab/>SVARSTYTA</text:span>. <text:span text:style-name="T967">Žemės įstatymo Nr. I-446 23 straipsnio 2 dalies pakeitimo įstatymo projektas<text:s/></text:span><text:span text:style-name="T968">Nr. XIIIP-</text:span><text:span text:style-name="T969">5119<text:s/></text:span><text:span text:style-name="T970">(teikėjas – P. Nevulis)</text:span><text:s/><text:span text:style-name="T971">(pateikimas)</text:span><text:span text:style-name="T972">.</text:span></text:p>
      <text:p text:style-name="Normal"><text:s/><text:tab/>Pranešėjas – Seimo narys P. Nevulis. <text:s/></text:p>
      <text:p text:style-name="Normal"><text:s/></text:p>
      <text:p text:style-name="P973">Klausė Seimo nariai:<text:s/>B. Matelis, G. Burokienė.</text:p>
      <text:p text:style-name="P974"/>
      <text:p text:style-name="Normal"><text:s text:c="11"/><text:span text:style-name="T975">NUTARTA:</text:span></text:p>
      <text:p text:style-name="Normal"><text:tab/>1. Pritarti šiam projektui po pateikimo ir pradėti jo svarstymo procedūrą.<text:s/><text:span text:style-name="T976">Balsavimo rezultatai: už<text:s/></text:span>–<text:span text:style-name="T977"><text:s/></text:span><text:span text:style-name="T978">59</text:span><text:span text:style-name="T979">, prieš<text:s/></text:span>–<text:span text:style-name="T980"><text:s/></text:span><text:span text:style-name="T981">0</text:span><text:span text:style-name="T982">, susilaikė<text:s/></text:span><text:span text:style-name="T983">4</text:span>.<text:s/><text:span text:style-name="T984">(Užsiregistravo 64</text:span><text:span text:style-name="T985"><text:s/>Seimo nariai (1</text:span><text:span text:style-name="T986">2.11</text:span><text:span text:style-name="T987"><text:s/>val.)</text:span></text:p>
      <text:p text:style-name="Normal"><text:tab/>2. Paskirti Kaimo reikalų komitetą pagrindiniu komitetu šiam projektui svarstyti.<text:s/><text:span text:style-name="T988">Pritarta bendru sutarimu.</text:span></text:p>
      <text:p text:style-name="Normal"><text:tab/>3. Paskirti šio projekto preliminarią svarstymo Seimo posėdyje datą – 2020-11-10.<text:s/><text:span text:style-name="T989">Pritarta bendru sutarimu.<text:s/></text:span></text:p>
      <text:p text:style-name="P990"/>
      <text:p text:style-name="Normal"/>
      <text:p text:style-name="P991">12.12<text:s/>val.</text:p>
      <text:p text:style-name="Normal"><text:span text:style-name="T992"><text:tab/>SVARSTYTA</text:span>. <text:span text:style-name="T993">Statybos įstatymo Nr. I-1240 27 straipsnio pakeitimo įstatymo projektas<text:s/></text:span><text:span text:style-name="T994">Nr. XIIIP-</text:span><text:span text:style-name="T995">4965<text:s/></text:span><text:span text:style-name="T996">(teikėjas – J. Imbrasas)</text:span><text:s/><text:span text:style-name="T997">(pateikimas)</text:span><text:span text:style-name="T998">.</text:span></text:p>
      <text:p text:style-name="Normal"><text:s/><text:tab/>Pranešėjas – Seimo narys J. Imbrasas. <text:s text:c="2"/></text:p>
      <text:p text:style-name="Normal"><text:s/></text:p>
      <text:p text:style-name="P999">Klausė Seimo nariai:<text:s/>P. Saudargas,<text:s/>E. Pupinis, A. Salamakinas.</text:p>
      <text:p text:style-name="Normal"><text:tab/>Dėl balsavimo motyvų kalbėjo Seimo narys P. Saudargas.</text:p>
      <text:p text:style-name="P1000"><text:s/></text:p>
      <text:p text:style-name="Normal"><text:s text:c="11"/><text:span text:style-name="T1001">NUTARTA:</text:span></text:p>
      <text:p text:style-name="Normal"><text:tab/>1. Pritarti šiam projektui po pateikimo ir pradėti jo svarstymo procedūrą.<text:s/><text:span text:style-name="T1002">Balsavimo rezultatai: už<text:s/></text:span>–<text:span text:style-name="T1003"><text:s/></text:span><text:span text:style-name="T1004">68</text:span><text:span text:style-name="T1005">, prieš<text:s/></text:span>–<text:span text:style-name="T1006"><text:s/></text:span><text:span text:style-name="T1007">0</text:span><text:span text:style-name="T1008">, susilaikė<text:s/></text:span><text:span text:style-name="T1009">1</text:span>.<text:s/><text:span text:style-name="T1010">(Užsiregistravo 7</text:span><text:span text:style-name="T1011">0 Seimo nari</text:span><text:span text:style-name="T1012">ų</text:span><text:span text:style-name="T1013"><text:s/>(1</text:span><text:span text:style-name="T1014">2.20</text:span><text:span text:style-name="T1015"><text:s/>val.)</text:span></text:p>
      <text:p text:style-name="Normal"><text:tab/>2. Paskirti Aplinkos apsaugos komitetą pagrindiniu komitetu šiam projektui svarstyti.<text:s/><text:span text:style-name="T1016">Pritarta bendru sutarimu.</text:span></text:p>
      <text:p text:style-name="Normal"><text:tab/>3. Paskirti šio projekto preliminarią svarstymo Seimo posėdyje datą – 2020-11-05.<text:s/><text:span text:style-name="T1017">Pritarta bendru sutarimu.<text:s/></text:span></text:p>
      <text:p text:style-name="P1018"/>
      <text:p text:style-name="Normal"/>
      <text:p text:style-name="P1019">12.22<text:s/>val.</text:p>
      <text:p text:style-name="Normal"><text:span text:style-name="T1020"><text:tab/>SVARSTYTA</text:span>. <text:span text:style-name="T1021">Seimo nutarimo „Dėl Lietuvos Respublikos Seimo 2020 m. rugsėjo 22 d. nutarimo Nr. XIII-3289 „Dėl Lietuvos Respublikos Seimo IX (rudens) sesijos darbų programos patvirtinimo“ pakeitimo“ projektas<text:s/></text:span><text:span text:style-name="T1022">Nr. XIIIP-</text:span><text:span text:style-name="T1023">5237</text:span><text:s/><text:span text:style-name="T1024">(pateikimas)</text:span>.</text:p>
      <text:p text:style-name="Normal"/>
      <text:p text:style-name="P1025"><text:span text:style-name="T1026">Dėl posėdžio vedimo tvarkos kalbėjo Seimo narys J. Jarutis <text:s/>(</text:span><text:span text:style-name="T1027">Lietuvos valstiečių ir žaliųjų sąjungos<text:s/></text:span><text:span text:style-name="T1028">frakcij</text:span><text:span text:style-name="T1029">os vardu prašė daryti pertrauką iki kito posėdžio).</text:span></text:p>
      <text:p text:style-name="Normal"/>
      <text:soft-page-break/>
      <text:p text:style-name="P1030">Balsuota dėl Lietuvos valstiečių ir žaliųjų sąjungos<text:s/><text:span text:style-name="T1031">frakcij</text:span><text:span text:style-name="T1032">os pasiūlymo daryti pertrauką iki kito posėdžio</text:span>: už – 45<text:span text:style-name="T1033">, prieš<text:s/></text:span>–<text:span text:style-name="T1034"><text:s/></text:span><text:span text:style-name="T1035">18</text:span><text:span text:style-name="T1036">, susilaikė</text:span><text:span text:style-name="T1037"><text:s/>9</text:span>.<text:s/><text:span text:style-name="T1038">Pritarta</text:span>.<text:s/><text:span text:style-name="T1039">(Užsiregistravo 72 Seimo nariai (12.22 val.)</text:span></text:p>
      <text:p text:style-name="Normal"/>
      <text:p text:style-name="P1040"><text:span text:style-name="T1041">NUTARTA.</text:span><text:s/><text:span text:style-name="T1042">Daryti pertrauką iki kito posėdžio.</text:span><text:s/></text:p>
      <text:p text:style-name="P1043"/>
      <text:p text:style-name="P1044"/>
      <text:p text:style-name="P1045">12.23 val.</text:p>
      <text:p text:style-name="Normal"><text:span text:style-name="T1046"><text:tab/>SVARSTYTA</text:span>. <text:span text:style-name="T1047">Seimo nutarimo „Dėl Lietuvos Respublikos Seimo 2020 m. rugsėjo 22 d. nutarimo Nr. XIII-3289 „Dėl Lietuvos Respublikos Seimo IX (rudens) sesijos darbų programos patvirtinimo“ pakeitimo“ projektas<text:s/></text:span><text:span text:style-name="T1048">Nr. XIIIP-5238</text:span><text:s/><text:span text:style-name="T1049">(pateikimas, svarstymas ir priėmimas)</text:span>.</text:p>
      <text:p text:style-name="Normal"><text:tab/>Pranešėjas – Seimo narys P. Čimbaras.</text:p>
      <text:p text:style-name="Normal"/>
      <text:p text:style-name="P1050">NUTARTA.<text:s/><text:span text:style-name="T1051">Pritarti šiam projektui po pateikimo.<text:s/></text:span><text:span text:style-name="T1052">Pritarta bendru sutarimu.</text:span></text:p>
      <text:p text:style-name="P1053"/>
      <text:p text:style-name="Normal"><text:tab/>NUTARTA.<text:s/><text:span text:style-name="T1054">Pritarti šiam projektui po svarstymo Seimo posėdyje.<text:s/></text:span><text:span text:style-name="T1055">Pritarta bendru sutarimu.</text:span></text:p>
      <text:p text:style-name="P1056"/>
      <text:p text:style-name="P1057"><text:span text:style-name="T1058"><text:tab/>NUTARTA.<text:s/></text:span><text:span text:style-name="T1059">Priimti<text:s/></text:span><text:span text:style-name="T1060">Seimo nutarimą „Dėl Lietuvos Respublikos Seimo 2020 m. rugsėjo 22 d. nutarimo Nr. XIII-3289 „Dėl Lietuvos Respublikos Seimo IX (rudens) sesijos darbų programos patvirtinimo“ pakeitimo“</text:span>.<text:s/><text:span text:style-name="T1061">Balsavimo rezultatai: už<text:s/></text:span>–<text:span text:style-name="T1062"><text:s/>64, prieš<text:s/></text:span>–<text:span text:style-name="T1063"><text:s/>0, susilaikė 1</text:span>.<text:s/><text:span text:style-name="T1064">(Užsiregistravo 65 Seimo nariai (12.24 val.)</text:span></text:p>
      <text:p text:style-name="P1065"/>
      <text:p text:style-name="Normal"/>
      <text:p text:style-name="P1066">12.25 val.</text:p>
      <text:p text:style-name="Normal"><text:span text:style-name="T1067"><text:tab/>SVARSTYTA</text:span>. <text:span text:style-name="T1068">Žuvininkystės įstatymo Nr. VIII-1756 pakeitimo įstatymo projektas<text:s/></text:span><text:span text:style-name="T1069">Nr. XIIIP-</text:span><text:span text:style-name="T1070">5220</text:span><text:s/><text:span text:style-name="T1071">(teikėjas – P. Čimbaras)</text:span><text:s/><text:span text:style-name="T1072">(pateikimas)</text:span><text:span text:style-name="T1073">.</text:span></text:p>
      <text:p text:style-name="Normal"><text:s/><text:tab/>Pranešėjas – Seimo narys P. Čimbaras. <text:s text:c="2"/></text:p>
      <text:p text:style-name="Normal"><text:s/></text:p>
      <text:p text:style-name="P1074">Klausė Seimo nariai: E. Pupinis,<text:s/>A. Salamakinas,<text:s/>K. Mažeika.</text:p>
      <text:p text:style-name="P1075"/>
      <text:p text:style-name="Normal"><text:s text:c="11"/><text:span text:style-name="T1076">NUTARTA:</text:span></text:p>
      <text:p text:style-name="Normal"><text:tab/>1. Pritarti šiam projektui po pateikimo ir pradėti jo svarstymo procedūrą.<text:s/><text:span text:style-name="T1077">P</text:span><text:span text:style-name="T1078">ritarta bendru sutarimu.<text:s/></text:span><text:s/></text:p>
      <text:p text:style-name="Normal"><text:tab/>2. Paskirti<text:s/>Kaimo reikalų<text:s/>komitetą pagrindiniu komitetu šiam projektui svarstyti.<text:s/><text:span text:style-name="T1079">Pritarta bendru sutarimu.</text:span></text:p>
      <text:p text:style-name="Normal"><text:tab/>3. Paskirti šio projekto preliminarią svarstymo Seimo posėdyje datą – 2020-11-10.<text:s/><text:span text:style-name="T1080">Pritarta bendru sutarimu.<text:s/></text:span></text:p>
      <text:p text:style-name="P1081"/>
      <text:p text:style-name="P1082"/>
      <text:p text:style-name="P1083">Posėdžio pirmininkė pranešė, kad šiandien įvyks pusės valandos Vyriausybės valanda, kurios metu klausimus galės pateikti Seimo mažumos atstovai.</text:p>
      <text:p text:style-name="Normal"/>
      <text:p text:style-name="Normal"/>
      <text:p text:style-name="P1084">12.31<text:s/>val.</text:p>
      <text:h text:style-name="P1085" text:outline-level="2">Vyriausybės valanda</text:h>
      <text:p text:style-name="P1086"/>
      <text:p text:style-name="P1087">Seimo posėdyje dalyvavo Vyriausybės nariai:</text:p>
      <text:p text:style-name="P1088"><text:span text:style-name="T1089">Ministras Pirmininkas</text:span><text:span text:style-name="T1090"><text:s/></text:span><text:span text:style-name="T1091">S</text:span><text:span text:style-name="T1092">. </text:span><text:span text:style-name="T1093">Skvernelis</text:span><text:span text:style-name="T1094">,</text:span></text:p>
      <text:p text:style-name="P1095">aplinkos ministras K. Mažeika,</text:p>
      <text:p text:style-name="P1096"><text:span text:style-name="T1097">e</text:span><text:span text:style-name="T1098">konomikos ir inovacijų ministras</text:span><text:span text:style-name="T1099"><text:s/>R. Sinkevičius</text:span><text:span text:style-name="T1100">,</text:span></text:p>
      <text:soft-page-break/>
      <text:p text:style-name="P1101"><text:span text:style-name="T1102">energetikos ministras</text:span><text:span text:style-name="T1103"><text:s/></text:span><text:span text:style-name="T1104">Ž</text:span><text:span text:style-name="T1105">. </text:span><text:span text:style-name="T1106">Vaičiūnas</text:span><text:span text:style-name="T1107">,</text:span></text:p>
      <text:p text:style-name="P1108"><text:span text:style-name="T1109">finansų ministras</text:span><text:span text:style-name="T1110"><text:s/></text:span><text:span text:style-name="T1111">V</text:span><text:span text:style-name="T1112">. </text:span><text:span text:style-name="T1113">Šapoka</text:span><text:span text:style-name="T1114">,<text:s/></text:span></text:p>
      <text:p text:style-name="P1115"><text:span text:style-name="T1116">krašto apsaugos ministras<text:s/></text:span><text:span text:style-name="T1117">R</text:span><text:span text:style-name="T1118">. </text:span><text:span text:style-name="T1119">Karoblis</text:span><text:span text:style-name="T1120">,</text:span></text:p>
      <text:p text:style-name="P1121">kultūros ministras M. Kvietkauskas<text:s/>(nuotoliniu būdu),</text:p>
      <text:p text:style-name="P1122"><text:span text:style-name="T1123">socialinės apsaugos ir darbo ministras</text:span><text:span text:style-name="T1124"><text:s/></text:span><text:span text:style-name="T1125">L</text:span><text:span text:style-name="T1126">. </text:span><text:span text:style-name="T1127">Kukuraitis</text:span><text:span text:style-name="T1128">,</text:span></text:p>
      <text:p text:style-name="P1129"><text:span text:style-name="T1130">sveikatos apsaugos ministras<text:s/></text:span><text:span text:style-name="T1131">A</text:span><text:span text:style-name="T1132">. </text:span><text:span text:style-name="T1133">Veryga</text:span><text:span text:style-name="T1134">,</text:span></text:p>
      <text:p text:style-name="P1135">švietimo, mokslo ir sporto ministras A. Monkevičius,<text:s/></text:p>
      <text:p text:style-name="P1136"><text:span text:style-name="T1137">teisingumo ministras</text:span><text:s/>E. Jankevičius<text:span text:style-name="T1138">,</text:span></text:p>
      <text:p text:style-name="P1139">užsienio reikalų ministras L. A. Linkevičius,</text:p>
      <text:p text:style-name="P1140"><text:span text:style-name="T1141">vidaus reikalų ministrė</text:span><text:span text:style-name="T1142"><text:s/></text:span><text:span text:style-name="T1143">R. Tamašunienė</text:span><text:span text:style-name="T1144">.</text:span></text:p>
      <text:p text:style-name="P1145"/>
      <text:p text:style-name="P1146"/>
      <text:p text:style-name="P1147">Į Seimo nario<text:s/>V. Juozapaičio<text:s/>klausimą (dėl<text:s/>Lukiškių aikštės) atsakė<text:s/><text:span text:style-name="T1148">kultūros ministras M. Kvietkauskas</text:span>, atsakymą papildė<text:s/><text:span text:style-name="T1149">Ministras Pirmininkas</text:span><text:span text:style-name="T1150"><text:s/></text:span><text:span text:style-name="T1151">S</text:span><text:span text:style-name="T1152">. </text:span><text:span text:style-name="T1153">Skvernelis</text:span>.</text:p>
      <text:p text:style-name="P1154">Į Seimo narės<text:s/>V. Čmilytės-Nielsen<text:s/>klausimą (dėl<text:s/>žurnalistinio tyrimo dėl gydytojų ir slaugytojų<text:s/>nuotolinių mokymų) atsakė<text:s/><text:span text:style-name="T1155">sveikatos apsaugos ministras<text:s/></text:span><text:span text:style-name="T1156">A</text:span><text:span text:style-name="T1157">. </text:span><text:span text:style-name="T1158">Veryga</text:span><text:span text:style-name="T1159">.</text:span></text:p>
      <text:p text:style-name="P1160">Į Seimo narės<text:s/>R. Budbergytės<text:s/><text:s/>klausimą (dėl<text:s/>vaistų širdies ir kraujagyslių ligoms gydyti) atsakė<text:s/><text:span text:style-name="T1161">sveikatos apsaugos ministras<text:s/></text:span><text:span text:style-name="T1162">A</text:span><text:span text:style-name="T1163">. </text:span><text:span text:style-name="T1164">Veryga</text:span><text:span text:style-name="T1165">.</text:span></text:p>
      <text:p text:style-name="P1166">Į Seimo nario<text:s/>A. Skardžiaus<text:s/>klausimą (dėl<text:s/>alternatyvių degalų) atsakė<text:s/><text:span text:style-name="T1167">energetikos ministras</text:span><text:span text:style-name="T1168"><text:s/></text:span><text:span text:style-name="T1169">Ž</text:span><text:span text:style-name="T1170">. </text:span><text:span text:style-name="T1171">Vaičiūnas</text:span><text:span text:style-name="T1172">.</text:span></text:p>
      <text:p text:style-name="P1173">Į Seimo nario<text:s/>E. Zingerio<text:s/>klausimą (dėl<text:s/>S. Cihanouskajos statuso) atsakė<text:s/><text:span text:style-name="T1174">užsienio reikalų ministras L. A. Linkevičius.</text:span></text:p>
      <text:p text:style-name="P1175">Į Seimo nario<text:s/>G. Vaičekausko<text:s/>klausimą (dėl<text:s/>rūkančiųjų kontrolės) atsakė<text:s/><text:span text:style-name="T1176">vidaus reikalų ministrė</text:span><text:span text:style-name="T1177"><text:s/></text:span><text:span text:style-name="T1178">R. Tamašunienė</text:span>.</text:p>
      <text:p text:style-name="P1179">Į Seimo nario<text:s/>A. Syso<text:s/>klausimą (dėl<text:s/><text:span text:style-name="T1180">Lietuvos lenkų rinkimų akcijos-Krikščioniškų šeimų sąjungos frakcij</text:span><text:span text:style-name="T1181">os siūlomos</text:span><text:s/>tryliktosios pensijos) atsakė<text:s/><text:span text:style-name="T1182">socialinės apsaugos ir darbo ministras</text:span><text:span text:style-name="T1183"><text:s/></text:span><text:span text:style-name="T1184">L. Kukuraitis</text:span>.</text:p>
      <text:p text:style-name="P1185">Į Seimo nario<text:s/>P. Čimbaro<text:s/>klausimą (dėl<text:s/>vilkų) atsakė<text:s/>aplinkos ministras K. Mažeika.</text:p>
      <text:p text:style-name="P1186">Į Seimo narės A. Bilotaitės<text:s/>klausimą (dėl<text:s/><text:span text:style-name="T1187">COVID-19 ligos (koronaviruso infekcijos)</text:span><text:s/>suvaldymo kaštų) atsakė<text:s/><text:span text:style-name="T1188">sveikatos apsaugos ministras<text:s/></text:span><text:span text:style-name="T1189">A</text:span><text:span text:style-name="T1190">. </text:span><text:span text:style-name="T1191">Veryga</text:span>.</text:p>
      <text:p text:style-name="P1192">Į Seimo nario<text:s/>S. Gentvilo<text:s/>klausimą (dėl<text:s/>Seimo nario Z. Jedinskio pasisakymo įvertinimo) atsakė<text:s/><text:span text:style-name="T1193">Ministras Pirmininkas</text:span><text:span text:style-name="T1194"><text:s/></text:span><text:span text:style-name="T1195">S</text:span><text:span text:style-name="T1196">. </text:span><text:span text:style-name="T1197">Skvernelis</text:span><text:span text:style-name="T1198"><text:s/>ir</text:span><text:s/><text:span text:style-name="T1199">vidaus reikalų ministrė</text:span><text:span text:style-name="T1200"><text:s/></text:span><text:span text:style-name="T1201">R. Tamašunienė</text:span>.</text:p>
      <text:p text:style-name="P1202">Į Seimo nario<text:s/>V. Bako<text:s/>klausimą (dėl<text:s/>Seimo rinkimų organizavimo tvarkos) atsakė<text:s/><text:span text:style-name="T1203">Ministras Pirmininkas</text:span><text:span text:style-name="T1204"><text:s/></text:span><text:span text:style-name="T1205">S</text:span><text:span text:style-name="T1206">. </text:span><text:span text:style-name="T1207">Skvernelis</text:span><text:span text:style-name="T1208">.</text:span></text:p>
      <text:p text:style-name="Normal"/>
      <text:p text:style-name="Normal"><text:tab/>Posėdžio pirmininkė paskelbė<text:s/><text:span text:style-name="T1209">slapt</text:span><text:span text:style-name="T1210">ą balsavimą</text:span><text:s/>dėl<text:s/><text:span text:style-name="T1211">R</text:span><text:span text:style-name="T1212">. </text:span><text:span text:style-name="T1213">Jurkuvienės paskyrimo Nacionalinės šeimos tarybos pirmininke</text:span><text:span text:style-name="T1214">.</text:span><text:s/></text:p>
      <text:p text:style-name="Normal"/>
      <text:p text:style-name="P1215"/>
      <text:p text:style-name="Normal"/>
      <text:p text:style-name="P1216">PERTRAUKA</text:p>
      <text:p text:style-name="P1217">(13.00 – 14.01<text:s/>val.)</text:p>
      <text:p text:style-name="P1218"/>
      <text:p text:style-name="P1219"/>
      <text:p text:style-name="P1220"><text:span text:style-name="T1221">Posėdžio pirminink</text:span><text:span text:style-name="T1222">ė</text:span><text:span text:style-name="T1223"><text:s/>–<text:s/></text:span><text:span text:style-name="T1224">Seimo Pirmininko pavaduotoja I. Šiaulienė</text:span><text:span text:style-name="T1225">.</text:span></text:p>
      <text:p text:style-name="P1226"/>
      <text:p text:style-name="P1227"/>
      <text:p text:style-name="P1228"><text:tab/>14.02<text:s/>val.</text:p>
      <text:p text:style-name="Normal"><text:tab/><text:span text:style-name="T1229">SVARSTYTA.</text:span><text:s/><text:span text:style-name="T1230">Seimo nutarimo<text:s/></text:span><text:span text:style-name="T1231">„Dėl Ramunės Jurkuvienės paskyrimo Nacionalinės šeimos tarybos pirmininke“ projektas<text:s/></text:span><text:span text:style-name="T1232">Nr. XIIIP-</text:span><text:span text:style-name="T1233">5175(2)</text:span><text:span text:style-name="T1234"><text:s/></text:span><text:span text:style-name="T1235">(priėmimo tęsinys)</text:span><text:span text:style-name="T1236">.</text:span></text:p>
      <text:p text:style-name="P1237"/>
      <text:p text:style-name="P1238"/>
      <text:p text:style-name="P1239"/>
      <text:soft-page-break/>
      <text:p text:style-name="P1240">Posėdžio pirmininkė<text:s/>paskelbė<text:s/><text:span text:style-name="T1241">slapto balsavimo rezultatus</text:span>:</text:p>
      <text:p text:style-name="Normal"><text:tab/>išduota biuletenių –<text:s/>77;</text:p>
      <text:h text:style-name="P1242" text:outline-level="1"><text:span text:style-name="T1243"><text:tab/>rasta biuletenių –<text:s/></text:span><text:span text:style-name="T1244">77</text:span><text:span text:style-name="T1245">;</text:span></text:h>
      <text:p text:style-name="P1246"><text:tab/>galiojantys biuleteniai –<text:s/>76;</text:p>
      <text:p text:style-name="Normal"><text:tab/>negaliojantis<text:s/>biuletenis<text:s/>–<text:s/>1;</text:p>
      <text:p text:style-name="P1247">už –<text:s/>60;</text:p>
      <text:p text:style-name="P1248">prieš –<text:s/>11;</text:p>
      <text:p text:style-name="P1249">susilaikė<text:s/>5.</text:p>
      <text:p text:style-name="Normal"><text:tab/><text:span text:style-name="T1250">Pritarta.</text:span></text:p>
      <text:p text:style-name="Normal"/>
      <text:p text:style-name="Normal"><text:tab/><text:span text:style-name="T1251">NUTARTA.</text:span><text:tab/><text:span text:style-name="T1252">Priimti<text:s/></text:span><text:span text:style-name="T1253">Seimo nutarimą</text:span><text:span text:style-name="T1254"><text:s/>„Dėl Ramunės Jurkuvienės paskyrimo Nacionalinės šeimo</text:span><text:span text:style-name="T1255">s tarybos pirmininke“</text:span>.<text:s/></text:p>
      <text:p text:style-name="P1256"/>
      <text:p text:style-name="P1257"/>
      <text:p text:style-name="P1258">Posėdžio pirmininkė<text:s/>pranešė, kad rytinis posėdis baigtas.</text:p>
      <text:p text:style-name="Normal"/>
      <text:p text:style-name="Normal"/>
      <text:p text:style-name="P1259">Posėdis baigtas</text:p>
      <text:p text:style-name="P1260"><text:s/><text:span text:style-name="T1261">(1</text:span><text:span text:style-name="T1262">4.02</text:span><text:span text:style-name="T1263"><text:s/>val.)</text:span></text:p>
      <text:p text:style-name="Normal"/>
      <text:p text:style-name="Normal"/>
      <text:p text:style-name="P1264"/>
      <text:p text:style-name="P1265"/>
      <text:p text:style-name="P1266"/>
      <text:p text:style-name="P1267">Seimo Pirmininkas<text:tab/>Viktoras Pranckietis<text:s/></text:p>
      <text:p text:style-name="P1268"/>
      <text:p text:style-name="P1269"/>
      <text:p text:style-name="P1270"/>
      <text:p text:style-name="P1271"><text:tab/></text:p>
      <text:p text:style-name="P1272">Seimo Pirmininko pirmoji pavaduotoja<text:tab/><text:span text:style-name="T1273">Rima Baškienė</text:span><text:s/></text:p>
      <text:p text:style-name="P1274"/>
      <text:p text:style-name="P1275"/>
      <text:p text:style-name="P1276"/>
      <text:p text:style-name="P1277"/>
      <text:p text:style-name="P1278">Seimo Pirmininko pavaduotoja<text:tab/>Irena Šiaulienė</text:p>
      <text:p text:style-name="P1279"/>
      <text:p text:style-name="P128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81"/>
      <text:p text:style-name="P1282"><text:span text:style-name="T1283">Protokolą rašė</text:span></text:p>
      <text:p text:style-name="P1284"><text:span text:style-name="T1285">Dokumentų departamento</text:span></text:p>
      <text:p text:style-name="P1286"><text:span text:style-name="T1287">Stenogramų skyriaus</text:span></text:p>
      <text:p text:style-name="P1288"><text:span text:style-name="T1289">vyriausioji specialistė</text:span><text:span text:style-name="T1290"><text:tab/>Tatjana Juršėnienė</text:span></text:p>
      <text:p text:style-name="P1291"/>
      <text:p text:style-name="P1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10-02T06:07:00Z</meta:creation-date>
    <dc:date>2020-10-02T06:07:00Z</dc:date>
    <meta:print-date>2020-10-01T15:38:00Z</meta:print-date>
    <meta:template xlink:href="PROTOKOL.DOT" xlink:type="simple"/>
    <meta:editing-cycles>2</meta:editing-cycles>
    <meta:editing-duration>PT0S</meta:editing-duration>
    <meta:document-statistic meta:page-count="14" meta:paragraph-count="206" meta:word-count="3554" meta:character-count="28550" meta:row-count="700" meta:non-whitespace-character-count="25202"/>
  </office:meta>
</office:document-meta>
</file>