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text-indent="0.4923in"/>
      <style:text-properties fo:font-style="italic" style:font-style-asian="italic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tyle-complex="italic"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text-properties fo:font-style="italic" style:font-style-asian="italic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text-indent="0.4923in"/>
      <style:text-properties fo:font-style="italic" style:font-style-asian="italic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tyle-complex="italic" fo:color="#000000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fo:font-style="italic" style:font-style-asian="italic" style:font-size-complex="12pt"/>
    </style:style>
    <style:style style:name="T65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66" style:parent-style-name="DefaultParagraphFont" style:family="text">
      <style:text-properties style:font-weight-complex="bold" fo:font-style="italic" style:font-style-asian="italic" style:font-size-complex="12pt"/>
    </style:style>
    <style:style style:name="T6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68" style:parent-style-name="DefaultParagraphFont" style:family="text">
      <style:text-properties style:font-weight-complex="bold" fo:font-style="italic" style:font-style-asian="italic" style:font-size-complex="12pt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weight="bold" style:font-weight-asian="bold" fo:font-style="italic" style:font-style-asian="italic"/>
    </style:style>
    <style:style style:name="T76" style:parent-style-name="DefaultParagraphFont" style:family="text">
      <style:text-properties style:font-weight-complex="bold" style:font-style-complex="italic"/>
    </style:style>
    <style:style style:name="P77" style:parent-style-name="Header" style:family="paragraph">
      <style:paragraph-properties>
        <style:tab-stops/>
      </style:paragraph-properties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text-properties fo:font-style="italic" style:font-style-asian="italic"/>
    </style:style>
    <style:style style:name="P80" style:parent-style-name="Normal" style:family="paragraph">
      <style:paragraph-properties fo:text-indent="0.4923in"/>
      <style:text-properties fo:font-style="italic" style:font-style-asian="italic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tyle-complex="italic" fo:color="#000000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weight="bold" style:font-weight-asian="bold" fo:font-style="italic" style:font-style-asian="italic"/>
    </style:style>
    <style:style style:name="T93" style:parent-style-name="DefaultParagraphFont" style:family="text">
      <style:text-properties style:font-weight-complex="bold" style:font-style-complex="italic"/>
    </style:style>
    <style:style style:name="P94" style:parent-style-name="Header" style:family="paragraph">
      <style:paragraph-properties>
        <style:tab-stops/>
      </style:paragraph-properties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text-properties fo:font-style="italic" style:font-style-asian="italic"/>
    </style:style>
    <style:style style:name="P97" style:parent-style-name="Normal" style:family="paragraph">
      <style:paragraph-properties fo:text-indent="0.4923in"/>
      <style:text-properties fo:font-style="italic" style:font-style-asian="italic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tyle-complex="italic"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style-complex="italic"/>
    </style:style>
    <style:style style:name="T113" style:parent-style-name="DefaultParagraphFont" style:family="text">
      <style:text-properties style:font-style-complex="italic"/>
    </style:style>
    <style:style style:name="P114" style:parent-style-name="Normal" style:family="paragraph">
      <style:paragraph-properties fo:text-indent="0.5in"/>
    </style:style>
    <style:style style:name="P115" style:parent-style-name="Normal" style:family="paragraph">
      <style:text-properties fo:font-style="italic" style:font-style-asian="italic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indent="0.4923in"/>
      <style:text-properties fo:font-style="italic" style:font-style-asian="italic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tyle-complex="italic"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6.6%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tyle-complex="italic"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6" style:parent-style-name="DefaultParagraphFont" style:family="text">
      <style:text-properties style:font-weight-complex="bold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style:font-style-complex="italic" style:font-size-complex="12pt"/>
    </style:style>
    <style:style style:name="P139" style:parent-style-name="Normal" style:family="paragraph">
      <style:paragraph-properties fo:text-indent="0.5in"/>
    </style:style>
    <style:style style:name="P140" style:parent-style-name="Normal" style:family="paragraph">
      <style:text-properties fo:font-style="italic" style:font-style-asian="italic"/>
    </style:style>
    <style:style style:name="P141" style:parent-style-name="Normal" style:family="paragraph">
      <style:paragraph-properties fo:text-indent="0.5in"/>
    </style:style>
    <style:style style:name="P142" style:parent-style-name="Normal" style:family="paragraph">
      <style:paragraph-properties fo:text-indent="0.4923in"/>
      <style:text-properties fo:font-style="italic" style:font-style-asian="italic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tyle-complex="italic"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8" style:parent-style-name="DefaultParagraphFont" style:family="text">
      <style:text-properties style:font-weight-complex="bold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style:font-style-complex="italic"/>
    </style:style>
    <style:style style:name="T161" style:parent-style-name="DefaultParagraphFont" style:family="text">
      <style:text-properties style:font-style-complex="italic"/>
    </style:style>
    <style:style style:name="T162" style:parent-style-name="DefaultParagraphFont" style:family="text">
      <style:text-properties style:font-style-complex="italic"/>
    </style:style>
    <style:style style:name="P163" style:parent-style-name="Normal" style:family="paragraph">
      <style:paragraph-properties fo:text-indent="0.5in"/>
    </style:style>
    <style:style style:name="P164" style:parent-style-name="Normal" style:family="paragraph">
      <style:text-properties fo:font-style="italic" style:font-style-asian="italic"/>
    </style:style>
    <style:style style:name="P165" style:parent-style-name="Normal" style:family="paragraph">
      <style:paragraph-properties fo:text-indent="0.5in"/>
    </style:style>
    <style:style style:name="P166" style:parent-style-name="Normal" style:family="paragraph">
      <style:paragraph-properties fo:text-indent="0.4923in"/>
      <style:text-properties fo:font-style="italic" style:font-style-asian="italic"/>
    </style:style>
    <style:style style:name="P167" style:parent-style-name="Normal" style:family="paragraph">
      <style:paragraph-properties fo:text-indent="0.4923in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weight-complex="bold" style:font-style-complex="italic" fo:color="#000000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9" style:parent-style-name="DefaultParagraphFont" style:family="text">
      <style:text-properties style:font-weight-complex="bold"/>
    </style:style>
    <style:style style:name="P180" style:parent-style-name="Normal" style:family="paragraph">
      <style:text-properties fo:font-style="italic" style:font-style-asian="italic"/>
    </style:style>
    <style:style style:name="P181" style:parent-style-name="Normal" style:family="paragraph">
      <style:paragraph-properties fo:text-indent="0.5in"/>
    </style:style>
    <style:style style:name="P182" style:parent-style-name="Normal" style:family="paragraph">
      <style:paragraph-properties fo:text-indent="0.4923in"/>
      <style:text-properties fo:font-style="italic" style:font-style-asian="italic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weight-complex="bold" style:font-style-complex="italic"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8" style:parent-style-name="DefaultParagraphFont" style:family="text">
      <style:text-properties style:font-weight-complex="bold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style:font-style-complex="italic"/>
    </style:style>
    <style:style style:name="T201" style:parent-style-name="DefaultParagraphFont" style:family="text">
      <style:text-properties style:font-style-complex="italic"/>
    </style:style>
    <style:style style:name="P202" style:parent-style-name="Normal" style:family="paragraph">
      <style:paragraph-properties fo:text-indent="0.5in"/>
    </style:style>
    <style:style style:name="P203" style:parent-style-name="Normal" style:family="paragraph">
      <style:text-properties fo:font-style="italic" style:font-style-asian="italic"/>
    </style:style>
    <style:style style:name="P204" style:parent-style-name="Normal" style:family="paragraph">
      <style:paragraph-properties fo:text-indent="0.5in"/>
    </style:style>
    <style:style style:name="P205" style:parent-style-name="Normal" style:family="paragraph">
      <style:paragraph-properties fo:text-indent="0.5in"/>
    </style:style>
    <style:style style:name="P206" style:parent-style-name="Normal" style:family="paragraph">
      <style:paragraph-properties fo:text-indent="0.4923in"/>
      <style:text-properties fo:font-style="italic" style:font-style-asian="italic"/>
    </style:style>
    <style:style style:name="P207" style:parent-style-name="Normal" style:family="paragraph">
      <style:paragraph-properties fo:text-indent="0.4923in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style:font-style-complex="italic" fo:color="#000000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 style:font-style-complex="italic" style:font-size-complex="12pt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style-complex="italic" style:font-size-complex="12pt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style:font-style-complex="italic"/>
    </style:style>
    <style:style style:name="T224" style:parent-style-name="DefaultParagraphFont" style:family="text">
      <style:text-properties style:font-style-complex="italic"/>
    </style:style>
    <style:style style:name="T225" style:parent-style-name="DefaultParagraphFont" style:family="text">
      <style:text-properties style:font-style-complex="italic"/>
    </style:style>
    <style:style style:name="P226" style:parent-style-name="Normal" style:family="paragraph">
      <style:paragraph-properties fo:text-indent="0.5in"/>
    </style:style>
    <style:style style:name="P227" style:parent-style-name="Normal" style:family="paragraph">
      <style:text-properties fo:font-style="italic" style:font-style-asian="italic"/>
    </style:style>
    <style:style style:name="P228" style:parent-style-name="Normal" style:family="paragraph">
      <style:paragraph-properties fo:text-indent="0.5in"/>
      <style:text-properties fo:font-size="10pt" style:font-size-asian="10pt"/>
    </style:style>
    <style:style style:name="P229" style:parent-style-name="Normal" style:family="paragraph">
      <style:paragraph-properties fo:text-indent="0.5in"/>
      <style:text-properties fo:font-size="10pt" style:font-size-asian="10pt"/>
    </style:style>
    <style:style style:name="P230" style:parent-style-name="Normal" style:family="paragraph">
      <style:paragraph-properties fo:text-indent="0.4923in"/>
      <style:text-properties fo:font-style="italic" style:font-style-asian="italic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weight-complex="bold" style:font-style-complex="italic" fo:color="#000000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1" style:parent-style-name="DefaultParagraphFont" style:family="text">
      <style:text-properties style:font-weight-complex="bold"/>
    </style:style>
    <style:style style:name="P242" style:parent-style-name="Normal" style:family="paragraph">
      <style:text-properties fo:font-style="italic" style:font-style-asian="italic"/>
    </style:style>
    <style:style style:name="P243" style:parent-style-name="Normal" style:family="paragraph">
      <style:paragraph-properties fo:text-indent="0.5in"/>
      <style:text-properties fo:font-size="8pt" style:font-size-asian="8pt" style:font-size-complex="8pt"/>
    </style:style>
    <style:style style:name="P244" style:parent-style-name="Normal" style:family="paragraph">
      <style:paragraph-properties fo:text-indent="0.5in"/>
      <style:text-properties fo:font-size="8pt" style:font-size-asian="8pt" style:font-size-complex="8pt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paragraph-properties fo:text-indent="0.4923in"/>
      <style:text-properties fo:font-style="italic" style:font-style-asian="italic"/>
    </style:style>
    <style:style style:name="P247" style:parent-style-name="Normal" style:family="paragraph">
      <style:paragraph-properties fo:text-indent="0.4923in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weight-complex="bold" style:font-style-complex="italic" fo:color="#000000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9" style:parent-style-name="DefaultParagraphFont" style:family="text">
      <style:text-properties style:font-weight-complex="bold"/>
    </style:style>
    <style:style style:name="P260" style:parent-style-name="Normal" style:family="paragraph">
      <style:paragraph-properties fo:text-indent="0.5in"/>
    </style:style>
    <style:style style:name="T261" style:parent-style-name="DefaultParagraphFont" style:family="text">
      <style:text-properties style:font-style-complex="italic" style:font-size-complex="12pt"/>
    </style:style>
    <style:style style:name="T262" style:parent-style-name="DefaultParagraphFont" style:family="text">
      <style:text-properties style:font-style-complex="italic" style:font-size-complex="12pt"/>
    </style:style>
    <style:style style:name="T263" style:parent-style-name="DefaultParagraphFont" style:family="text">
      <style:text-properties style:font-style-complex="italic"/>
    </style:style>
    <style:style style:name="T264" style:parent-style-name="DefaultParagraphFont" style:family="text">
      <style:text-properties style:font-style-complex="italic"/>
    </style:style>
    <style:style style:name="P265" style:parent-style-name="Normal" style:family="paragraph">
      <style:paragraph-properties fo:text-indent="0.5in"/>
    </style:style>
    <style:style style:name="P266" style:parent-style-name="Normal" style:family="paragraph">
      <style:text-properties fo:font-style="italic" style:font-style-asian="italic"/>
    </style:style>
    <style:style style:name="P267" style:parent-style-name="Normal" style:family="paragraph">
      <style:paragraph-properties fo:text-indent="0.5in"/>
      <style:text-properties fo:font-size="8pt" style:font-size-asian="8pt" style:font-size-complex="8pt"/>
    </style:style>
    <style:style style:name="P268" style:parent-style-name="Normal" style:family="paragraph">
      <style:paragraph-properties fo:text-indent="0.5in"/>
      <style:text-properties fo:font-size="8pt" style:font-size-asian="8pt" style:font-size-complex="8pt"/>
    </style:style>
    <style:style style:name="P269" style:parent-style-name="Normal" style:family="paragraph">
      <style:paragraph-properties fo:text-indent="0.4923in"/>
      <style:text-properties fo:font-size="10pt" style:font-size-asian="10pt"/>
    </style:style>
    <style:style style:name="P270" style:parent-style-name="Normal" style:family="paragraph">
      <style:paragraph-properties fo:text-indent="0.4923in"/>
      <style:text-properties fo:font-style="italic" style:font-style-asian="italic"/>
    </style:style>
    <style:style style:name="P271" style:parent-style-name="Normal" style:family="paragraph">
      <style:paragraph-properties fo:text-indent="0.4923in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weight-complex="bold" style:font-style-complex="italic" fo:color="#000000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 style:font-size-complex="12pt"/>
    </style:style>
    <style:style style:name="T279" style:parent-style-name="DefaultParagraphFont" style:family="text">
      <style:text-properties fo:font-style="italic" style:font-style-asian="italic" style:font-size-complex="12pt"/>
    </style:style>
    <style:style style:name="T280" style:parent-style-name="DefaultParagraphFont" style:family="text">
      <style:text-properties fo:font-style="italic" style:font-style-asian="italic" style:font-size-complex="12pt"/>
    </style:style>
    <style:style style:name="T281" style:parent-style-name="DefaultParagraphFont" style:family="text">
      <style:text-properties fo:font-style="italic" style:font-style-asian="italic" style:font-size-complex="12pt"/>
    </style:style>
    <style:style style:name="T282" style:parent-style-name="DefaultParagraphFont" style:family="text">
      <style:text-properties fo:font-style="italic" style:font-style-asian="italic" style:font-size-complex="12pt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indent="0.5in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P293" style:parent-style-name="Normal" style:family="paragraph">
      <style:text-properties fo:font-size="10pt" style:font-size-asian="10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P300" style:parent-style-name="Normal" style:family="paragraph">
      <style:paragraph-properties fo:text-indent="0.5in"/>
    </style:style>
    <style:style style:name="P301" style:parent-style-name="Normal" style:family="paragraph">
      <style:paragraph-properties fo:text-indent="0.5in"/>
    </style:style>
    <style:style style:name="P302" style:parent-style-name="Normal" style:family="paragraph">
      <style:paragraph-properties fo:text-indent="0.5in"/>
      <style:text-properties fo:font-style="italic" style:font-style-asian="italic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style:font-weight-complex="bold" fo:font-style="italic" style:font-style-asian="italic" fo:color="#000000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indent="0.5in"/>
    </style:style>
    <style:style style:name="P316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317" style:parent-style-name="Normal" style:family="paragraph">
      <style:paragraph-properties fo:text-indent="0.5in"/>
    </style:style>
    <style:style style:name="P318" style:parent-style-name="Normal" style:family="paragraph">
      <style:paragraph-properties fo:text-indent="0.5in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style="italic" style:font-style-asian="italic" style:font-size-complex="12pt"/>
    </style:style>
    <style:style style:name="T322" style:parent-style-name="DefaultParagraphFont" style:family="text">
      <style:text-properties fo:font-style="italic" style:font-style-asian="italic" style:font-size-complex="12pt"/>
    </style:style>
    <style:style style:name="T323" style:parent-style-name="DefaultParagraphFont" style:family="text">
      <style:text-properties fo:font-style="italic" style:font-style-asian="italic" style:font-size-complex="12pt"/>
    </style:style>
    <style:style style:name="T324" style:parent-style-name="DefaultParagraphFont" style:family="text">
      <style:text-properties fo:font-style="italic" style:font-style-asian="italic" style:font-size-complex="12pt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T327" style:parent-style-name="DefaultParagraphFont" style:family="text">
      <style:text-properties fo:font-style="italic" style:font-style-asian="italic" style:font-size-complex="12pt"/>
    </style:style>
    <style:style style:name="T328" style:parent-style-name="DefaultParagraphFont" style:family="text">
      <style:text-properties fo:font-style="italic" style:font-style-asian="italic" style:font-size-complex="12pt"/>
    </style:style>
    <style:style style:name="T329" style:parent-style-name="DefaultParagraphFont" style:family="text">
      <style:text-properties fo:font-style="italic" style:font-style-asian="italic" style:font-size-complex="12pt"/>
    </style:style>
    <style:style style:name="T330" style:parent-style-name="DefaultParagraphFont" style:family="text">
      <style:text-properties fo:font-style="italic" style:font-style-asian="italic" style:font-size-complex="12pt"/>
    </style:style>
    <style:style style:name="T331" style:parent-style-name="DefaultParagraphFont" style:family="text">
      <style:text-properties fo:font-style="italic" style:font-style-asian="italic" style:font-size-complex="12pt"/>
    </style:style>
    <style:style style:name="T332" style:parent-style-name="DefaultParagraphFont" style:family="text">
      <style:text-properties fo:font-style="italic" style:font-style-asian="italic" style:font-size-complex="12pt"/>
    </style:style>
    <style:style style:name="T333" style:parent-style-name="DefaultParagraphFont" style:family="text">
      <style:text-properties fo:font-style="italic" style:font-style-asian="italic" style:font-size-complex="12pt"/>
    </style:style>
    <style:style style:name="T334" style:parent-style-name="DefaultParagraphFont" style:family="text">
      <style:text-properties fo:font-style="italic" style:font-style-asian="italic" style:font-size-complex="12pt"/>
    </style:style>
    <style:style style:name="T335" style:parent-style-name="DefaultParagraphFont" style:family="text">
      <style:text-properties fo:font-style="italic" style:font-style-asian="italic" style:font-size-complex="12pt"/>
    </style:style>
    <style:style style:name="P336" style:parent-style-name="Normal" style:family="paragraph">
      <style:paragraph-properties fo:text-indent="0.4923in"/>
      <style:text-properties fo:font-style="italic" style:font-style-asian="italic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weight-complex="bold" style:font-style-complex="italic" fo:color="#000000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 style:font-size-complex="12pt"/>
    </style:style>
    <style:style style:name="T347" style:parent-style-name="DefaultParagraphFont" style:family="text">
      <style:text-properties fo:font-style="italic" style:font-style-asian="italic" style:font-size-complex="12pt"/>
    </style:style>
    <style:style style:name="T348" style:parent-style-name="DefaultParagraphFont" style:family="text">
      <style:text-properties fo:font-style="italic" style:font-style-asian="italic" style:font-size-complex="12pt"/>
    </style:style>
    <style:style style:name="T349" style:parent-style-name="DefaultParagraphFont" style:family="text">
      <style:text-properties fo:font-style="italic" style:font-style-asian="italic" style:font-size-complex="12pt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4" style:parent-style-name="DefaultParagraphFont" style:family="text">
      <style:text-properties style:font-weight-complex="bold"/>
    </style:style>
    <style:style style:name="P355" style:parent-style-name="Normal" style:family="paragraph">
      <style:paragraph-properties fo:text-indent="0.5in"/>
    </style:style>
    <style:style style:name="P356" style:parent-style-name="Normal" style:family="paragraph">
      <style:paragraph-properties fo:text-indent="0.5in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style:font-weight-complex="bold" style:font-style-complex="italic" fo:color="#000000"/>
    </style:style>
    <style:style style:name="P368" style:parent-style-name="Normal" style:family="paragraph">
      <style:paragraph-properties fo:text-indent="0.5in"/>
    </style:style>
    <style:style style:name="P369" style:parent-style-name="Normal" style:family="paragraph">
      <style:paragraph-properties fo:text-indent="0.5in"/>
    </style:style>
    <style:style style:name="T370" style:parent-style-name="DefaultParagraphFont" style:family="text">
      <style:text-properties style:font-name-asian="Calibri"/>
    </style:style>
    <style:style style:name="T371" style:parent-style-name="DefaultParagraphFont" style:family="text">
      <style:text-properties style:font-name-asian="Calibri"/>
    </style:style>
    <style:style style:name="T372" style:parent-style-name="DefaultParagraphFont" style:family="text">
      <style:text-properties style:font-name-asian="Calibri" style:font-style-complex="italic"/>
    </style:style>
    <style:style style:name="T373" style:parent-style-name="DefaultParagraphFont" style:family="text">
      <style:text-properties style:font-name-asian="Calibri"/>
    </style:style>
    <style:style style:name="T374" style:parent-style-name="DefaultParagraphFont" style:family="text">
      <style:text-properties style:font-name-asian="Calibri"/>
    </style:style>
    <style:style style:name="T375" style:parent-style-name="DefaultParagraphFont" style:family="text">
      <style:text-properties style:font-name-asian="Calibri"/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/>
    </style:style>
    <style:style style:name="P378" style:parent-style-name="Normal" style:family="paragraph">
      <style:paragraph-properties fo:text-indent="0.5in"/>
    </style:style>
    <style:style style:name="P379" style:parent-style-name="Normal" style:family="paragraph">
      <style:paragraph-properties fo:text-indent="0.5in"/>
    </style:style>
    <style:style style:name="P380" style:parent-style-name="Normal" style:family="paragraph">
      <style:paragraph-properties fo:text-indent="0.4923in"/>
      <style:text-properties fo:font-style="italic" style:font-style-asian="italic"/>
    </style:style>
    <style:style style:name="P381" style:parent-style-name="Normal" style:family="paragraph">
      <style:paragraph-properties fo:text-indent="0.4923in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tyle-complex="italic" fo:color="#000000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fo:font-style="italic" style:font-style-asian="italic" style:font-size-complex="12pt"/>
    </style:style>
    <style:style style:name="T38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90" style:parent-style-name="DefaultParagraphFont" style:family="text">
      <style:text-properties style:font-weight-complex="bold" fo:font-style="italic" style:font-style-asian="italic" style:font-size-complex="12pt"/>
    </style:style>
    <style:style style:name="T39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92" style:parent-style-name="DefaultParagraphFont" style:family="text">
      <style:text-properties style:font-weight-complex="bold" fo:font-style="italic" style:font-style-asian="italic" style:font-size-complex="12pt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weight="bold" style:font-weight-asian="bold" fo:font-style="italic" style:font-style-asian="italic"/>
    </style:style>
    <style:style style:name="T398" style:parent-style-name="DefaultParagraphFont" style:family="text">
      <style:text-properties style:font-weight-complex="bold" style:font-style-complex="italic"/>
    </style:style>
    <style:style style:name="P399" style:parent-style-name="Header" style:family="paragraph">
      <style:paragraph-properties>
        <style:tab-stops/>
      </style:paragraph-properties>
    </style:style>
    <style:style style:name="P400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01" style:parent-style-name="Header" style:family="paragraph">
      <style:paragraph-properties>
        <style:tab-stops/>
      </style:paragraph-properties>
    </style:style>
    <style:style style:name="P402" style:parent-style-name="Header" style:family="paragraph">
      <style:paragraph-properties fo:text-indent="0.5in">
        <style:tab-stops/>
      </style:paragraph-properties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P417" style:parent-style-name="Normal" style:family="paragraph">
      <style:paragraph-properties fo:text-indent="0.4923in"/>
      <style:text-properties fo:font-style="italic" style:font-style-asian="italic"/>
    </style:style>
    <style:style style:name="P418" style:parent-style-name="Normal" style:family="paragraph">
      <style:paragraph-properties fo:text-indent="0.4923in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tyle-complex="italic" fo:color="#000000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weight="bold" style:font-weight-asian="bold" fo:font-style="italic" style:font-style-asian="italic"/>
    </style:style>
    <style:style style:name="T430" style:parent-style-name="DefaultParagraphFont" style:family="text">
      <style:text-properties style:font-weight-complex="bold" style:font-style-complex="italic"/>
    </style:style>
    <style:style style:name="P431" style:parent-style-name="Header" style:family="paragraph">
      <style:paragraph-properties>
        <style:tab-stops/>
      </style:paragraph-properties>
    </style:style>
    <style:style style:name="P43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33" style:parent-style-name="Header" style:family="paragraph">
      <style:paragraph-properties fo:text-indent="0.5in">
        <style:tab-stops/>
      </style:paragraph-properties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P450" style:parent-style-name="Normal" style:family="paragraph">
      <style:paragraph-properties fo:text-indent="0.5in"/>
      <style:text-properties style:font-name-asian="Calibri"/>
    </style:style>
    <style:style style:name="P451" style:parent-style-name="Normal" style:family="paragraph">
      <style:text-properties fo:font-size="8pt" style:font-size-asian="8pt" style:font-size-complex="8pt"/>
    </style:style>
    <style:style style:name="P452" style:parent-style-name="Normal" style:family="paragraph">
      <style:text-properties fo:font-size="8pt" style:font-size-asian="8pt" style:font-size-complex="8pt"/>
    </style:style>
    <style:style style:name="P453" style:parent-style-name="Normal" style:family="paragraph">
      <style:paragraph-properties fo:text-indent="0.4923in"/>
      <style:text-properties fo:font-style="italic" style:font-style-asian="italic"/>
    </style:style>
    <style:style style:name="P454" style:parent-style-name="Normal" style:family="paragraph">
      <style:paragraph-properties fo:text-indent="0.4923in"/>
    </style:style>
    <style:style style:name="T455" style:parent-style-name="DefaultParagraphFont" style:family="text">
      <style:text-properties fo:font-weight="bold" style:font-weight-asian="bold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weight-complex="bold" style:font-style-complex="italic" fo:color="#000000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8" style:parent-style-name="DefaultParagraphFont" style:family="text">
      <style:text-properties style:font-weight-complex="bold"/>
    </style:style>
    <style:style style:name="P469" style:parent-style-name="Normal" style:family="paragraph">
      <style:paragraph-properties fo:text-indent="0.5in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P489" style:parent-style-name="Normal" style:family="paragraph">
      <style:text-properties fo:font-size="8pt" style:font-size-asian="8pt" style:font-size-complex="8pt"/>
    </style:style>
    <style:style style:name="P490" style:parent-style-name="Normal" style:family="paragraph">
      <style:text-properties fo:font-size="8pt" style:font-size-asian="8pt" style:font-size-complex="8pt"/>
    </style:style>
    <style:style style:name="P491" style:parent-style-name="Normal" style:family="paragraph">
      <style:text-properties fo:font-size="9pt" style:font-size-asian="9pt" style:font-size-complex="9pt"/>
    </style:style>
    <style:style style:name="P492" style:parent-style-name="Normal" style:family="paragraph">
      <style:paragraph-properties fo:text-indent="0.4923in"/>
      <style:text-properties fo:font-style="italic" style:font-style-asian="italic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weight-complex="bold" style:font-style-complex="italic" fo:color="#000000"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indent="0.4923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text-position="super 66.6%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weight-complex="bold" style:font-style-complex="italic" fo:color="#000000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5" style:parent-style-name="DefaultParagraphFont" style:family="text">
      <style:text-properties style:font-weight-complex="bold"/>
    </style:style>
    <style:style style:name="P516" style:parent-style-name="Normal" style:family="paragraph">
      <style:paragraph-properties fo:text-indent="0.5in"/>
    </style:style>
    <style:style style:name="P517" style:parent-style-name="Normal" style:family="paragraph">
      <style:paragraph-properties fo:text-indent="0.5in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P526" style:parent-style-name="Normal" style:family="paragraph">
      <style:paragraph-properties fo:text-indent="0.5in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P534" style:parent-style-name="Normal" style:family="paragraph">
      <style:paragraph-properties fo:text-indent="0.5in"/>
      <style:text-properties style:font-name-asian="Calibri"/>
    </style:style>
    <style:style style:name="P535" style:parent-style-name="Normal" style:family="paragraph">
      <style:paragraph-properties fo:text-indent="0.4923in"/>
      <style:text-properties fo:font-style="italic" style:font-style-asian="italic"/>
    </style:style>
    <style:style style:name="P536" style:parent-style-name="Normal" style:family="paragraph">
      <style:paragraph-properties fo:text-indent="0.4923in"/>
    </style:style>
    <style:style style:name="T537" style:parent-style-name="DefaultParagraphFont" style:family="text">
      <style:text-properties fo:font-weight="bold" style:font-weight-asian="bold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weight-complex="bold" style:font-style-complex="italic" fo:color="#000000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3" style:parent-style-name="DefaultParagraphFont" style:family="text">
      <style:text-properties style:font-weight-complex="bold"/>
    </style:style>
    <style:style style:name="P554" style:parent-style-name="Normal" style:family="paragraph">
      <style:paragraph-properties fo:text-indent="0.5in"/>
    </style:style>
    <style:style style:name="P555" style:parent-style-name="Normal" style:family="paragraph">
      <style:paragraph-properties fo:text-indent="0.5in"/>
    </style:style>
    <style:style style:name="T556" style:parent-style-name="DefaultParagraphFont" style:family="text">
      <style:text-properties style:font-style-complex="italic"/>
    </style:style>
    <style:style style:name="T557" style:parent-style-name="DefaultParagraphFont" style:family="text">
      <style:text-properties style:font-style-complex="italic"/>
    </style:style>
    <style:style style:name="P558" style:parent-style-name="Normal" style:family="paragraph">
      <style:paragraph-properties fo:text-indent="0.5in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P579" style:parent-style-name="Normal" style:family="paragraph">
      <style:paragraph-properties fo:text-indent="0.5in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P582" style:parent-style-name="Normal" style:family="paragraph">
      <style:text-properties fo:font-size="9pt" style:font-size-asian="9pt" style:font-size-complex="9pt"/>
    </style:style>
    <style:style style:name="P583" style:parent-style-name="Normal" style:family="paragraph">
      <style:paragraph-properties fo:text-indent="0.4923in"/>
      <style:text-properties fo:font-style="italic" style:font-style-asian="italic"/>
    </style:style>
    <style:style style:name="P584" style:parent-style-name="Normal" style:family="paragraph">
      <style:paragraph-properties fo:text-indent="0.4923in"/>
    </style:style>
    <style:style style:name="T585" style:parent-style-name="DefaultParagraphFont" style:family="text">
      <style:text-properties fo:font-weight="bold" style:font-weight-asian="bold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weight-complex="bold" style:font-style-complex="italic" fo:color="#000000"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0" style:parent-style-name="DefaultParagraphFont" style:family="text">
      <style:text-properties style:font-weight-complex="bold"/>
    </style:style>
    <style:style style:name="P601" style:parent-style-name="Normal" style:family="paragraph">
      <style:paragraph-properties fo:text-indent="0.5in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P620" style:parent-style-name="Normal" style:family="paragraph">
      <style:text-properties fo:font-size="10pt" style:font-size-asian="10pt"/>
    </style:style>
    <style:style style:name="P621" style:parent-style-name="Normal" style:family="paragraph">
      <style:paragraph-properties fo:text-indent="0.4923in"/>
      <style:text-properties fo:font-style="italic" style:font-style-asian="italic"/>
    </style:style>
    <style:style style:name="P622" style:parent-style-name="Normal" style:family="paragraph">
      <style:paragraph-properties fo:text-indent="0.4923in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style:font-weight-complex="bold" style:font-style-complex="italic" fo:color="#000000"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39" style:parent-style-name="DefaultParagraphFont" style:family="text">
      <style:text-properties style:font-weight-complex="bold"/>
    </style:style>
    <style:style style:name="P640" style:parent-style-name="Normal" style:family="paragraph">
      <style:paragraph-properties fo:text-indent="0.5in"/>
    </style:style>
    <style:style style:name="P641" style:parent-style-name="Normal" style:family="paragraph">
      <style:paragraph-properties fo:text-indent="0.5in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P650" style:parent-style-name="Normal" style:family="paragraph">
      <style:paragraph-properties fo:text-indent="0.5in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text-properties fo:font-size="9pt" style:font-size-asian="9pt" style:font-size-complex="9pt"/>
    </style:style>
    <style:style style:name="P661" style:parent-style-name="Normal" style:family="paragraph">
      <style:paragraph-properties fo:text-indent="0.4923in"/>
      <style:text-properties fo:font-style="italic" style:font-style-asian="italic"/>
    </style:style>
    <style:style style:name="P662" style:parent-style-name="Normal" style:family="paragraph">
      <style:paragraph-properties fo:text-indent="0.4923in"/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weight-complex="bold" style:font-style-complex="italic" fo:color="#000000"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7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74" style:parent-style-name="DefaultParagraphFont" style:family="text">
      <style:text-properties style:font-weight-complex="bold"/>
    </style:style>
    <style:style style:name="P675" style:parent-style-name="Normal" style:family="paragraph">
      <style:paragraph-properties fo:text-indent="0.5in"/>
    </style:style>
    <style:style style:name="P676" style:parent-style-name="Normal" style:family="paragraph">
      <style:paragraph-properties fo:text-indent="0.5in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P685" style:parent-style-name="Normal" style:family="paragraph">
      <style:paragraph-properties fo:text-indent="0.5in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style:font-weight-complex="bold" style:font-style-complex="italic" fo:color="#000000"/>
    </style:style>
    <style:style style:name="P694" style:parent-style-name="Normal" style:family="paragraph">
      <style:paragraph-properties fo:text-indent="0.5in"/>
    </style:style>
    <style:style style:name="P695" style:parent-style-name="Normal" style:family="paragraph">
      <style:paragraph-properties fo:text-indent="0.4923in"/>
    </style:style>
    <style:style style:name="P696" style:parent-style-name="Normal" style:family="paragraph">
      <style:paragraph-properties fo:text-indent="0.4923in"/>
      <style:text-properties fo:font-style="italic" style:font-style-asian="italic"/>
    </style:style>
    <style:style style:name="P697" style:parent-style-name="Normal" style:family="paragraph">
      <style:paragraph-properties fo:text-indent="0.4923in"/>
    </style:style>
    <style:style style:name="T698" style:parent-style-name="DefaultParagraphFont" style:family="text">
      <style:text-properties fo:font-weight="bold" style:font-weight-asian="bold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weight-complex="bold" style:font-style-complex="italic" fo:color="#000000"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 style:font-style-complex="italic" style:font-size-complex="12pt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12" style:parent-style-name="DefaultParagraphFont" style:family="text">
      <style:text-properties style:font-weight-complex="bold"/>
    </style:style>
    <style:style style:name="P713" style:parent-style-name="Normal" style:family="paragraph">
      <style:paragraph-properties fo:text-indent="0.5in"/>
    </style:style>
    <style:style style:name="P714" style:parent-style-name="Normal" style:family="paragraph">
      <style:paragraph-properties fo:text-indent="0.5in"/>
    </style:style>
    <style:style style:name="T715" style:parent-style-name="DefaultParagraphFont" style:family="text">
      <style:text-properties style:font-style-complex="italic"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indent="0.5in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P739" style:parent-style-name="Normal" style:family="paragraph">
      <style:paragraph-properties fo:text-indent="0.4923in"/>
      <style:text-properties fo:font-style="italic" style:font-style-asian="italic"/>
    </style:style>
    <style:style style:name="P740" style:parent-style-name="Normal" style:family="paragraph">
      <style:paragraph-properties fo:text-indent="0.4923in"/>
    </style:style>
    <style:style style:name="T741" style:parent-style-name="DefaultParagraphFont" style:family="text">
      <style:text-properties fo:font-weight="bold" style:font-weight-asian="bold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weight-complex="bold" style:font-style-complex="italic" fo:color="#000000"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54" style:parent-style-name="DefaultParagraphFont" style:family="text">
      <style:text-properties style:font-weight-complex="bold"/>
    </style:style>
    <style:style style:name="P755" style:parent-style-name="Normal" style:family="paragraph">
      <style:paragraph-properties fo:text-indent="0.5in"/>
    </style:style>
    <style:style style:name="P756" style:parent-style-name="Normal" style:family="paragraph">
      <style:paragraph-properties fo:text-indent="0.5in"/>
    </style:style>
    <style:style style:name="T757" style:parent-style-name="DefaultParagraphFont" style:family="text">
      <style:text-properties style:font-style-complex="italic" style:font-size-complex="12pt"/>
    </style:style>
    <style:style style:name="T758" style:parent-style-name="DefaultParagraphFont" style:family="text">
      <style:text-properties style:font-style-complex="italic" style:font-size-complex="12pt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P777" style:parent-style-name="Normal" style:family="paragraph">
      <style:paragraph-properties fo:text-indent="0.5in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P780" style:parent-style-name="Normal" style:family="paragraph">
      <style:paragraph-properties fo:text-indent="0.4923in"/>
      <style:text-properties fo:font-style="italic" style:font-style-asian="italic"/>
    </style:style>
    <style:style style:name="P781" style:parent-style-name="Normal" style:family="paragraph">
      <style:paragraph-properties fo:text-indent="0.4923in"/>
    </style:style>
    <style:style style:name="T782" style:parent-style-name="DefaultParagraphFont" style:family="text">
      <style:text-properties fo:font-weight="bold" style:font-weight-asian="bold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weight-complex="bold" style:font-style-complex="italic" fo:color="#000000"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93" style:parent-style-name="DefaultParagraphFont" style:family="text">
      <style:text-properties style:font-weight-complex="bold"/>
    </style:style>
    <style:style style:name="P794" style:parent-style-name="Normal" style:family="paragraph">
      <style:paragraph-properties fo:text-indent="0.5in"/>
    </style:style>
    <style:style style:name="T795" style:parent-style-name="DefaultParagraphFont" style:family="text">
      <style:text-properties style:font-style-complex="italic" style:font-size-complex="12pt"/>
    </style:style>
    <style:style style:name="P796" style:parent-style-name="Normal" style:family="paragraph">
      <style:paragraph-properties fo:text-indent="0.5in"/>
      <style:text-properties fo:font-size="10pt" style:font-size-asian="10pt"/>
    </style:style>
    <style:style style:name="P797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798" style:parent-style-name="Normal" style:family="paragraph">
      <style:paragraph-properties fo:text-indent="0.5in"/>
    </style:style>
    <style:style style:name="T799" style:parent-style-name="DefaultParagraphFont" style:family="text">
      <style:text-properties fo:font-weight="bold" style:font-weight-asian="bold" style:font-size-complex="12pt"/>
    </style:style>
    <style:style style:name="T800" style:parent-style-name="DefaultParagraphFont" style:family="text">
      <style:text-properties fo:font-weight="bold" style:font-weight-asian="bold" style:font-size-complex="12pt"/>
    </style:style>
    <style:style style:name="T801" style:parent-style-name="DefaultParagraphFont" style:family="text">
      <style:text-properties fo:font-weight="bold" style:font-weight-asian="bold"/>
    </style:style>
    <style:style style:name="P802" style:parent-style-name="Normal" style:family="paragraph">
      <style:paragraph-properties fo:text-indent="0.5in"/>
    </style:style>
    <style:style style:name="P803" style:parent-style-name="Normal" style:family="paragraph">
      <style:paragraph-properties fo:text-indent="0.5in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P814" style:parent-style-name="Normal" style:family="paragraph">
      <style:paragraph-properties fo:text-indent="0.4923in"/>
      <style:text-properties fo:font-style="italic" style:font-style-asian="italic"/>
    </style:style>
    <style:style style:name="P815" style:parent-style-name="Normal" style:family="paragraph">
      <style:paragraph-properties fo:text-indent="0.4923in"/>
    </style:style>
    <style:style style:name="T816" style:parent-style-name="DefaultParagraphFont" style:family="text">
      <style:text-properties fo:font-weight="bold" style:font-weight-asian="bold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weight-complex="bold" style:font-style-complex="italic" fo:color="#000000"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27" style:parent-style-name="DefaultParagraphFont" style:family="text">
      <style:text-properties style:font-weight-complex="bold"/>
    </style:style>
    <style:style style:name="P828" style:parent-style-name="Normal" style:family="paragraph">
      <style:paragraph-properties fo:text-indent="0.5in"/>
    </style:style>
    <style:style style:name="T82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830" style:parent-style-name="DefaultParagraphFont" style:family="text">
      <style:text-properties style:font-style-complex="italic"/>
    </style:style>
    <style:style style:name="P831" style:parent-style-name="Normal" style:family="paragraph">
      <style:paragraph-properties fo:text-indent="0.5in"/>
    </style:style>
    <style:style style:name="P832" style:parent-style-name="Normal" style:family="paragraph">
      <style:paragraph-properties fo:text-indent="0.5in"/>
    </style:style>
    <style:style style:name="T833" style:parent-style-name="DefaultParagraphFont" style:family="text">
      <style:text-properties fo:font-weight="bold" style:font-weight-asian="bold" style:font-weight-complex="bold"/>
    </style:style>
    <style:style style:name="T834" style:parent-style-name="DefaultParagraphFont" style:family="text">
      <style:text-properties fo:font-weight="bold" style:font-weight-asian="bold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P836" style:parent-style-name="Normal" style:family="paragraph">
      <style:paragraph-properties fo:text-indent="0.5in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P839" style:parent-style-name="Normal" style:family="paragraph">
      <style:paragraph-properties fo:text-indent="0.4923in"/>
      <style:text-properties fo:font-style="italic" style:font-style-asian="italic"/>
    </style:style>
    <style:style style:name="P840" style:parent-style-name="Normal" style:family="paragraph">
      <style:paragraph-properties fo:text-indent="0.4923in"/>
    </style:style>
    <style:style style:name="T841" style:parent-style-name="DefaultParagraphFont" style:family="text">
      <style:text-properties fo:font-weight="bold" style:font-weight-asian="bold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weight-complex="bold" style:font-style-complex="italic" fo:color="#000000"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54" style:parent-style-name="DefaultParagraphFont" style:family="text">
      <style:text-properties style:font-weight-complex="bold"/>
    </style:style>
    <style:style style:name="P855" style:parent-style-name="Normal" style:family="paragraph">
      <style:paragraph-properties fo:text-indent="0.5in"/>
    </style:style>
    <style:style style:name="T856" style:parent-style-name="DefaultParagraphFont" style:family="text">
      <style:text-properties style:font-style-complex="italic" style:font-size-complex="12pt"/>
    </style:style>
    <style:style style:name="P857" style:parent-style-name="Normal" style:family="paragraph">
      <style:paragraph-properties fo:text-indent="0.5in"/>
    </style:style>
    <style:style style:name="T858" style:parent-style-name="DefaultParagraphFont" style:family="text">
      <style:text-properties style:font-style-complex="italic" style:font-size-complex="12pt"/>
    </style:style>
    <style:style style:name="P859" style:parent-style-name="Normal" style:family="paragraph">
      <style:paragraph-properties fo:text-indent="0.5in"/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P870" style:parent-style-name="Normal" style:family="paragraph">
      <style:paragraph-properties fo:text-indent="0.5in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P873" style:parent-style-name="Normal" style:family="paragraph">
      <style:paragraph-properties fo:text-indent="0.5in"/>
      <style:text-properties style:font-name-asian="Calibri"/>
    </style:style>
    <style:style style:name="P874" style:parent-style-name="Normal" style:family="paragraph">
      <style:paragraph-properties fo:text-indent="0.5in"/>
      <style:text-properties style:font-name-asian="Calibri"/>
    </style:style>
    <style:style style:name="P875" style:parent-style-name="Normal" style:family="paragraph">
      <style:paragraph-properties fo:text-indent="0.5in"/>
      <style:text-properties style:font-name-asian="Calibri"/>
    </style:style>
    <style:style style:name="P876" style:parent-style-name="Normal" style:family="paragraph">
      <style:paragraph-properties fo:text-align="center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P881" style:parent-style-name="Normal" style:family="paragraph">
      <style:paragraph-properties fo:text-indent="0.5in"/>
      <style:text-properties style:font-name-asian="Calibri"/>
    </style:style>
    <style:style style:name="P882" style:parent-style-name="Normal" style:family="paragraph">
      <style:paragraph-properties fo:text-align="center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P88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8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8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9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9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9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9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96" style:parent-style-name="Pareigos" style:family="text">
      <style:text-properties style:font-name="Times New Roman" fo:text-transform="none" style:font-size-complex="12pt"/>
    </style:style>
    <style:style style:name="P8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98" style:parent-style-name="Pareigos" style:family="text">
      <style:text-properties style:font-name="Times New Roman" fo:text-transform="none" style:font-size-complex="12pt"/>
    </style:style>
    <style:style style:name="P8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00" style:parent-style-name="Pareigos" style:family="text">
      <style:text-properties style:font-name="Times New Roman" fo:text-transform="none" style:font-size-complex="12pt"/>
    </style:style>
    <style:style style:name="P901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902" style:parent-style-name="Pareigos" style:family="text">
      <style:text-properties style:font-name="Times New Roman" fo:text-transform="none" style:font-size-complex="12pt"/>
    </style:style>
    <style:style style:name="T903" style:parent-style-name="Pareigos" style:family="text">
      <style:text-properties style:font-name="Times New Roman" fo:text-transform="none" style:font-size-complex="12pt"/>
    </style:style>
    <style:style style:name="P90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2</text:span><text:span text:style-name="T14">-</text:span><text:span text:style-name="T15">12</text:span><text:span text:style-name="T16">-</text:span><text:span text:style-name="T17">15</text:span><text:span text:style-name="T18"><text:s text:c="2"/></text:span><text:span text:style-name="T19">Nr. SPP-236</text:span></text:p>
      <text:p text:style-name="P20"><text:span text:style-name="T21">Vilnius</text:span></text:p>
      <text:p text:style-name="P22"/>
      <text:p text:style-name="P23">Posėdžio pirmininkas –<text:s/><text:span text:style-name="T24">Seimo P</text:span><text:span text:style-name="T25">irmininko pavaduotojas P. Saudargas</text:span>.</text:p>
      <text:p text:style-name="P26"/>
      <text:p text:style-name="P27">Seimo opozicinių frakcijų darbotvarkė</text:p>
      <text:p text:style-name="P28"/>
      <text:p text:style-name="P29">Užsiregistravo 50 Seimo narių<text:s/><text:span text:style-name="T30">(1</text:span><text:span text:style-name="T31">4</text:span><text:span text:style-name="T32">.00 val.)</text:span></text:p>
      <text:p text:style-name="Normal"/>
      <text:p text:style-name="P33">14.00 val.</text:p>
      <text:p text:style-name="P34"><text:span text:style-name="T35">SVARSTYTA</text:span>.<text:s/><text:span text:style-name="T36">Seimo nutarimo „Dėl<text:s/></text:span><text:span text:style-name="T37">s</text:span><text:span text:style-name="T38">pecialiosios nepaprastosios padėties kontrolės komisijos sudarymo“ projektas</text:span><text:span text:style-name="T39"><text:s/></text:span><text:span text:style-name="T40">Nr. XIVP-</text:span><text:span text:style-name="T41">2333</text:span><text:s/><text:span text:style-name="T42">(teikėjai –<text:s/></text:span><text:span text:style-name="T43">R. Tamašunienė</text:span><text:span text:style-name="T44"><text:s/>/ 51<text:s/></text:span><text:span text:style-name="T45">Seimo nar</text:span><text:span text:style-name="T46">ys</text:span><text:span text:style-name="T47">)</text:span><text:s/><text:span text:style-name="T48">(pateikimas)</text:span><text:span text:style-name="T49">.</text:span></text:p>
      <text:p text:style-name="Normal"><text:s/><text:tab/>Pranešėja – Seimo narė<text:s/><text:span text:style-name="T50">R. Tamašunienė</text:span><text:span text:style-name="T51">.</text:span><text:s/></text:p>
      <text:p text:style-name="Normal"><text:s/></text:p>
      <text:p text:style-name="P52">Klausė Seimo nariai:<text:s/>R. Žemaitaitis,<text:s/>G. Surplys,<text:s/>K. Mažeika.</text:p>
      <text:p text:style-name="Normal"><text:tab/>Dėl balsavimo motyvų kalbėjo Seimo narė A. Širinskienė.</text:p>
      <text:soft-page-break/>
      <text:p text:style-name="P53"><text:s/></text:p>
      <text:p text:style-name="P54"><text:tab/>Balsavimas<text:s/>dėl šio projekto vyks nustatytu laiku.</text:p>
      <text:p text:style-name="P55"/>
      <text:p text:style-name="Normal"/>
      <text:p text:style-name="P56">14.14<text:s/>val.</text:p>
      <text:p text:style-name="P57"><text:span text:style-name="T58">SVARSTYTA</text:span><text:span text:style-name="T59">.</text:span><text:span text:style-name="T60"><text:s/></text:span><text:span text:style-name="T61">Valstybės tarnybos įstatymo Nr. VIII-1316 pakeitimo įstatymo Nr. XIII-1370 2 straipsnio pakeitimo įstatymo projektas<text:s/></text:span><text:span text:style-name="T62">Nr. XIVP-</text:span><text:span text:style-name="T63">1917(2)<text:s/></text:span><text:span text:style-name="T64">(sujungti<text:s/></text:span><text:span text:style-name="T65">Nr. XIVP-1904</text:span><text:span text:style-name="T66"><text:s/>ir<text:s/></text:span><text:span text:style-name="T67">Nr. XVIP-1917</text:span><text:span text:style-name="T68">)</text:span><text:span text:style-name="T69"><text:s/></text:span><text:span text:style-name="T70">(teikėjai –</text:span><text:span text:style-name="T71"><text:s/>D. Griškevičius<text:s/></text:span><text:span text:style-name="T72">/ 4<text:s/></text:span><text:span text:style-name="T73">Seimo nar</text:span><text:span text:style-name="T74">iai)</text:span><text:s/><text:span text:style-name="T75">(priėmimas)</text:span><text:span text:style-name="T76">.</text:span></text:p>
      <text:p text:style-name="P77"/>
      <text:p text:style-name="P78"><text:tab/>1 straipsnis priimtas bendru sutarimu.</text:p>
      <text:p text:style-name="Normal"/>
      <text:p text:style-name="P79"><text:tab/>Balsavimas<text:s/>dėl šio projekto vyks nustatytu laiku.</text:p>
      <text:p text:style-name="Header"/>
      <text:p text:style-name="Normal"/>
      <text:p text:style-name="P80">14.15<text:s/>val.</text:p>
      <text:p text:style-name="P81"><text:span text:style-name="T82">SVARSTYTA</text:span><text:span text:style-name="T83">.</text:span><text:span text:style-name="T84"><text:s/></text:span><text:span text:style-name="T85">Darbo kodekso 135 straipsnio pakeitimo įstatymo projektas<text:s/></text:span><text:span text:style-name="T86">Nr. XIVP-</text:span><text:span text:style-name="T87">1162(2)</text:span><text:span text:style-name="T88"><text:s/></text:span><text:span text:style-name="T89">(teikėjai – L. Savickas / 3<text:s/></text:span><text:span text:style-name="T90">Seimo nar</text:span><text:span text:style-name="T91">iai)</text:span><text:s/><text:span text:style-name="T92">(priėmimas)</text:span><text:span text:style-name="T93">.</text:span></text:p>
      <text:p text:style-name="P94"/>
      <text:p text:style-name="P95">1, 2 straipsniai priimti bendru sutarimu.<text:tab/></text:p>
      <text:p text:style-name="Normal"/>
      <text:p text:style-name="Normal"><text:tab/>Dėl balsavimo motyvų dėl viso<text:s/>įstatymo kalbėjo Seimo narys L. Savickas.</text:p>
      <text:p text:style-name="Header"/>
      <text:p text:style-name="P96"><text:tab/>Balsavimas<text:s/>dėl šio projekto vyks nustatytu laiku.</text:p>
      <text:p text:style-name="Header"/>
      <text:p text:style-name="Normal"/>
      <text:p text:style-name="Normal"/>
      <text:soft-page-break/>
      <text:p text:style-name="P97">14.17<text:s/>val.</text:p>
      <text:p text:style-name="P98"><text:span text:style-name="T99">SVARSTYTA</text:span>.<text:s/><text:span text:style-name="T100">Papildomosios ir alternatyviosios sveikatos priežiūros įstatymo Nr. XIII-2771 3 straipsnio pakeitimo įstatymo projektas</text:span><text:span text:style-name="T101"><text:s/></text:span><text:span text:style-name="T102">Nr. XIVP-</text:span><text:span text:style-name="T103">2062</text:span><text:s/><text:span text:style-name="T104">(teikėja</text:span><text:span text:style-name="T105">s</text:span><text:span text:style-name="T106"><text:s/>–<text:s/></text:span><text:span text:style-name="T107">A. Veryga</text:span><text:span text:style-name="T108">)</text:span><text:s/><text:span text:style-name="T109">(pateikimas)</text:span><text:span text:style-name="T110">.</text:span></text:p>
      <text:p text:style-name="Normal"><text:s/><text:tab/>Pranešėjas –<text:s/>Seimo narys A. Veryga.<text:s/><text:s/></text:p>
      <text:p text:style-name="Normal"><text:s/></text:p>
      <text:p text:style-name="P111">Klausė Seimo nariai:<text:s/>G. Paluckas,<text:s/><text:span text:style-name="T112">K. </text:span><text:span text:style-name="T113">Vilkauskas</text:span>.</text:p>
      <text:p text:style-name="P114"/>
      <text:p text:style-name="P115"><text:tab/>Balsavimas<text:s/>dėl šio projekto vyks nustatytu laiku.</text:p>
      <text:p text:style-name="P116"/>
      <text:p text:style-name="Normal"/>
      <text:p text:style-name="P117">14.25<text:s/>val.</text:p>
      <text:p text:style-name="Normal"><text:span text:style-name="T118"><text:tab/>SVARSTYTA:</text:span> </text:p>
      <text:p text:style-name="Normal"><text:tab/>1.<text:s/><text:span text:style-name="T119">Visuomenės sveikatos priežiūros Nr. IX-886 43 straipsnio pakeitimo įstatymo projektas</text:span><text:span text:style-name="T120"><text:s/></text:span><text:span text:style-name="T121">Nr. XIVP-</text:span><text:span text:style-name="T122">1800.</text:span></text:p>
      <text:p text:style-name="Normal"><text:tab/>2.<text:s/><text:span text:style-name="T123">Administracinių nusižengimų kodekso papildymo 49</text:span><text:span text:style-name="T124">2</text:span><text:span text:style-name="T125"><text:s/>straipsniu įstatymo projektas</text:span><text:span text:style-name="T126"><text:s/></text:span><text:span text:style-name="T127">Nr. XIVP-</text:span><text:span text:style-name="T128">1801<text:s/></text:span><text:span text:style-name="T129">(teikėja</text:span><text:span text:style-name="T130">s</text:span><text:span text:style-name="T131"><text:s/>–</text:span><text:span text:style-name="T132"><text:s/></text:span><text:span text:style-name="T133">L. Jonauskas</text:span><text:span text:style-name="T134">)</text:span><text:s/><text:span text:style-name="T135">(pateikimas)</text:span><text:span text:style-name="T136">.</text:span></text:p>
      <text:p text:style-name="Normal"><text:s/><text:tab/>Pranešėjas –<text:s/>Seimo narys L. Jonauskas.<text:s/></text:p>
      <text:p text:style-name="Normal"><text:s/></text:p>
      <text:p text:style-name="P137">Klausė Seimo nariai:<text:s/>K. Mažeika,<text:s/><text:span text:style-name="T138">L. Nagienė</text:span>, A. Nekrošius.</text:p>
      <text:p text:style-name="P139"/>
      <text:p text:style-name="P140"><text:tab/>Balsavimas<text:s/>dėl šių projektų vyks nustatytu laiku.</text:p>
      <text:p text:style-name="P141"/>
      <text:p text:style-name="Normal"/>
      <text:p text:style-name="P142">14.38<text:s/>val.</text:p>
      <text:soft-page-break/>
      <text:p text:style-name="P143"><text:span text:style-name="T144">SVARSTYTA</text:span>.<text:s/><text:span text:style-name="T145">Labdaros ir paramos įstatymo<text:s/></text:span><text:span text:style-name="T146">N</text:span><text:span text:style-name="T147">r. I-172 4, 7, 8, 9 ir 11 straips</text:span><text:span text:style-name="T148">nių pakeitimo įstatymo projektas<text:s/></text:span><text:span text:style-name="T149">Nr. XIVP-</text:span><text:span text:style-name="T150">2023<text:s/></text:span><text:span text:style-name="T151">(teikėjai –<text:s/></text:span><text:span text:style-name="T152">A. Širinskienė</text:span><text:span text:style-name="T153"><text:s/>/ 8<text:s/></text:span><text:span text:style-name="T154">Seimo nar</text:span><text:span text:style-name="T155">iai</text:span><text:span text:style-name="T156">)</text:span><text:s/><text:span text:style-name="T157">(pateikimas)</text:span><text:span text:style-name="T158">.</text:span></text:p>
      <text:p text:style-name="Normal"><text:s/><text:tab/>Pranešėja<text:s/>– Seimo narė A. Širinskienė.</text:p>
      <text:p text:style-name="Normal"><text:s/></text:p>
      <text:p text:style-name="P159">Klausė Seimo narys<text:s/><text:span text:style-name="T160">K. </text:span><text:span text:style-name="T161">Vilkauskas</text:span><text:span text:style-name="T162">.</text:span><text:s/></text:p>
      <text:p text:style-name="P163"/>
      <text:p text:style-name="P164"><text:tab/>Balsavimas<text:s/>dėl šio projekto vyks nustatytu laiku.</text:p>
      <text:p text:style-name="P165"/>
      <text:p text:style-name="Normal"/>
      <text:p text:style-name="P166">14.43<text:s/>val.</text:p>
      <text:p text:style-name="P167"><text:span text:style-name="T168">SVARSTYTA</text:span>.<text:s/><text:span text:style-name="T169">Seimo statuto „Dėl Lietuvos Respublikos Seimo statuto Nr. I-399 60 straipsnio pakeitimo“ projektas</text:span><text:span text:style-name="T170"><text:s/></text:span><text:span text:style-name="T171">Nr. XIVP-</text:span><text:span text:style-name="T172">2224</text:span><text:s/><text:span text:style-name="T173">(teikėja</text:span><text:span text:style-name="T174">s</text:span><text:span text:style-name="T175"><text:s/>–<text:s/></text:span><text:span text:style-name="T176">A. Nekrošius</text:span><text:span text:style-name="T177">)</text:span><text:s/><text:span text:style-name="T178">(pateikimas)</text:span><text:span text:style-name="T179">.</text:span></text:p>
      <text:p text:style-name="Normal"><text:s/><text:tab/>Pranešėjas –<text:s/>Seimo narys A. Nekrošius.<text:s/><text:s/></text:p>
      <text:p text:style-name="Normal"><text:s/></text:p>
      <text:p text:style-name="P180"><text:tab/>Balsavimas<text:s/>dėl šio projekto vyks nustatytu laiku.</text:p>
      <text:p text:style-name="P181"/>
      <text:p text:style-name="Normal"/>
      <text:p text:style-name="P182">14.45<text:s/>val.</text:p>
      <text:p text:style-name="P183"><text:span text:style-name="T184">SVARSTYTA</text:span>.<text:s/><text:span text:style-name="T185">Advokatūros įstatymo Nr. IX-2066 61 straipsnio pakeitimo įstatymo projektas</text:span><text:span text:style-name="T186"><text:s/></text:span><text:span text:style-name="T187">Nr. XIVP-</text:span><text:span text:style-name="T188">2160</text:span><text:s/><text:span text:style-name="T189">(teikėja</text:span><text:span text:style-name="T190">i</text:span><text:span text:style-name="T191"><text:s/>–<text:s/></text:span><text:span text:style-name="T192">R. Žemaitaitis</text:span><text:span text:style-name="T193"><text:s/>/ 17<text:s/></text:span><text:span text:style-name="T194">Seimo nar</text:span><text:span text:style-name="T195">ių</text:span><text:span text:style-name="T196">)</text:span><text:s/><text:span text:style-name="T197">(pateikimas)</text:span><text:span text:style-name="T198">.</text:span></text:p>
      <text:p text:style-name="Normal"><text:s/><text:tab/>Pranešėja –<text:s/>Seimo narė<text:s/>A. Širinskienė.<text:s/><text:s/></text:p>
      <text:p text:style-name="Normal"><text:s/></text:p>
      <text:p text:style-name="P199">Klausė Seimo narys<text:s/><text:span text:style-name="T200">K. </text:span><text:span text:style-name="T201">Vilkauskas</text:span>.</text:p>
      <text:p text:style-name="P202"/>
      <text:p text:style-name="P203"><text:tab/>Balsavimas<text:s/>dėl šio projekto vyks nustatytu laiku.</text:p>
      <text:p text:style-name="P204"/>
      <text:p text:style-name="P205"/>
      <text:p text:style-name="P206">14.49 val.</text:p>
      <text:p text:style-name="P207"><text:span text:style-name="T208">SVARSTYTA</text:span>.<text:s/><text:span text:style-name="T209">Kelių įstatymo Nr. I-891 4, 5, 7, 9, 10, 13, 18 ir 20 straipsnių pakeitimo įstatymo Nr. XIV-661 8 straipsnio pakeitimo įstatymo projektas</text:span><text:span text:style-name="T210"><text:s/></text:span><text:span text:style-name="T211">Nr. XIVP-</text:span><text:span text:style-name="T212">2294</text:span><text:s/><text:span text:style-name="T213">(teikėjai –<text:s/></text:span><text:span text:style-name="T214">L. Nagienė</text:span><text:span text:style-name="T215"><text:s/>/ 23<text:s/></text:span><text:span text:style-name="T216">Seimo nar</text:span><text:span text:style-name="T217">iai</text:span><text:span text:style-name="T218">)</text:span><text:s/><text:span text:style-name="T219">(pateikimas)</text:span><text:span text:style-name="T220">.</text:span></text:p>
      <text:p text:style-name="Normal"><text:s/><text:tab/>Pranešėja<text:s/>– Seimo narė<text:s/><text:span text:style-name="T221">L. Nagienė</text:span>.</text:p>
      <text:p text:style-name="Normal"><text:s/></text:p>
      <text:p text:style-name="P222">Klausė Seimo narys<text:s/><text:span text:style-name="T223">K. </text:span><text:span text:style-name="T224">Vilkauskas</text:span><text:span text:style-name="T225">.</text:span></text:p>
      <text:p text:style-name="P226"/>
      <text:p text:style-name="P227"><text:tab/>Balsavimas<text:s/>dėl šio projekto vyks nustatytu laiku.</text:p>
      <text:p text:style-name="P228"/>
      <text:p text:style-name="P229"/>
      <text:p text:style-name="Normal"/>
      <text:p text:style-name="P230">14.55<text:s/>val.</text:p>
      <text:p text:style-name="P231"><text:span text:style-name="T232">SVARSTYTA</text:span>.<text:s/><text:span text:style-name="T233">Seimo statuto „Dėl Lietuvos Respublikos Seimo statuto Nr. I-399 162 ir 164 straipsnių pakeitimo“ projektas</text:span><text:span text:style-name="T234"><text:s/></text:span><text:span text:style-name="T235">Nr. XIVP-</text:span><text:span text:style-name="T236">2288</text:span><text:s/><text:span text:style-name="T237">(teikėja –<text:s/></text:span><text:span text:style-name="T238">L. Girskienė</text:span><text:span text:style-name="T239">)</text:span><text:s/><text:span text:style-name="T240">(pateikimas)</text:span><text:span text:style-name="T241">.</text:span></text:p>
      <text:p text:style-name="Normal"><text:s/><text:tab/>Pranešėja<text:s/>– Seimo narė L. Girskienė.</text:p>
      <text:p text:style-name="Normal"><text:s/></text:p>
      <text:p text:style-name="P242"><text:tab/>Balsavimas<text:s/>dėl šio projekto vyks nustatytu laiku.</text:p>
      <text:p text:style-name="P243"/>
      <text:p text:style-name="P244"/>
      <text:p text:style-name="P245"/>
      <text:p text:style-name="P246">14.57<text:s/>val.</text:p>
      <text:p text:style-name="P247"><text:span text:style-name="T248">SVARSTYTA</text:span>.<text:s/><text:span text:style-name="T249">Darbo kodekso Nr. XII-2603 138 straipsnio pakeitimo įstatymo projektas</text:span><text:span text:style-name="T250"><text:s/></text:span><text:span text:style-name="T251">Nr. XIVP-</text:span><text:span text:style-name="T252">2166</text:span><text:s/><text:span text:style-name="T253">(teikėja</text:span><text:span text:style-name="T254">s</text:span><text:span text:style-name="T255"><text:s/>–<text:s/></text:span><text:span text:style-name="T256">G. Paluckas</text:span><text:span text:style-name="T257">)</text:span><text:s/><text:span text:style-name="T258">(pateikimas)</text:span><text:span text:style-name="T259">.</text:span></text:p>
      <text:p text:style-name="Normal"><text:s/><text:tab/>Pranešėjas –<text:s/>Seimo narys G. Paluckas.<text:s/><text:s/></text:p>
      <text:p text:style-name="Normal"><text:s/></text:p>
      <text:soft-page-break/>
      <text:p text:style-name="P260">Klausė Seimo nariai:<text:s/><text:span text:style-name="T261">M. Lingė</text:span>,<text:s/><text:span text:style-name="T262">L. Nagienė</text:span>.</text:p>
      <text:p text:style-name="Normal"><text:tab/>Dėl balsavimo motyvų kalbėjo Seimo narys<text:s/><text:span text:style-name="T263">K. </text:span><text:span text:style-name="T264">Vilkauskas</text:span>.</text:p>
      <text:p text:style-name="P265"><text:s/></text:p>
      <text:p text:style-name="P266"><text:tab/>Balsavimas<text:s/>dėl šio projekto vyks nustatytu laiku.</text:p>
      <text:p text:style-name="P267"/>
      <text:p text:style-name="P268"/>
      <text:p text:style-name="P269"/>
      <text:p text:style-name="P270">15.04<text:s/>val.</text:p>
      <text:p text:style-name="P271"><text:span text:style-name="T272">SVARSTYTA</text:span>.<text:s/><text:span text:style-name="T273">Asmens vardo ir pavardės rašymo dokumentuose Nr. XIV-903 3 ir 4 straipsnių pakeitimo įstatymo projektas</text:span><text:span text:style-name="T274"><text:s/></text:span><text:span text:style-name="T275">Nr. XIVP-</text:span><text:span text:style-name="T276">1952</text:span><text:s/><text:span text:style-name="T277">(teikėjai –<text:s/></text:span><text:span text:style-name="T278">R. Tamašunienė</text:span><text:span text:style-name="T279">, Č</text:span><text:span text:style-name="T280">. </text:span><text:span text:style-name="T281">Olševski</text:span><text:span text:style-name="T282">s</text:span><text:span text:style-name="T283">)</text:span><text:s/><text:span text:style-name="T284">(pateikimas)</text:span><text:span text:style-name="T285">.</text:span></text:p>
      <text:p text:style-name="Normal"><text:s/><text:tab/>Pranešėja – Seimo narė<text:s/><text:span text:style-name="T286">R. Tamašunienė</text:span><text:span text:style-name="T287">.</text:span></text:p>
      <text:p text:style-name="Normal"><text:s/></text:p>
      <text:p text:style-name="P288">Klausė Seimo nariai:<text:s/>S. Tumėnas,<text:s/>V. Rakutis, E. Gentvilas,<text:s/>R. Baškienė.</text:p>
      <text:p text:style-name="Normal"><text:tab/>Dėl balsavimo motyvų kalbėjo Seimo nariai:<text:s/>Č. Olševskis, S. Tumėnas.</text:p>
      <text:p text:style-name="Normal"/>
      <text:p text:style-name="P289">Balsuota, ar pritarti šiam projektui po pateikimo: už – 48, prieš – 26, susilaikė 33.<text:span text:style-name="T290"><text:s/></text:span><text:span text:style-name="T291">Nepritarta</text:span>.<text:s/><text:span text:style-name="T292">Užsiregistravo 112 Seimo narių (15.26 val.).</text:span></text:p>
      <text:p text:style-name="P293"/>
      <text:p text:style-name="Normal"><text:tab/>Dėl balsavimo rezultatų kalbėjo<text:s/>posėdžio pirmininkas<text:s/><text:span text:style-name="T294">P. Saudargas</text:span><text:s/>(prašė patikslinti<text:s/>šio<text:s/>balsavimo rezultatus: jis –<text:s/><text:span text:style-name="T295">prieš).<text:s/></text:span></text:p>
      <text:p text:style-name="P296"/>
      <text:p text:style-name="P297">Alternatyvus balsavimas: už pasiūlymą grąžinti šį projektą iniciatoriams tobulinti balsavo<text:s/>76, už pasiūlymą jį atmesti – 37. Pritarta pirmam pasiūlymui.<text:s/><text:span text:style-name="T298">Užsiregistravo 115 Seimo narių (15.27 val.).</text:span></text:p>
      <text:p text:style-name="Normal"/>
      <text:p text:style-name="Normal"><text:s text:c="11"/><text:span text:style-name="T299">NUTARTA.<text:s/></text:span>Grąžinti<text:s/>šį<text:s/>projektą iniciatoriams tobulinti.</text:p>
      <text:p text:style-name="P300"/>
      <text:p text:style-name="P301"/>
      <text:p text:style-name="P302">15.28 val.</text:p>
      <text:p text:style-name="P303"><text:span text:style-name="T304">SVARSTYTA.</text:span> Sveikatos draudimo įstatymo Nr. I-1343 2, 10 ir 15 straipsnių pakeitimo įstatymo projektas Nr. XIVP-1750(2)<text:s/><text:span text:style-name="T305">(teikėjai –</text:span><text:span text:style-name="T306"><text:s/></text:span><text:span text:style-name="T307">Vyriausybė</text:span><text:span text:style-name="T308"><text:s/>/<text:s/></text:span><text:span text:style-name="T309">sveikatos apsaugos ministras A. Dulkys</text:span><text:span text:style-name="T310">)<text:s/></text:span><text:span text:style-name="T311">(priėmim</text:span><text:span text:style-name="T312">o tęsinys</text:span><text:span text:style-name="T313">)</text:span><text:span text:style-name="T314">.</text:span><text:s/></text:p>
      <text:p text:style-name="P315"/>
      <text:p text:style-name="P316"><text:tab/>Posėdžio pirmininkas paskelbė balsavimą dėl šio<text:s/>įstatymo<text:s/>priėmimo.</text:p>
      <text:p text:style-name="P317"/>
      <text:p text:style-name="P318"><text:span text:style-name="T319">NUTARTA</text:span><text:span text:style-name="T320">.</text:span> Priimti<text:s/>Sveikatos draudimo įstatymo Nr. I-1343 2, 10 ir 15 straipsnių pakeitimo įstatymą.<text:s/><text:span text:style-name="T321">Balsavimo rezultatai: už –<text:s/></text:span><text:span text:style-name="T322">120</text:span><text:span text:style-name="T323">, prieš –<text:s/></text:span><text:span text:style-name="T324">0</text:span><text:span text:style-name="T325">, susilaikė<text:s/></text:span><text:span text:style-name="T326">0.<text:s/></text:span><text:span text:style-name="T327">Užsiregistravo<text:s/></text:span><text:span text:style-name="T328">121</text:span><text:span text:style-name="T329"><text:s/>Seimo nar</text:span><text:span text:style-name="T330">ys</text:span><text:span text:style-name="T331"><text:s/>(1</text:span><text:span text:style-name="T332">5.28</text:span><text:span text:style-name="T333"> </text:span><text:span text:style-name="T334">val.)</text:span><text:span text:style-name="T335">.</text:span><text:s/></text:p>
      <text:p text:style-name="Normal"/>
      <text:p text:style-name="Normal"/>
      <text:p text:style-name="P336">15.29<text:s/>val.</text:p>
      <text:p text:style-name="P337"><text:span text:style-name="T338">SVARSTYTA</text:span>.<text:s/><text:span text:style-name="T339">Seimo nutarimo „Dėl<text:s/></text:span><text:span text:style-name="T340">s</text:span><text:span text:style-name="T341">pecialiosios nepaprastosios padėties kontrolės komisijos sudarymo“ projektas</text:span><text:span text:style-name="T342"><text:s/></text:span><text:span text:style-name="T343">Nr. XIVP-</text:span><text:span text:style-name="T344">2333</text:span><text:s/><text:span text:style-name="T345">(teikėjai –<text:s/></text:span><text:span text:style-name="T346">R. Tamašunienė</text:span><text:span text:style-name="T347"><text:s/>/ 51<text:s/></text:span><text:span text:style-name="T348">Seimo nar</text:span><text:span text:style-name="T349">ys</text:span><text:span text:style-name="T350">)</text:span><text:s/><text:span text:style-name="T351">(pateikim</text:span><text:span text:style-name="T352">o tęsiny</text:span><text:span text:style-name="T353">s)</text:span><text:span text:style-name="T354">.</text:span></text:p>
      <text:p text:style-name="P355"/>
      <text:p text:style-name="P356">Balsuota, ar pritarti šiam projektui po pateikimo: už –<text:s/>58, prieš –<text:s/>47, susilaikė<text:s/>18.<text:span text:style-name="T357"><text:s/></text:span><text:span text:style-name="T358">Nepritarta</text:span>.<text:s/><text:span text:style-name="T359">Užsiregistravo 123</text:span><text:span text:style-name="T360"><text:s/>Seimo nariai (1</text:span><text:span text:style-name="T361">5.29</text:span><text:span text:style-name="T362"><text:s/>val.).</text:span></text:p>
      <text:p text:style-name="Normal"/>
      <text:p text:style-name="Normal"><text:tab/>Dėl balsavimo rezultatų kalbėjo Seimo narė I. Haase<text:s/>(prašė patikslinti<text:s/>šio<text:s/>balsavimo rezultatus: ji –<text:s/><text:span text:style-name="T363">prieš).<text:s/></text:span></text:p>
      <text:p text:style-name="Normal"><text:s/></text:p>
      <text:soft-page-break/>
      <text:p text:style-name="P364">Alternatyvus balsavimas: už pasiūlymą grąžinti šį projektą iniciatoriams tobulinti balsavo 54, už pasiūlymą jį atmesti – 62. Pritarta<text:s/>antram<text:s/>pasiūlymui.<text:s/><text:span text:style-name="T365">Užsiregistravo 116 Seimo narių (15.30 val.).</text:span></text:p>
      <text:p text:style-name="Normal"/>
      <text:p text:style-name="Normal"><text:s text:c="11"/><text:span text:style-name="T366">NUTARTA.<text:s/></text:span>Atmesti projektą N<text:span text:style-name="T367">r. XIVP-2333</text:span>.<text:s/></text:p>
      <text:p text:style-name="P368"/>
      <text:p text:style-name="P369"><text:span text:style-name="T370">Replikavo Seimo nariai:<text:s/></text:span><text:span text:style-name="T371">J. Jarutis,<text:s/></text:span><text:span text:style-name="T372">T. Tomilinas</text:span><text:span text:style-name="T373">,<text:s/></text:span><text:span text:style-name="T374">L. Kasčiūnas</text:span><text:span text:style-name="T375">, A. Matulas,<text:s/></text:span><text:span text:style-name="T376">R. Tamašunienė</text:span><text:span text:style-name="T377">.</text:span></text:p>
      <text:p text:style-name="P378"/>
      <text:p text:style-name="P379"/>
      <text:p text:style-name="P380">15.34<text:s/>val.</text:p>
      <text:p text:style-name="P381"><text:span text:style-name="T382">SVARSTYTA</text:span><text:span text:style-name="T383">.</text:span><text:span text:style-name="T384"><text:s/></text:span><text:span text:style-name="T385">Valstybės tarnybos įstatymo Nr. VIII-1316 pakeitimo įstatymo Nr. XIII-1370 2 straipsnio pakeitimo įstatymo projektas<text:s/></text:span><text:span text:style-name="T386">Nr. XIVP-</text:span><text:span text:style-name="T387">1917(2)<text:s/></text:span><text:span text:style-name="T388">(sujungti<text:s/></text:span><text:span text:style-name="T389">Nr. XIVP-1904</text:span><text:span text:style-name="T390"><text:s/>ir<text:s/></text:span><text:span text:style-name="T391">Nr. XVIP-1917</text:span><text:span text:style-name="T392">)</text:span><text:span text:style-name="T393"><text:s/></text:span><text:span text:style-name="T394">(teikėjai – D. Griškevičius / 4<text:s/></text:span><text:span text:style-name="T395">Seimo nar</text:span><text:span text:style-name="T396">iai)</text:span><text:s/><text:span text:style-name="T397">(priėmimo tęsinys)</text:span><text:span text:style-name="T398">.</text:span></text:p>
      <text:p text:style-name="P399"/>
      <text:p text:style-name="P400"><text:tab/>Posėdžio pirmininkas paskelbė balsavimą dėl šio<text:s/>įstatymo<text:s/>priėmimo.</text:p>
      <text:p text:style-name="P401"/>
      <text:p text:style-name="P402"><text:span text:style-name="T403">NUTARTA.<text:s/></text:span><text:span text:style-name="T404">Priimti<text:s/></text:span><text:span text:style-name="T405">Valstybės tarnybos įstatymo Nr. VIII-1316 pakeitimo įstatymo Nr. XIII-1370 2 strai</text:span><text:span text:style-name="T406">psnio pakeitimo įstatymą</text:span>.<text:s/><text:span text:style-name="T407">Balsavimo rezultatai: už –<text:s/></text:span><text:span text:style-name="T408">123</text:span><text:span text:style-name="T409">, prieš –<text:s/></text:span><text:span text:style-name="T410">0</text:span><text:span text:style-name="T411">, susilaikė<text:s/></text:span><text:span text:style-name="T412">0</text:span>.<text:s/><text:span text:style-name="T413">Užsiregistravo 123</text:span><text:span text:style-name="T414"><text:s/>Seimo nariai (1</text:span><text:span text:style-name="T415">5.34</text:span><text:span text:style-name="T416"><text:s/>val.).</text:span></text:p>
      <text:p text:style-name="Normal"/>
      <text:p text:style-name="Normal"/>
      <text:p text:style-name="P417">15.35<text:s/>val.</text:p>
      <text:p text:style-name="P418"><text:span text:style-name="T419">SVARSTYTA</text:span><text:span text:style-name="T420">.</text:span><text:span text:style-name="T421"><text:s/></text:span><text:span text:style-name="T422">Darbo kodekso 135 straipsnio pakeitimo įstatymo projektas<text:s/></text:span><text:span text:style-name="T423">Nr. XIVP-</text:span><text:span text:style-name="T424">1162(2)</text:span><text:span text:style-name="T425"><text:s/></text:span><text:span text:style-name="T426">(teikėjai – L. Savickas / 3<text:s/></text:span><text:span text:style-name="T427">Seimo nar</text:span><text:span text:style-name="T428">iai)</text:span><text:s/><text:span text:style-name="T429">(priėmimo tęsinys)</text:span><text:span text:style-name="T430">.</text:span></text:p>
      <text:p text:style-name="P431"/>
      <text:p text:style-name="P432"><text:tab/>Posėdžio pirmininkas paskelbė balsavimą dėl šio<text:s/>įstatymo<text:s/>priėmimo.</text:p>
      <text:p text:style-name="Header"/>
      <text:p text:style-name="P433"><text:span text:style-name="T434">NUTARTA.<text:s/></text:span><text:span text:style-name="T435">Priimti<text:s/></text:span><text:span text:style-name="T436">Darbo kodekso 135 straips</text:span><text:span text:style-name="T437">nio pakeitimo įstatymą</text:span>.<text:s/><text:span text:style-name="T438">Balsavimo rezultatai: už –<text:s/></text:span><text:span text:style-name="T439">106</text:span><text:span text:style-name="T440">, prieš –<text:s/></text:span><text:span text:style-name="T441">3</text:span><text:span text:style-name="T442">, susilaikė<text:s/></text:span><text:span text:style-name="T443">12</text:span>.<text:s/><text:span text:style-name="T444">Užsiregistravo 121</text:span><text:span text:style-name="T445"><text:s/>Seimo nar</text:span><text:span text:style-name="T446">ys</text:span><text:span text:style-name="T447"><text:s/>(1</text:span><text:span text:style-name="T448">5.35</text:span><text:span text:style-name="T449"><text:s/>val.).</text:span></text:p>
      <text:p text:style-name="Normal"/>
      <text:p text:style-name="P450">Replikavo Seimo narys<text:s/>E. Gentvilas.</text:p>
      <text:p text:style-name="Normal"/>
      <text:p text:style-name="P451"/>
      <text:p text:style-name="P452"/>
      <text:p text:style-name="P453">15.36<text:s/>val.</text:p>
      <text:p text:style-name="P454"><text:span text:style-name="T455">SVARSTYTA</text:span>.<text:s/><text:span text:style-name="T456">Papildomosios ir alternatyviosios sveikatos priežiūros įstatymo Nr. XIII-2771 3 straipsnio pakeitimo įstatymo projektas</text:span><text:span text:style-name="T457"><text:s/></text:span><text:span text:style-name="T458">Nr. XIVP-</text:span><text:span text:style-name="T459">2062</text:span><text:s/><text:span text:style-name="T460">(teikėja</text:span><text:span text:style-name="T461">s</text:span><text:span text:style-name="T462"><text:s/>–<text:s/></text:span><text:span text:style-name="T463">A. Veryga</text:span><text:span text:style-name="T464">)</text:span><text:s/><text:span text:style-name="T465">(pateikim</text:span><text:span text:style-name="T466">o tęsinys</text:span><text:span text:style-name="T467">)</text:span><text:span text:style-name="T468">.</text:span></text:p>
      <text:p text:style-name="P469"/>
      <text:p text:style-name="Normal"><text:s text:c="11"/><text:s/><text:span text:style-name="T470">NUTARTA:</text:span></text:p>
      <text:p text:style-name="Normal"><text:tab/>1. Pritarti šiam projektui po pateikimo ir pradėti jo svarstymo procedūrą.<text:s/><text:span text:style-name="T471">Balsavimo rezultatai: už<text:s/></text:span>–<text:span text:style-name="T472"><text:s/></text:span><text:span text:style-name="T473">100</text:span><text:span text:style-name="T474">, prieš<text:s/></text:span>–<text:span text:style-name="T475"><text:s/></text:span><text:span text:style-name="T476">1</text:span><text:span text:style-name="T477">, susilaikė<text:s/></text:span><text:span text:style-name="T478">13</text:span>.<text:s/><text:span text:style-name="T479">Užsiregistra</text:span><text:span text:style-name="T480">vo 117</text:span><text:span text:style-name="T481"><text:s/>Seimo nari</text:span><text:span text:style-name="T482">ų</text:span><text:span text:style-name="T483"><text:s/>(1</text:span><text:span text:style-name="T484">5.36</text:span><text:span text:style-name="T485"><text:s/>val.)</text:span>.</text:p>
      <text:p text:style-name="Normal"><text:tab/>2. Paskirti<text:s/>Sveikatos reikalų<text:s/>komitetą pagrindiniu komitetu šiam projektui svarstyti.<text:s/><text:span text:style-name="T486">Pritarta bendru sutarimu.<text:s/></text:span></text:p>
      <text:p text:style-name="Normal"><text:tab/>3.<text:s/>Paskirti šio<text:s/>projekto<text:s/>svarstymą Seimo posėdyje<text:s/>VI<text:s/>(pavasario) sesijoje.<text:s/><text:span text:style-name="T487">P</text:span><text:span text:style-name="T488">ritarta bendru sutarimu.</text:span></text:p>
      <text:p text:style-name="P489"/>
      <text:p text:style-name="P490"/>
      <text:p text:style-name="P491"/>
      <text:p text:style-name="P492">15.37<text:s/>val.</text:p>
      <text:p text:style-name="Normal"><text:span text:style-name="T493"><text:tab/>SVARSTYTA:</text:span> </text:p>
      <text:p text:style-name="Normal"><text:tab/>1.<text:s/><text:span text:style-name="T494">Visuomenės sveikatos priežiūros Nr. IX-886 43 straipsnio pakeitimo įstatymo projektas</text:span><text:span text:style-name="T495"><text:s/></text:span><text:span text:style-name="T496">Nr. XIVP-</text:span><text:span text:style-name="T497">1800.</text:span></text:p>
      <text:soft-page-break/>
      <text:p text:style-name="P498">2.<text:s/><text:span text:style-name="T499">Administracinių nusižengimų kodekso papildymo 49</text:span><text:span text:style-name="T500">2</text:span><text:span text:style-name="T501"><text:s/>straipsniu įstatymo projektas</text:span><text:span text:style-name="T502"><text:s/></text:span><text:span text:style-name="T503">Nr. XIVP-</text:span><text:span text:style-name="T504">1801<text:s/></text:span><text:span text:style-name="T505">(teikėja</text:span><text:span text:style-name="T506">s</text:span><text:span text:style-name="T507"><text:s/>–</text:span><text:span text:style-name="T508"><text:s/></text:span><text:span text:style-name="T509">L. Jonauskas</text:span><text:span text:style-name="T510">)</text:span><text:span text:style-name="T511"><text:s/></text:span><text:span text:style-name="T512">(pateikim</text:span><text:span text:style-name="T513">o tęsinys</text:span><text:span text:style-name="T514">)</text:span><text:span text:style-name="T515">.</text:span></text:p>
      <text:p text:style-name="P516"/>
      <text:p text:style-name="P517">Balsuota, ar pritarti šiems<text:s/>projektams<text:s/>po pateikimo: už –<text:s/>36, prieš –<text:s/>22, susilaikė<text:s/>52.<text:span text:style-name="T518"><text:s/></text:span><text:span text:style-name="T519">Nepritarta</text:span>.<text:s/><text:span text:style-name="T520">Užsiregistravo 113</text:span><text:span text:style-name="T521"><text:s/>Seimo nari</text:span><text:span text:style-name="T522">ų</text:span><text:span text:style-name="T523"><text:s/>(1</text:span><text:span text:style-name="T524">5.37</text:span><text:span text:style-name="T525"><text:s/>val.).</text:span></text:p>
      <text:p text:style-name="Normal"/>
      <text:p text:style-name="P526">Alternatyvus balsavimas: už pasiūlymą grąžinti šiuos projektus iniciatoriams tobulinti balsavo<text:s/>63, už pasiūlymą juos atmesti –<text:s/>44. Pritarta pirmam pasiūlymui.<text:s/><text:span text:style-name="T527">Užsiregistravo 11</text:span><text:span text:style-name="T528">0 Seimo nari</text:span><text:span text:style-name="T529">ų</text:span><text:span text:style-name="T530"><text:s/>(1</text:span><text:span text:style-name="T531">5.38</text:span><text:span text:style-name="T532"><text:s/>val.).</text:span></text:p>
      <text:p text:style-name="Normal"/>
      <text:p text:style-name="Normal"><text:s text:c="11"/><text:span text:style-name="T533">NUTARTA.<text:s/></text:span>Grąžinti šiuos projektus iniciatoriams tobulinti.</text:p>
      <text:p text:style-name="Normal"/>
      <text:p text:style-name="P534">Replikavo Seimo narys<text:s/>P. Gražulis.</text:p>
      <text:p text:style-name="Normal"/>
      <text:p text:style-name="Normal"/>
      <text:p text:style-name="P535">15.39<text:s/>val.</text:p>
      <text:p text:style-name="P536"><text:span text:style-name="T537">SVARSTYTA</text:span>.<text:s/><text:span text:style-name="T538">Labdaros ir paramos įstatymo<text:s/></text:span><text:span text:style-name="T539">N</text:span><text:span text:style-name="T540">r. I-172 4, 7, 8, 9 ir 11 straips</text:span><text:span text:style-name="T541">nių pakeitimo įstatymo projektas<text:s/></text:span><text:span text:style-name="T542">Nr. XIVP-</text:span><text:span text:style-name="T543">2023<text:s/></text:span><text:span text:style-name="T544">(teikėjai –<text:s/></text:span><text:span text:style-name="T545">A. Širinskienė</text:span><text:span text:style-name="T546"><text:s/>/ 8<text:s/></text:span><text:span text:style-name="T547">Seimo nar</text:span><text:span text:style-name="T548">iai</text:span><text:span text:style-name="T549">)</text:span><text:s/><text:span text:style-name="T550">(pateikim</text:span><text:span text:style-name="T551">o tęsinys</text:span><text:span text:style-name="T552">)</text:span><text:span text:style-name="T553">.</text:span></text:p>
      <text:p text:style-name="P554"/>
      <text:p text:style-name="P555">Kalbėjo Seimo narė,<text:s/><text:span text:style-name="T556">Ministrė Pirmininkė<text:s/></text:span><text:span text:style-name="T557">I. Šimonytė</text:span><text:s/>(siūlė prašyti<text:s/>Vyriausybės išvados dėl šio<text:s/>projekto).</text:p>
      <text:p text:style-name="P558"/>
      <text:p text:style-name="Normal"><text:s text:c="11"/><text:s/><text:span text:style-name="T559">NUTARTA:</text:span></text:p>
      <text:p text:style-name="Normal"><text:tab/>1. Pritarti šiam projektui po pateikimo ir pradėti jo svarstymo procedūrą.<text:s/><text:span text:style-name="T560">Balsavimo rezultatai: už<text:s/></text:span>–<text:span text:style-name="T561"><text:s/></text:span><text:span text:style-name="T562">59</text:span><text:span text:style-name="T563">, prieš<text:s/></text:span>–<text:span text:style-name="T564"><text:s/></text:span><text:span text:style-name="T565">12</text:span><text:span text:style-name="T566">, susilaikė<text:s/></text:span><text:span text:style-name="T567">43</text:span>.<text:s/><text:span text:style-name="T568">Užsiregistravo 118</text:span><text:span text:style-name="T569"><text:s/>Seimo nari</text:span><text:span text:style-name="T570">ų</text:span><text:span text:style-name="T571"><text:s/>(1</text:span><text:span text:style-name="T572">5.39</text:span><text:span text:style-name="T573"><text:s/>val.)</text:span>.</text:p>
      <text:soft-page-break/>
      <text:p text:style-name="Normal"><text:tab/>2. Paskirti<text:s/>Biudžeto ir finansų<text:s/>komitetą pagrindiniu komitetu šiam projektui svarstyti.<text:s/><text:span text:style-name="T574">Pritarta bendru sutarimu.<text:s/></text:span></text:p>
      <text:p text:style-name="Normal"><text:tab/>3. Paskirti<text:s/>Audito<text:s/>komitetą papildomu komitetu šiam projektui svarstyti.<text:s/><text:span text:style-name="T575">P</text:span><text:span text:style-name="T576">ritarta bendru sutarimu.<text:s/></text:span></text:p>
      <text:p text:style-name="Normal"><text:tab/>4. Paskirti šio<text:s/>projekto<text:s/>svarstymą Seimo posėdyje<text:s/>VI<text:s/>(pavasario) sesijoje.<text:s/><text:span text:style-name="T577">P</text:span><text:span text:style-name="T578">ritarta bendru sutarimu.</text:span></text:p>
      <text:p text:style-name="P579">5. Prašyti Vyriausybės išvados dėl šio projekto.<text:s/><text:span text:style-name="T580">P</text:span><text:span text:style-name="T581">ritarta bendru sutarimu.</text:span></text:p>
      <text:p text:style-name="Normal"/>
      <text:p text:style-name="P582"/>
      <text:p text:style-name="Normal"/>
      <text:p text:style-name="P583">15.41<text:s/>val.</text:p>
      <text:p text:style-name="P584"><text:span text:style-name="T585">SVARSTYTA</text:span>.<text:s/><text:span text:style-name="T586">Seimo statuto „Dėl Lietuvos Respubl</text:span><text:span text:style-name="T587">ikos Seimo statuto Nr. I-399 60 </text:span><text:span text:style-name="T588">straipsnio pakeitimo“ projektas</text:span><text:span text:style-name="T589"><text:s/></text:span><text:span text:style-name="T590">Nr. XIVP-</text:span><text:span text:style-name="T591">2224</text:span><text:s/><text:span text:style-name="T592">(teikėja</text:span><text:span text:style-name="T593">s</text:span><text:span text:style-name="T594"><text:s/>–<text:s/></text:span><text:span text:style-name="T595">A. Nekrošius</text:span><text:span text:style-name="T596">)</text:span><text:s/><text:span text:style-name="T597">(pateikim</text:span><text:span text:style-name="T598">o tęsinys</text:span><text:span text:style-name="T599">)</text:span><text:span text:style-name="T600">.</text:span></text:p>
      <text:p text:style-name="P601"/>
      <text:p text:style-name="Normal"><text:s text:c="11"/><text:s/><text:span text:style-name="T602">NUTARTA:</text:span></text:p>
      <text:p text:style-name="Normal"><text:tab/>1. Pritarti šiam projektui po pateikimo ir pradėti jo svarstymo procedūrą.<text:s/><text:span text:style-name="T603">Balsavimo rezultatai: už<text:s/></text:span>–<text:span text:style-name="T604"><text:s/></text:span><text:span text:style-name="T605">114</text:span><text:span text:style-name="T606">, prieš<text:s/></text:span>–<text:span text:style-name="T607"><text:s/></text:span><text:span text:style-name="T608">1</text:span><text:span text:style-name="T609">, susilaikė<text:s/></text:span><text:span text:style-name="T610">2</text:span>.<text:s/><text:span text:style-name="T611">Užsiregistravo 118</text:span><text:span text:style-name="T612"><text:s/>Seimo nari</text:span><text:span text:style-name="T613">ų</text:span><text:span text:style-name="T614"><text:s/>(1</text:span><text:span text:style-name="T615">5.41</text:span><text:span text:style-name="T616"><text:s/>val.)</text:span>.</text:p>
      <text:p text:style-name="Normal"><text:tab/>2. Paskirti<text:s/>Teisės ir teisėtvarkos<text:s/>komitetą pagrindiniu komitetu šiam projektui svarstyti.<text:s/><text:span text:style-name="T617">Pritarta bendru sutarimu.<text:s/></text:span></text:p>
      <text:p text:style-name="Normal"><text:tab/>3.<text:s/>Paskirti šio<text:s/>projekto<text:s/>svarstymą Seimo posėdyje<text:s/>VI<text:s/>(pavasario) sesijoje.<text:s/><text:span text:style-name="T618">P</text:span><text:span text:style-name="T619">ritarta bendru sutarimu.</text:span></text:p>
      <text:p text:style-name="Normal"/>
      <text:p text:style-name="Normal"/>
      <text:p text:style-name="P620"/>
      <text:p text:style-name="P621">15.42<text:s/>val.</text:p>
      <text:soft-page-break/>
      <text:p text:style-name="P622"><text:span text:style-name="T623">SVARSTYTA</text:span>.<text:s/><text:span text:style-name="T624">Advokatūros įstatymo Nr. IX-2066 61 straipsnio pakeitimo įstatymo projektas</text:span><text:span text:style-name="T625"><text:s/></text:span><text:span text:style-name="T626">Nr. XIVP-</text:span><text:span text:style-name="T627">2160</text:span><text:s/><text:span text:style-name="T628">(teikėja</text:span><text:span text:style-name="T629">i</text:span><text:span text:style-name="T630"><text:s/>–<text:s/></text:span><text:span text:style-name="T631">R. Žemaitaitis</text:span><text:span text:style-name="T632"><text:s/>/ 17<text:s/></text:span><text:span text:style-name="T633">Seimo nar</text:span><text:span text:style-name="T634">ių</text:span><text:span text:style-name="T635">)</text:span><text:s/><text:span text:style-name="T636">(pateikim</text:span><text:span text:style-name="T637">o tęsinys</text:span><text:span text:style-name="T638">)</text:span><text:span text:style-name="T639">.</text:span></text:p>
      <text:p text:style-name="P640"/>
      <text:p text:style-name="P641">Balsuota, ar pritarti šiam projektui po pateikimo: už –<text:s/>52, prieš –<text:s/>33, susilaikė<text:s/>33.<text:span text:style-name="T642"><text:s/></text:span><text:span text:style-name="T643">Nepritarta</text:span>.<text:s/><text:span text:style-name="T644">Užsiregistravo 118</text:span><text:span text:style-name="T645"><text:s/>Seimo nari</text:span><text:span text:style-name="T646">ų</text:span><text:span text:style-name="T647"><text:s/>(1</text:span><text:span text:style-name="T648">5.42</text:span><text:span text:style-name="T649"><text:s/>val.).</text:span></text:p>
      <text:p text:style-name="Normal"/>
      <text:p text:style-name="P650">Alternatyvus balsavimas: už pasiūlymą grąžinti šį projektą iniciatoriams tobulinti balsavo<text:s/>58, už pasiūlymą jį atmesti –<text:s/>57. Pritarta pirmam pasiūlymui.<text:s/><text:span text:style-name="T651">Užsiregistravo 115</text:span><text:span text:style-name="T652"><text:s/>Seimo nari</text:span><text:span text:style-name="T653">ų</text:span><text:span text:style-name="T654"><text:s/>(1</text:span><text:span text:style-name="T655">5.43</text:span><text:span text:style-name="T656"><text:s/>val.).</text:span></text:p>
      <text:p text:style-name="Normal"/>
      <text:p text:style-name="Normal"><text:s text:c="11"/><text:span text:style-name="T657">NUTARTA.<text:s/></text:span>Grąžinti<text:s/>šį<text:s/>projektą iniciatoriams tobulinti.</text:p>
      <text:p text:style-name="Normal"/>
      <text:p text:style-name="Normal"><text:tab/>Dėl balsavimo rezultatų kalbėjo Seimo narė<text:s/><text:span text:style-name="T658">R. Tamašunienė</text:span><text:s/>(prašė patikslinti<text:s/>šio<text:s/>balsavimo rezultatus: ji – už<text:span text:style-name="T659">).<text:s/></text:span></text:p>
      <text:p text:style-name="Normal"/>
      <text:p text:style-name="P660"/>
      <text:p text:style-name="Normal"/>
      <text:p text:style-name="P661">15.44<text:s/>val.</text:p>
      <text:p text:style-name="P662"><text:span text:style-name="T663">SVARSTYTA</text:span>.<text:s/><text:span text:style-name="T664">Seimo statuto „Dėl Lietuvos Respublikos Seimo statuto Nr. I-399 162 ir 164 straipsnių pakeitimo“ projektas</text:span><text:span text:style-name="T665"><text:s/></text:span><text:span text:style-name="T666">Nr. XIVP-</text:span><text:span text:style-name="T667">2288</text:span><text:s/><text:span text:style-name="T668">(teikėja –<text:s/></text:span><text:span text:style-name="T669">L. Girskienė</text:span><text:span text:style-name="T670">)</text:span><text:s/><text:span text:style-name="T671">(pateikim</text:span><text:span text:style-name="T672">o tęsinys</text:span><text:span text:style-name="T673">)</text:span><text:span text:style-name="T674">.</text:span></text:p>
      <text:p text:style-name="P675"/>
      <text:p text:style-name="P676">Balsuota, ar pritarti šiam projektui po pateikimo: už –<text:s/>54, prieš –<text:s/>51, susilaikė<text:s/>15.<text:span text:style-name="T677"><text:s/></text:span><text:span text:style-name="T678">Nepritarta</text:span>.<text:s/><text:span text:style-name="T679">Užsiregistravo 12</text:span><text:span text:style-name="T680">0 Seimo nari</text:span><text:span text:style-name="T681">ų</text:span><text:span text:style-name="T682"><text:s/>(1</text:span><text:span text:style-name="T683">5.45</text:span><text:span text:style-name="T684"><text:s/>val.).</text:span></text:p>
      <text:p text:style-name="Normal"/>
      <text:soft-page-break/>
      <text:p text:style-name="P685">Alternatyvus balsavimas: už pasiūlymą grąžinti šį projektą iniciatoriams tobulinti balsavo<text:s/>57, už pasiūlymą jį atmesti –<text:s/>63. Pritarta<text:s/>antram<text:s/>pasiūlymui.<text:s/><text:span text:style-name="T686">Užsiregistravo 120</text:span><text:span text:style-name="T687"><text:s/>Seimo nari</text:span><text:span text:style-name="T688">ų</text:span><text:span text:style-name="T689"><text:s/>(1</text:span><text:span text:style-name="T690">5.45</text:span><text:span text:style-name="T691"><text:s/>val.).</text:span></text:p>
      <text:p text:style-name="Normal"/>
      <text:p text:style-name="Normal"><text:s text:c="11"/><text:span text:style-name="T692">NUTARTA.<text:s/></text:span>Atmesti projektą N<text:span text:style-name="T693">r. XIVP-2288</text:span>.<text:s/></text:p>
      <text:p text:style-name="P694"/>
      <text:p text:style-name="P695"/>
      <text:p text:style-name="P696">15.46<text:s/>val.</text:p>
      <text:p text:style-name="P697"><text:span text:style-name="T698">SVARSTYTA</text:span>.<text:s/><text:span text:style-name="T699">Kelių įstatymo Nr. I-891 4, 5, 7, 9, 10, 13, 18 ir 20 straipsnių pakeitimo įstatymo Nr. XIV-661 8 straipsnio pakeitimo įstatymo projektas</text:span><text:span text:style-name="T700"><text:s/></text:span><text:span text:style-name="T701">Nr. XIVP-</text:span><text:span text:style-name="T702">2294</text:span><text:s/><text:span text:style-name="T703">(teikėjai –<text:s/></text:span><text:span text:style-name="T704">L. Nagienė</text:span><text:span text:style-name="T705"><text:s/>/ 23<text:s/></text:span><text:span text:style-name="T706">Seimo nar</text:span><text:span text:style-name="T707">iai</text:span><text:span text:style-name="T708">)</text:span><text:s/><text:span text:style-name="T709">(pateikim</text:span><text:span text:style-name="T710">o tęsinys</text:span><text:span text:style-name="T711">)</text:span><text:span text:style-name="T712">.</text:span></text:p>
      <text:p text:style-name="P713"/>
      <text:p text:style-name="P714">Kalbėjo Seimo narė<text:s/><text:span text:style-name="T715">L. Nagienė</text:span><text:s/>(Demokratų frakcijos<text:s/><text:span text:style-name="T716">„</text:span><text:span text:style-name="T717">Vardan Lietuvos</text:span><text:span text:style-name="T718">“</text:span><text:s/>vardu<text:s/>prašė<text:s/>šį projektą<text:s/>svarstyti skubos tvarka).</text:p>
      <text:p text:style-name="P719"/>
      <text:p text:style-name="Normal"><text:s text:c="11"/><text:s/><text:span text:style-name="T720">NUTARTA:</text:span></text:p>
      <text:p text:style-name="Normal"><text:tab/>1. Pritarti šiam projektui po pateikimo ir pradėti jo svarstymo procedūrą.<text:s/><text:span text:style-name="T721">Balsavimo rezultatai: už<text:s/></text:span>–<text:span text:style-name="T722"><text:s/></text:span><text:span text:style-name="T723">117</text:span><text:span text:style-name="T724">, prieš<text:s/></text:span>–<text:span text:style-name="T725"><text:s/></text:span><text:span text:style-name="T726">0</text:span><text:span text:style-name="T727">, susilaikė<text:s/></text:span><text:span text:style-name="T728">2</text:span>.<text:s/><text:span text:style-name="T729">Užsiregistravo<text:s/></text:span><text:span text:style-name="T730">12</text:span><text:span text:style-name="T731">0 Seimo nari</text:span><text:span text:style-name="T732">ų</text:span><text:span text:style-name="T733"><text:s/>(1</text:span><text:span text:style-name="T734">5.46</text:span><text:span text:style-name="T735"><text:s/>val.)</text:span>.</text:p>
      <text:p text:style-name="Normal"><text:tab/>2. Paskirti<text:s/>Ekonomikos<text:s/>komitetą pagrindiniu komitetu šiam projektui svarstyti.<text:s/><text:span text:style-name="T736">Pritarta bendru sutarimu.<text:s/></text:span></text:p>
      <text:p text:style-name="Normal"><text:tab/>3.<text:s/>Svarstyti šį projektą skubos tvarka.<text:s/><text:span text:style-name="T737">P</text:span><text:span text:style-name="T738">ritarta bendru sutarimu.<text:s/></text:span></text:p>
      <text:p text:style-name="Normal"/>
      <text:p text:style-name="Normal"/>
      <text:p text:style-name="Normal"/>
      <text:p text:style-name="P739">15.48<text:s/>val.</text:p>
      <text:soft-page-break/>
      <text:p text:style-name="P740"><text:span text:style-name="T741">SVARSTYTA</text:span>.<text:s/><text:span text:style-name="T742">Darbo kodekso Nr. XII-2603 138 straipsnio pakeitimo įstatymo projektas</text:span><text:span text:style-name="T743"><text:s/></text:span><text:span text:style-name="T744">Nr. XIVP-</text:span><text:span text:style-name="T745">2166</text:span><text:s/><text:span text:style-name="T746">(teikėja</text:span><text:span text:style-name="T747">s</text:span><text:span text:style-name="T748"><text:s/>–<text:s/></text:span><text:span text:style-name="T749">G. Paluckas</text:span><text:span text:style-name="T750">)</text:span><text:s/><text:span text:style-name="T751">(pateikim</text:span><text:span text:style-name="T752">o tęsinys</text:span><text:span text:style-name="T753">)</text:span><text:span text:style-name="T754">.</text:span></text:p>
      <text:p text:style-name="P755"/>
      <text:p text:style-name="P756">Kalbėjo Seimo narys<text:s/><text:span text:style-name="T757">M. Lingė</text:span><text:span text:style-name="T758"><text:s/>(siūlė prašyti<text:s/></text:span>Trišalės tarybos<text:s/>išvados).</text:p>
      <text:p text:style-name="Normal"/>
      <text:p text:style-name="Normal"><text:s text:c="11"/><text:s/><text:span text:style-name="T759">NUTARTA:</text:span></text:p>
      <text:p text:style-name="Normal"><text:tab/>1. Pritarti šiam projektui po pateikimo ir pradėti jo svarstymo procedūrą.<text:s/><text:span text:style-name="T760">Balsavimo rezultatai: už<text:s/></text:span>–<text:span text:style-name="T761"><text:s/></text:span><text:span text:style-name="T762">79</text:span><text:span text:style-name="T763">, prieš<text:s/></text:span>–<text:span text:style-name="T764"><text:s/></text:span><text:span text:style-name="T765">2</text:span><text:span text:style-name="T766">, susilaikė<text:s/></text:span><text:span text:style-name="T767">32</text:span>.<text:s/><text:span text:style-name="T768">Užsiregistravo 115</text:span><text:span text:style-name="T769"><text:s/>Seimo nari</text:span><text:span text:style-name="T770">ų</text:span><text:span text:style-name="T771"><text:s/>(1</text:span><text:span text:style-name="T772">5.48</text:span><text:span text:style-name="T773"><text:s/>val.)</text:span>.</text:p>
      <text:p text:style-name="Normal"><text:tab/>2. Paskirti<text:s/>Socialinių reikalų ir darbo<text:s/>komitetą pagrindiniu komitetu šiam projektui svarstyti.<text:s/><text:span text:style-name="T774">Pritarta bendru sutarimu.<text:s/></text:span></text:p>
      <text:p text:style-name="Normal"><text:tab/>3.<text:s/>Paskirti šio<text:s/>projekto<text:s/>svarstymą Seimo posėdyje<text:s/>VI<text:s/>(pavasario) sesijoje.<text:s/><text:span text:style-name="T775">P</text:span><text:span text:style-name="T776">ritarta bendru sutarimu.</text:span></text:p>
      <text:p text:style-name="P777">4. Prašyti<text:s/>Trišalės tarybos<text:s/>išvados dėl šio projekto.<text:s/><text:span text:style-name="T778">P</text:span><text:span text:style-name="T779">ritarta bendru sutarimu.</text:span></text:p>
      <text:p text:style-name="Normal"/>
      <text:p text:style-name="Normal"/>
      <text:p text:style-name="Normal"/>
      <text:p text:style-name="P780">15.50 val.</text:p>
      <text:p text:style-name="P781"><text:span text:style-name="T782">SVARSTYTA</text:span>.<text:s/><text:span text:style-name="T783">Vidaus kontrolės ir vidaus audito įstatymo Nr. IX-1253 11 straipsnio pakeitimo įstatymo projektas</text:span><text:span text:style-name="T784"><text:s/></text:span><text:span text:style-name="T785">Nr. XIVP-</text:span><text:span text:style-name="T786">1989<text:s/></text:span><text:span text:style-name="T787">(teikėja</text:span><text:span text:style-name="T788">s</text:span><text:span text:style-name="T789"><text:s/>–<text:s/></text:span><text:span text:style-name="T790">A. Dumbrava</text:span><text:span text:style-name="T791">)</text:span><text:s/><text:span text:style-name="T792">(pateikimas)</text:span><text:span text:style-name="T793">.</text:span></text:p>
      <text:p text:style-name="Normal"><text:s/><text:tab/>Pranešėjas – <text:s/>Seimo narys A. Dumbrava.<text:s/></text:p>
      <text:p text:style-name="Normal"><text:s/></text:p>
      <text:p text:style-name="P794">Klausė Seimo narė<text:s/><text:span text:style-name="T795">L. Nagienė</text:span>.</text:p>
      <text:p text:style-name="Normal"><text:tab/>Dėl balsavimo motyvų kalbėjo Seimo nariai:<text:s/>E. Pupinis, S. Jovaiša.</text:p>
      <text:p text:style-name="P796"/>
      <text:p text:style-name="P797"/>
      <text:p text:style-name="P798"><text:span text:style-name="T799">Toliau posėdžiui pirmininkavo</text:span><text:span text:style-name="T800"><text:s/></text:span><text:span text:style-name="T801">Seimo Pirmininko pavaduotojas J. Jarutis.</text:span></text:p>
      <text:soft-page-break/>
      <text:p text:style-name="P802"><text:s/></text:p>
      <text:p text:style-name="P803"/>
      <text:p text:style-name="Normal"><text:s text:c="11"/><text:s/><text:span text:style-name="T804">NUTARTA:</text:span></text:p>
      <text:p text:style-name="Normal"><text:tab/>1. Pritarti šiam projektui po pateikimo ir pradėti jo svarstymo procedūrą.<text:s/><text:span text:style-name="T805">Balsavimo rezultatai: už<text:s/></text:span>–<text:span text:style-name="T806"><text:s/>50, prieš<text:s/></text:span>–<text:span text:style-name="T807"><text:s/>6, susilaikė 27</text:span>.<text:s/><text:span text:style-name="T808">Užsiregistravo</text:span><text:span text:style-name="T809"><text:s/></text:span><text:span text:style-name="T810">83 Seimo nariai (15.53 val.)</text:span>.</text:p>
      <text:p text:style-name="Normal"><text:tab/>2. Paskirti<text:s/>Audito<text:s/>komitetą pagrindiniu komitetu šiam projektui svarstyti.<text:s/><text:span text:style-name="T811">Pritarta bendru sutarimu.<text:s/></text:span></text:p>
      <text:p text:style-name="Normal"><text:tab/>3. Paskirti šio<text:s/>projekto<text:s/>svarstymą Seimo posėdyje<text:s/>VI<text:s/>(pavasario) sesijoje.<text:s/><text:span text:style-name="T812">P</text:span><text:span text:style-name="T813">ritarta bendru sutarimu.</text:span></text:p>
      <text:p text:style-name="Normal"/>
      <text:p text:style-name="Normal"/>
      <text:p text:style-name="Normal"/>
      <text:p text:style-name="P814">15.54<text:s/>val.</text:p>
      <text:p text:style-name="P815"><text:span text:style-name="T816">SVARSTYTA</text:span>.<text:s/><text:span text:style-name="T817">Želdynų įstatymo Nr. X-1241 8 straipsnio pakeitimo ir Įstatymo papildymo 1 priedu įstatymo projektas</text:span><text:span text:style-name="T818"><text:s/></text:span><text:span text:style-name="T819">Nr. XIVP-</text:span><text:span text:style-name="T820">2306</text:span><text:s/><text:span text:style-name="T821">(teikėjai –<text:s/></text:span><text:span text:style-name="T822">T. Tomilinas</text:span><text:span text:style-name="T823">, L. Savickas,<text:s/></text:span><text:span text:style-name="T824">K. Mažeika</text:span><text:span text:style-name="T825">)</text:span><text:s/><text:span text:style-name="T826">(pateikimas)</text:span><text:span text:style-name="T827">.</text:span></text:p>
      <text:p text:style-name="Normal"><text:s/><text:tab/>Pranešėjas –<text:s/>Seimo narys<text:s/>K. Mažeika.<text:s/><text:s/></text:p>
      <text:p text:style-name="Normal"><text:s/></text:p>
      <text:p text:style-name="P828">Klausė Seimo narė<text:s/><text:span text:style-name="T829">V. Targamadzė.</text:span></text:p>
      <text:p text:style-name="Normal"><text:tab/>Dėl balsavimo motyvų kalbėjo Seimo narys<text:s/><text:span text:style-name="T830">T. Tomilinas</text:span>.</text:p>
      <text:p text:style-name="P831"/>
      <text:p text:style-name="P832">Balsuota, ar pritarti šiam projektui po pateikimo: už – 41, prieš – 6, susilaikė 37.<text:span text:style-name="T833"><text:s/></text:span><text:span text:style-name="T834">Nepritarta</text:span>.<text:s/><text:span text:style-name="T835">Užsiregistravo 84 Seimo nariai (16.02 val.).</text:span></text:p>
      <text:p text:style-name="Normal"/>
      <text:soft-page-break/>
      <text:p text:style-name="P836">Alternatyvus balsavimas: už pasiūlymą grąžinti šį projektą iniciatoriams tobulinti balsavo 50, už pasiūlymą jį atmesti – 36. Pritarta pirmam pasiūlymui.<text:s/><text:span text:style-name="T837">Užsiregistravo 86 Seimo nariai (16.02 val.).</text:span></text:p>
      <text:p text:style-name="Normal"/>
      <text:p text:style-name="Normal"><text:s text:c="11"/><text:span text:style-name="T838">NUTARTA.<text:s/></text:span>Grąžinti šį projektą iniciatoriams tobulinti.</text:p>
      <text:p text:style-name="Normal"/>
      <text:p text:style-name="Normal"/>
      <text:p text:style-name="Normal"/>
      <text:p text:style-name="P839">16.03<text:s/>val.</text:p>
      <text:p text:style-name="P840"><text:span text:style-name="T841">SVARSTYTA</text:span>.<text:s/><text:span text:style-name="T842">Darbuotojų saugos ir sveikatos įstatymo Nr. IX-1672 21 straipsnio pakeitimo įstatymo projektas</text:span><text:span text:style-name="T843"><text:s/></text:span><text:span text:style-name="T844">Nr. XIVP-</text:span><text:span text:style-name="T845">1899(2)</text:span><text:s/><text:span text:style-name="T846">(teikėj</text:span><text:span text:style-name="T847">os</text:span><text:span text:style-name="T848"><text:s/>–<text:s/></text:span><text:span text:style-name="T849">O. Leiputė</text:span><text:span text:style-name="T850">,<text:s/></text:span><text:span text:style-name="T851">R. Šalaševičiūtė</text:span><text:span text:style-name="T852">)</text:span><text:s/><text:span text:style-name="T853">(pateikimas)</text:span><text:span text:style-name="T854">.</text:span></text:p>
      <text:p text:style-name="Normal"><text:s/><text:tab/>Pranešėja<text:s/>– Seimo narė O. Leiputė.<text:s/></text:p>
      <text:p text:style-name="Normal"><text:s/></text:p>
      <text:p text:style-name="P855">Klausė Seimo nariai:<text:s/><text:span text:style-name="T856">M. Lingė</text:span>,<text:s/>S. Jovaiša.</text:p>
      <text:p text:style-name="Normal"><text:tab/>Dėl balsavimo motyvų kalbėjo Seimo nariai:<text:s/>R. Šalaševičiūtė, A. Mazuronis.</text:p>
      <text:p text:style-name="P857">Kalbėjo Seimo narys<text:s/><text:span text:style-name="T858">M. Lingė (siūlė prašyti<text:s/></text:span>Trišalės tarybos<text:s/>išvados).</text:p>
      <text:p text:style-name="P859"/>
      <text:p text:style-name="Normal"><text:s text:c="11"/><text:s/><text:span text:style-name="T860">NUTARTA:</text:span></text:p>
      <text:p text:style-name="Normal"><text:tab/>1. Pritarti šiam projektui po pateikimo ir pradėti jo svarstymo procedūrą.<text:s/><text:span text:style-name="T861">Balsavimo rezultatai: už<text:s/></text:span>–<text:span text:style-name="T862"><text:s/>48, prieš<text:s/></text:span>–<text:span text:style-name="T863"><text:s/>4, susilaikė 31</text:span>.<text:s/><text:span text:style-name="T864">Užsiregistravo 83 Seimo nariai (16.11 val.)</text:span>.</text:p>
      <text:p text:style-name="Normal"><text:tab/>2. Paskirti<text:s/>Socialinių reikalų ir darbo<text:s/>komitetą pagrindiniu komitetu šiam projektui svarstyti.<text:s/><text:span text:style-name="T865">Pritarta bendru sutarimu.<text:s/></text:span></text:p>
      <text:p text:style-name="Normal"><text:tab/>3. Paskirti<text:s/>Sveikatos reikalų<text:s/>komitetą papildomu komitetu šiam projektui svarstyti.<text:s/><text:span text:style-name="T866">P</text:span><text:span text:style-name="T867">ritarta bendru sutarimu.<text:s/></text:span></text:p>
      <text:soft-page-break/>
      <text:p text:style-name="Normal"><text:tab/>4. Paskirti šio<text:s/>projekto<text:s/>svarstymą Seimo posėdyje<text:s/>VI<text:s/>(pavasario) sesijoje.<text:s/><text:span text:style-name="T868">P</text:span><text:span text:style-name="T869">ritarta bendru sutarimu.</text:span></text:p>
      <text:p text:style-name="P870">5. Prašyti<text:s/>Trišalės tarybos<text:s/>išvados dėl šio projekto.<text:s/><text:span text:style-name="T871">P</text:span><text:span text:style-name="T872">ritarta bendru sutarimu.</text:span></text:p>
      <text:p text:style-name="Normal"/>
      <text:p text:style-name="Normal"/>
      <text:p text:style-name="P873">Replikavo Seimo nariai:<text:s/>A. Navickas, A. Mazuronis.</text:p>
      <text:p text:style-name="P874"/>
      <text:p text:style-name="P875"/>
      <text:p text:style-name="Normal"/>
      <text:p text:style-name="P876"/>
      <text:p text:style-name="P877">Užsiregistravo 64<text:s/>Seimo nariai<text:s/><text:span text:style-name="T878">(1</text:span><text:span text:style-name="T879">6.13</text:span><text:span text:style-name="T880"><text:s/>val.)</text:span></text:p>
      <text:p text:style-name="P881"/>
      <text:p text:style-name="Normal"/>
      <text:p text:style-name="P882">Posėdis baigtas</text:p>
      <text:p text:style-name="P883"><text:s/><text:span text:style-name="T884">(1</text:span><text:span text:style-name="T885">6.14</text:span><text:span text:style-name="T886"><text:s/>val.)</text:span></text:p>
      <text:p text:style-name="Normal"/>
      <text:p text:style-name="Normal"/>
      <text:p text:style-name="P887"/>
      <text:p text:style-name="Normal"/>
      <text:p text:style-name="P888">Seimo Pirmininko pavaduotojas<text:tab/>Jonas Jarutis<text:s/></text:p>
      <text:p text:style-name="P889"/>
      <text:p text:style-name="P890"/>
      <text:p text:style-name="P891"/>
      <text:p text:style-name="P892"/>
      <text:p text:style-name="P893">Seimo Pirmininko pavaduotojas<text:tab/>Paulius Saudarg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94"/>
      <text:p text:style-name="P895"><text:span text:style-name="T896">Protokolą rašė</text:span></text:p>
      <text:p text:style-name="P897"><text:span text:style-name="T898">Dokumentų departamento</text:span></text:p>
      <text:p text:style-name="P899"><text:span text:style-name="T900">Stenogramų skyriaus</text:span></text:p>
      <text:p text:style-name="P901"><text:span text:style-name="T902">vyriausioji specialistė</text:span><text:span text:style-name="T903"><text:tab/>Tatjana Juršėnienė</text:span></text:p>
      <text:p text:style-name="P9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12-16T14:09:00Z</meta:creation-date>
    <dc:date>2022-12-16T14:09:00Z</dc:date>
    <meta:print-date>2022-12-15T12:50:00Z</meta:print-date>
    <meta:template xlink:href="PROTOKOL.DOT" xlink:type="simple"/>
    <meta:editing-cycles>2</meta:editing-cycles>
    <meta:editing-duration>PT0S</meta:editing-duration>
    <meta:document-statistic meta:page-count="19" meta:paragraph-count="154" meta:word-count="1889" meta:character-count="15603" meta:row-count="770" meta:non-whitespace-character-count="13868"/>
  </office:meta>
</office:document-meta>
</file>