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1" style:parent-style-name="Normal" style:family="paragraph">
      <style:paragraph-properties style:text-autospace="none" fo:text-align="justify" fo:text-indent="0.5in"/>
      <style:text-properties fo:hyphenate="false"/>
    </style:style>
    <style:style style:name="P62" style:parent-style-name="Normal" style:family="paragraph">
      <style:paragraph-properties style:text-autospace="none" fo:text-align="justify" fo:text-indent="0.5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style:text-autospace="none" fo:text-align="justify" fo:text-indent="0.5in"/>
      <style:text-properties fo:hyphenate="false"/>
    </style:style>
    <style:style style:name="P65" style:parent-style-name="Normal" style:family="paragraph">
      <style:paragraph-properties style:text-autospace="none" fo:text-align="justify"/>
      <style:text-properties fo:hyphenate="false"/>
    </style:style>
    <style:style style:name="TableColumn67" style:family="table-column">
      <style:table-column-properties style:column-width="3.7375in"/>
    </style:style>
    <style:style style:name="TableColumn68" style:family="table-column">
      <style:table-column-properties style:column-width="2.8298in"/>
    </style:style>
    <style:style style:name="Table66" style:family="table">
      <style:table-properties style:width="6.567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Hyperlink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11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11-20<text:s text:c="4"/>Nr.<text:s/>S-2023-5174-2887(2)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Konkurencijos įstatymo Nr. VIII-1099 18, 33 ir 39 straipsnių pakeitimo</text:span><text:span text:style-name="T48"><text:s/></text:span><text:span text:style-name="T49">įstatymo</text:span><text:span text:style-name="T50"><text:s/></text:span><text:span text:style-name="T51">projekt</text:span><text:span text:style-name="T52">o Nr.</text:span><text:span text:style-name="T53"><text:s/></text:span><text:span text:style-name="T54">XIVP-28</text:span><text:span text:style-name="T55">8</text:span><text:span text:style-name="T56">7</text:span><text:span text:style-name="T57">(2)</text:span><text:span text:style-name="T58"><text:s/></text:span><text:span text:style-name="T59">ATITIKTIES EUROPOS SĄJUNGOS TEISEI</text:span></text:p>
      <text:p text:style-name="P60"/>
      <text:p text:style-name="P61">Įvertinę<text:s/>Lietuvos Respublikos Seimo<text:s/>pateiktą<text:s/>derinti<text:s/><text:a xlink:href="https://e-seimas.lrs.lt/portal/legalAct/lt/TAP/90385010838611ee9ee3e4a7f62b7a26?positionInSearchResults=1&amp;searchModelUUID=0abb7ac4-fdbf-4629-8794-7e1ce6bb7367" office:target-frame-name="_top" xlink:show="replace"><text:span text:style-name="Hyperlink">Lietuvos Respublikos</text:span><text:span text:style-name="Hyperlink"><text:s/></text:span><text:span text:style-name="Hyperlink">konkurencijos įstatymo Nr. VIII-1099 18, 33 ir 39 straipsnių pakeitimo įstatymo projektą Nr. XIVP-2887</text:span><text:span text:style-name="Hyperlink">(2)</text:span></text:a><text:s/>(toliau – Projektas)<text:s/>atitikties<text:s/>Europos Sąjungos<text:s/>teisei<text:s/>aspektu,<text:s/>pažymime, kad esminių pastabų Projektui neturime, tačiau<text:s/>išlieka aktualus 2023 m. birželio 23 d. Lietuvos Respublikos teisingumo ministerijos<text:s/><text:a xlink:href="https://e-seimas.lrs.lt/portal/legalAct/lt/TAK/5612475013de11eea9b3de7dd350a34e?jfwid=-7dzcw582l" office:target-frame-name="_top" xlink:show="replace"><text:span text:style-name="Hyperlink">raštu Nr. (8.7.1 Mr)4T-258</text:span></text:a><text:s/>pateiktas<text:s/>pastebėjimas.<text:s/></text:p>
      <text:p text:style-name="P62"><text:span text:style-name="T63"><text:s/>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>Teisingumo ministerijos kancleris </text:p>
            <text:p text:style-name="P74"/>
            <text:p text:style-name="P75"/>
            <text:p text:style-name="P76"/>
          </table:table-cell>
          <table:table-cell table:style-name="TableCell77">
            <text:p text:style-name="P78"/>
            <text:p text:style-name="P79"/>
            <text:p text:style-name="P80">Augustas Ručinskas</text:p>
            <text:p text:style-name="P81"/>
            <text:p text:style-name="P82"> 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Viktorija Vasiliauskienė,<text:s/></text:span><text:span text:style-name="T94">8<text:s/></text:span><text:span text:style-name="T95">614</text:span><text:span text:style-name="T96"><text:s/></text:span><text:span text:style-name="T97">31 340,</text:span><text:span text:style-name="T98"><text:s/>el. p.<text:s/></text:span><text:a xlink:href="mailto:viktorija.vasiliauskiene@tm.lt" office:target-frame-name="_top" xlink:show="replace"><text:span text:style-name="T99">viktorija.vasiliauskiene@tm.lt</text:span></text:a><text:span text:style-name="T1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8T14:41:00Z</meta:creation-date>
    <dc:date>2023-11-28T14:41:00Z</dc:date>
    <meta:template xlink:href="Normal.dotm" xlink:type="simple"/>
    <meta:editing-cycles>1</meta:editing-cycles>
    <meta:editing-duration>PT0S</meta:editing-duration>
    <meta:document-statistic meta:page-count="2" meta:paragraph-count="3" meta:word-count="150" meta:character-count="1205" meta:row-count="16" meta:non-whitespace-character-count="1058"/>
  </office:meta>
</office:document-meta>
</file>