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P4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5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 fo:line-height="150%"/>
      <style:text-properties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language-asian="lt" style:country-asian="L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9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Hyperlink" style:family="text">
      <style:text-properties style:font-weight-complex="bold"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VIDAUS VANDENŲ TRANSPORTO KODEKSO</text:p>
      <text:p text:style-name="P9">34 STRAIPSNIO PAKEITIMO</text:p>
      <text:p text:style-name="P10"><text:span text:style-name="T11">ĮSTATYMO<text:s/></text:span><text:span text:style-name="T12">PROJEKTO</text:span></text:p>
      <text:p text:style-name="P13"/>
      <text:p text:style-name="P14">2023-06-19<text:s/>Nr.<text:s/><text:span text:style-name="T15">XIVP-2905</text:span></text:p>
      <text:p text:style-name="P16">Vilnius</text:p>
      <text:p text:style-name="P17"/>
      <text:p text:style-name="P18">Įvertinę projekto atitiktį Konstitucijai, įstatymams, teisėkūros principams ir teisės technikos taisyklėms,<text:s/>teikiame šias pastabas.<text:bookmark-start text:name="part_ca2f4f75aa6e4209952269d76c7edd79"/><text:bookmark-end text:name="part_ca2f4f75aa6e4209952269d76c7edd79"/></text:p>
      <text:list text:style-name="LFO10" text:continue-numbering="true">
        <text:list-item>
          <text:p text:style-name="P19">Projekto 1 straipsniu keičiamo<text:s/><text:span text:style-name="T20">Vidaus vandenų transporto kodekso<text:s/></text:span><text:span text:style-name="T21">(toliau – keičiamas įstatymas)<text:s/></text:span><text:span text:style-name="T22">34 straipsnio 1 dalies 3 punkte siūloma nustatyti, kad keleivis turi teisę reguliariaisiais<text:s/></text:span><text:soft-page-break/><text:span text:style-name="T23">reisais nemokamai<text:s/></text:span><text:span text:style-name="T24">vežtis vaikus iki 3 metų (imtinai</text:span><text:span text:style-name="T25">), jeigu jie neužima atskiros sėdimosios vietos</text:span><text:span text:style-name="T26">. Pažymėtina, kad<text:s/></text:span><text:span text:style-name="T27">siūlomas reguliavimas nedera su kitomis keičiamo įstatymo nuostatomis. P</text:span><text:span text:style-name="T28">agal keičiamo įstatymo 30 straipsnio 2 dalies 2 punktą, keleiviu laikomas asmuo, kuris<text:s/></text:span><text:span text:style-name="T29">naudojasi<text:s/></text:span><text:span text:style-name="T30">vidaus vandenų transporto priemone,<text:s/></text:span><text:span text:style-name="T31">išskyrus jaunesnius kaip vienų metų vaikus</text:span><text:span text:style-name="T32">; toks keleivis pagal keičiamo įstatymo 34 straipsnio 2 <text:s/>dalies 1 punktą p</text:span><text:span text:style-name="T33">rivalo sumokėti</text:span><text:span text:style-name="T34"><text:s/>už vežimą, o vežėjas privalo suteikti keleivio bilietą turinčiam keleiviui vietą (33 straipsnio 2 dalis).<text:s/></text:span><text:span text:style-name="T35"><text:s/></text:span><text:span text:style-name="T36">Todėl<text:s/></text:span><text:span text:style-name="T37">atsižve</text:span><text:span text:style-name="T38">lgiant į tai ir</text:span><text:span text:style-name="T39"><text:s/>siekiant teisinio reguliavimo suderinamumo,</text:span><text:span text:style-name="T40"><text:s/>kartu turėtų būti keičiama</text:span><text:span text:style-name="T41">s</text:span><text:span text:style-name="T42"><text:s/>ir</text:span><text:span text:style-name="T43"><text:s/>keičiamo įstatymo<text:s/></text:span><text:span text:style-name="T44">30 straipsnio 2 dalies 2 punktas. Be to, atkreiptinas dėmesys į tai, kad<text:s/></text:span><text:span text:style-name="T45">keičiamame įstatyme skaičiai nurodomi žodžiais, todėl siūlytume<text:s/></text:span><text:span text:style-name="T46">keičiamo įstatymo<text:s/></text:span><text:span text:style-name="T47">34 straipsnio 1 dalies 3 punkte</text:span><text:span text:style-name="T48"><text:s/>vietoj žodžių ir skaičiaus „iki 3 metų“ įrašyti žodžius ,,iki trejų metų“.</text:span></text:p>
        </text:list-item>
        <text:list-item>
          <text:p text:style-name="P49">Atsižvelgiant į teisės technikos taisyklių reikalavimus, įstatymo projekto 1 straipsnio 1 dalimi<text:s/>turėtų būti dėstomas tik <text:s/>naujas<text:s/>34 straipsnio 1 dalies 3 punktas, o buvusieji<text:s/>34 straipsnio 1 dalies<text:s/>3 ir 4 punktai<text:s/>pernumeruojami<text:s/>atskira straipsnio dalimi (nereikia dėstyti<text:s/>viso<text:s/>34 straipsnio 1 dalies<text:s/>teksto).<text:bookmark-start text:name="part_1559b8990c6e4fd599bd511a54bf1c98"/><text:bookmark-start text:name="part_7b985597233044d797f94a7e0524dac8"/><text:bookmark-start text:name="part_8d884e1b3a0c46778ef17dddf417aa88"/><text:bookmark-start text:name="part_2603c57342c44cda9492ddcc945f746f"/><text:bookmark-start text:name="part_5f719051ff484b64bbe3fc63cc3b51fa"/><text:bookmark-start text:name="part_88252045ead4429f9db84f6750e6f2c0"/><text:bookmark-start text:name="part_8a52605776e3493fb43697747a9dd9fc"/><text:bookmark-start text:name="part_b8c7af37d7e748deae12f46daa757da5"/><text:bookmark-end text:name="part_1559b8990c6e4fd599bd511a54bf1c98"/><text:bookmark-end text:name="part_7b985597233044d797f94a7e0524dac8"/><text:bookmark-end text:name="part_8d884e1b3a0c46778ef17dddf417aa88"/><text:bookmark-end text:name="part_2603c57342c44cda9492ddcc945f746f"/><text:bookmark-end text:name="part_5f719051ff484b64bbe3fc63cc3b51fa"/><text:bookmark-end text:name="part_88252045ead4429f9db84f6750e6f2c0"/><text:bookmark-end text:name="part_8a52605776e3493fb43697747a9dd9fc"/><text:bookmark-end text:name="part_b8c7af37d7e748deae12f46daa757da5"/></text:p>
        </text:list-item>
        <text:list-item>
          <text:p text:style-name="P50">Atsižvelgiant į tai, kad kartu su šiuo projektu yra teikiamas<text:s/><text:span text:style-name="T51">Transporto lengvatų įstatymo Nr. VIII-1605 pakeitimo įstatymo projektas (Nr. XIVP-2902), kuris dėstomas nauja redakcija ir kurį siūloma vadinti Viešojo keleivinio transporto lengvatų įstatymu, siūlytume kartu pakeisti ir<text:s/></text:span><text:soft-page-break/><text:span text:style-name="T52">Vidaus vanden</text:span>ų transporto kodekso<text:s/><text:span text:style-name="T53">30 straipsnio 10 dalį (joje teikiama nuoroda į Transporto lengvatų įstatymą). Pritarus šiai pastabai, atitinkamai tikslintinas įstatymo projekto pavadinimas.</text:span></text:p>
        </text:list-item>
      </text:list>
      <text:p text:style-name="P54"/>
      <text:p text:style-name="P55"/>
      <text:p text:style-name="P56"/>
      <text:p text:style-name="P57"><text:span text:style-name="T58">Departamento direktoriu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7"/>Dainius Zebleckis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R. Dirgėlienė, tel. (8 5) 239 6350, el. p. renata.dirgeliene@lrs.lt</text:p>
      <text:p text:style-name="P91"><text:span text:style-name="T92">J. Meškienė, tel. (85) 239 6089, el. p.<text:s/></text:span><text:a xlink:href="mailto:jurgita.meskiene@lrs.lt" office:target-frame-name="_top" xlink:show="replace"><text:span text:style-name="T93">jurgita.meskiene@lrs.lt</text:span></text:a></text:p>
      <text:p text:style-name="P94">J. Raškauskaitė, tel. (8 5) 239 6842, el. p. jurgita.raskauskaite@lrs.lt</text:p>
      <text:p text:style-name="P95"><text:span text:style-name="T96">I. Šambaraitė, tel.<text:s/></text:span><text:span text:style-name="T97">(8 5) 239 6850, el. p.<text:s/></text:span><text:a xlink:href="mailto:irena.sambaraite@lrs.lt" office:target-frame-name="_top" xlink:show="replace"><text:span text:style-name="T98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19T09:25:00Z</meta:creation-date>
    <dc:date>2023-06-19T09:2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330" meta:character-count="2697" meta:row-count="42" meta:non-whitespace-character-count="2376"/>
  </office:meta>
</office:document-meta>
</file>