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fo:color="#000000"/>
    </style:style>
    <style:style style:name="T18" style:parent-style-name="DefaultParagraphFont" style:family="text">
      <style:text-properties style:font-name-complex="Times New Roman"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160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1659in" style:use-optimal-column-width="false"/>
    </style:style>
    <style:style style:name="Table36" style:family="table">
      <style:table-properties style:width="10.5298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text-align="justify" fo:text-indent="0.1534in"/>
      <style:text-properties fo:color="#000000" fo:font-size="11pt" style:font-size-asian="11pt" style:font-size-complex="11pt"/>
    </style:style>
    <style:style style:name="P86" style:parent-style-name="ListParagraph" style:family="paragraph">
      <style:paragraph-properties fo:text-align="justify" fo:text-indent="0.1534in"/>
      <style:text-properties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text-properties fo:font-weight="bold" style:font-weight-asian="bold"/>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T93" style:parent-style-name="DefaultParagraphFont" style:family="text">
      <style:text-properties fo:font-weight="bold" style:font-weight-asian="bold"/>
    </style:style>
    <style:style style:name="P94" style:parent-style-name="Pasiūlymai2" style:family="paragraph">
      <style:paragraph-properties fo:text-indent="0.1576in"/>
    </style:style>
    <style:style style:name="P95" style:parent-style-name="Pasiūlymai2" style:family="paragraph">
      <style:paragraph-properties fo:text-indent="0.1576in"/>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text-indent="0.1534in"/>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font-weight="bold" style:font-weight-asian="bold"/>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text-properties fo:font-weight="bold" style:font-weight-asian="bold"/>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149" style:parent-style-name="DefaultParagraphFont" style:family="text">
      <style:text-properties fo:color="#000000" style:language-asian="lt" style:country-asian="LT"/>
    </style:style>
    <style:style style:name="T150" style:parent-style-name="Hyperlink" style:family="text">
      <style:text-properties style:language-asian="lt" style:country-asian="LT"/>
    </style:style>
    <style:style style:name="T151" style:parent-style-name="DefaultParagraphFont" style:family="text">
      <style:text-properties fo:color="#000000"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ableColumn181" style:family="table-column">
      <style:table-column-properties style:column-width="0.3902in" style:use-optimal-column-width="false"/>
    </style:style>
    <style:style style:name="TableColumn182" style:family="table-column">
      <style:table-column-properties style:column-width="1.3604in" style:use-optimal-column-width="false"/>
    </style:style>
    <style:style style:name="TableColumn183" style:family="table-column">
      <style:table-column-properties style:column-width="0.4673in" style:use-optimal-column-width="false"/>
    </style:style>
    <style:style style:name="TableColumn184" style:family="table-column">
      <style:table-column-properties style:column-width="0.4673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3902in" style:use-optimal-column-width="false"/>
    </style:style>
    <style:style style:name="TableColumn187" style:family="table-column">
      <style:table-column-properties style:column-width="5.1159in" style:use-optimal-column-width="false"/>
    </style:style>
    <style:style style:name="TableColumn188" style:family="table-column">
      <style:table-column-properties style:column-width="0.8125in" style:use-optimal-column-width="false"/>
    </style:style>
    <style:style style:name="TableColumn189" style:family="table-column">
      <style:table-column-properties style:column-width="1.0583in" style:use-optimal-column-width="false"/>
    </style:style>
    <style:style style:name="Table180" style:family="table">
      <style:table-properties style:width="10.5298in" fo:margin-left="0in" table:align="center"/>
    </style:style>
    <style:style style:name="TableRow190" style:family="table-row">
      <style:table-row-properties style:min-row-height="0.3277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111in" style:use-optimal-row-height="false"/>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7"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indent="0.1576in"/>
    </style:style>
    <style:style style:name="T235" style:parent-style-name="DefaultParagraphFont" style:family="text">
      <style:text-properties fo:font-weight="bold" style:font-weight-asian="bold"/>
    </style:style>
    <style:style style:name="P236" style:parent-style-name="Pasiūlymai7" style:family="paragraph">
      <style:paragraph-properties fo:text-indent="0.1576in"/>
    </style:style>
    <style:style style:name="T237" style:parent-style-name="DefaultParagraphFont" style:family="text">
      <style:text-properties fo:font-weight="bold" style:font-weight-asian="bold"/>
    </style:style>
    <style:style style:name="P238" style:parent-style-name="Pasiūlymai7" style:family="paragraph">
      <style:paragraph-properties fo:text-indent="0.1576in"/>
    </style:style>
    <style:style style:name="P239" style:parent-style-name="Pasiūlymai7" style:family="paragraph">
      <style:paragraph-properties fo:text-indent="0.1576in"/>
    </style:style>
    <style:style style:name="P240" style:parent-style-name="Pasiūlymai7" style:family="paragraph">
      <style:paragraph-properties fo:text-indent="0.1576in"/>
    </style:style>
    <style:style style:name="P241" style:parent-style-name="Pasiūlymai7" style:family="paragraph">
      <style:paragraph-properties fo:text-indent="0.1576in"/>
    </style:style>
    <style:style style:name="T242" style:parent-style-name="DefaultParagraphFont" style:family="text">
      <style:text-properties fo:font-weight="bold" style:font-weight-asian="bold"/>
    </style:style>
    <style:style style:name="P243" style:parent-style-name="Pasiūlymai7" style:family="paragraph">
      <style:paragraph-properties fo:text-indent="0.1576in"/>
      <style:text-properties fo:color="#000000"/>
    </style:style>
    <style:style style:name="P244" style:parent-style-name="Pasiūlymai7" style:family="paragraph">
      <style:paragraph-properties fo:text-indent="0.157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Pasiūlymai2" style:family="paragraph">
      <style:paragraph-properties fo:text-indent="0.1576in"/>
    </style:style>
    <style:style style:name="T253" style:parent-style-name="DefaultParagraphFont" style:family="text">
      <style:text-properties fo:color="#000000"/>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9" style:parent-style-name="Pasiūlymai2" style:family="paragraph">
      <style:paragraph-properties fo:text-indent="0.157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7"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7"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7"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7"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7" style:family="paragraph">
      <style:paragraph-properties fo:text-indent="0.1576in"/>
    </style:style>
    <style:style style:name="T280" style:parent-style-name="DefaultParagraphFont" style:family="text">
      <style:text-properties fo:font-weight="bold" style:font-weight-asian="bold"/>
    </style:style>
    <style:style style:name="P281" style:parent-style-name="Pasiūlymai7" style:family="paragraph">
      <style:paragraph-properties fo:text-indent="0.1576in"/>
    </style:style>
    <style:style style:name="P282" style:parent-style-name="Pasiūlymai7" style:family="paragraph">
      <style:paragraph-properties fo:text-indent="0.1576in"/>
    </style:style>
    <style:style style:name="P283" style:parent-style-name="Pasiūlymai7" style:family="paragraph">
      <style:paragraph-properties fo:text-indent="0.1576in"/>
    </style:style>
    <style:style style:name="T284" style:parent-style-name="DefaultParagraphFont" style:family="text">
      <style:text-properties fo:font-weight="bold" style:font-weight-asian="bold"/>
    </style:style>
    <style:style style:name="P285" style:parent-style-name="Pasiūlymai7" style:family="paragraph">
      <style:paragraph-properties fo:text-indent="0.1576in"/>
    </style:style>
    <style:style style:name="P286" style:parent-style-name="Pasiūlymai7" style:family="paragraph">
      <style:paragraph-properties fo:text-indent="0.1576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Pasiūlymai7" style:family="paragraph">
      <style:paragraph-properties fo:text-indent="0.1576in"/>
    </style:style>
    <style:style style:name="T296" style:parent-style-name="DefaultParagraphFont" style:family="text">
      <style:text-properties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7"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7"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7"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7"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7" style:family="paragraph">
      <style:paragraph-properties fo:text-indent="0.1576in"/>
    </style:style>
    <style:style style:name="T319" style:parent-style-name="DefaultParagraphFont" style:family="text">
      <style:text-properties fo:font-weight="bold" style:font-weight-asian="bold"/>
    </style:style>
    <style:style style:name="P320" style:parent-style-name="Pasiūlymai7" style:family="paragraph">
      <style:paragraph-properties fo:text-indent="0.1576in"/>
    </style:style>
    <style:style style:name="P321" style:parent-style-name="Pasiūlymai7" style:family="paragraph">
      <style:paragraph-properties fo:text-indent="0.1576in"/>
    </style:style>
    <style:style style:name="P322" style:parent-style-name="Pasiūlymai7" style:family="paragraph">
      <style:paragraph-properties fo:text-indent="0.1576in"/>
    </style:style>
    <style:style style:name="T323" style:parent-style-name="DefaultParagraphFont" style:family="text">
      <style:text-properties fo:font-weight="bold" style:font-weight-asian="bold"/>
    </style:style>
    <style:style style:name="P324" style:parent-style-name="Pasiūlymai7" style:family="paragraph">
      <style:paragraph-properties fo:text-indent="0.1576in"/>
    </style:style>
    <style:style style:name="P325" style:parent-style-name="Pasiūlymai7" style:family="paragraph">
      <style:paragraph-properties fo:text-indent="0.1576in"/>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color="#000000"/>
    </style:style>
    <style:style style:name="P328" style:parent-style-name="Pasiūlymai7" style:family="paragraph">
      <style:paragraph-properties fo:text-indent="0.1576in"/>
      <style:text-properties fo:color="#000000"/>
    </style:style>
    <style:style style:name="P329" style:parent-style-name="Pasiūlymai7" style:family="paragraph">
      <style:paragraph-properties fo:text-indent="0.1576in"/>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7"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7"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indent="0.1576in"/>
    </style:style>
    <style:style style:name="T349" style:parent-style-name="DefaultParagraphFont" style:family="text">
      <style:text-properties fo:font-weight="bold" style:font-weight-asian="bold"/>
    </style:style>
    <style:style style:name="P350" style:parent-style-name="Pasiūlymai7" style:family="paragraph">
      <style:paragraph-properties fo:text-indent="0.1576in"/>
    </style:style>
    <style:style style:name="P351" style:parent-style-name="Pasiūlymai7" style:family="paragraph">
      <style:paragraph-properties fo:text-indent="0.1576in"/>
    </style:style>
    <style:style style:name="T352" style:parent-style-name="DefaultParagraphFont" style:family="text">
      <style:text-properties fo:font-weight="bold" style:font-weight-asian="bold"/>
    </style:style>
    <style:style style:name="P353" style:parent-style-name="Pasiūlymai7" style:family="paragraph">
      <style:paragraph-properties fo:text-indent="0.1576in"/>
    </style:style>
    <style:style style:name="P354" style:parent-style-name="Pasiūlymai7" style:family="paragraph">
      <style:paragraph-properties fo:text-indent="0.1576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P357" style:parent-style-name="Pasiūlymai7" style:family="paragraph">
      <style:paragraph-properties fo:text-indent="0.1576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7" style:family="paragraph">
      <style:paragraph-properties fo:text-indent="0.1576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P368" style:parent-style-name="Pranešėjas" style:family="paragraph">
      <style:paragraph-properties fo:line-height="100%"/>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fo:text-indent="1.5in"/>
    </style:style>
    <style:style style:name="P384"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Biudžetinių įstaigų įstatymo Nr. I-1113<text:s/></text:span><text:span text:style-name="T17">pakeitimo įstatymo Nr. XIV-2241 2 straipsnio pakeitimo įstatymo NR. X</text:span><text:span text:style-name="T18">IVP-3581</text:span></text:h>
      <text:p text:style-name="P19"/>
      <text:p text:style-name="P20">2023-06-<text:bookmark-start text:name="Tekstas23"/>05<text:s/><text:bookmark-end text:name="Tekstas23"/><text:s text:c="3"/>Nr. 113-P-<text:bookmark-start text:name="Tekstas19"/>21<text:s/><text:bookmark-end text:name="Tekstas19"/></text:p>
      <text:p text:style-name="P21">Vilnius</text:p>
      <text:p text:style-name="P22"/>
      <text:p text:style-name="P23"/>
      <text:p text:style-name="P24"><text:span text:style-name="T25">1. Komiteto posėdyje dalyvavo:</text:span><text:s/></text:p>
      <text:p text:style-name="P26">Komiteto pirmininkas<text:s/>Ričardas Juška, pirmininko pavaduotojas Valentinas Bukauskas, komiteto nariai: Guoda Burokienė, Domas Griškevičius,<text:s/>Kęstutis Masiulis, Bronislovas Matelis, Kęstutis Navickas, Audrius Petrošius, Eugenijus Sabutis, Algis Strelčiūnas, Rita Tamašunienė, Valdemaras Valkiūnas.</text:p>
      <text:p text:style-name="P27">Komiteto biuras: vedėja Lina Milonaitė, patarėjai: Rasa Mačiulytė, Rasa Šidlauskaitė,<text:s/>Kristina Šimkutė,<text:s/>Juras Taminskas, padėjėja Vilma Keidūnė.</text:p>
      <text:soft-page-break/>
      <text:p text:style-name="P28"><text:span text:style-name="T29">Kviestieji asmenys:<text:s/></text:span><text:span text:style-name="T30">Vidaus reikalų viceministrė Sigita Ščajevienė,</text:span><text:span text:style-name="T31"><text:s/></text:span><text:span text:style-name="T32">Vidaus reikalų ministerijos Viešojo administravimo ir vietos savivaldos politikos grupės vadovė Alma Bulkevičienė.</text:span><text:span text:style-name="T33"><text:s/></text:span></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24-03-29</text:p>
            <text:p text:style-name="Pasiūlymai2"/>
          </table:table-cell>
          <table:table-cell table:style-name="TableCell78">
            <text:p text:style-name="P79">2N</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 Projekto 1 straipsniu keičiamo Biudžetinių įstaigų<text:s/>įstatymo Nr. I-1113 pakeitimo įstatymo Nr. XIV-2241 (toliau – keičiamas įstatymas) 2 straipsnyje siūloma nustatyti naujas pereinamojo laikotarpio įstatymo taikymo taisykles biudžetinių įstaigų vadovams dėl jų kadencijos trukmės. Pažymėtina, kad visos keičiamo įstatymo nuostatos įsigaliojo 2024 m. sausio 1 d. ir įgyvendinat šio įstatymo 2 straipsnio 5-8 dalių nuostatas, su biudžetinių įstaigų vadovais Darbo kodekso nustatyta tvarka turėjo būti sudarytos terminuotos darbo sutartys (5 metų terminui arba vienerių metų terminui arba iki tos dienos, kai biudžetinės įstaigos vadovas įgis teisę gauti visą socialinio draudimo senatvės pensiją). Todėl siekiant įstatymo projekto aiškinamajame rašte nurodytų tikslų, įstatymo projektas turėtų būti pildomas šio įstatymo taikymą reglamentuojančiomis nuostatomis, numatančiomis keičiamo įstatymo 2 straipsnio 5 dalies nuostatų taikymą biudžetinių įstaigų vadovų, su kuriais buvo sudarytos trumpesnės nei 5 metų terminuotos darbo sutartys, atžvilgiu.</text:p>
          </table:table-cell>
          <table:table-cell table:style-name="TableCell87">
            <text:p text:style-name="P88">Pritarti</text:p>
          </table:table-cell>
          <table:table-cell table:style-name="TableCell89">
            <text:p text:style-name="P90">Pasiūlymas:</text:p>
            <text:p text:style-name="P91">Papildyti įstatymo projektą 2 straipsniu:</text:p>
            <text:p text:style-name="P92">„<text:span text:style-name="T93">2 straipsnis. Įstatymo taikymas</text:span></text:p>
            <text:p text:style-name="P94">Biudžetinių įstaigų vadovai, su kuriais terminuotos darbo sutartys, sudarytos vadovaujantis Lietuvos Respublikos biudžetinių įstaigų įstatymo Nr. I-1113 pakeitimo įstatymo Nr. XIV-2241 2 straipsnio 7 dalimi, įstaigos vadovo pareigas eina iki 2029 m. sausio 2 d.“</text:p>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as,</text:p>
            <text:p text:style-name="Pasiūlymai2">2024-03-29</text:p>
            <text:p text:style-name="Pasiūlymai2"/>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Atsižvelgiant į įstatymo projektu siūlomus pakeitimus, kartu reikėtų pakeisti keičiamo<text:s/>įstatymo 2 straipsnio 3 dalyje pateiktą nuorodą į šio straipsnio 4–8 dalis (turėtų būti teikiama nuoroda į šio straipsnio 4-5 dalis).</text:p>
          </table:table-cell>
          <table:table-cell table:style-name="TableCell108">
            <text:p text:style-name="P109">Pritarti<text:s/>iš dalies</text:p>
          </table:table-cell>
          <table:table-cell table:style-name="TableCell110">
            <text:p text:style-name="P111">Argumentai:</text:p>
            <text:p text:style-name="P112">Komitetas pritaria, kad reikia tikslinti 2 straipsnio 3 dalyje pateiktą nuorodą. Tačiau nepritaria<text:s/>pasiūlytai<text:s/>formuluotei, nes<text:s/>Komitetas siūlo pripažinti netekusia galios tik keičiamo įstatymo 2 straipsnio 7 dalį.</text:p>
            <text:p text:style-name="P113"/>
            <text:p text:style-name="P114">Žr. 1 Komiteto<text:s/>pasiūlymą.</text:p>
          </table:table-cell>
        </table:table-row>
        <table:table-row table:style-name="TableRow115">
          <table:table-cell table:style-name="TableCell116">
            <text:p text:style-name="P117">3.</text:p>
          </table:table-cell>
          <table:table-cell table:style-name="TableCell118">
            <text:p text:style-name="Pasiūlymai2">Seimo kanceliarijos Teisės departamentas,</text:p>
            <text:p text:style-name="Pasiūlymai2">2024-03-29</text:p>
            <text:p text:style-name="Pasiūlymai2"/>
          </table:table-cell>
          <table:table-cell table:style-name="TableCell119">
            <text:p text:style-name="P120">1</text:p>
          </table:table-cell>
          <table:table-cell table:style-name="TableCell121">
            <text:p text:style-name="P122">2, 3, 4</text:p>
          </table:table-cell>
          <table:table-cell table:style-name="TableCell123">
            <text:p text:style-name="P124"/>
          </table:table-cell>
          <table:table-cell table:style-name="TableCell125">
            <text:p text:style-name="P126"><text:span text:style-name="T127">3.    Pažymime, kad vadovaujantis Teisės aktų projektų rengimo rekomendacijų, patvirtintų Lietuvos Respublikos teisingumo ministro 2013 m. gruodžio 23 d. įsakymu Nr. 1R-298 „Dėl Teisės aktų projektų rengimo rekomendacijų<text:s/></text:span><text:span text:style-name="T128">patvirtinimo“, 164 punktu, iš eilės einančios straipsnio struktūrinės dalys netekusiomis galios pripažįstamos kartu viena straipsnio dalimi. Atsižvelgiant į tai, projekto 1</text:span><text:span text:style-name="T129"> </text:span><text:span text:style-name="T130">straipsnio 2-4<text:s/></text:span><text:soft-page-break/><text:span text:style-name="T131">dalys turi būti dėstomos viena dalimi, kurios pakeitimų esmė dėstytina taip: „Pripažinti netekusiomis galios 2 straipsnio 6-8 dalis“.</text:span></text:p>
          </table:table-cell>
          <table:table-cell table:style-name="TableCell132">
            <text:p text:style-name="P133">Pritarti iš dalies<text:s/></text:p>
          </table:table-cell>
          <table:table-cell table:style-name="TableCell134">
            <text:p text:style-name="P135">Argumentai:</text:p>
            <text:p text:style-name="P136">Komitetas pritaria dėl teisinės technikos reikalavimų laikymosi, tačiau nepritaria pasiūlytai<text:s/>formuluotei, nes<text:s/>Komitetas siūlo pripažinti netekusia galios tik<text:s/><text:soft-page-break/>keičiamo įstatymo 2 straipsnio 7 dalį.</text:p>
          </table:table-cell>
        </table:table-row>
        <text:soft-page-break/>
        <table:table-row table:style-name="TableRow137">
          <table:table-cell table:style-name="TableCell138">
            <text:p text:style-name="P139">4.</text:p>
          </table:table-cell>
          <table:table-cell table:style-name="TableCell140">
            <text:p text:style-name="Pasiūlymai2">Lietuvos Respublikos Teisingumo ministerija</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Įvertinę Lietuvos Respublikos Seimo pateikto derinti </text:span><text:a xlink:href="https://e-seimas.lrs.lt/portal/legalAct/lt/TAP/2ac91e10ec0111eeb736c68ed0f15a33?positionInSearchResults=14&amp;searchModelUUID=da525d59-4e2b-4111-91c3-ac4010180c06" office:target-frame-name="_parent" xlink:show="replace"><text:span text:style-name="T150">Lietuvos Respublikos biudžetinių įstaigų įstatymo Nr. I-1113 pakeitimo įstatymo Nr. XIV-2241 2 straipsnio pakeitimo įstatymo projekto Nr. XIVP-3581</text:span></text:a><text:span text:style-name="T151"> atitiktį Europos Sąjungos teisei, pažymime, kad pastabų ir pasiūlymų neturime.</text:span></text:p>
          </table:table-cell>
          <table:table-cell table:style-name="TableCell152">
            <text:p text:style-name="P153">Pritarti</text:p>
          </table:table-cell>
          <table:table-cell table:style-name="TableCell154">
            <text:p text:style-name="P155"/>
          </table:table-cell>
        </table:table-row>
      </table:table>
      <text:h text:style-name="P156" text:outline-level="6"><text:span text:style-name="T157">3. Piliečių, asociacijų, politinių partijų, lobistų ir kitų suinteresuotų asmenų pasiūlymai:</text:span><text:span text:style-name="T158"><text:s/></text:span><text:span text:style-name="T159">negauta.</text:span></text:h>
      <text:h text:style-name="P160" text:outline-level="6"><text:span text:style-name="T161">4. Valstybės ir savivaldybių institucijų ir įstaigų pasiūlymai:</text:span><text:span text:style-name="T162"><text:s/>negauta.</text:span></text:h>
      <text:h text:style-name="P163" text:outline-level="6"><text:span text:style-name="T164">5. Subjektų, turinčių įstatymų leidybos iniciatyvos teisę, pasiūlymai:</text:span><text:span text:style-name="T165"><text:s/></text:span><text:span text:style-name="T166">negauta.</text:span></text:h>
      <text:h text:style-name="P167" text:outline-level="6"><text:span text:style-name="T168">6. Seimo paskirtų papildomų komitetų</text:span><text:span text:style-name="T169"><text:s/>/ komisijų</text:span><text:span text:style-name="T170"><text:s/>pasiūlymai:</text:span><text:span text:style-name="T171"><text:s/></text:span><text:span text:style-name="T172">nepaskirta.</text:span></text:h>
      <text:p text:style-name="P173"><text:span text:style-name="T174">7. Komiteto sprendimas ir pasiūlymai:</text:span><text:span text:style-name="T175"><text:s/></text:span></text:p>
      <text:p text:style-name="P176"><text:span text:style-name="T177">7.1. Sprendimas</text:span>:<text:s/>pritarti komiteto patobulintam įstatymo projektui Nr. XIVP-3581(2) ir komiteto išvadoms.</text:p>
      <text:p text:style-name="P178"><text:span text:style-name="T179">7.2. Pasiūlym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text:span text:style-name="T194">Nr.</text:span></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p text:style-name="P223">1.</text:p>
          </table:table-cell>
          <table:table-cell table:style-name="TableCell224">
            <text:p text:style-name="Pasiūlymai7">Valstybės valdymo ir savivaldybių komitetas,</text:p>
            <text:p text:style-name="Pasiūlymai7">2024-06-05</text:p>
          </table:table-cell>
          <table:table-cell table:style-name="TableCell225">
            <text:p text:style-name="P226">1</text:p>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text:span text:style-name="T235">Argumentai</text:span>:</text:p>
            <text:p text:style-name="P236">Vienas iš Biudžetinių įstaigų įstatymo pakeitimo įstatymo<text:s/>Nr. XIV-2242<text:s/>tikslų -<text:s/><text:span text:style-name="T237">padidinti biudžetinių įstaigų valdymo efektyvumą, skaidrumą ir administracinę gebą atlikti šioms įstaigoms pavestas funkcijas</text:span>.<text:s/>Viena iš<text:s/>teisinio reguliavimo priemonių, kuriomis<text:s/>siekiama<text:s/>šio tikslo –<text:s/>įstatymu<text:s/>nustatyti<text:s/>biudžetinių įstaigų vadovų kadencijų skaičiaus ribojimą. Be to, kadencijos ir jų<text:s/>skaičiaus ribojimas<text:s/>padeda<text:s/>biudžetinėms įstaigoms atsinaujinti, diegti naujas idėjas ir inicijuoti reikalingus pokyčius jų veikloje.<text:s/></text:p>
            <text:p text:style-name="P238">Pritarus įstatymo projektu siūlomam pakeitimui ir nustačius, kad, nepriklausomai nuo to, kiek laiko pareigas eina neterminuotai paskirtas<text:s/>įstaigos<text:s/>vadovas,<text:s/>jo<text:s/>pirma kadencija prasideda nuo<text:s/>Biudžetinių įstaigų įstatymo pakeitimo įstatymo Nr. XIV-2242<text:s/>įsigaliojimo<text:s/>dienos,<text:s/><text:s/>nebus sukurta palanki teisinė aplinka siekti<text:s/>šio<text:s/>įstatymo tikslų. Abejotina, ar toks<text:s/>įstatymo projektu siūlomas<text:s/>teisinis reguliavimas<text:s/>atitinka<text:s/>visuomenės<text:s/>interesą<text:s/>–<text:s/>sukurti lanksčiai, skaidriai ir rezultatyviai veikiančių<text:s/>biudžetinių<text:s/>įstaigų sistemą.</text:p>
            <text:p text:style-name="P239">Atsižvelgdamas<text:s/>į tai, Komitetas siūlo<text:s/>atsisakyti įstatymo projekto 1 straipsnio 1 dalimi siūlomo<text:s/>teisinio reguliavimo, o atsižvelgdamas<text:s/>į Teisės departamento 2 pastabą<text:s/>įstatymo projekto 1 straipsnio 1 dalimi<text:s/>pakeisti<text:s/>keičiamo įstatymo 2 straipsnio 3 dalį.<text:s/></text:p>
            <text:p text:style-name="P240"/>
            <text:p text:style-name="P241"><text:span text:style-name="T242">Pasiūlymas</text:span>:</text:p>
            <text:p text:style-name="P243">Pakeisti<text:s/>įstatymo projekto 1 straipsnio 1 dalį<text:s/>ir ją išdėstyti taip:</text:p>
            <text:p text:style-name="P244"><text:span text:style-name="T245">„</text:span><text:span text:style-name="T246">1. Pakeisti 2 straipsnio<text:s/></text:span><text:span text:style-name="T247">5</text:span><text:span text:style-name="T248"><text:s/></text:span><text:span text:style-name="T249">3</text:span><text:span text:style-name="T250"><text:s/></text:span><text:span text:style-name="T251">dalį ir ją išdėstyti taip:</text:span></text:p>
            <text:p text:style-name="P252"><text:bookmark-start text:name="part_81e8a2845eb34f2089dc3bd4b347414b"/><text:bookmark-start text:name="part_e4260429ff66437ab4c124372f80519d"/><text:bookmark-end text:name="part_81e8a2845eb34f2089dc3bd4b347414b"/><text:bookmark-end text:name="part_e4260429ff66437ab4c124372f80519d"/><text:span text:style-name="T253">„</text:span><text:span text:style-name="T254">5</text:span><text:span text:style-name="T255">.</text:span><text:span text:style-name="T256"><text:s/></text:span><text:span text:style-name="T257">Biudžetinių įstaigų vadovai, kurie iki šio įstatymo įsigaliojimo buvo priimti į biudžetinės įstaigos vadovo pareigas neterminuotai, toliau eina tos biudžetinės įstaigos vadovo pareigas 5 metus nuo šio įstatymo įsigaliojimo dienos ir toks biudžetinės įstaigos vadovo pareigų ėjimas 5 metus nuo šio įstatymo įsigaliojimo dienos yra laikomas pirmąja biudžetinės įstaigos vadovo kadencija</text:span><text:span text:style-name="T258"><text:s/></text:span></text:p>
            <text:p text:style-name="P259"><text:span text:style-name="T260">3.<text:s/></text:span><text:span text:style-name="T261">Šio įstatymo 1 straipsnyje išdėstyto Lietuvos Respublikos biudžetinių įstaigų įstatymo 10 straipsnio 3 dalies 1 ir 3 punktai netaikomi biudžetinių įstaigų vadovams, priimtiems į pareigas iki šio įstatymo įsigaliojimo, ir jie toliau eina pareigas šio straipsnio 4, 5, 6 ir 8 dalyse nustatyta tvarka. Šio įstatymo 1 straipsnyje išdėstyto Biudžetinių įstaigų įstatymo 10 straipsnio 3 dalies 2 punktas netaikomas biudžetinių įstaigų vadovams, priimtiems į pareigas iki šio įstatymo įsigaliojimo, jeigu Lietuvos Respublikos valstybės tarnybos įstatyme numatytos sąlygos, dėl kurių biudžetinės įstaigos vadovas nebūtų laikomas nepriekaištingos reputacijos, atsirado iki šio įstatymo įsigaliojimo, išskyrus atvejus, kai įsiteisėja teismo nuosprendis, kuriuo biudžetinės įstaigos vadovas pripažįstamas kaltu dėl nusikalstamos veikos padarymo. Šiuo atveju biudžetinės įstaigos vadovas, priimtas į pareigas iki šio įstatymo įsigaliojimo, atleidžiamas iš pareigų.</text:span>“</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asiūlymai7">Valstybės valdymo ir savivaldybių komitetas,</text:p>
            <text:p text:style-name="Pasiūlymai7">2024-06-05</text:p>
          </table:table-cell>
          <table:table-cell table:style-name="TableCell270">
            <text:p text:style-name="P271">1</text:p>
          </table:table-cell>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text:span text:style-name="T280">Argumentai</text:span>:</text:p>
            <text:p text:style-name="P281">Komitetas atsižvelgdamas į<text:s/>visuomenės<text:s/>interesą<text:s/>–<text:s/>sukurti lanksčiai, skaidriai ir rezultatyviai veikiančių biudžetinių įstaigų sistemą, laikosi pozicijos, kad ilgiau negu 5 metus pareigas ėjusiems įstaigų vadovams nuo<text:s/>Biudžetinių įstaigų įstatymo pakeitimo įstatymo Nr. XIV-2242 įsigaliojimo dienos<text:s/>turi būti pradedama skaičiuoti antroji kadencija.</text:p>
            <text:p text:style-name="P282"/>
            <text:p text:style-name="P283"><text:span text:style-name="T284">Pasiūlymas</text:span>:</text:p>
            <text:p text:style-name="P285">Pakeisti įstatymo projekto 1 straipsnio 2 dalį ir ją išdėstyti taip:</text:p>
            <text:p text:style-name="P286">„<text:span text:style-name="T287">2.<text:s/></text:span><text:span text:style-name="T288">Pripažinti netekusia<text:s/></text:span><text:span text:style-name="T289">galios<text:s/></text:span><text:span text:style-name="T290">P</text:span><text:span text:style-name="T291">akeisti</text:span><text:span text:style-name="T292"><text:s/>2 straipsnio 6 dalį<text:s/></text:span><text:span text:style-name="T293">ir ją išdėstyti taip</text:span><text:span text:style-name="T294">:</text:span></text:p>
            <text:p text:style-name="P295"><text:span text:style-name="T296">„6. Biudžetinių įstaigų vadovai, kurie iki šio įstatymo įsigaliojimo buvo priimti į biudžetinės įstaigos vadovo pareigas neterminuotai ir šio įstatymo įsigaliojimo dieną tos biudžetinės įstaigos vadovo pareigas ėjo ilgiau negu 5 metus</text:span><text:span text:style-name="T297">, bet trumpiau negu 10 metų</text:span><text:span text:style-name="T298">, toliau eina tos biudžetinės įstaigos vadovo pareigas 5</text:span><text:span text:style-name="T299"> </text:span><text:span text:style-name="T300">metus nuo šio įstatymo įsigaliojimo dienos. Biudžetinės įstaigos vadovo pareigų ėjimas 5 metus nuo šio įstatymo įsigaliojimo dienos yra laikomas antrąja biudžetinės įstaigos vadovo kadencija.“</text:span></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asiūlymai7">Valstybės valdymo ir savivaldybių komitetas,</text:p>
            <text:p text:style-name="Pasiūlymai7">2024-06-05</text:p>
          </table:table-cell>
          <table:table-cell table:style-name="TableCell309">
            <text:p text:style-name="P310">1</text:p>
          </table:table-cell>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text:span text:style-name="T319">Argumentai</text:span>:</text:p>
            <text:p text:style-name="P320">Komitetas atsižvelgdamas į<text:s/>visuomenės<text:s/>interesą<text:s/>–<text:s/>sukurti lanksčiai, skaidriai ir rezultatyviai veikiančių biudžetinių įstaigų sistemą, laikosi pozicijos, kad<text:s/>neterminuotai priimti biudžetinių įstaigų vadovai, kuriems<text:s/>Biudžetinių įstaigų įstatymo pakeitimo įstatymo Nr. XIV-2242<text:s/>įsigaliojimo dieną iki teisės gauti visą socialinio draudimo senatvės pensiją yra likę ne daugiau kaip 5 metai, toliau<text:s/>gali eiti<text:s/>tos biudžetinės įstaigos vadovo pareigas iki tos dienos, kai įgis teisę gauti visą socialinio draudimo senatvės pensiją.</text:p>
            <text:p text:style-name="P321"/>
            <text:p text:style-name="P322"><text:span text:style-name="T323">Pasiūlymas</text:span>:</text:p>
            <text:p text:style-name="P324">Išbraukti įstatymo projekto 1 straipsnio 4 dalį:</text:p>
            <text:p text:style-name="P325">„<text:span text:style-name="T326">4. Pripažinti netekusia galios 2 straipsnio 8 dalį.</text:span><text:span text:style-name="T327">“</text:span></text:p>
            <text:p text:style-name="P328"/>
            <text:p text:style-name="P329"><text:span text:style-name="T330">Įstatymo projekto 5 dalį laikyti 4 dalimi.</text:span></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asiūlymai7">Valstybės valdymo ir savivaldybių komitetas,</text:p>
            <text:p text:style-name="Pasiūlymai7">2024-06-05</text:p>
          </table:table-cell>
          <table:table-cell table:style-name="TableCell339">
            <text:p text:style-name="P340">1</text:p>
          </table:table-cell>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ext:p text:style-name="P348"><text:span text:style-name="T349">Argumentai</text:span>:</text:p>
            <text:p text:style-name="P350">Komitetas pritaria tik keičiamo įstatymo 2 straipsnio 7 dalies pripažinimui netekusia galios. Atsižvelgiant į tai, koreguojamas įstatymo projekto 1 straipsnio 5 dalies numeris ir turinys.</text:p>
            <text:p text:style-name="P351"><text:span text:style-name="T352">Pasiūlymas</text:span>:</text:p>
            <text:p text:style-name="P353">Pakeisti įstatymo projekto 1 straipsnio 5 dalį ir ją išdėstyti taip:</text:p>
            <text:p text:style-name="P354">„<text:span text:style-name="T355">5</text:span><text:span text:style-name="T356">4</text:span>.<text:s/>Pakeisti 2 straipsnio 9 dalį ir ją išdėstyti taip:</text:p>
            <text:p text:style-name="P357"><text:bookmark-start text:name="part_3260287167834facb4234c98ba0d2c06"/><text:bookmark-start text:name="part_d11a57f91b904bd181ad5c9568bf9386"/><text:bookmark-end text:name="part_3260287167834facb4234c98ba0d2c06"/><text:bookmark-end text:name="part_d11a57f91b904bd181ad5c9568bf9386"/>„9. Šio straipsnio 4<text:span text:style-name="T358">-</text:span><text:span text:style-name="T359">,<text:s/></text:span>5<text:span text:style-name="T360">, 6 ir<text:s/></text:span><text:span text:style-name="T361">8<text:s/></text:span>dalių nuostatos netaikomos tiems biudžetinių įstaigų vadovams, kurių specialiosios darbo sąlygos neterminuotas darbo sutartis keičiant į terminuotas darbo sutartis iki šio įstatymo įsigaliojimo dienos jau buvo nustatytos kituose atitinkamoje veiklos srityje veikiančių biudžetinių įstaigų veiklą reglamentuojančiuose įstatymuose.“</text:p>
          </table:table-cell>
          <table:table-cell table:style-name="TableCell362">
            <text:p text:style-name="P363">Pritarti</text:p>
          </table:table-cell>
          <table:table-cell table:style-name="TableCell364">
            <text:p text:style-name="P365"/>
          </table:table-cell>
        </table:table-row>
      </table:table>
      <text:p text:style-name="P366"><text:span text:style-name="T367">8. Balsavimo rezultatai:</text:span><text:s/>pritarta bendru sutarimu.</text:p>
      <text:p text:style-name="P368"><text:span text:style-name="T369">9. Komiteto paskirti pranešėjai:</text:span><text:s/>Audrius Petrošius.</text:p>
      <text:p text:style-name="P370"><text:span text:style-name="T371">10. Komiteto narių atskiroji nuomonė:</text:span><text:span text:style-name="T372"><text:s/></text:span>negauta.</text:p>
      <text:p text:style-name="P373"><text:span text:style-name="T374">PRIDEDAMA.<text:s/></text:span>Komiteto<text:s/>siūlomas<text:s/>įstatymo projektas, jo lyginamasis variantas.</text:p>
      <text:p text:style-name="P375"/>
      <text:p text:style-name="P376"/>
      <text:p text:style-name="P377"/>
      <text:p text:style-name="P378">Komiteto<text:s/>pirmininkas<text:tab/><text:tab/><text:tab/><text:tab/><text:tab/><text:tab/><text:tab/><text:tab/><text:tab/><text:tab/><text:tab/><text:tab/><text:tab/><text:tab/><text:tab/><text:tab/><text:tab/>Ričardas Juška</text:p>
      <text:p text:style-name="P379"/>
      <text:p text:style-name="P380"/>
      <text:p text:style-name="P381"/>
      <text:p text:style-name="P382"/>
      <text:p text:style-name="P383"/>
      <text:p text:style-name="P384"/>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6-07T11:14:00Z</meta:creation-date>
    <dc:date>2024-06-07T11:1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81" meta:word-count="1314" meta:character-count="11073" meta:row-count="397" meta:non-whitespace-character-count="9940"/>
  </office:meta>
</office:document-meta>
</file>