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T154" style:parent-style-name="DefaultParagraphFont" style:family="text">
      <style:text-properties style:font-weight-complex="bold" fo:font-style="italic" style:font-style-asian="italic"/>
    </style:style>
    <style:style style:name="T155" style:parent-style-name="DefaultParagraphFont" style:family="text">
      <style:text-properties style:font-weight-complex="bold" fo:font-style="italic" style:font-style-asian="italic"/>
    </style:style>
    <style:style style:name="T156" style:parent-style-name="DefaultParagraphFont" style:family="text">
      <style:text-properties style:font-weight-complex="bold" fo:font-style="italic" style:font-style-asian="italic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fo:font-size="10pt" style:font-size-asian="10pt"/>
    </style:style>
    <style:style style:name="T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font-style="italic" style:font-style-asian="italic"/>
    </style:style>
    <style:style style:name="T220" style:parent-style-name="DefaultParagraphFont" style:family="text">
      <style:text-properties style:font-weight-complex="bold" fo:font-style="italic" style:font-style-asian="italic"/>
    </style:style>
    <style:style style:name="T221" style:parent-style-name="DefaultParagraphFont" style:family="text">
      <style:text-properties style:font-weight-complex="bold" fo:font-style="italic" style:font-style-asian="italic"/>
    </style:style>
    <style:style style:name="T222" style:parent-style-name="DefaultParagraphFont" style:family="text">
      <style:text-properties style:font-weight-complex="bold" fo:font-style="italic" style:font-style-asian="italic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" style:parent-style-name="DefaultParagraphFont" style:family="text">
      <style:text-properties style:font-weight-complex="bold" fo:font-size="10pt" style:font-size-asian="10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P266" style:parent-style-name="Roman" style:family="paragraph">
      <style:text-properties style:font-weight-complex="bold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fo:font-style="italic" style:font-style-asian="italic"/>
    </style:style>
    <style:style style:name="T480" style:parent-style-name="DefaultParagraphFont" style:family="text">
      <style:text-properties style:font-weight-complex="bold" fo:font-style="italic" style:font-style-asian="italic"/>
    </style:style>
    <style:style style:name="T481" style:parent-style-name="DefaultParagraphFont" style:family="text">
      <style:text-properties style:font-weight-complex="bold" fo:font-style="italic" style:font-style-asian="italic"/>
    </style:style>
    <style:style style:name="T482" style:parent-style-name="DefaultParagraphFont" style:family="text">
      <style:text-properties style:font-weight-complex="bold" fo:font-style="italic" style:font-style-asian="italic"/>
    </style:style>
    <style:style style:name="T483" style:parent-style-name="DefaultParagraphFont" style:family="text">
      <style:text-properties style:font-weight-complex="bold"/>
    </style:style>
    <style:style style:name="P484" style:parent-style-name="Roman" style:family="paragraph">
      <style:text-properties style:font-weight-complex="bold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fo:font-style="italic" style:font-style-asian="italic"/>
    </style:style>
    <style:style style:name="T530" style:parent-style-name="DefaultParagraphFont" style:family="text">
      <style:text-properties style:font-weight-complex="bold" fo:font-style="italic" style:font-style-asian="italic"/>
    </style:style>
    <style:style style:name="T531" style:parent-style-name="DefaultParagraphFont" style:family="text">
      <style:text-properties style:font-weight-complex="bold" fo:font-style="italic" style:font-style-asian="italic"/>
    </style:style>
    <style:style style:name="T532" style:parent-style-name="DefaultParagraphFont" style:family="text">
      <style:text-properties style:font-weight-complex="bold" fo:font-style="italic" style:font-style-asian="italic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P547" style:parent-style-name="Roman" style:family="paragraph">
      <style:text-properties style:font-weight-complex="bold"/>
    </style:style>
    <style:style style:name="P548" style:parent-style-name="Roman" style:family="paragraph">
      <style:paragraph-properties fo:keep-with-next="always" fo:keep-together="always"/>
      <style:text-properties style:font-weight-complex="bold"/>
    </style:style>
    <style:style style:name="P549" style:parent-style-name="Roman" style:family="paragraph">
      <style:paragraph-properties fo:keep-with-next="always" fo:keep-together="always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P595" style:parent-style-name="Roman" style:family="paragraph">
      <style:text-properties style:font-weight-complex="bold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P628" style:parent-style-name="Roman" style:family="paragraph">
      <style:text-properties style:font-weight-complex="bold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style:text-position="sub 60%"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text-position="sub 60%" fo:font-size="10pt" style:font-size-asian="10pt"/>
    </style:style>
    <style:style style:name="T750" style:parent-style-name="DefaultParagraphFont" style:family="text">
      <style:text-properties style:text-position="sub 60%"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text-position="sub 60%" fo:font-size="10pt" style:font-size-asian="10pt"/>
    </style:style>
    <style:style style:name="T759" style:parent-style-name="DefaultParagraphFont" style:family="text">
      <style:text-properties style:text-position="sub 60%" fo:font-size="10pt" style:font-size-asian="10pt"/>
    </style:style>
    <style:style style:name="T760" style:parent-style-name="DefaultParagraphFont" style:family="text">
      <style:text-properties style:text-position="sub 60%"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 fo:font-size="10pt" style:font-size-asian="10pt"/>
    </style:style>
    <style:style style:name="T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letter-spacing="-0.0013in"/>
    </style:style>
    <style:style style:name="T818" style:parent-style-name="DefaultParagraphFont" style:family="text">
      <style:text-properties style:font-weight-complex="bold" fo:letter-spacing="-0.0013in"/>
    </style:style>
    <style:style style:name="T819" style:parent-style-name="DefaultParagraphFont" style:family="text">
      <style:text-properties style:font-weight-complex="bold" fo:letter-spacing="-0.0013in"/>
    </style:style>
    <style:style style:name="T820" style:parent-style-name="DefaultParagraphFont" style:family="text">
      <style:text-properties style:font-weight-complex="bold" fo:letter-spacing="-0.0013in"/>
    </style:style>
    <style:style style:name="T821" style:parent-style-name="DefaultParagraphFont" style:family="text">
      <style:text-properties style:font-weight-complex="bold" fo:letter-spacing="-0.0013in"/>
    </style:style>
    <style:style style:name="T822" style:parent-style-name="DefaultParagraphFont" style:family="text">
      <style:text-properties style:font-weight-complex="bold" fo:letter-spacing="-0.0013in"/>
    </style:style>
    <style:style style:name="T823" style:parent-style-name="DefaultParagraphFont" style:family="text">
      <style:text-properties style:font-weight-complex="bold" fo:letter-spacing="-0.0013in"/>
    </style:style>
    <style:style style:name="T824" style:parent-style-name="DefaultParagraphFont" style:family="text">
      <style:text-properties style:font-weight-complex="bold" fo:letter-spacing="-0.0013in"/>
    </style:style>
    <style:style style:name="T825" style:parent-style-name="DefaultParagraphFont" style:family="text">
      <style:text-properties style:font-weight-complex="bold" fo:letter-spacing="-0.0013in"/>
    </style:style>
    <style:style style:name="T826" style:parent-style-name="DefaultParagraphFont" style:family="text">
      <style:text-properties style:font-weight-complex="bold" fo:letter-spacing="-0.0013in"/>
    </style:style>
    <style:style style:name="T827" style:parent-style-name="DefaultParagraphFont" style:family="text">
      <style:text-properties style:font-weight-complex="bold" fo:letter-spacing="-0.0013in"/>
    </style:style>
    <style:style style:name="T828" style:parent-style-name="DefaultParagraphFont" style:family="text">
      <style:text-properties style:font-weight-complex="bold" fo:letter-spacing="-0.0013in"/>
    </style:style>
    <style:style style:name="T829" style:parent-style-name="DefaultParagraphFont" style:family="text">
      <style:text-properties style:font-weight-complex="bold" fo:letter-spacing="-0.0013in"/>
    </style:style>
    <style:style style:name="T830" style:parent-style-name="DefaultParagraphFont" style:family="text">
      <style:text-properties style:font-weight-complex="bold" fo:letter-spacing="-0.0013in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P851" style:parent-style-name="Roman" style:family="paragraph">
      <style:paragraph-properties fo:keep-with-next="always" fo:keep-together="always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P867" style:parent-style-name="Roman" style:family="paragraph">
      <style:paragraph-properties fo:keep-with-next="always" fo:keep-together="always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P1240" style:parent-style-name="Roman" style:family="paragraph">
      <style:text-properties style:font-weight-complex="bold" fo:letter-spacing="-0.0027in"/>
    </style:style>
    <style:style style:name="P1241" style:parent-style-name="Roman" style:family="paragraph">
      <style:text-properties style:font-weight-complex="bold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 fo:font-style="italic" style:font-style-asian="italic"/>
    </style:style>
    <style:style style:name="T1342" style:parent-style-name="DefaultParagraphFont" style:family="text">
      <style:text-properties style:font-weight-complex="bold" fo:font-style="italic" style:font-style-asian="italic"/>
    </style:style>
    <style:style style:name="T1343" style:parent-style-name="DefaultParagraphFont" style:family="text">
      <style:text-properties style:font-weight-complex="bold" fo:font-style="italic" style:font-style-asian="italic"/>
    </style:style>
    <style:style style:name="T1344" style:parent-style-name="DefaultParagraphFont" style:family="text">
      <style:text-properties style:font-weight-complex="bold" fo:font-style="italic" style:font-style-asian="italic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 fo:letter-spacing="-0.0013in"/>
    </style:style>
    <style:style style:name="T1364" style:parent-style-name="DefaultParagraphFont" style:family="text">
      <style:text-properties style:font-weight-complex="bold" fo:letter-spacing="-0.0013in"/>
    </style:style>
    <style:style style:name="T1365" style:parent-style-name="DefaultParagraphFont" style:family="text">
      <style:text-properties style:font-weight-complex="bold" fo:letter-spacing="-0.0013in"/>
    </style:style>
    <style:style style:name="T1366" style:parent-style-name="DefaultParagraphFont" style:family="text">
      <style:text-properties style:font-weight-complex="bold" fo:letter-spacing="-0.0013in"/>
    </style:style>
    <style:style style:name="T1367" style:parent-style-name="DefaultParagraphFont" style:family="text">
      <style:text-properties style:font-weight-complex="bold" fo:letter-spacing="-0.0013in"/>
    </style:style>
    <style:style style:name="T1368" style:parent-style-name="DefaultParagraphFont" style:family="text">
      <style:text-properties style:font-weight-complex="bold" fo:letter-spacing="-0.0013in"/>
    </style:style>
    <style:style style:name="T1369" style:parent-style-name="DefaultParagraphFont" style:family="text">
      <style:text-properties style:font-weight-complex="bold" fo:letter-spacing="-0.0013in"/>
    </style:style>
    <style:style style:name="T1370" style:parent-style-name="DefaultParagraphFont" style:family="text">
      <style:text-properties style:font-weight-complex="bold" fo:letter-spacing="-0.0013in"/>
    </style:style>
    <style:style style:name="T1371" style:parent-style-name="DefaultParagraphFont" style:family="text">
      <style:text-properties style:font-weight-complex="bold" fo:letter-spacing="-0.0013in"/>
    </style:style>
    <style:style style:name="T1372" style:parent-style-name="DefaultParagraphFont" style:family="text">
      <style:text-properties style:font-weight-complex="bold" fo:letter-spacing="-0.0013in"/>
    </style:style>
    <style:style style:name="T1373" style:parent-style-name="DefaultParagraphFont" style:family="text">
      <style:text-properties style:font-weight-complex="bold" fo:letter-spacing="-0.0013in"/>
    </style:style>
    <style:style style:name="T1374" style:parent-style-name="DefaultParagraphFont" style:family="text">
      <style:text-properties style:font-weight-complex="bold" fo:letter-spacing="-0.0013in"/>
    </style:style>
    <style:style style:name="T1375" style:parent-style-name="DefaultParagraphFont" style:family="text">
      <style:text-properties style:font-weight-complex="bold" fo:letter-spacing="-0.0013in"/>
    </style:style>
    <style:style style:name="T1376" style:parent-style-name="DefaultParagraphFont" style:family="text">
      <style:text-properties style:font-weight-complex="bold" fo:letter-spacing="-0.0013in"/>
    </style:style>
    <style:style style:name="T1377" style:parent-style-name="DefaultParagraphFont" style:family="text">
      <style:text-properties style:font-weight-complex="bold" fo:letter-spacing="-0.0013in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1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 fo:letter-spacing="-0.0013in"/>
    </style:style>
    <style:style style:name="T1385" style:parent-style-name="DefaultParagraphFont" style:family="text">
      <style:text-properties style:font-weight-complex="bold" fo:letter-spacing="-0.0013in"/>
    </style:style>
    <style:style style:name="T1386" style:parent-style-name="DefaultParagraphFont" style:family="text">
      <style:text-properties style:font-weight-complex="bold" fo:letter-spacing="-0.0013in"/>
    </style:style>
    <style:style style:name="T1387" style:parent-style-name="DefaultParagraphFont" style:family="text">
      <style:text-properties style:font-weight-complex="bold" fo:letter-spacing="-0.0013in"/>
    </style:style>
    <style:style style:name="T1388" style:parent-style-name="DefaultParagraphFont" style:family="text">
      <style:text-properties style:font-weight-complex="bold" fo:letter-spacing="-0.0013in"/>
    </style:style>
    <style:style style:name="T1389" style:parent-style-name="DefaultParagraphFont" style:family="text">
      <style:text-properties style:font-weight-complex="bold" fo:letter-spacing="-0.0013in"/>
    </style:style>
    <style:style style:name="T1390" style:parent-style-name="DefaultParagraphFont" style:family="text">
      <style:text-properties style:font-weight-complex="bold" fo:letter-spacing="-0.0013in"/>
    </style:style>
    <style:style style:name="T1391" style:parent-style-name="DefaultParagraphFont" style:family="text">
      <style:text-properties style:font-weight-complex="bold" fo:letter-spacing="-0.0013in"/>
    </style:style>
    <style:style style:name="T1392" style:parent-style-name="DefaultParagraphFont" style:family="text">
      <style:text-properties style:font-weight-complex="bold" fo:letter-spacing="-0.0013in"/>
    </style:style>
    <style:style style:name="T1393" style:parent-style-name="DefaultParagraphFont" style:family="text">
      <style:text-properties style:font-weight-complex="bold" fo:letter-spacing="-0.0013in"/>
    </style:style>
    <style:style style:name="T1394" style:parent-style-name="DefaultParagraphFont" style:family="text">
      <style:text-properties style:font-weight-complex="bold" fo:letter-spacing="-0.0013in"/>
    </style:style>
    <style:style style:name="T1395" style:parent-style-name="DefaultParagraphFont" style:family="text">
      <style:text-properties style:font-weight-complex="bold" fo:letter-spacing="-0.0013in"/>
    </style:style>
    <style:style style:name="T1396" style:parent-style-name="DefaultParagraphFont" style:family="text">
      <style:text-properties style:font-weight-complex="bold" fo:letter-spacing="-0.0013in"/>
    </style:style>
    <style:style style:name="T1397" style:parent-style-name="DefaultParagraphFont" style:family="text">
      <style:text-properties style:font-weight-complex="bold" fo:letter-spacing="-0.0013in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 fo:font-size="10pt" style:font-size-asian="10pt"/>
    </style:style>
    <style:style style:name="T1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0" style:parent-style-name="DefaultParagraphFont" style:family="text">
      <style:text-properties style:font-weight-complex="bold" fo:font-size="10pt" style:font-size-asian="10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text-position="sub 60%" fo:font-size="10pt" style:font-size-asian="10pt"/>
    </style:style>
    <style:style style:name="T1643" style:parent-style-name="DefaultParagraphFont" style:family="text">
      <style:text-properties style:text-position="sub 60%" fo:font-size="10pt" style:font-size-asian="10pt"/>
    </style:style>
    <style:style style:name="T1644" style:parent-style-name="DefaultParagraphFont" style:family="text">
      <style:text-properties style:text-position="sub 60%" fo:font-size="10pt" style:font-size-asian="10pt"/>
    </style:style>
    <style:style style:name="T1645" style:parent-style-name="DefaultParagraphFont" style:family="text">
      <style:text-properties style:text-position="sub 60%" fo:font-size="10pt" style:font-size-asian="10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Roman" style:family="paragraph">
      <style:paragraph-properties fo:keep-with-next="always" fo:keep-together="always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P1653" style:parent-style-name="Roman" style:family="paragraph">
      <style:paragraph-properties fo:keep-with-next="always" fo:keep-together="always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1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7" style:parent-style-name="DefaultParagraphFont" style:family="text">
      <style:text-properties style:font-weight-complex="bold" fo:font-size="10pt" style:font-size-asian="10pt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7" style:parent-style-name="DefaultParagraphFont" style:family="text">
      <style:text-properties style:font-weight-complex="bold" fo:font-size="10pt" style:font-size-asian="10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P1767" style:parent-style-name="Roman" style:family="paragraph">
      <style:paragraph-properties fo:keep-with-next="always" fo:keep-together="always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P1769" style:parent-style-name="Roman" style:family="paragraph">
      <style:paragraph-properties fo:keep-with-next="always" fo:keep-together="always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text-position="sub 60%" fo:font-size="10pt" style:font-size-asian="10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1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 fo:font-size="10pt" style:font-size-asian="10pt"/>
    </style:style>
    <style:style style:name="T1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1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P1918" style:parent-style-name="Roman" style:family="paragraph">
      <style:paragraph-properties fo:keep-with-next="always" fo:keep-together="always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/>
    </style:style>
    <style:style style:name="P1925" style:parent-style-name="Roman" style:family="paragraph">
      <style:paragraph-properties fo:keep-with-next="always" fo:keep-together="always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P1938" style:parent-style-name="Roman" style:family="paragraph">
      <style:text-properties fo:letter-spacing="-0.0027in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3" style:parent-style-name="DefaultParagraphFont" style:family="text">
      <style:text-properties style:font-weight-complex="bold" fo:font-size="10pt" style:font-size-asian="10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tyle="italic" style:font-style-asian="italic"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tyle="italic" style:font-style-asian="italic"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tyle="italic" style:font-style-asian="italic"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P2037" style:parent-style-name="Roman" style:family="paragraph">
      <style:text-properties fo:letter-spacing="-0.0013in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letter-spacing="-0.0027in"/>
    </style:style>
    <style:style style:name="T2049" style:parent-style-name="DefaultParagraphFont" style:family="text">
      <style:text-properties fo:letter-spacing="-0.0027in"/>
    </style:style>
    <style:style style:name="T2050" style:parent-style-name="DefaultParagraphFont" style:family="text">
      <style:text-properties fo:letter-spacing="-0.0027in"/>
    </style:style>
    <style:style style:name="T2051" style:parent-style-name="DefaultParagraphFont" style:family="text">
      <style:text-properties fo:letter-spacing="-0.0027in"/>
    </style:style>
    <style:style style:name="T2052" style:parent-style-name="DefaultParagraphFont" style:family="text">
      <style:text-properties fo:letter-spacing="-0.0027in"/>
    </style:style>
    <style:style style:name="T2053" style:parent-style-name="DefaultParagraphFont" style:family="text">
      <style:text-properties fo:letter-spacing="-0.0027in"/>
    </style:style>
    <style:style style:name="T2054" style:parent-style-name="DefaultParagraphFont" style:family="text">
      <style:text-properties fo:letter-spacing="-0.0027in"/>
    </style:style>
    <style:style style:name="T2055" style:parent-style-name="DefaultParagraphFont" style:family="text">
      <style:text-properties fo:letter-spacing="-0.0027in"/>
    </style:style>
    <style:style style:name="T2056" style:parent-style-name="DefaultParagraphFont" style:family="text">
      <style:text-properties fo:letter-spacing="-0.0027in"/>
    </style:style>
    <style:style style:name="T2057" style:parent-style-name="DefaultParagraphFont" style:family="text">
      <style:text-properties fo:letter-spacing="-0.0027in"/>
    </style:style>
    <style:style style:name="T2058" style:parent-style-name="DefaultParagraphFont" style:family="text">
      <style:text-properties fo:letter-spacing="-0.0027in"/>
    </style:style>
    <style:style style:name="T2059" style:parent-style-name="DefaultParagraphFont" style:family="text">
      <style:text-properties fo:letter-spacing="-0.0027in"/>
    </style:style>
    <style:style style:name="T2060" style:parent-style-name="DefaultParagraphFont" style:family="text">
      <style:text-properties fo:letter-spacing="-0.0027in"/>
    </style:style>
    <style:style style:name="T2061" style:parent-style-name="DefaultParagraphFont" style:family="text">
      <style:text-properties fo:letter-spacing="-0.0027in"/>
    </style:style>
    <style:style style:name="T2062" style:parent-style-name="DefaultParagraphFont" style:family="text">
      <style:text-properties fo:letter-spacing="-0.0027in"/>
    </style:style>
    <style:style style:name="T2063" style:parent-style-name="DefaultParagraphFont" style:family="text">
      <style:text-properties fo:letter-spacing="-0.0027in"/>
    </style:style>
    <style:style style:name="T2064" style:parent-style-name="DefaultParagraphFont" style:family="text">
      <style:text-properties fo:letter-spacing="-0.0027in"/>
    </style:style>
    <style:style style:name="T2065" style:parent-style-name="DefaultParagraphFont" style:family="text">
      <style:text-properties fo:letter-spacing="-0.0027in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tyle="italic" style:font-style-asian="italic"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9" style:parent-style-name="DefaultParagraphFont" style:family="text">
      <style:text-properties style:font-weight-complex="bold" fo:font-size="10pt" style:font-size-asian="10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P2092" style:parent-style-name="Roman" style:family="paragraph">
      <style:text-properties fo:letter-spacing="-0.0013in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2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2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 fo:font-size="10pt" style:font-size-asian="10pt"/>
    </style:style>
    <style:style style:name="T2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2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P2277" style:parent-style-name="Roman" style:family="paragraph">
      <style:text-properties style:font-weight-complex="bold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P2314" style:parent-style-name="Roman" style:family="paragraph">
      <style:text-properties fo:letter-spacing="-0.0027in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2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9" style:parent-style-name="DefaultParagraphFont" style:family="text">
      <style:text-properties style:font-weight-complex="bold" fo:font-size="10pt" style:font-size-asian="10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fo:font-weight="bold" style:font-weight-asian="bold" fo:font-size="11pt" style:font-size-asian="11pt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style:font-weight-complex="bold" fo:letter-spacing="-0.0013in"/>
    </style:style>
    <style:style style:name="T2355" style:parent-style-name="DefaultParagraphFont" style:family="text">
      <style:text-properties style:font-weight-complex="bold" fo:letter-spacing="-0.0013in"/>
    </style:style>
    <style:style style:name="T2356" style:parent-style-name="DefaultParagraphFont" style:family="text">
      <style:text-properties style:font-weight-complex="bold" fo:letter-spacing="-0.0013in"/>
    </style:style>
    <style:style style:name="T2357" style:parent-style-name="DefaultParagraphFont" style:family="text">
      <style:text-properties style:font-weight-complex="bold" fo:letter-spacing="-0.0013in"/>
    </style:style>
    <style:style style:name="T2358" style:parent-style-name="DefaultParagraphFont" style:family="text">
      <style:text-properties style:font-weight-complex="bold" fo:letter-spacing="-0.0013in"/>
    </style:style>
    <style:style style:name="T2359" style:parent-style-name="DefaultParagraphFont" style:family="text">
      <style:text-properties style:font-weight-complex="bold" fo:letter-spacing="-0.0013in"/>
    </style:style>
    <style:style style:name="T2360" style:parent-style-name="DefaultParagraphFont" style:family="text">
      <style:text-properties style:font-weight-complex="bold" fo:letter-spacing="-0.0013in"/>
    </style:style>
    <style:style style:name="T2361" style:parent-style-name="DefaultParagraphFont" style:family="text">
      <style:text-properties style:font-weight-complex="bold" fo:letter-spacing="-0.0013in"/>
    </style:style>
    <style:style style:name="T2362" style:parent-style-name="DefaultParagraphFont" style:family="text">
      <style:text-properties style:font-weight-complex="bold" fo:letter-spacing="-0.0013in"/>
    </style:style>
    <style:style style:name="T2363" style:parent-style-name="DefaultParagraphFont" style:family="text">
      <style:text-properties style:font-weight-complex="bold" fo:letter-spacing="-0.0013in"/>
    </style:style>
    <style:style style:name="T2364" style:parent-style-name="DefaultParagraphFont" style:family="text">
      <style:text-properties style:font-weight-complex="bold" fo:letter-spacing="-0.0013in"/>
    </style:style>
    <style:style style:name="T2365" style:parent-style-name="DefaultParagraphFont" style:family="text">
      <style:text-properties style:font-weight-complex="bold" fo:letter-spacing="-0.0013in"/>
    </style:style>
    <style:style style:name="T2366" style:parent-style-name="DefaultParagraphFont" style:family="text">
      <style:text-properties style:font-weight-complex="bold" fo:letter-spacing="-0.0013in"/>
    </style:style>
    <style:style style:name="T2367" style:parent-style-name="DefaultParagraphFont" style:family="text">
      <style:text-properties style:font-weight-complex="bold" fo:letter-spacing="-0.0013in"/>
    </style:style>
    <style:style style:name="T2368" style:parent-style-name="DefaultParagraphFont" style:family="text">
      <style:text-properties style:font-weight-complex="bold" fo:letter-spacing="-0.0013in"/>
    </style:style>
    <style:style style:name="P2369" style:parent-style-name="Roman" style:family="paragraph">
      <style:text-properties style:font-weight-complex="bold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 fo:letter-spacing="-0.0013in"/>
    </style:style>
    <style:style style:name="T2484" style:parent-style-name="DefaultParagraphFont" style:family="text">
      <style:text-properties style:font-weight-complex="bold" fo:letter-spacing="-0.0013in"/>
    </style:style>
    <style:style style:name="T2485" style:parent-style-name="DefaultParagraphFont" style:family="text">
      <style:text-properties style:font-weight-complex="bold" fo:letter-spacing="-0.0013in"/>
    </style:style>
    <style:style style:name="T2486" style:parent-style-name="DefaultParagraphFont" style:family="text">
      <style:text-properties style:font-weight-complex="bold" fo:letter-spacing="-0.0013in"/>
    </style:style>
    <style:style style:name="T2487" style:parent-style-name="DefaultParagraphFont" style:family="text">
      <style:text-properties style:font-weight-complex="bold" fo:letter-spacing="-0.0013in"/>
    </style:style>
    <style:style style:name="T2488" style:parent-style-name="DefaultParagraphFont" style:family="text">
      <style:text-properties style:font-weight-complex="bold" fo:letter-spacing="-0.0013in"/>
    </style:style>
    <style:style style:name="T2489" style:parent-style-name="DefaultParagraphFont" style:family="text">
      <style:text-properties style:font-weight-complex="bold" fo:letter-spacing="-0.0013in"/>
    </style:style>
    <style:style style:name="T2490" style:parent-style-name="DefaultParagraphFont" style:family="text">
      <style:text-properties style:font-weight-complex="bold" fo:letter-spacing="-0.0013in"/>
    </style:style>
    <style:style style:name="T2491" style:parent-style-name="DefaultParagraphFont" style:family="text">
      <style:text-properties style:font-weight-complex="bold" fo:letter-spacing="-0.0013in"/>
    </style:style>
    <style:style style:name="T2492" style:parent-style-name="DefaultParagraphFont" style:family="text">
      <style:text-properties style:font-weight-complex="bold" fo:letter-spacing="-0.0013in"/>
    </style:style>
    <style:style style:name="T2493" style:parent-style-name="DefaultParagraphFont" style:family="text">
      <style:text-properties style:font-weight-complex="bold" fo:letter-spacing="-0.0013in"/>
    </style:style>
    <style:style style:name="T2494" style:parent-style-name="DefaultParagraphFont" style:family="text">
      <style:text-properties style:font-weight-complex="bold" fo:letter-spacing="-0.0013in"/>
    </style:style>
    <style:style style:name="T2495" style:parent-style-name="DefaultParagraphFont" style:family="text">
      <style:text-properties style:font-weight-complex="bold" fo:letter-spacing="-0.0013in"/>
    </style:style>
    <style:style style:name="T2496" style:parent-style-name="DefaultParagraphFont" style:family="text">
      <style:text-properties style:font-weight-complex="bold" fo:letter-spacing="-0.0013in"/>
    </style:style>
    <style:style style:name="T2497" style:parent-style-name="DefaultParagraphFont" style:family="text">
      <style:text-properties style:font-weight-complex="bold" fo:letter-spacing="-0.0013in"/>
    </style:style>
    <style:style style:name="T2498" style:parent-style-name="DefaultParagraphFont" style:family="text">
      <style:text-properties style:font-weight-complex="bold" fo:letter-spacing="-0.0013in"/>
    </style:style>
    <style:style style:name="T2499" style:parent-style-name="DefaultParagraphFont" style:family="text">
      <style:text-properties style:font-weight-complex="bold" fo:letter-spacing="-0.0013in"/>
    </style:style>
    <style:style style:name="T2500" style:parent-style-name="DefaultParagraphFont" style:family="text">
      <style:text-properties style:font-weight-complex="bold" fo:letter-spacing="-0.0013in"/>
    </style:style>
    <style:style style:name="T2501" style:parent-style-name="DefaultParagraphFont" style:family="text">
      <style:text-properties style:font-weight-complex="bold" fo:letter-spacing="-0.0013in"/>
    </style:style>
    <style:style style:name="T2502" style:parent-style-name="DefaultParagraphFont" style:family="text">
      <style:text-properties style:font-weight-complex="bold" fo:letter-spacing="-0.0013in"/>
    </style:style>
    <style:style style:name="T2503" style:parent-style-name="DefaultParagraphFont" style:family="text">
      <style:text-properties style:font-weight-complex="bold" fo:letter-spacing="-0.0013in"/>
    </style:style>
    <style:style style:name="T2504" style:parent-style-name="DefaultParagraphFont" style:family="text">
      <style:text-properties style:font-weight-complex="bold" fo:letter-spacing="-0.0013in"/>
    </style:style>
    <style:style style:name="T2505" style:parent-style-name="DefaultParagraphFont" style:family="text">
      <style:text-properties style:font-weight-complex="bold" fo:letter-spacing="-0.0013in"/>
    </style:style>
    <style:style style:name="T2506" style:parent-style-name="DefaultParagraphFont" style:family="text">
      <style:text-properties style:font-weight-complex="bold" fo:letter-spacing="-0.0013in"/>
    </style:style>
    <style:style style:name="T2507" style:parent-style-name="DefaultParagraphFont" style:family="text">
      <style:text-properties style:font-weight-complex="bold" fo:letter-spacing="-0.0013in"/>
    </style:style>
    <style:style style:name="T2508" style:parent-style-name="DefaultParagraphFont" style:family="text">
      <style:text-properties style:font-weight-complex="bold" fo:letter-spacing="-0.0013in"/>
    </style:style>
    <style:style style:name="T2509" style:parent-style-name="DefaultParagraphFont" style:family="text">
      <style:text-properties style:font-weight-complex="bold" fo:letter-spacing="-0.0013in"/>
    </style:style>
    <style:style style:name="T2510" style:parent-style-name="DefaultParagraphFont" style:family="text">
      <style:text-properties style:font-weight-complex="bold" fo:letter-spacing="-0.0013in"/>
    </style:style>
    <style:style style:name="T2511" style:parent-style-name="DefaultParagraphFont" style:family="text">
      <style:text-properties style:font-weight-complex="bold" fo:letter-spacing="-0.0013in"/>
    </style:style>
    <style:style style:name="T2512" style:parent-style-name="DefaultParagraphFont" style:family="text">
      <style:text-properties style:font-weight-complex="bold" fo:letter-spacing="-0.0013in"/>
    </style:style>
    <style:style style:name="T2513" style:parent-style-name="DefaultParagraphFont" style:family="text">
      <style:text-properties style:font-weight-complex="bold" fo:letter-spacing="-0.0013in"/>
    </style:style>
    <style:style style:name="T2514" style:parent-style-name="DefaultParagraphFont" style:family="text">
      <style:text-properties style:font-weight-complex="bold" fo:letter-spacing="-0.0013in"/>
    </style:style>
    <style:style style:name="T2515" style:parent-style-name="DefaultParagraphFont" style:family="text">
      <style:text-properties style:font-weight-complex="bold" fo:letter-spacing="-0.0013in"/>
    </style:style>
    <style:style style:name="T2516" style:parent-style-name="DefaultParagraphFont" style:family="text">
      <style:text-properties style:font-weight-complex="bold" fo:letter-spacing="-0.0013in"/>
    </style:style>
    <style:style style:name="T2517" style:parent-style-name="DefaultParagraphFont" style:family="text">
      <style:text-properties style:font-weight-complex="bold" fo:letter-spacing="-0.0013in"/>
    </style:style>
    <style:style style:name="T2518" style:parent-style-name="DefaultParagraphFont" style:family="text">
      <style:text-properties style:font-weight-complex="bold" fo:letter-spacing="-0.0013in"/>
    </style:style>
    <style:style style:name="T2519" style:parent-style-name="DefaultParagraphFont" style:family="text">
      <style:text-properties style:font-weight-complex="bold" fo:letter-spacing="-0.0013in"/>
    </style:style>
    <style:style style:name="T2520" style:parent-style-name="DefaultParagraphFont" style:family="text">
      <style:text-properties style:font-weight-complex="bold" fo:letter-spacing="-0.0013in"/>
    </style:style>
    <style:style style:name="T2521" style:parent-style-name="DefaultParagraphFont" style:family="text">
      <style:text-properties style:font-weight-complex="bold" fo:letter-spacing="-0.0013in"/>
    </style:style>
    <style:style style:name="T2522" style:parent-style-name="DefaultParagraphFont" style:family="text">
      <style:text-properties style:font-weight-complex="bold" fo:letter-spacing="-0.0013in"/>
    </style:style>
    <style:style style:name="T2523" style:parent-style-name="DefaultParagraphFont" style:family="text">
      <style:text-properties style:font-weight-complex="bold" fo:letter-spacing="-0.0013in"/>
    </style:style>
    <style:style style:name="T2524" style:parent-style-name="DefaultParagraphFont" style:family="text">
      <style:text-properties style:font-weight-complex="bold" fo:letter-spacing="-0.0013in"/>
    </style:style>
    <style:style style:name="T2525" style:parent-style-name="DefaultParagraphFont" style:family="text">
      <style:text-properties style:font-weight-complex="bold" fo:letter-spacing="-0.0013in"/>
    </style:style>
    <style:style style:name="T2526" style:parent-style-name="DefaultParagraphFont" style:family="text">
      <style:text-properties style:font-weight-complex="bold" fo:letter-spacing="-0.0013in"/>
    </style:style>
    <style:style style:name="T2527" style:parent-style-name="DefaultParagraphFont" style:family="text">
      <style:text-properties style:font-weight-complex="bold" fo:letter-spacing="-0.0013in"/>
    </style:style>
    <style:style style:name="T2528" style:parent-style-name="DefaultParagraphFont" style:family="text">
      <style:text-properties style:font-weight-complex="bold" fo:letter-spacing="-0.0013in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 fo:font-style="italic" style:font-style-asian="italic"/>
    </style:style>
    <style:style style:name="T2585" style:parent-style-name="DefaultParagraphFont" style:family="text">
      <style:text-properties style:font-weight-complex="bold" fo:font-style="italic" style:font-style-asian="italic"/>
    </style:style>
    <style:style style:name="T2586" style:parent-style-name="DefaultParagraphFont" style:family="text">
      <style:text-properties style:font-weight-complex="bold" fo:font-style="italic" style:font-style-asian="italic"/>
    </style:style>
    <style:style style:name="T2587" style:parent-style-name="DefaultParagraphFont" style:family="text">
      <style:text-properties style:font-weight-complex="bold" fo:font-style="italic" style:font-style-asian="italic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 fo:font-style="italic" style:font-style-asian="italic"/>
    </style:style>
    <style:style style:name="T2611" style:parent-style-name="DefaultParagraphFont" style:family="text">
      <style:text-properties style:font-weight-complex="bold" fo:font-style="italic" style:font-style-asian="italic"/>
    </style:style>
    <style:style style:name="T2612" style:parent-style-name="DefaultParagraphFont" style:family="text">
      <style:text-properties style:font-weight-complex="bold" fo:font-style="italic" style:font-style-asian="italic"/>
    </style:style>
    <style:style style:name="T2613" style:parent-style-name="DefaultParagraphFont" style:family="text">
      <style:text-properties style:font-weight-complex="bold" fo:font-style="italic" style:font-style-asian="italic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 fo:font-style="italic" style:font-style-asian="italic"/>
    </style:style>
    <style:style style:name="T2719" style:parent-style-name="DefaultParagraphFont" style:family="text">
      <style:text-properties style:font-weight-complex="bold" fo:font-style="italic" style:font-style-asian="italic"/>
    </style:style>
    <style:style style:name="T2720" style:parent-style-name="DefaultParagraphFont" style:family="text">
      <style:text-properties style:font-weight-complex="bold" fo:font-style="italic" style:font-style-asian="italic"/>
    </style:style>
    <style:style style:name="T2721" style:parent-style-name="DefaultParagraphFont" style:family="text">
      <style:text-properties style:font-weight-complex="bold" fo:font-style="italic" style:font-style-asian="italic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 fo:font-size="10pt" style:font-size-asian="10pt"/>
    </style:style>
    <style:style style:name="T2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P2777" style:parent-style-name="Roman" style:family="paragraph">
      <style:text-properties style:font-weight-complex="bold"/>
    </style:style>
    <style:style style:name="T2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 fo:font-size="10pt" style:font-size-asian="10pt"/>
    </style:style>
    <style:style style:name="T2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2" style:parent-style-name="DefaultParagraphFont" style:family="text">
      <style:text-properties style:font-weight-complex="bold" fo:font-size="10pt" style:font-size-asian="10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 fo:font-size="10pt" style:font-size-asian="10pt"/>
    </style:style>
    <style:style style:name="T2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3" style:parent-style-name="DefaultParagraphFont" style:family="text">
      <style:text-properties style:font-weight-complex="bold" fo:font-size="10pt" style:font-size-asian="10pt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P2838" style:parent-style-name="Roman" style:family="paragraph">
      <style:paragraph-properties fo:keep-with-next="always" fo:keep-together="always"/>
    </style:style>
    <style:style style:name="T2839" style:parent-style-name="DefaultParagraphFont" style:family="text">
      <style:text-properties fo:font-weight="bold" style:font-weight-asian="bold" fo:font-size="11pt" style:font-size-asian="11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tyle="italic" style:font-style-asian="italic"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Roman" style:family="paragraph">
      <style:paragraph-properties fo:keep-with-next="always" fo:keep-together="always"/>
    </style:style>
    <style:style style:name="T2844" style:parent-style-name="DefaultParagraphFont" style:family="text">
      <style:text-properties fo:font-weight="bold" style:font-weight-asian="bold" fo:font-size="11pt" style:font-size-asian="11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P2868" style:parent-style-name="Roman" style:family="paragraph">
      <style:text-properties style:font-weight-complex="bold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style="italic" style:font-style-asian="italic"/>
    </style:style>
    <style:style style:name="P2872" style:parent-style-name="Roman" style:family="paragraph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tyle="italic" style:font-style-asian="italic"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tyle="italic" style:font-style-asian="italic"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weight="bold" style:font-weight-asian="bold" fo:font-size="11pt" style:font-size-asian="11pt"/>
    </style:style>
    <style:style style:name="T2891" style:parent-style-name="DefaultParagraphFont" style:family="text">
      <style:text-properties fo:font-weight="bold" style:font-weight-asian="bold" fo:font-size="11pt" style:font-size-asian="11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tyle="italic" style:font-style-asian="italic"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tyle="italic" style:font-style-asian="italic"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tyle="italic" style:font-style-asian="italic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2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fo:font-weight="bold" style:font-weight-asian="bold" fo:font-size="11pt" style:font-size-asian="11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tyle="italic" style:font-style-asian="italic"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weight="bold" style:font-weight-asian="bold" fo:font-size="11pt" style:font-size-asian="11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style="italic" style:font-style-asian="italic"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fo:font-weight="bold" style:font-weight-asian="bold" fo:font-size="11pt" style:font-size-asian="11pt"/>
    </style:style>
    <style:style style:name="T2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2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P3249" style:parent-style-name="Roman" style:family="paragraph">
      <style:text-properties style:font-weight-complex="bold"/>
    </style:style>
    <style:style style:name="P3250" style:parent-style-name="Roman" style:family="paragraph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 fo:font-style="italic" style:font-style-asian="italic"/>
    </style:style>
    <style:style style:name="T3267" style:parent-style-name="DefaultParagraphFont" style:family="text">
      <style:text-properties style:font-weight-complex="bold" fo:font-style="italic" style:font-style-asian="italic"/>
    </style:style>
    <style:style style:name="T3268" style:parent-style-name="DefaultParagraphFont" style:family="text">
      <style:text-properties style:font-weight-complex="bold"/>
    </style:style>
    <style:style style:name="P3269" style:parent-style-name="Roman" style:family="paragraph">
      <style:text-properties style:font-weight-complex="bold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/>
    </style:style>
    <style:style style:name="P3273" style:parent-style-name="Roman" style:family="paragraph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P3297" style:parent-style-name="Roman" style:family="paragraph">
      <style:text-properties style:font-weight-complex="bold"/>
    </style:style>
    <style:style style:name="T3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3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font-style="italic" style:font-style-asian="italic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style="italic" style:font-style-asian="italic" fo:font-size="10pt" style:font-size-asian="10pt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fo:font-weight="bold" style:font-weight-asian="bold" fo:font-size="11pt" style:font-size-asian="11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tyle="italic" style:font-style-asian="italic"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3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3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6" style:parent-style-name="DefaultParagraphFont" style:family="text">
      <style:text-properties style:font-weight-complex="bold" fo:font-size="10pt" style:font-size-asian="10pt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 fo:font-size="10pt" style:font-size-asian="10pt"/>
    </style:style>
    <style:style style:name="T3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P3489" style:parent-style-name="Roman" style:family="paragraph">
      <style:text-properties style:font-weight-complex="bold"/>
    </style:style>
    <style:style style:name="T3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3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1" style:parent-style-name="DefaultParagraphFont" style:family="text">
      <style:text-properties style:font-weight-complex="bold" fo:font-size="10pt" style:font-size-asian="10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3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fo:font-weight="bold" style:font-weight-asian="bold" fo:font-size="11pt" style:font-size-asian="11pt"/>
    </style:style>
    <style:style style:name="P3534" style:parent-style-name="Priemimas" style:family="paragraph">
      <style:paragraph-properties fo:keep-with-next="always" fo:keep-together="always"/>
    </style:style>
    <style:style style:name="P3535" style:parent-style-name="Roman" style:family="paragraph">
      <style:paragraph-properties fo:keep-with-next="always" fo:keep-together="always"/>
    </style:style>
    <style:style style:name="P3536" style:parent-style-name="Roman" style:family="paragraph">
      <style:paragraph-properties fo:keep-with-next="always" fo:keep-together="always"/>
    </style:style>
    <style:style style:name="T3537" style:parent-style-name="DefaultParagraphFont" style:family="text">
      <style:text-properties style:font-weight-complex="bold" fo:color="#000000"/>
    </style:style>
    <style:style style:name="T3538" style:parent-style-name="DefaultParagraphFont" style:family="text">
      <style:text-properties style:font-weight-complex="bold" fo:color="#000000"/>
    </style:style>
    <style:style style:name="T3539" style:parent-style-name="DefaultParagraphFont" style:family="text">
      <style:text-properties style:font-weight-complex="bold" fo:color="#000000"/>
    </style:style>
    <style:style style:name="T3540" style:parent-style-name="DefaultParagraphFont" style:family="text">
      <style:text-properties style:font-weight-complex="bold" fo:color="#000000"/>
    </style:style>
    <style:style style:name="T3541" style:parent-style-name="DefaultParagraphFont" style:family="text">
      <style:text-properties style:font-weight-complex="bold" fo:color="#000000"/>
    </style:style>
    <style:style style:name="T3542" style:parent-style-name="DefaultParagraphFont" style:family="text">
      <style:text-properties style:font-weight-complex="bold" fo:color="#000000"/>
    </style:style>
    <style:style style:name="T3543" style:parent-style-name="DefaultParagraphFont" style:family="text">
      <style:text-properties style:font-weight-complex="bold" fo:color="#000000"/>
    </style:style>
    <style:style style:name="T3544" style:parent-style-name="DefaultParagraphFont" style:family="text">
      <style:text-properties style:font-weight-complex="bold" fo:font-style="italic" style:font-style-asian="italic" fo:color="#000000"/>
    </style:style>
    <style:style style:name="T3545" style:parent-style-name="DefaultParagraphFont" style:family="text">
      <style:text-properties style:font-weight-complex="bold" fo:font-style="italic" style:font-style-asian="italic" fo:color="#000000"/>
    </style:style>
    <style:style style:name="T3546" style:parent-style-name="DefaultParagraphFont" style:family="text">
      <style:text-properties style:font-weight-complex="bold" fo:color="#000000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3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fo:font-weight="bold" style:font-weight-asian="bold" fo:font-size="11pt" style:font-size-asian="11pt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font-style="italic" style:font-style-asian="italic"/>
    </style:style>
    <style:style style:name="T3581" style:parent-style-name="DefaultParagraphFont" style:family="text">
      <style:text-properties fo:font-style="italic" style:font-style-asian="italic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 fo:font-size="10pt" style:font-size-asian="10pt"/>
    </style:style>
    <style:style style:name="T3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fo:font-weight="bold" style:font-weight-asian="bold" fo:font-size="11pt" style:font-size-asian="11pt"/>
    </style:style>
    <style:style style:name="T3593" style:parent-style-name="DefaultParagraphFont" style:family="text">
      <style:text-properties fo:font-weight="bold" style:font-weight-asian="bold" fo:font-size="11pt" style:font-size-asian="11pt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tyle="italic" style:font-style-asian="italic"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weight="bold" style:font-weight-asian="bold" fo:font-size="11pt" style:font-size-asian="11pt"/>
    </style:style>
    <style:style style:name="T3598" style:parent-style-name="DefaultParagraphFont" style:family="text">
      <style:text-properties fo:font-weight="bold" style:font-weight-asian="bold" fo:font-size="11pt" style:font-size-asian="11pt"/>
    </style:style>
    <style:style style:name="T3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3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fo:font-weight="bold" style:font-weight-asian="bold" fo:font-size="11pt" style:font-size-asian="11pt"/>
    </style:style>
    <style:style style:name="T3606" style:parent-style-name="DefaultParagraphFont" style:family="text">
      <style:text-properties fo:font-weight="bold" style:font-weight-asian="bold" fo:font-size="11pt" style:font-size-asian="11pt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weight="bold" style:font-weight-asian="bold" fo:font-size="11pt" style:font-size-asian="11pt"/>
    </style:style>
    <style:style style:name="T3614" style:parent-style-name="DefaultParagraphFont" style:family="text">
      <style:text-properties fo:font-style="italic" style:font-style-asian="italic" fo:font-size="10pt" style:font-size-asian="10pt"/>
    </style:style>
    <style:style style:name="T3615" style:parent-style-name="DefaultParagraphFont" style:family="text">
      <style:text-properties fo:font-weight="bold" style:font-weight-asian="bold" fo:font-size="11pt" style:font-size-asian="11pt"/>
    </style:style>
    <style:style style:name="T3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 fo:font-size="10pt" style:font-size-asian="10pt"/>
    </style:style>
    <style:style style:name="T3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0" style:parent-style-name="DefaultParagraphFont" style:family="text">
      <style:text-properties style:font-weight-complex="bold" fo:font-size="10pt" style:font-size-asian="10pt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font-weight="bold" style:font-weight-asian="bold" fo:font-size="11pt" style:font-size-asian="11pt"/>
    </style:style>
    <style:style style:name="T3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3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tyle="italic" style:font-style-asian="italic"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style:text-position="sub 60%" fo:font-size="10pt" style:font-size-asian="10pt"/>
    </style:style>
    <style:style style:name="T3650" style:parent-style-name="DefaultParagraphFont" style:family="text">
      <style:text-properties fo:font-weight="bold" style:font-weight-asian="bold" fo:font-size="11pt" style:font-size-asian="11pt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 fo:font-size="10pt" style:font-size-asian="10pt"/>
    </style:style>
    <style:style style:name="T3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5" style:parent-style-name="DefaultParagraphFont" style:family="text">
      <style:text-properties style:font-weight-complex="bold" fo:font-size="10pt" style:font-size-asian="10pt"/>
    </style:style>
    <style:style style:name="T3656" style:parent-style-name="DefaultParagraphFont" style:family="text">
      <style:text-properties style:font-weight-complex="bold"/>
    </style:style>
    <style:style style:name="P3657" style:parent-style-name="Roman" style:family="paragraph">
      <style:paragraph-properties fo:keep-with-next="always" fo:keep-together="always"/>
    </style:style>
    <style:style style:name="T3658" style:parent-style-name="DefaultParagraphFont" style:family="text">
      <style:text-properties fo:font-weight="bold" style:font-weight-asian="bold" fo:font-size="11pt" style:font-size-asian="11pt"/>
    </style:style>
    <style:style style:name="P3659" style:parent-style-name="Roman" style:family="paragraph">
      <style:paragraph-properties fo:keep-with-next="always" fo:keep-together="always"/>
    </style:style>
    <style:style style:name="T3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3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font-weight="bold" style:font-weight-asian="bold" fo:font-size="11pt" style:font-size-asian="11pt"/>
    </style:style>
    <style:style style:name="T3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 fo:font-size="10pt" style:font-size-asian="10pt"/>
    </style:style>
    <style:style style:name="T3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9" style:parent-style-name="DefaultParagraphFont" style:family="text">
      <style:text-properties style:font-weight-complex="bold" fo:font-size="10pt" style:font-size-asian="10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3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tyle="italic" style:font-style-asian="italic"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weight="bold" style:font-weight-asian="bold" fo:font-size="11pt" style:font-size-asian="11pt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tyle="italic" style:font-style-asian="italic"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fo:font-weight="bold" style:font-weight-asian="bold" fo:font-size="11pt" style:font-size-asian="11pt"/>
    </style:style>
    <style:style style:name="T3722" style:parent-style-name="DefaultParagraphFont" style:family="text">
      <style:text-properties fo:font-weight="bold" style:font-weight-asian="bold" fo:font-size="11pt" style:font-size-asian="11pt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style="italic" style:font-style-asian="italic"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fo:font-weight="bold" style:font-weight-asian="bold" fo:font-size="11pt" style:font-size-asian="11pt"/>
    </style:style>
    <style:style style:name="T3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3" style:parent-style-name="DefaultParagraphFont" style:family="text">
      <style:text-properties style:font-weight-complex="bold" fo:font-size="10pt" style:font-size-asian="10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36" style:parent-style-name="DefaultParagraphFont" style:family="text">
      <style:text-properties style:font-weight-complex="bold" fo:color="#000000"/>
    </style:style>
    <style:style style:name="T3737" style:parent-style-name="DefaultParagraphFont" style:family="text">
      <style:text-properties style:font-weight-complex="bold" fo:color="#000000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3" style:parent-style-name="DefaultParagraphFont" style:family="text">
      <style:text-properties style:font-weight-complex="bold" fo:font-size="10pt" style:font-size-asian="10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fo:font-weight="bold" style:font-weight-asian="bold" fo:font-size="11pt" style:font-size-asian="11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tyle="italic" style:font-style-asian="italic"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weight="bold" style:font-weight-asian="bold" fo:font-size="11pt" style:font-size-asian="11pt"/>
    </style:style>
    <style:style style:name="T3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 fo:font-size="10pt" style:font-size-asian="10pt"/>
    </style:style>
    <style:style style:name="T3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6" style:parent-style-name="DefaultParagraphFont" style:family="text">
      <style:text-properties style:font-weight-complex="bold" fo:font-size="10pt" style:font-size-asian="10pt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3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2" style:parent-style-name="DefaultParagraphFont" style:family="text">
      <style:text-properties style:font-weight-complex="bold" fo:font-size="10pt" style:font-size-asian="10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weight="bold" style:font-weight-asian="bold" fo:font-size="11pt" style:font-size-asian="11pt"/>
    </style:style>
    <style:style style:name="T3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3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1" style:parent-style-name="DefaultParagraphFont" style:family="text">
      <style:text-properties style:font-weight-complex="bold" fo:font-size="10pt" style:font-size-asian="10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weight="bold" style:font-weight-asian="bold" fo:font-size="11pt" style:font-size-asian="11pt"/>
    </style:style>
    <style:style style:name="T3799" style:parent-style-name="DefaultParagraphFont" style:family="text">
      <style:text-properties fo:font-weight="bold" style:font-weight-asian="bold" fo:font-size="11pt" style:font-size-asian="11pt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tyle="italic" style:font-style-asian="italic"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weight="bold" style:font-weight-asian="bold" fo:font-size="11pt" style:font-size-asian="11pt"/>
    </style:style>
    <style:style style:name="T3805" style:parent-style-name="DefaultParagraphFont" style:family="text">
      <style:text-properties fo:font-weight="bold" style:font-weight-asian="bold" fo:font-size="11pt" style:font-size-asian="11pt"/>
    </style:style>
    <style:style style:name="T3806" style:parent-style-name="DefaultParagraphFont" style:family="text">
      <style:text-properties fo:font-weight="bold" style:font-weight-asian="bold" fo:font-size="11pt" style:font-size-asian="11pt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style="italic" style:font-style-asian="italic" fo:font-size="10pt" style:font-size-asian="10pt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1" style:parent-style-name="DefaultParagraphFont" style:family="text">
      <style:text-properties fo:font-weight="bold" style:font-weight-asian="bold" fo:font-size="11pt" style:font-size-asian="11pt"/>
    </style:style>
    <style:style style:name="T3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 fo:font-size="10pt" style:font-size-asian="10pt"/>
    </style:style>
    <style:style style:name="T3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6" style:parent-style-name="DefaultParagraphFont" style:family="text">
      <style:text-properties style:font-weight-complex="bold" fo:font-size="10pt" style:font-size-asian="10pt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fo:font-weight="bold" style:font-weight-asian="bold" fo:font-size="11pt" style:font-size-asian="11pt"/>
    </style:style>
    <style:style style:name="T3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 fo:font-size="10pt" style:font-size-asian="10pt"/>
    </style:style>
    <style:style style:name="T3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5" style:parent-style-name="DefaultParagraphFont" style:family="text">
      <style:text-properties style:font-weight-complex="bold" fo:font-size="10pt" style:font-size-asian="10pt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fo:font-weight="bold" style:font-weight-asian="bold" fo:font-size="11pt" style:font-size-asian="11pt"/>
    </style:style>
    <style:style style:name="T3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fo:font-weight="bold" style:font-weight-asian="bold" fo:font-size="11pt" style:font-size-asian="11pt"/>
    </style:style>
    <style:style style:name="T3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 fo:font-size="10pt" style:font-size-asian="10pt"/>
    </style:style>
    <style:style style:name="T3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fo:font-weight="bold" style:font-weight-asian="bold" fo:font-size="11pt" style:font-size-asian="11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tyle="italic" style:font-style-asian="italic"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fo:font-weight="bold" style:font-weight-asian="bold" fo:font-size="11pt" style:font-size-asian="11pt"/>
    </style:style>
    <style:style style:name="T3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 fo:font-size="10pt" style:font-size-asian="10pt"/>
    </style:style>
    <style:style style:name="T3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6" style:parent-style-name="DefaultParagraphFont" style:family="text">
      <style:text-properties style:font-weight-complex="bold" fo:font-size="10pt" style:font-size-asian="10pt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P4032" style:parent-style-name="Roman" style:family="paragraph">
      <style:text-properties style:font-weight-complex="bold"/>
    </style:style>
    <style:style style:name="P4033" style:parent-style-name="Roman" style:family="paragraph">
      <style:paragraph-properties fo:keep-with-next="always" fo:keep-together="always"/>
    </style:style>
    <style:style style:name="T4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P4043" style:parent-style-name="Roman" style:family="paragraph">
      <style:paragraph-properties fo:keep-with-next="always" fo:keep-together="always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 fo:font-size="10pt" style:font-size-asian="10pt"/>
    </style:style>
    <style:style style:name="T4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8" style:parent-style-name="DefaultParagraphFont" style:family="text">
      <style:text-properties style:font-weight-complex="bold" fo:font-size="10pt" style:font-size-asian="10pt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P4131" style:parent-style-name="Roman" style:family="paragraph">
      <style:text-properties style:font-weight-complex="bold"/>
    </style:style>
    <style:style style:name="T4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font-weight="bold" style:font-weight-asian="bold" fo:font-size="11pt" style:font-size-asian="11pt"/>
    </style:style>
    <style:style style:name="T4274" style:parent-style-name="DefaultParagraphFont" style:family="text">
      <style:text-properties fo:font-weight="bold" style:font-weight-asian="bold" fo:font-size="11pt" style:font-size-asian="11p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tyle="italic" style:font-style-asian="italic"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9" style:parent-style-name="DefaultParagraphFont" style:family="text">
      <style:text-properties fo:font-weight="bold" style:font-weight-asian="bold" fo:font-size="11pt" style:font-size-asian="11pt"/>
    </style:style>
    <style:style style:name="T4280" style:parent-style-name="DefaultParagraphFont" style:family="text">
      <style:text-properties fo:font-weight="bold" style:font-weight-asian="bold" fo:font-size="11pt" style:font-size-asian="11pt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font-style="italic" style:font-style-asian="italic"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weight="bold" style:font-weight-asian="bold" fo:font-size="11pt" style:font-size-asian="11pt"/>
    </style:style>
    <style:style style:name="T4285" style:parent-style-name="DefaultParagraphFont" style:family="text">
      <style:text-properties fo:font-weight="bold" style:font-weight-asian="bold" fo:font-size="11pt" style:font-size-asian="11pt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tyle="italic" style:font-style-asian="italic"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weight="bold" style:font-weight-asian="bold" fo:font-size="11pt" style:font-size-asian="11pt"/>
    </style:style>
    <style:style style:name="T4290" style:parent-style-name="DefaultParagraphFont" style:family="text">
      <style:text-properties fo:font-weight="bold" style:font-weight-asian="bold" fo:font-size="11pt" style:font-size-asian="11pt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tyle="italic" style:font-style-asian="italic" fo:font-size="10pt" style:font-size-asian="10pt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T4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 fo:font-size="10pt" style:font-size-asian="10pt"/>
    </style:style>
    <style:style style:name="T4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0" style:parent-style-name="DefaultParagraphFont" style:family="text">
      <style:text-properties style:font-weight-complex="bold" fo:font-size="10pt" style:font-size-asian="10pt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text-position="sub 60%" fo:font-size="10pt" style:font-size-asian="10pt"/>
    </style:style>
    <style:style style:name="T4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 fo:font-size="10pt" style:font-size-asian="10pt"/>
    </style:style>
    <style:style style:name="T4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5" style:parent-style-name="DefaultParagraphFont" style:family="text">
      <style:text-properties style:font-weight-complex="bold" fo:font-size="10pt" style:font-size-asian="10pt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 fo:font-style="italic" style:font-style-asian="italic"/>
    </style:style>
    <style:style style:name="T4508" style:parent-style-name="DefaultParagraphFont" style:family="text">
      <style:text-properties style:font-weight-complex="bold" fo:font-style="italic" style:font-style-asian="italic"/>
    </style:style>
    <style:style style:name="T4509" style:parent-style-name="DefaultParagraphFont" style:family="text">
      <style:text-properties style:font-weight-complex="bold" fo:font-style="italic" style:font-style-asian="italic"/>
    </style:style>
    <style:style style:name="T4510" style:parent-style-name="DefaultParagraphFont" style:family="text">
      <style:text-properties style:font-weight-complex="bold" fo:font-style="italic" style:font-style-asian="italic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 fo:font-size="10pt" style:font-size-asian="10pt"/>
    </style:style>
    <style:style style:name="T4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6" style:parent-style-name="DefaultParagraphFont" style:family="text">
      <style:text-properties style:font-weight-complex="bold" fo:font-size="10pt" style:font-size-asian="10pt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 fo:font-style="italic" style:font-style-asian="italic"/>
    </style:style>
    <style:style style:name="T4615" style:parent-style-name="DefaultParagraphFont" style:family="text">
      <style:text-properties style:font-weight-complex="bold" fo:font-style="italic" style:font-style-asian="italic"/>
    </style:style>
    <style:style style:name="T4616" style:parent-style-name="DefaultParagraphFont" style:family="text">
      <style:text-properties style:font-weight-complex="bold" fo:font-style="italic" style:font-style-asian="italic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 fo:font-style="italic" style:font-style-asian="italic"/>
    </style:style>
    <style:style style:name="T4644" style:parent-style-name="DefaultParagraphFont" style:family="text">
      <style:text-properties style:font-weight-complex="bold" fo:font-style="italic" style:font-style-asian="italic"/>
    </style:style>
    <style:style style:name="T4645" style:parent-style-name="DefaultParagraphFont" style:family="text">
      <style:text-properties style:font-weight-complex="bold" fo:font-style="italic" style:font-style-asian="italic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fo:font-weight="bold" style:font-weight-asian="bold" fo:font-size="11pt" style:font-size-asian="11pt"/>
    </style:style>
    <style:style style:name="T4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 fo:font-size="10pt" style:font-size-asian="10pt"/>
    </style:style>
    <style:style style:name="T4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7" style:parent-style-name="DefaultParagraphFont" style:family="text">
      <style:text-properties style:font-weight-complex="bold" fo:font-size="10pt" style:font-size-asian="10pt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fo:font-weight="bold" style:font-weight-asian="bold" fo:font-size="11pt" style:font-size-asian="11pt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34</text:span></text:p>
      <text:p text:style-name="P35">STENOGRAMA</text:p>
      <text:p text:style-name="P36"/>
      <text:p text:style-name="P37">2019 m.<text:s/>spalio<text:s/>10 d.</text:p>
      <text:p text:style-name="P38"/>
      <text:p text:style-name="Pirmininkai">Pirmininkauja Lietuvos Respublikos Seimo Pirmininkas<text:s/><text:span text:style-name="T39">V. PRANCKIETIS</text:span>,<text:line-break/>Seimo Pirmininko pirmoji pavaduotoja<text:s/><text:span text:style-name="T40">R. BAŠKIENĖ</text:span><text:line-break/>ir Seimo Pirmininko pavaduotojas<text:s/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Ger­bia­mi ko­le­gos, pra­de­da­me Lie­tu­vos Res­pub­li­kos Sei­mo 2019 m. spa­lio 10 d. po­sė­dį. (<text:span text:style-name="T45">Gon</text:span><text:span text:style-name="T46">­gas</text:span>) Re­gist­ruo­ja­mės.</text:p>
        <text:p text:style-name="Roman">Už­si­re­gist­ra­vo 81 Sei­mo na­rys.</text:p>
        <text:p text:style-name="Roman"/>
        <text:p text:style-name="Laikas">10.01 val.</text:p>
        <text:p text:style-name="Roman12">Se­niū­nų su­ei­gos pa­tiks­lin­tos 2019 m. spa­lio<text:s/>10 d. (ket­vir­ta­die­nio) po­sė­džių<text:s/>darbotvarkės tiks­li­ni­mas ir tvir­ti­ni­mas</text:p>
        <text:p text:style-name="Roman"/>
        <text:p text:style-name="Roman">Dar­bo­tvarkės tvir­ti­ni­mas. Dėl dar­bo­tvarkės – V. Alek­nai­tė-Ab­ra­mi­kie­nė. Pra­šau.</text:p>
        <text:p text:style-name="Roman"><text:span text:style-name="T47">V. ALEKNAITĖ-ABRAMIKIENĖ</text:span><text:s/><text:span text:style-name="T48">(</text:span><text:span text:style-name="T49">TS-LKD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GF</text:span><text:span text:style-name="T54"><text:s/>– frakcija „Lietuvos gerovei“;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</text:span>. Ačiū, ger­bia­mas Pir­mi­nin­ke. Aš siū­lau Tė­vy­nės są­jun­gos frak­ci­jos var­du iš­brauk­ti iš šios die­nos dar­bo­tvarkės Vals­ty­bės re­zer­vo įsta­ty­mo pri­ėmi­mą. Ko­dėl?<text:s/></text:p>
        <text:p text:style-name="Roman">Jei­gu jūs, ko­le­gos, at­kreip­si­te dė­me­sį į la­bai griež­tą ir tik­rai ar­gu­men­tuo­tą Tei­sės de­par­ta­men­to iš­va­dą, jūs su­pra­si­te, kad tik­rai ver­ta pa­da­ry­ti per­trau­ką ir pa­tiks­lin­ti šį įsta­ty­mą mes dar tu­ri­me ga­li­my­bę, nes įve­dant „pre­li­mi­na­rių su­tar­čių“ są­vo­ką fak­tiš­kai lik­vi­duo­ja­mas vals­ty­bės re­zer­vas. Tos pre­li­mi­na­rios su­tar­tys yra nie­kaip ne­apib­rėž­tos, ne­aiš­ku, nei ko­kiems pro­duk­tams jos tai­ko­mos, nei ko­kios ga­li­my­bės tų po­ten­cia­lių tie­kė­jų eks­tre­ma­lio­mis są­ly­go­mis įvyk­dy­ti prie­vo­lę, ypač<text:s/><text:span text:style-name="T73">for</text:span><text:span text:style-name="T74">­ce ma</text:span><text:span text:style-name="T75">­jeu</text:span><text:span text:style-name="T76">­re</text:span><text:s/>są­ly­go­mis.<text:s/></text:p>
        <text:p text:style-name="Roman">Žo­džiu, mes tik­rai pa­da­ry­tu­me ge­ra sa­vo vals­ty­bei, jei­gu šian­dien ne­bal­suo­tu­me dėl to įsta­ty­mo ir bent kiek at­si­žvelg­tu­me į Tei­sės de­par­ta­men­to pa­sta­bas. Tai net­gi grės­mė tam tik­ra pras­me na­cio­na­li­niam sau­gu­mui, nes Vals­ty­bės kon­tro­lė sa­vo iš­va­do­je pa­reiš­kė, kad nė­ra su­kaup­ta vals­ty­bės re­zer­vo ka­ro pa­dė­čiai, eks­tre­ma­liems at­ve­jams, o mes no­rė­tu­me iš­si­suk­ti pre­li­mi­na­rio­mis su­tar­ti­mis. Tai tik­rai ne­bū­tų ge­rai. Aš siū­lau su­tar­ti­nai…</text:p>
        <text:p text:style-name="Roman"><text:span text:style-name="T77">PIRMININKAS.</text:span><text:s/>Su­pra­tau.</text:p>
        <text:p text:style-name="Roman"><text:span text:style-name="T78">V. ALEKNAITĖ-ABRAMIKIENĖ</text:span><text:s/><text:span text:style-name="T79">(</text:span><text:span text:style-name="T80">TS-LKDF</text:span><text:span text:style-name="T81">)</text:span>. …iš­brauk­ti ir dar pa­pil­dy­ti ir api­brėž­ti aiš­kiau ši­tas są­vo­kas. Ačiū.</text:p>
        <text:p text:style-name="Roman"><text:span text:style-name="T82">PIRMININKAS.</text:span><text:s/>Dė­ko­ju. Dau­giau pa­siū­ly­mų dėl dar­bo­tvarkės ne­ma­tau.<text:s/></text:p>
        <text:p text:style-name="Roman">Bal­suo­ja­me dėl dar­bo­tvarkės 1-4 klau­si­mo – Vals­ty­bės re­zer­vo įsta­ty­mo straips­nių pa­kei­ti­mo ir įsta­ty­mo pa­pil­dy­mo straips­niu įsta­ty­mo pro­jek­to Nr. XIIIP-3264 iš­brau­ki­mo. V. Alek­nai­tė-Ab­ra­mi­kie­nė frak­ci­jos var­du siū­lė šį klau­si­mą iš­brauk­ti. Bal­suo­ja­me.</text:p>
        <text:p text:style-name="Roman">Bal­sa­vo 90 Sei­mo na­rių: už – 47, prieš – 20, su­si­lai­kė 23 Sei­mo na­riai. Lie­ka dar­bo­tvar­kėje. (<text:span text:style-name="T83">Bal</text:span><text:span text:style-name="T84">­sai sa</text:span><text:span text:style-name="T85">­lė</text:span><text:span text:style-name="T86">­je</text:span>) At­si­pra­šau, iš­brau­kia­mas iš dar­bo­tvarkės. Ge­rai.<text:s/></text:p>
        <text:soft-page-break/>
        <text:p text:style-name="Roman">Ko­le­gos, ga­li­me dar­bo­tvarkei pri­tar­ti ben­dru su­ta­ri­mu? Ga­li­me. Ačiū. Pri­tar­ta dar­bo­tvarkei.<text:s/></text:p>
        <text:p text:style-name="Roman">Dar­bo­tvarkės 1-2.1 klau­si­mas. (<text:span text:style-name="T87">Bal</text:span><text:span text:style-name="T88">­sai sa</text:span><text:span text:style-name="T89">­lė</text:span><text:span text:style-name="T90">­je</text:span>) Dėl dar­bo­tvarkės? Tai jau dar­bo­tvarkę pa­tvir­ti­no­me. Dar­bo­tvarkė jau pa­tvir­tin­ta. Pa­klau­siau – ben­dru su­ta­ri­mu, prieš­ta­rau­jan­čių ne­bu­vo, dar­bo­tvarkė bu­vo pa­tvir­tin­ta.<text:s/></text:p>
        <text:p text:style-name="Roman"/>
        <text:p text:style-name="Laikas">10.04 val.</text:p>
        <text:p text:style-name="Roman12"><text:span text:style-name="T91">Že</text:span><text:span text:style-name="T92">­mės gel</text:span><text:span text:style-name="T93">­mių įsta</text:span><text:span text:style-name="T94">­ty</text:span><text:span text:style-name="T95">­mo Nr. I-1034 pa</text:span><text:span text:style-name="T96">­kei</text:span><text:span text:style-name="T97">­ti</text:span><text:span text:style-name="T98">­mo įsta</text:span><text:span text:style-name="T99">­ty</text:span><text:span text:style-name="T100">­mo pro</text:span><text:span text:style-name="T101">­jek</text:span><text:span text:style-name="T102">­tas Nr. XIIIP-1787(2)ES</text:span><text:s/>(<text:span text:style-name="T103">pri</text:span><text:span text:style-name="T104">­ėmi</text:span><text:span text:style-name="T105">­mas</text:span>)</text:p>
        <text:p text:style-name="Roman"/>
        <text:p text:style-name="Roman">Dar­bo­tvarkės 1-2.1 klau­si­mas – Že­mės gel­mių įsta­ty­mo pa­kei­ti­mo įsta­ty­mo pro­jek­tas ir jo ly­di­mie­ji tei­sės ak­tų pro­jek­tai Nr. XIIIP-1787. G. Va­si­liaus­kas. Pra­šom.</text:p>
        <text:p text:style-name="Roman"><text:span text:style-name="T106">G. VASILIAUSKAS</text:span><text:s/><text:span text:style-name="T107">(</text:span><text:span text:style-name="T108">LVŽSF</text:span><text:span text:style-name="T109">)</text:span>.<text:s/><text:span text:style-name="T110">Ger</text:span><text:span text:style-name="T111">­bia</text:span><text:span text:style-name="T112">­ma</text:span><text:span text:style-name="T113">­sis Pir</text:span><text:span text:style-name="T114">­mi</text:span><text:span text:style-name="T115">­nin</text:span><text:span text:style-name="T116">­ke, aš no</text:span><text:span text:style-name="T117">­rė</text:span><text:span text:style-name="T118">­čiau kreip</text:span><text:span text:style-name="T119">­tis į Sei</text:span><text:span text:style-name="T120">­mą ir pra</text:span><text:span text:style-name="T121">­šy</text:span><text:span text:style-name="T122">­ti lei</text:span><text:span text:style-name="T123">­di</text:span><text:span text:style-name="T124">­mo – šian</text:span><text:span text:style-name="T125">­dien per pie</text:span><text:span text:style-name="T126">­tų per</text:span><text:span text:style-name="T127">­trau</text:span><text:span text:style-name="T128">­ką 13 va</text:span><text:span text:style-name="T129">­lan</text:span><text:span text:style-name="T130">­dą no</text:span><text:span text:style-name="T131">­riu su</text:span><text:span text:style-name="T132">­kvies</text:span><text:span text:style-name="T133">­ti Ne</text:span><text:span text:style-name="T134">­įga</text:span><text:span text:style-name="T135">­lių</text:span><text:span text:style-name="T136">­jų tei</text:span><text:span text:style-name="T137">­sių ko</text:span><text:span text:style-name="T138">­mi</text:span><text:span text:style-name="T139">­si</text:span><text:span text:style-name="T140">­jos na</text:span><text:span text:style-name="T141">­rius į po</text:span><text:span text:style-name="T142">­sė</text:span><text:span text:style-name="T143">­dį. No</text:span><text:span text:style-name="T144">­riu lei</text:span><text:span text:style-name="T145">­di</text:span><text:span text:style-name="T146">­mo.<text:s/></text:span></text:p>
        <text:p text:style-name="Roman"><text:span text:style-name="T147">PIRMININKAS.</text:span><text:span text:style-name="T148"><text:s/>Ge</text:span><text:span text:style-name="T149">­rai, Ne</text:span><text:span text:style-name="T150">­įga</text:span><text:span text:style-name="T151">­lių</text:span><text:span text:style-name="T152">­jų… (</text:span><text:span text:style-name="T153">Bal</text:span><text:span text:style-name="T154">­sai sa</text:span><text:span text:style-name="T155">­lė</text:span><text:span text:style-name="T156">­je</text:span><text:span text:style-name="T157">) Per per</text:span><text:span text:style-name="T158">­trau</text:span><text:span text:style-name="T159">­ką – jū</text:span><text:span text:style-name="T160">­sų va</text:span><text:span text:style-name="T161">­lia, Sei</text:span><text:span text:style-name="T162">­mo lei</text:span><text:span text:style-name="T163">­di</text:span><text:span text:style-name="T164">­mo ne</text:span><text:span text:style-name="T165">­rei</text:span><text:span text:style-name="T166">­kia. Pra</text:span><text:span text:style-name="T167">­ne</text:span><text:span text:style-name="T168">­šė</text:span><text:span text:style-name="T169">­jas – K. Ma</text:span><text:span text:style-name="T170">­žei</text:span><text:span text:style-name="T171">­ka. Pri</text:span><text:span text:style-name="T172">­ėmi</text:span><text:span text:style-name="T173">­mas. Pri</text:span><text:span text:style-name="T174">­ima</text:span><text:span text:style-name="T175">­me pa</text:span><text:span text:style-name="T176">­straips</text:span><text:span text:style-name="T177">­niui. Dėl 1 straips</text:span><text:span text:style-name="T178">­nio pa</text:span><text:span text:style-name="T179">­siū</text:span><text:span text:style-name="T180">­ly</text:span><text:span text:style-name="T181">­mų nė</text:span><text:span text:style-name="T182">­ra. Pri</text:span><text:span text:style-name="T183">­ta</text:span><text:span text:style-name="T184">­ria</text:span><text:span text:style-name="T185">­me ben</text:span><text:span text:style-name="T186">­dru su</text:span><text:span text:style-name="T187">­ta</text:span><text:span text:style-name="T188">­ri</text:span><text:span text:style-name="T189">­mu. Dėl 2 straips</text:span><text:span text:style-name="T190">­nio yra Sei</text:span><text:span text:style-name="T191">­mo kan</text:span><text:span text:style-name="T192">­ce</text:span><text:span text:style-name="T193">­lia</text:span><text:span text:style-name="T194">­ri</text:span><text:span text:style-name="T195">­jos Tei</text:span><text:span text:style-name="T196">­sės de</text:span><text:span text:style-name="T197">­par</text:span><text:span text:style-name="T198">­ta</text:span><text:span text:style-name="T199">­men</text:span><text:span text:style-name="T200">­to pa</text:span><text:span text:style-name="T201">­siū</text:span><text:span text:style-name="T202">­ly</text:span><text:span text:style-name="T203">­mas, jam ko</text:span><text:span text:style-name="T204">­mi</text:span><text:span text:style-name="T205">­te</text:span><text:span text:style-name="T206">­tas…<text:s/></text:span></text:p>
        <text:p text:style-name="Roman"><text:span text:style-name="T207">K. MAŽEIKA</text:span><text:span text:style-name="T208"><text:s/></text:span><text:span text:style-name="T209">(</text:span><text:span text:style-name="T210">LVŽSF</text:span><text:span text:style-name="T211">)</text:span><text:span text:style-name="T212">. Pri</text:span><text:span text:style-name="T213">­ta</text:span><text:span text:style-name="T214">­rė.</text:span></text:p>
        <text:p text:style-name="Roman"><text:span text:style-name="T215">PIRMININKAS.</text:span><text:span text:style-name="T216"><text:s/>Pri</text:span><text:span text:style-name="T217">­ta</text:span><text:span text:style-name="T218">­rė. (</text:span><text:span text:style-name="T219">Bal</text:span><text:span text:style-name="T220">­sai sa</text:span><text:span text:style-name="T221">­lė</text:span><text:span text:style-name="T222">­je</text:span><text:span text:style-name="T223">) Pa</text:span><text:span text:style-name="T224">­ko</text:span><text:span text:style-name="T225">­men</text:span><text:span text:style-name="T226">­tuo</text:span><text:span text:style-name="T227">­ki</text:span><text:span text:style-name="T228">­te.</text:span></text:p>
        <text:p text:style-name="Roman"><text:span text:style-name="T229">K. MAŽEIKA</text:span><text:span text:style-name="T230"><text:s/></text:span><text:span text:style-name="T231">(</text:span><text:span text:style-name="T232">LVŽSF</text:span><text:span text:style-name="T233">)</text:span><text:span text:style-name="T234">. Tai yra re</text:span><text:span text:style-name="T235">­dak</text:span><text:span text:style-name="T236">­ci</text:span><text:span text:style-name="T237">­nio po</text:span><text:span text:style-name="T238">­bū</text:span><text:span text:style-name="T239">­džio pa</text:span><text:span text:style-name="T240">­siū</text:span><text:span text:style-name="T241">­ly</text:span><text:span text:style-name="T242">­mai.<text:s/></text:span></text:p>
        <text:p text:style-name="Roman"><text:span text:style-name="T243">PIRMININKAS.</text:span><text:span text:style-name="T244"><text:s/>Ki</text:span><text:span text:style-name="T245">­tas pa</text:span><text:span text:style-name="T246">­siū</text:span><text:span text:style-name="T247">­ly</text:span><text:span text:style-name="T248">­mas yra A. Skar</text:span><text:span text:style-name="T249">­džiaus. Jis yra iden</text:span><text:span text:style-name="T250">­tiš</text:span><text:span text:style-name="T251">­kas.</text:span></text:p>
        <text:p text:style-name="Roman"><text:span text:style-name="T252">K. MAŽEIKA</text:span><text:span text:style-name="T253"><text:s/></text:span><text:span text:style-name="T254">(</text:span><text:span text:style-name="T255">LVŽSF</text:span><text:span text:style-name="T256">)</text:span><text:span text:style-name="T257">. Taip.</text:span></text:p>
        <text:p text:style-name="Roman"><text:span text:style-name="T258">PIRMININKAS.</text:span><text:span text:style-name="T259"><text:s/>To</text:span><text:span text:style-name="T260">­dėl jo svars</text:span><text:span text:style-name="T261">­ty</text:span><text:span text:style-name="T262">­ti ne</text:span><text:span text:style-name="T263">­be</text:span><text:span text:style-name="T264">­rei</text:span><text:span text:style-name="T265">­kia.<text:s/></text:span></text:p>
        <text:p text:style-name="P266">Ki­tas Tei­sės de­par­ta­men­to pa­siū­ly­mas. Ko­mi­te­to nuo­mo­nė.</text:p>
        <text:p text:style-name="Roman"><text:span text:style-name="T267">K. MAŽEIKA</text:span><text:span text:style-name="T268"><text:s/></text:span><text:span text:style-name="T269">(</text:span><text:span text:style-name="T270">LVŽSF</text:span><text:span text:style-name="T271">)</text:span><text:span text:style-name="T272">. Ko</text:span><text:span text:style-name="T273">­mi</text:span><text:span text:style-name="T274">­te</text:span><text:span text:style-name="T275">­to nuo</text:span><text:span text:style-name="T276">­mo</text:span><text:span text:style-name="T277">­nė yra pri</text:span><text:span text:style-name="T278">­tar</text:span><text:span text:style-name="T279">­ti, nes tai yra re</text:span><text:span text:style-name="T280">­dak</text:span><text:span text:style-name="T281">­ci</text:span><text:span text:style-name="T282">­nio po</text:span><text:span text:style-name="T283">­bū</text:span><text:span text:style-name="T284">­džio pa</text:span><text:span text:style-name="T285">­siū</text:span><text:span text:style-name="T286">­ly</text:span><text:span text:style-name="T287">­mas.<text:s/></text:span></text:p>
        <text:p text:style-name="Roman"><text:span text:style-name="T288">PIRMININKAS.</text:span><text:span text:style-name="T289"><text:s/>Ge</text:span><text:span text:style-name="T290">­rai, pri</text:span><text:span text:style-name="T291">­ta</text:span><text:span text:style-name="T292">­ria</text:span><text:span text:style-name="T293">­me ben</text:span><text:span text:style-name="T294">­dru su</text:span><text:span text:style-name="T295">­ta</text:span><text:span text:style-name="T296">­ri</text:span><text:span text:style-name="T297">­mu šiam pa</text:span><text:span text:style-name="T298">­siū</text:span><text:span text:style-name="T299">­ly</text:span><text:span text:style-name="T300">­mui. Taip pat yra A. Skar</text:span><text:span text:style-name="T301">­džiaus toks pat pa</text:span><text:span text:style-name="T302">­siū</text:span><text:span text:style-name="T303">­ly</text:span><text:span text:style-name="T304">­mas. Jo svars</text:span><text:span text:style-name="T305">­ty</text:span><text:span text:style-name="T306">­ti ne</text:span><text:span text:style-name="T307">­be</text:span><text:span text:style-name="T308">­rei</text:span><text:span text:style-name="T309">­kia. Tre</text:span><text:span text:style-name="T310">­čias pa</text:span><text:span text:style-name="T311">­siū</text:span><text:span text:style-name="T312">­ly</text:span><text:span text:style-name="T313">­mas – taip pat Tei</text:span><text:span text:style-name="T314">­sės de</text:span><text:span text:style-name="T315">­par</text:span><text:span text:style-name="T316">­ta</text:span><text:span text:style-name="T317">­men</text:span><text:span text:style-name="T318">­to.<text:s/></text:span></text:p>
        <text:p text:style-name="Roman"><text:span text:style-name="T319">K. MAŽEIKA</text:span><text:span text:style-name="T320"><text:s/></text:span><text:span text:style-name="T321">(</text:span><text:span text:style-name="T322">LVŽSF</text:span><text:span text:style-name="T323">)</text:span><text:span text:style-name="T324">. Re</text:span><text:span text:style-name="T325">­dak</text:span><text:span text:style-name="T326">­ci</text:span><text:span text:style-name="T327">­nio po</text:span><text:span text:style-name="T328">­bū</text:span><text:span text:style-name="T329">­džio pa</text:span><text:span text:style-name="T330">­siū</text:span><text:span text:style-name="T331">­ly</text:span><text:span text:style-name="T332">­mas, ko</text:span><text:span text:style-name="T333">­mi</text:span><text:span text:style-name="T334">­te</text:span><text:span text:style-name="T335">­tas pri</text:span><text:span text:style-name="T336">­ta</text:span><text:span text:style-name="T337">­rė.<text:s/></text:span></text:p>
        <text:p text:style-name="Roman"><text:span text:style-name="T338">PIRMININKAS.</text:span><text:span text:style-name="T339"><text:s/>Ko</text:span><text:span text:style-name="T340">­mi</text:span><text:span text:style-name="T341">­te</text:span><text:span text:style-name="T342">­tas pri</text:span><text:span text:style-name="T343">­ta</text:span><text:span text:style-name="T344">­rė ir su to</text:span><text:span text:style-name="T345">­kiu pri</text:span><text:span text:style-name="T346">­ta</text:span><text:span text:style-name="T347">­ri</text:span><text:span text:style-name="T348">­mu ga</text:span><text:span text:style-name="T349">­li</text:span><text:span text:style-name="T350">­me pri</text:span><text:span text:style-name="T351">­tar</text:span><text:span text:style-name="T352">­ti vi</text:span><text:span text:style-name="T353">­sam 2 straips</text:span><text:span text:style-name="T354">­niui ben</text:span><text:span text:style-name="T355">­dru su</text:span><text:span text:style-name="T356">­ta</text:span><text:span text:style-name="T357">­ri</text:span><text:span text:style-name="T358">­mu? Pri</text:span><text:span text:style-name="T359">­ta</text:span><text:span text:style-name="T360">­ria</text:span><text:span text:style-name="T361">­me. 3 straips</text:span><text:span text:style-name="T362">­nis. Pa</text:span><text:span text:style-name="T363">­siū</text:span><text:span text:style-name="T364">­ly</text:span><text:span text:style-name="T365">­mų nė</text:span><text:span text:style-name="T366">­ra. Pri</text:span><text:span text:style-name="T367">­ta</text:span><text:span text:style-name="T368">­ri</text:span><text:span text:style-name="T369">a</text:span><text:span text:style-name="T370">­me ben</text:span><text:span text:style-name="T371">­dru su</text:span><text:span text:style-name="T372">­ta</text:span><text:span text:style-name="T373">­ri</text:span><text:span text:style-name="T374">­mu. Dėl 4 </text:span><text:span text:style-name="T375">straips</text:span><text:span text:style-name="T376">­nio yra Sei</text:span><text:span text:style-name="T377">­mo na</text:span><text:span text:style-name="T378">­rio A. Skar</text:span><text:span text:style-name="T379">­džiaus pa</text:span><text:span text:style-name="T380">­siū</text:span><text:span text:style-name="T381">­ly</text:span><text:span text:style-name="T382">­mas. Pra</text:span><text:span text:style-name="T383">­šom pri</text:span><text:span text:style-name="T384">­sta</text:span><text:span text:style-name="T385">­ty</text:span><text:span text:style-name="T386">­ti.<text:s/></text:span></text:p>
        <text:p text:style-name="Roman"><text:span text:style-name="T387">A. SKARDŽIUS</text:span><text:span text:style-name="T388"><text:s/></text:span><text:span text:style-name="T389">(</text:span><text:span text:style-name="T390">LSDDF</text:span><text:span text:style-name="T391">)</text:span><text:span text:style-name="T392">. Ačiū, ger</text:span><text:span text:style-name="T393">­bia</text:span><text:span text:style-name="T394">­mas Pir</text:span><text:span text:style-name="T395">­mi</text:span><text:span text:style-name="T396">­nin</text:span><text:span text:style-name="T397">­ke. Ger</text:span><text:span text:style-name="T398">­bia</text:span><text:span text:style-name="T399">­mi ko</text:span><text:span text:style-name="T400">­le</text:span><text:span text:style-name="T401">­gos, pa</text:span><text:span text:style-name="T402">­siū</text:span><text:span text:style-name="T403">­ly</text:span><text:span text:style-name="T404">­mas nu</text:span><text:span text:style-name="T405">­kreip</text:span><text:span text:style-name="T406">­tas į vals</text:span><text:span text:style-name="T407">­ty</text:span><text:span text:style-name="T408">­bės ins</text:span><text:span text:style-name="T409">­ti</text:span><text:span text:style-name="T410">­tu</text:span><text:span text:style-name="T411">­ci</text:span><text:span text:style-name="T412">­jų kom</text:span><text:span text:style-name="T413">­pe</text:span><text:span text:style-name="T414">­ten</text:span><text:span text:style-name="T415">­ci</text:span><text:span text:style-name="T416">­ją že</text:span><text:span text:style-name="T417">­mės gel</text:span><text:span text:style-name="T418">­mių val</text:span><text:span text:style-name="T419">­dy</text:span><text:span text:style-name="T420">­mo sri</text:span><text:span text:style-name="T421">­ty</text:span><text:span text:style-name="T422">­je. Vis dėl</text:span><text:span text:style-name="T423">­to dėl an</text:span><text:span text:style-name="T424">­glia</text:span><text:span text:style-name="T425">­van</text:span><text:span text:style-name="T426">­de</text:span><text:span text:style-name="T427">­ni</text:span><text:span text:style-name="T428">­lių sri</text:span><text:span text:style-name="T429">­ties ma</text:span><text:span text:style-name="T430">­no siū</text:span><text:span text:style-name="T431">­ly</text:span><text:span text:style-name="T432">­mas yra, kad spren</text:span><text:span text:style-name="T433">­di</text:span><text:span text:style-name="T434">­mus dėl lei</text:span><text:span text:style-name="T435">­di</text:span><text:span text:style-name="T436">­mų nau</text:span><text:span text:style-name="T437">­do</text:span><text:span text:style-name="T438">­ti an</text:span><text:span text:style-name="T439">­glia</text:span><text:span text:style-name="T440">­van</text:span><text:span text:style-name="T441">­de</text:span><text:span text:style-name="T442">­ni</text:span><text:span text:style-name="T443">­lio iš</text:span><text:span text:style-name="T444">­tek</text:span><text:span text:style-name="T445">­lius iš</text:span><text:span text:style-name="T446">­da</text:span><text:span text:style-name="T447">­vi</text:span><text:span text:style-name="T448">­mo ir pa</text:span><text:span text:style-name="T449">­nai</text:span><text:span text:style-name="T450">­ki</text:span><text:span text:style-name="T451">­ni</text:span><text:span text:style-name="T452">­mo pri</text:span><text:span text:style-name="T453">­im</text:span><text:span text:style-name="T454">­tų Vy</text:span><text:span text:style-name="T455">­riau</text:span><text:span text:style-name="T456">­sy</text:span><text:span text:style-name="T457">­bė, tai yra aukš</text:span><text:span text:style-name="T458">­tes</text:span><text:span text:style-name="T459">­nis lyg</text:span><text:span text:style-name="T460">­muo, ne</text:span><text:span text:style-name="T461">­gu, sa</text:span><text:span text:style-name="T462">­ky</text:span><text:span text:style-name="T463">­ki</text:span><text:span text:style-name="T464">­me, bu</text:span><text:span text:style-name="T465">­vo pro</text:span><text:span text:style-name="T466">­jek</text:span><text:span text:style-name="T467">­te.<text:s/></text:span></text:p>
        <text:p text:style-name="Roman"><text:span text:style-name="T468">PIRMININKAS.</text:span><text:span text:style-name="T469"><text:s/>Ačiū. Ar yra 29 pa</text:span><text:span text:style-name="T470">­lai</text:span><text:span text:style-name="T471">­kan</text:span><text:span text:style-name="T472">­tys, kad bū</text:span><text:span text:style-name="T473">­tų svars</text:span><text:span text:style-name="T474">­to</text:span><text:span text:style-name="T475">­mas šis pa</text:span><text:span text:style-name="T476">­siū</text:span><text:span text:style-name="T477">­ly</text:span><text:span text:style-name="T478">­mas? (</text:span><text:span text:style-name="T479">Bal</text:span><text:span text:style-name="T480">­sai sa</text:span><text:span text:style-name="T481">­lė</text:span><text:span text:style-name="T482">­je</text:span><text:span text:style-name="T483">)<text:s/></text:span></text:p>
        <text:p text:style-name="P484">Yra 60. Pa­siū­ly­mo svars­ty­mas. Ko­mi­te­to nuo­mo­nė.</text:p>
        <text:p text:style-name="Roman"><text:span text:style-name="T485">K. MAŽEIKA</text:span><text:span text:style-name="T486"><text:s/></text:span><text:span text:style-name="T487">(</text:span><text:span text:style-name="T488">LVŽSF</text:span><text:span text:style-name="T489">)</text:span><text:span text:style-name="T490">. Ko</text:span><text:span text:style-name="T491">­mi</text:span><text:span text:style-name="T492">­te</text:span><text:span text:style-name="T493">­tas siū</text:span><text:span text:style-name="T494">­lo pri</text:span><text:span text:style-name="T495">­tar</text:span><text:span text:style-name="T496">­ti.<text:s/></text:span></text:p>
        <text:p text:style-name="Roman"><text:span text:style-name="T497">PIRMININKAS.</text:span><text:span text:style-name="T498"><text:s/>Pri</text:span><text:span text:style-name="T499">­ta</text:span><text:span text:style-name="T500">­rė. Dėl nuo</text:span><text:span text:style-name="T501">­mo</text:span><text:span text:style-name="T502">­nės ne</text:span><text:span text:style-name="T503">­už</text:span><text:span text:style-name="T504">­si</text:span><text:span text:style-name="T505">­ra</text:span><text:span text:style-name="T506">­šė Sei</text:span><text:span text:style-name="T507">­mo na</text:span><text:span text:style-name="T508">­riai. Ar ga</text:span><text:span text:style-name="T509">­li</text:span><text:span text:style-name="T510">­me ben</text:span><text:span text:style-name="T511">­dru su</text:span><text:span text:style-name="T512">­ta</text:span><text:span text:style-name="T513">­ri</text:span><text:span text:style-name="T514">­mu pri</text:span><text:span text:style-name="T515">­tar</text:span><text:span text:style-name="T516">­ti ko</text:span><text:span text:style-name="T517">­mi</text:span><text:span text:style-name="T518">­te</text:span><text:span text:style-name="T519">­to pri</text:span><text:span text:style-name="T520">­ta</text:span><text:span text:style-name="T521">­ri</text:span><text:span text:style-name="T522">­mui ir šiam pa</text:span><text:span text:style-name="T523">­siū</text:span><text:span text:style-name="T524">­ly</text:span><text:span text:style-name="T525">­mui? Pri</text:span><text:span text:style-name="T526">­ta</text:span><text:span text:style-name="T527">­ria</text:span><text:span text:style-name="T528">­me. (</text:span><text:span text:style-name="T529">Bal</text:span><text:span text:style-name="T530">­sai sa</text:span><text:span text:style-name="T531">­lė</text:span><text:span text:style-name="T532">­je</text:span><text:span text:style-name="T533">) Bal</text:span><text:span text:style-name="T534">­suo</text:span><text:span text:style-name="T535">­ja</text:span><text:span text:style-name="T536">­me. Nuo</text:span><text:span text:style-name="T537">­mo</text:span><text:span text:style-name="T538">­nių prieš ne</text:span><text:span text:style-name="T539">­bu</text:span><text:span text:style-name="T540">­vo, bet vis tiek ne</text:span><text:span text:style-name="T541">­ga</text:span><text:span text:style-name="T542">­li</text:span><text:span text:style-name="T543">­me. Bal</text:span><text:span text:style-name="T544">­suo</text:span><text:span text:style-name="T545">­ja</text:span><text:span text:style-name="T546">­me.<text:s/></text:span></text:p>
        <text:p text:style-name="P547">Bal­sa­vo 96 Sei­mo na­riai: už – 75, prieš ne­bu­vo, su­si­lai­kė 21 Sei­mo na­rys. Pa­siū­ly­mui pri­tar­ta.</text:p>
        <text:soft-page-break/>
        <text:p text:style-name="P548">Ki­tas Tei­sės de­par­ta­men­to pa­siū­ly­mas.<text:s/></text:p>
        <text:p text:style-name="P549"><text:span text:style-name="T550">K. MAŽEIKA</text:span><text:span text:style-name="T551"><text:s/></text:span><text:span text:style-name="T552">(</text:span><text:span text:style-name="T553">LVŽSF</text:span><text:span text:style-name="T554">)</text:span><text:span text:style-name="T555">. Tai yra re</text:span><text:span text:style-name="T556">­dak</text:span><text:span text:style-name="T557">­ci</text:span><text:span text:style-name="T558">­nio po</text:span><text:span text:style-name="T559">­bū</text:span><text:span text:style-name="T560">­džio pa</text:span><text:span text:style-name="T561">­siū</text:span><text:span text:style-name="T562">­ly</text:span><text:span text:style-name="T563">­</text:span><text:span text:style-name="T564">mas, bet ko</text:span><text:span text:style-name="T565">­mi</text:span><text:span text:style-name="T566">­te</text:span><text:span text:style-name="T567">­tas siū</text:span><text:span text:style-name="T568">­lo ne</text:span><text:span text:style-name="T569">pri</text:span><text:span text:style-name="T570">­ta</text:span><text:span text:style-name="T571">­r</text:span><text:span text:style-name="T572">t</text:span><text:span text:style-name="T573">i.<text:s/></text:span></text:p>
        <text:p text:style-name="Roman"><text:span text:style-name="T574">PIRMININKAS.</text:span><text:span text:style-name="T575"><text:s/>Ko</text:span><text:span text:style-name="T576">­mi</text:span><text:span text:style-name="T577">­te</text:span><text:span text:style-name="T578">­tas siū</text:span><text:span text:style-name="T579">­lo ne</text:span><text:span text:style-name="T580">­pri</text:span><text:span text:style-name="T581">­tar</text:span><text:span text:style-name="T582">­ti, ir ko</text:span><text:span text:style-name="T583">­mi</text:span><text:span text:style-name="T584">­te</text:span><text:span text:style-name="T585">­to nuo</text:span><text:span text:style-name="T586">­mo</text:span><text:span text:style-name="T587">­</text:span><text:span text:style-name="T588">nei pri</text:span><text:span text:style-name="T589">­ta</text:span><text:span text:style-name="T590">­ria</text:span><text:span text:style-name="T591">­me ben</text:span><text:span text:style-name="T592">­dru suta</text:span><text:span text:style-name="T593">ri</text:span><text:span text:style-name="T594">­mu.</text:span></text:p>
        <text:p text:style-name="P595">To­liau ki­tas pa­siū­ly­mas – taip pat Tei­sės de­par­ta­men­to.</text:p>
        <text:p text:style-name="Roman"><text:span text:style-name="T596">K. MAŽEIKA</text:span><text:span text:style-name="T597"><text:s/></text:span><text:span text:style-name="T598">(</text:span><text:span text:style-name="T599">LVŽSF</text:span><text:span text:style-name="T600">)</text:span><text:span text:style-name="T601">. Tai yra re</text:span><text:span text:style-name="T602">­dak</text:span><text:span text:style-name="T603">­ci</text:span><text:span text:style-name="T604">­nio po</text:span><text:span text:style-name="T605">­bū</text:span><text:span text:style-name="T606">­džio. Taip pat ko</text:span><text:span text:style-name="T607">­mi</text:span><text:span text:style-name="T608">­te</text:span><text:span text:style-name="T609">­tas siū</text:span><text:span text:style-name="T610">­lo pri</text:span><text:span text:style-name="T611">­tar</text:span><text:span text:style-name="T612">­ti.<text:s/></text:span></text:p>
        <text:p text:style-name="Roman"><text:span text:style-name="T613">PIRMININKAS.</text:span><text:span text:style-name="T614"><text:s/>Ko</text:span><text:span text:style-name="T615">­mi</text:span><text:span text:style-name="T616">­te</text:span><text:span text:style-name="T617">­tas pri</text:span><text:span text:style-name="T618">­ta</text:span><text:span text:style-name="T619">­ria, ir mes siū</text:span><text:span text:style-name="T620">­lo</text:span><text:span text:style-name="T621">­me pri</text:span><text:span text:style-name="T622">­tar</text:span><text:span text:style-name="T623">­ti ben</text:span><text:span text:style-name="T624">­dru su</text:span><text:span text:style-name="T625">­ta</text:span><text:span text:style-name="T626">­ri</text:span><text:span text:style-name="T627">­mu.<text:s/></text:span></text:p>
        <text:p text:style-name="P628">To­liau yra Sei­mo na­rio K. Bac­vin­kos pa­siū­ly­mas.<text:s/></text:p>
        <text:p text:style-name="Roman"><text:span text:style-name="T629">K. MAŽEIKA</text:span><text:span text:style-name="T630"><text:s/></text:span><text:span text:style-name="T631">(</text:span><text:span text:style-name="T632">LVŽSF</text:span><text:span text:style-name="T633">)</text:span><text:span text:style-name="T634">. Kęs</text:span><text:span text:style-name="T635">­tu</text:span><text:span text:style-name="T636">­tis at</text:span><text:span text:style-name="T637">­si</text:span><text:span text:style-name="T638">­i</text:span><text:span text:style-name="T639">­ma, taip? Kęs</text:span><text:span text:style-name="T640">­tu</text:span><text:span text:style-name="T641">­tis at</text:span><text:span text:style-name="T642">­si</text:span><text:span text:style-name="T643">­i</text:span><text:span text:style-name="T644">­ma.<text:s/></text:span></text:p>
        <text:p text:style-name="Roman"><text:span text:style-name="T645">PIRMININKAS.</text:span><text:span text:style-name="T646"><text:s/>Mi</text:span><text:span text:style-name="T647">­nu</text:span><text:span text:style-name="T648">­tę pa</text:span><text:span text:style-name="T649">­lau</text:span><text:span text:style-name="T650">­ki</text:span><text:span text:style-name="T651">­te!</text:span></text:p>
        <text:p text:style-name="Roman">Su­tei­kia­me žo­dį K. Bac­vin­kai.<text:s/></text:p>
        <text:p text:style-name="Roman"><text:span text:style-name="T652">K. BACVINKA</text:span><text:s/><text:span text:style-name="T653">(</text:span><text:span text:style-name="T654">LVŽSF</text:span><text:span text:style-name="T655">)</text:span>. Su­tin­ku su ko­mi­te­to spren­di­mu ir at­si­i­mu.<text:s/></text:p>
        <text:p text:style-name="Roman"><text:span text:style-name="T656">PIRMININKAS.</text:span><text:s/>At­si­i­ma­te? At­si­i­ma­te. Ge­rai. Dė­ko­ju. Tai­gi vi­sam 4 straips­niui ga­li­me pri­tar­ti ben­dru su­ta­ri­mu. Pri­tar­ta.<text:s/></text:p>
        <text:p text:style-name="Roman">Dėl 5 straips­nio pa­siū­ly­mų nė­ra. Pri­ta­ria­me ben­dru su­ta­ri­mu. Dėl 6 straips­nio pa­siū­ly­mų nė­ra. Pri­ta­ria­me ben­dru su­ta­ri­mu.<text:s/></text:p>
        <text:p text:style-name="Roman">Dėl 7 straips­nio yra Tei­sės de­par­ta­men­to pa­siū­ly­mas. Ko­mi­te­to nuo­mo­nė.<text:s/></text:p>
        <text:p text:style-name="Roman"><text:span text:style-name="T657">K. MAŽEIKA</text:span><text:s/><text:span text:style-name="T658">(</text:span><text:span text:style-name="T659">LVŽSF</text:span><text:span text:style-name="T660">)</text:span>. Ko­mi­te­to nuo­mo­nė – pri­tar­ti. Tai yra<text:s/>re­dak­ci­nio po­bū­džio pa­siūly­mas.<text:s/></text:p>
        <text:p text:style-name="Roman"><text:span text:style-name="T661">PIRMININKAS.</text:span><text:s/>Ir su to­kiu pri­ta­ri­mu pri­ta­ria­me vi­sam 7 straips­niui.<text:s/></text:p>
        <text:p text:style-name="Roman">Dėl 8 straips­nio pa­siū­ly­mų nė­ra. Pri­ta­ria­me ben­dru su­ta­ri­mu. Dėl 9 straips­nio pa­siū­ly­mų nė­ra. Pri­ta­ria­me ben­dru su­ta­ri­mu.<text:s/></text:p>
        <text:p text:style-name="Roman">Dėl 10 straips­nio yra Tei­sės de­par­ta­men­to pa­siū­ly­mas.<text:s/></text:p>
        <text:p text:style-name="Roman"><text:span text:style-name="T662">K. MAŽEIKA</text:span><text:s/><text:span text:style-name="T663">(</text:span><text:span text:style-name="T664">LVŽSF</text:span><text:span text:style-name="T665">)</text:span>. Tai re­dak­ci­nio po­bū­džio pa­siū­ly­mas, ku­riam ko­mi­te­tas siū­lo ne­pri­tar­ti.<text:s/></text:p>
        <text:p text:style-name="Roman"><text:span text:style-name="T666">PIRMININKAS.</text:span><text:s/>Ko­mi­te­tas ne­pri­ta­ria. Ir ki­tas Tei­sės de­par­ta­men­to pa­siū­ly­mas?<text:s/></text:p>
        <text:p text:style-name="Roman"><text:span text:style-name="T667">K. MAŽEIKA</text:span><text:s/><text:span text:style-name="T668">(</text:span><text:span text:style-name="T669">LVŽSF</text:span><text:span text:style-name="T670">)</text:span>. Ki­tas pa­siū­ly­mas – dėl kva­li­fi­ka­ci­jos – taip pat re­dak­ci­nio po­bū­džio, pa­tiks­li­nan­tis. Siū­lo­ma pri­tar­ti.<text:s/></text:p>
        <text:p text:style-name="Roman"><text:span text:style-name="T671">PIRMININKAS.</text:span><text:s/>Su to­kia ko­mi­te­to nuo­mo­ne ga­li­me pri­tar­ti ben­dru su­ta­ri­mu vi­sam 10 straips­niui.<text:s/></text:p>
        <text:p text:style-name="Roman">Dėl 11 straips­nio pa­siū­ly­mų nė­ra. Pri­ta­ria­me ben­dru su­ta­ri­mu. Dėl 12 straips­nio pa­siū­lymų nė­ra. Pri­ta­ria­me ben­dru su­ta­ri­mu. Dėl 13 straips­nio pa­siū­ly­mų nė­ra. Pri­ta­ria­me ben­dru su­ta­ri­mu. Dėl 14 straips­nio yra Sei­mo na­rio K. Bac­vin­kos pa­siū­ly­mas. (<text:span text:style-name="T672">Bal</text:span><text:span text:style-name="T673">­sai sa</text:span><text:span text:style-name="T674">­lė</text:span><text:span text:style-name="T675">­je</text:span>) Pra­šau pri­sta­ty­ti. 14 straips­nis.<text:s/></text:p>
        <text:p text:style-name="Roman"><text:span text:style-name="T676">K. MAŽEIKA</text:span><text:s/><text:span text:style-name="T677">(</text:span><text:span text:style-name="T678">LVŽSF</text:span><text:span text:style-name="T679">)</text:span>. Yra ki­tas ko­mi­te­to pa­siū­ly­mas…<text:s/></text:p>
        <text:p text:style-name="Roman"><text:span text:style-name="T680">PIRMININKAS.</text:span><text:s/>Pri­sta­to K. Bac­vin­ka.<text:s/></text:p>
        <text:p text:style-name="Roman"><text:span text:style-name="T681">K. BACVINKA</text:span><text:s/><text:span text:style-name="T682">(</text:span><text:span text:style-name="T683">LVŽSF</text:span><text:span text:style-name="T684">)</text:span>. Tik­rai yra nau­ja ko­mi­te­to… ki­ta re­dak­ci­ja šio siū­ly­mo, to­dėl aš ši­tą at­si­i­mu. (<text:span text:style-name="T685">Bal</text:span><text:span text:style-name="T686">­sas sa</text:span><text:span text:style-name="T687">­lė</text:span><text:span text:style-name="T688">­je</text:span>) Pri­ta­riu.<text:s/></text:p>
        <text:p text:style-name="Roman"><text:span text:style-name="T689">PIRMININKAS.</text:span><text:s/>Pri­ta­ria­te ko­mi­te­to su­de­rin­tam teks­tui. Dė­ko­ju. Spe­cia­lių­jų ty­ri­mų tar­ny­bos pa­siū­ly­mas.<text:s/></text:p>
        <text:p text:style-name="Roman"><text:span text:style-name="T690">K. MAŽEIKA</text:span><text:s/><text:span text:style-name="T691">(</text:span><text:span text:style-name="T692">LVŽSF</text:span><text:span text:style-name="T693">)</text:span>. Ko­mi­te­tas ga­vo Spe­cia­lių­jų ty­ri­mų tar­ny­bos iš­va­das, ku­rioms taip pat pri­ta­rė iš da­lies. Pa­siū­ly­me at­si­žvel­gė… įtrau­kė į pa­siū­ly­mus.<text:s/></text:p>
        <text:p text:style-name="Roman"><text:span text:style-name="T694">PIRMININKAS.</text:span><text:s/>Dė­ko­ju. Ki­tas pa­siū­ly­mas yra Sei­mo na­rio L. Bal­sio. Pra­šau pri­sta­ty­ti.<text:s/></text:p>
        <text:p text:style-name="Roman"><text:span text:style-name="T695">L. BALSYS</text:span><text:span text:style-name="T696"><text:s/></text:span><text:span text:style-name="T697">(</text:span><text:span text:style-name="T698">LSDPF</text:span><text:span text:style-name="T699">)</text:span><text:span text:style-name="T700">.<text:s/></text:span>Ger­bia­mi ko­le­gos, jei­gu svars­ty­si­me ko­le­gės V. Ving­rie­nės, tai aš pri­ta­riu nau­jam ko­mi­te­to siū­ly­mui. Aš šiuo me­tu at­si­i­mu.<text:s/></text:p>
        <text:p text:style-name="Roman"><text:span text:style-name="T701">K. MAŽEIKA</text:span><text:s/><text:span text:style-name="T702">(</text:span><text:span text:style-name="T703">LVŽSF</text:span><text:span text:style-name="T704">)</text:span>. Taip. Ačiū.<text:s/></text:p>
        <text:p text:style-name="Roman"><text:span text:style-name="T705">PIRMININKAS.</text:span><text:s/>Dė­ko­ja­me. To­liau – V. Ving­rie­nės pa­siū­ly­mas. Pra­šau pri­sta­ty­ti. Mik­ro­fo­nas jau įjung­tas.<text:s/></text:p>
        <text:p text:style-name="Roman"><text:span text:style-name="T706">V. VINGRIENĖ</text:span><text:s/><text:span text:style-name="T707">(</text:span><text:span text:style-name="T708">LVŽSF</text:span><text:span text:style-name="T709">)</text:span>. Dė­ko­ju, ger­bia­mas Pir­mi­nin­ke. Aš siū­ly­čiau to­les­nį ma­no pa­siū­ly­mą spa­lio 8 die­nos. Čia kar­tu su ko­le­go­mis K. Bac­vin­ka, A. Ši­rins­kie­ne, R. Kar­baus­kiu…</text:p>
        <text:soft-page-break/>
        <text:p text:style-name="Roman"><text:span text:style-name="T710">PIRMININKAS.</text:span><text:s/>O dėl bir­že­lio 6 die­nos pa­siū­ly­mo?<text:s/></text:p>
        <text:p text:style-name="Roman"><text:span text:style-name="T711">V. VINGRIENĖ</text:span><text:s/><text:span text:style-name="T712">(</text:span><text:span text:style-name="T713">LVŽSF</text:span><text:span text:style-name="T714">)</text:span>. Aš dėl bir­že­lio 16 die­nos at­si­i­mu ir siū­ly­čiau bal­suo­ti dėl to, ku­riam ko­mi­te­tas pri­ta­rė va­kar. Tai yra kad bū­tų drau­džia­ma lai­do­ti tiek po­že­mi­nė­se ert­mė­se, tiek van­de­nin­guo­se ho­ri­zon­tuo­se. Va­ka­rykš­tis pa­siū­ly­mas.<text:s/></text:p>
        <text:p text:style-name="Roman"><text:span text:style-name="T715">PIRMININKAS.</text:span><text:s/>Pri­sta­ty­ki­te.<text:s/></text:p>
        <text:p text:style-name="Roman"><text:span text:style-name="T716">V. VINGRIENĖ</text:span><text:s/><text:span text:style-name="T717">(</text:span><text:span text:style-name="T718">LVŽSF</text:span><text:span text:style-name="T719">)</text:span>. Pri­sta­ty­ti? Čia va­kar die­nos. Ko­mi­te­tas pri­ta­rė. Aš la­bai at­si­pra­šau, no­rė­jau…<text:s/></text:p>
        <text:p text:style-name="Roman"><text:span text:style-name="T720">K. MAŽEIKA</text:span><text:s/><text:span text:style-name="T721">(</text:span><text:span text:style-name="T722">LVŽSF</text:span><text:span text:style-name="T723">)</text:span>. Aš ga­liu pa­ko­men­tuo­ti.<text:s/></text:p>
        <text:p text:style-name="Roman"><text:span text:style-name="T724">PIRMININKAS.</text:span><text:s/>Pri­sta­ty­ki­te es­mę.<text:s/></text:p>
        <text:p text:style-name="Roman"><text:span text:style-name="T725">V. VINGRIENĖ</text:span><text:s/><text:span text:style-name="T726">(</text:span><text:span text:style-name="T727">LVŽSF</text:span><text:span text:style-name="T728">)</text:span>. Es­mė yra ta, kad<text:span text:style-name="T729"><text:s/></text:span>bū­tų drau­džia­ma lai­do­ti<text:s/><text:span text:style-name="T730">CO</text:span><text:span text:style-name="T731">2<text:s/></text:span>po­že­mi­nė­se dirb­ti­nė­se ir na­tū­ra­lio­se ert­mė­se ir van­de­nin­guo­se ho­ri­zon­tuo­se, nes tai iš tik­rų­jų ke­lia grės­mę ap­lin­kai. Siū­ly­čiau pa­lai­ky­ti ir pri­tar­ti ko­mi­te­to pa­siū­ly­mui.<text:s/></text:p>
        <text:p text:style-name="Roman"><text:span text:style-name="T732">PIRMININKAS.</text:span><text:s/>Dė­ko­ju.<text:s/></text:p>
        <text:p text:style-name="Roman"><text:span text:style-name="T733">K. MAŽEIKA</text:span><text:s/><text:span text:style-name="T734">(</text:span><text:span text:style-name="T735">LVŽSF</text:span><text:span text:style-name="T736">)</text:span>. Ko­mi­te­to nuo­mo­nė yra pri­tar­ti.<text:s/></text:p>
        <text:p text:style-name="Roman"><text:span text:style-name="T737">PIRMININKAS.</text:span><text:s/>Pri­tar­ti. Ar ko­mi­te­to re­dak­ci­ja to­kia pa­ti?<text:s/></text:p>
        <text:p text:style-name="Roman"><text:span text:style-name="T738">K. MAŽEIKA</text:span><text:s/><text:span text:style-name="T739">(</text:span><text:span text:style-name="T740">LVŽSF</text:span><text:span text:style-name="T741">)</text:span>. Re­dak­ci­ja to­kia, kad taip pat drau­džia­ma an­glies diok­si­dą įleis­ti ir (ar­ba) sau­go­ti na­tū­ra­lio­se ir (ar­ba) dirb­ti­nė­se že­mės gel­mių ert­mė­se ir (ar­ba) van­de­nin­guo­se ho­ri­zon­tuo­se.<text:s/></text:p>
        <text:p text:style-name="Roman"><text:span text:style-name="T742">PIRMININKAS.</text:span><text:s/>Ar A. Skar­džius no­ri kal­bė­ti dėl šio pa­siū­ly­mo? A. Skar­džius – nuo­monė už.<text:s/></text:p>
        <text:p text:style-name="Roman"><text:span text:style-name="T743">A. SKARDŽIUS</text:span><text:span text:style-name="T744"><text:s/></text:span><text:span text:style-name="T745">(</text:span><text:span text:style-name="T746">LSDDF</text:span><text:span text:style-name="T747">)</text:span><text:span text:style-name="T748">.<text:s/></text:span>Ačiū, ger­bia­mas Pir­mi­nin­ke. Bū­tent dėl šios nuo­sta­tos Sei­mas ne­ga­lė­jo pra­dė­ti svars­ty­ti ir pri­im­ti šio įsta­ty­mo, nes ri­zi­ka­vo su­si­lauk­ti sank­ci­jų iš Eu­ro­pos Ko­mi­si­jos dėl di­rek­ty­vos pa­žei­di­mo ir vi­sų pra­dė­tų pa­žei­di­mo pro­ce­dū­rų vien dėl to, kad gru­pė lo­bis­tų, no­rin­čių at­pi­gin­ti sa­vo jė­gai­nės eks­plo­a­ta­ci­nius kaš­tus, su­gal­vo­jo pro­jek­tą ir iš­su­kinė­jo Sei­mo na­riams ran­kas, kad CO<text:span text:style-name="T749">2</text:span><text:s/>bū­tų lai­do­ja­mas že­mės gel­mė­se. To­kie pro­ce­sai de­mok­ra­tinėje vals­ty­bė­je gi­nant sa­vo vals­ty­bės in­te­re­sus, šva­rią ap­lin­ką, Eu­ro­pos, sa­ky­ki­me, van­dens, gė­lo van­dens, re­zer­vą, tą pa­tį, ku­rį tu­ri Lie­tu­va ir Da­ni­ja, šian­die­ną kaip Eu­ro­pos re­zer­vą, ki­ti (pri­min­siu) nau­do­ja pa­vir­ši­nį ge­ria­mą­jį van­de­nį, kaip lat­viai, es­tai… Mes tu­ri­me tur­tą po že­me, ta­čiau gru­pė lo­bis­tų no­rė­jo ir sie­kė, ir gal­būt dar sieks, aš at­krei­piu ko­le­gų dė­me­sį, kad CO<text:span text:style-name="T750">2</text:span><text:s/>krau­nant jiems pel­nus bū­tų su­kiš­ta po že­me ir ne­grįž­ta­mai bū­tų už­terš­tas mū­sų po­že­mi­nis šva­rus van­duo, tur­būt vie­nos iš dvie­jų Eu­ro­pos Są­jun­gos vals­ty­bių tu­ri­mas tur­tas, ku­ris at­ei­ty­je ga­li virs­ti di­de­lė­mis pa­ja­mo­mis. Tai štai koks bu­vo pro­ce­sas. Tai yra gė­din­ga 30-ais ne­pri­klau­so­mos vals­ty­bės me­tais!</text:p>
        <text:p text:style-name="Roman"><text:span text:style-name="T751">PIRMININKAS.</text:span><text:s/>Nuo­mo­nė prieš – D. Krei­vys.</text:p>
        <text:p text:style-name="Roman"><text:span text:style-name="T752">D. KREIVYS</text:span><text:span text:style-name="T753"><text:s/></text:span><text:span text:style-name="T754">(</text:span><text:span text:style-name="T755">TS-LKDF</text:span><text:span text:style-name="T756">)</text:span><text:span text:style-name="T757">.<text:s/></text:span>Jū­sų dau­gu­mos ener­ge­ti­kos mi­nist­ras yra iš­pla­ti­nęs Eu­ro­pos Ko­mi­si­jos laiš­ką, ku­ria­me aiš­kiai pa­sa­ko, kad Ko­mi­si­ja sa­ko, kad tai yra at­ei­ties tech­no­lo­gi­ja, ku­ri iš prin­ci­po leis ei­ti prie nu­li­nės CO<text:span text:style-name="T758">2</text:span><text:s/>emi­si­jos. Vie­nas as­pek­tas.</text:p>
        <text:p text:style-name="Roman">Ant­ras as­pek­tas, pa­tys pa­gal­vo­ki­me, ar ga­li mi­ne­ra­li­nio van­dens bur­bu­liu­kas už­terš­ti naf­tos tel­ki­nį? Nes bū­tent į naf­tos tel­ki­nį bus lai­do­ja­mas CO<text:span text:style-name="T759">2</text:span>.</text:p>
        <text:p text:style-name="Roman">Tre­čias da­ly­kas, bū­tent CO<text:span text:style-name="T760">2</text:span><text:s/>su­da­ro 30 % elek­tros ener­gi­jos kai­nos… tar­šos lei­di­mai. Ši­tuo bū­du mes da­bar pa­sa­ko­me, kad su­tin­ka­me, kad 30 % mū­sų žmo­nės mo­kė­tų už elek­trą bran­giau. 30 %! Tai yra jū­sų šian­dien pri­ima­mas spren­di­mas.</text:p>
        <text:p text:style-name="Roman"><text:span text:style-name="T761">PIRMININKAS.</text:span><text:s/>Nuo­mo­nės iš­si­sky­rė. Bal­suo­ja­me dėl šio pa­siū­ly­mo, ku­riam ko­mi­te­tas pri­ta­rė.<text:s/></text:p>
        <text:p text:style-name="Roman">Bal­sa­vo 104 Sei­mo na­riai: už – 68, prieš – 5, su­si­lai­kė 31. Pa­siū­ly­mui pri­tar­ta.</text:p>
        <text:p text:style-name="Roman">Ko­le­gos, ka­dan­gi šiam pa­siū­ly­mui yra pri­tar­ta, tai du ki­ti pa­siū­ly­mai – R. Že­mai­tai­čio ir V. Po­de­rio<text:s/>–<text:s/>jau ne­ten­ka pras­mės, nes jie prieš­ta­rau­ja šiam pa­siū­ly­mui.<text:s/></text:p>
        <text:p text:style-name="Roman">Ki­tas pa­siū­ly­mas yra Sei­mo na­rio K. Bac­vin­kos. Pra­šau pri­sta­ty­ti.<text:s/></text:p>
        <text:p text:style-name="Roman"><text:span text:style-name="T762">K. BACVINKA</text:span><text:s/><text:span text:style-name="T763">(</text:span><text:span text:style-name="T764">LVŽSF</text:span><text:span text:style-name="T765">)</text:span>. Pri­ta­riu ko­mi­te­to nuo­mo­nei, at­si­i­mu.<text:s/></text:p>
        <text:p text:style-name="Roman"><text:span text:style-name="T766">PIRMININKAS.</text:span><text:s/>K. Bac­vin­ka at­si­ė­mė sa­vo pa­siū­ly­mą, jam ko­mi­te­tas ne­pri­ta­rė.<text:s/></text:p>
        <text:soft-page-break/>
        <text:p text:style-name="Roman">To­liau ki­tas pa­siū­ly­mas – Sei­mo na­rių S. Gent­vi­lo, A. But­ke­vi­čiaus, R. Sin­ke­vi­čiaus,<text:s/><text:span text:style-name="T767">E. Zin</text:span><text:span text:style-name="T768">­ge</text:span><text:span text:style-name="T769">­rio, K. Star</text:span><text:span text:style-name="T770">­ke</text:span><text:span text:style-name="T771">­vi</text:span><text:span text:style-name="T772">­čiaus, M. Ma</text:span><text:span text:style-name="T773">­jaus</text:span><text:span text:style-name="T774">­ko, L. Kas</text:span><text:span text:style-name="T775">­čiū</text:span><text:span text:style-name="T776">­no, P. Sau</text:span><text:span text:style-name="T777">­dar</text:span><text:span text:style-name="T778">­go, A. Sa</text:span><text:span text:style-name="T779">­la</text:span><text:span text:style-name="T780">­ma</text:span><text:span text:style-name="T781">­ki</text:span><text:span text:style-name="T782">­no,<text:s/></text:span>G. Ste­po­na­vi­čiaus ir A. Ar­mo­nai­tės. Kas pri­sta­ty­si­te? S. Gent­vi­las. Pra­šom.<text:s/></text:p>
        <text:p text:style-name="Roman"><text:span text:style-name="T783">S. GENTVILAS</text:span><text:span text:style-name="T784"><text:s/></text:span><text:span text:style-name="T785">(</text:span><text:span text:style-name="T786">LSF</text:span><text:span text:style-name="T787">)</text:span><text:span text:style-name="T788">.<text:s/></text:span>Ger­bia­mi ko­le­gos, šiuo pa­siū­ly­mu mes siū­lo­me iš­lai­ky­ti da­bar ga­lio­jan­čią įsta­ty­mo nuo­sta­tą, kad iš­sklai­dy­tų­jų an­glia­van­de­ni­lio iš­tek­lių ty­ri­mai ir nau­do­ji­mas tai­kant ar­dy­mą ga­lė­tų bū­ti vyk­do­mi Lie­tu­vos te­ri­to­ri­jo­je, iš­sky­rus sau­go­mas te­ri­to­ri­jas ir po­že­mi­nio van­dens van­den­vie­čių ap­sau­gos te­ri­to­ri­jas. Iš es­mės šian­dien ga­lio­jan­tis įsta­ty­mas lik­tų toks pat, kaip yra. Aš pri­min­siu, kad mi­nist­ras K. Na­vic­kas iš­lei­do bū­tent to­kią įsta­ty­mo re­dak­ci­ją, tik ei­go­je ji bu­vo ko­re­guo­ja­ma, ir mes ži­no­me at­ve­jus ir dis­ku­si­jas, ku­rios vy­ko čia prieš pen­ke­tą me­tų, ne­vai­sin­gai iš­va­rant in­ves­tuo­to­jus ir žval­gy­to­jus iš Lie­tu­vos. Vė­liau tik bu­vo at­skleis­ta, kas už tų de­monst­ra­ci­jų sto­vė­jo Lie­tu­vo­je ir Ru­mu­ni­jo­je. Siū­ly­tu­me pa­lik­ti ga­li­my­bę Lie­tu­vo­je iš­gau­ti an­glia­van­de­ni­lius,<text:s/>to­kiu bū­du ap­sau­gant sau­go­mas te­ri­to­ri­jas ir po­že­mi­nio van­dens van­den­vie­čių ap­sau­gos te­ri­to­ri­jas, taip sa­kant, jaut­riau­sias Lie­tu­vos te­ri­to­ri­jas ap­sau­gant. Šį pa­siū­ly­mą tei­kia­me kar­tu su A. But­ke­vi­čiu­mi, R. Sin­ke­vi­čiu­mi, E. Zin­ge­riu, K. Star­ke­vi­čiu­mi, M. Ma­jaus­ku, L. Kas­čiū­nu, P. Sau­dar­gu, A. Sa­la­ma­ki­nu, G. Ste­po­na­vi­čiu­mi ir A. Ar­mo­nai­te. Kvie­čiu pri­tar­ti.</text:p>
        <text:p text:style-name="Roman"><text:span text:style-name="T789">PIRMININKAS.</text:span><text:s/>Ger­bia­mi ko­le­gos, pa­si­tik­rin­ki­me, ar yra 29 pa­lai­kan­tys, kad bū­tų svars­to­mas šis pa­siū­ly­mas. (<text:span text:style-name="T790">Bal</text:span><text:span text:style-name="T791">­sai sa</text:span><text:span text:style-name="T792">­lė</text:span><text:span text:style-name="T793">­je</text:span>) Bal­suo­ja­me.<text:s/></text:p>
        <text:p text:style-name="Roman">Bal­sa­vo 56: už – 34, prieš – 6, su­si­lai­kė 16. Pa­siū­ly­mas svars­to­mas.</text:p>
        <text:p text:style-name="Roman">Ko­mi­te­to nuo­mo­nė.<text:s/></text:p>
        <text:p text:style-name="Roman"><text:span text:style-name="T794">K. MAŽEIKA</text:span><text:s/><text:span text:style-name="T795">(</text:span><text:span text:style-name="T796">LVŽSF</text:span><text:span text:style-name="T797">)</text:span>. Ko­mi­te­tas siū­lo ne­pri­tar­ti, siū­lo­me at­si­sa­ky­ti hid­rau­li­nio ar­dy­mo me­to­do iš­sklai­dy­tie­siems an­glia­van­de­ni­liams dėl pa­čios me­to­do tech­no­lo­gi­jos, taip pat che­mi­nių ir ra­dio­ak­ty­vių me­džia­gų pa­li­ki­mo grę­ži­niuo­se, hid­rau­li­nio uo­lie­nų ar­dy­mo tiek ty­ri­mo, tiek iš­ga­vi­mo me­tu. Jis ga­li bū­ti itin ri­zi­kin­gas ap­lin­kai ir po­že­mi­niams ge­ria­mo­jo van­dens iš­tek­liams ir tu­rė­ti ne­nu­spė­ja­mų pa­ki­ti­mų at­ei­ty­je.</text:p>
        <text:p text:style-name="Roman"><text:bookmark-start text:name="part_d387c144ecc64cdfab79fb3903d18e0b"/><text:bookmark-start text:name="part_3dfea0e1c88a47eba4b83663a2dd3a6b"/><text:bookmark-start text:name="part_8ba2859110af494f9eda124026381c55"/><text:bookmark-end text:name="part_d387c144ecc64cdfab79fb3903d18e0b"/><text:bookmark-end text:name="part_3dfea0e1c88a47eba4b83663a2dd3a6b"/><text:bookmark-end text:name="part_8ba2859110af494f9eda124026381c55"/><text:span text:style-name="T798">PIRMININKAS.</text:span><text:s/>Nuo­mo­nė prieš pa­siū­ly­mą – P. Urb­šys.</text:p>
        <text:p text:style-name="Roman"><text:span text:style-name="T799">P. URBŠYS</text:span><text:span text:style-name="T800"><text:s/></text:span><text:span text:style-name="T801">(</text:span><text:span text:style-name="T802">MSNG</text:span><text:span text:style-name="T803">)</text:span><text:span text:style-name="T804">.</text:span><text:s/>Gal vis dėl­to mums Sei­me rei­kė­tų ap­si­spręs­ti, koks yra di­džiau­sias Lie­tu­vos gam­tos tur­tas. Tai yra miš­kai ir van­duo. Mes no­ri­me ig­no­ruo­ti tą fak­tą, kad Eu­ro­pos že­my­ne bu­vo nu­sta­ty­ta, kad yra dvi vie­tos Eu­ro­po­je, kur, iš­ti­kus gam­ti­niam ka­tak­liz­mui, ga­li lik­ti gė­lo van­dens, – tai Lie­tu­va ir Da­ni­ja. Man keis­ta, tie žmo­nės, ku­rie vėl pro­pa­guo­ja tas eks­pe­ri­men­ti­nes tech­no­lo­gi­jas, tai, kas su­ke­lia ri­zi­ką mū­sų gel­mė­se esan­čiam van­de­niui, aiš­kiai at­sto­vau­ja to ver­slo in­te­re­sams. Jei­gu kal­ba­ma apie tai, kad ska­lū­nų du­jas ne­va su­stab­dė pro­krem­liš­kos jė­gos, tai ta­da man pa­sa­ky­ki­te, kiek per tuos me­tus Eu­ro­pos Są­jun­gos vals­ty­bė­se at­si­ra­do ska­lū­nų du­jų ga­vy­bos, iš­si­plė­tė. Man at­ro­do, vie­ną kar­tą nu­sto­ki­te deng­tis Lie­tu­vos ener­ge­ti­kos ne­pri­klau­so­mu­mu ir ki­tais da­ly­kais at­sto­vau­da­mi, kaip aš kar­to­ju, kon­kre­čių ver­slo gru­pių in­te­re­sams mū­sų Lie­tu­vos gam­tos iš­tek­lių są­skai­ta.</text:p>
        <text:p text:style-name="Roman"><text:span text:style-name="T805">PIRMININKAS.</text:span><text:s/>Nuo­mo­nė už pa­siū­ly­mą – Ž. Pa­vi­lio­nis.</text:p>
        <text:p text:style-name="Roman"><text:span text:style-name="T806">Ž. PAVILIONIS</text:span><text:s/><text:span text:style-name="T807">(</text:span><text:span text:style-name="T808">TS-LKDF</text:span><text:span text:style-name="T809">)</text:span>. Aš pa­si­sa­kau už, nes mes jau pa­da­rė­me ne­ma­žai klai­dų iš­vary­da­mi iš ša­lies Ame­ri­kos in­ves­tuo­to­jus, „Chev­ro­ną“ ir pa­na­šius, ku­rie no­rė­jo mums su­teikti ener­ge­ti­nės ne­pri­klau­so­my­bės šan­są. To­dėl ne­da­ry­ki­me to­kių klai­dų dar kar­tą, pa­si­sa­ky­ki­me už.</text:p>
        <text:p text:style-name="Roman"><text:span text:style-name="T810">PIRMININKAS.</text:span><text:s/>Nuo­mo­nės pa­sa­ky­tos. Bal­suo­ja­me dėl pa­siū­ly­mo. Tie, ku­rie pri­ta­ria pa­siū­ly­mui, bal­suo­ja už, ki­ti – ki­taip.<text:s/></text:p>
        <text:p text:style-name="Roman">Bal­sa­vo 94 Sei­mo na­riai: už – 26, prieš – 46, su­si­lai­kė 22 Sei­mo na­riai. Pa­siū­ly­mui ne­pri­tar­ta.</text:p>
        <text:p text:style-name="Roman">Ki­tas pa­siū­ly­mas yra Sei­mo na­rio L. Bal­sio. Pra­šau pri­sta­ty­ti.<text:s/></text:p>
        <text:p text:style-name="Roman"><text:span text:style-name="T811">L. BALSYS</text:span><text:span text:style-name="T812"><text:s/></text:span><text:span text:style-name="T813">(</text:span><text:span text:style-name="T814">LSDPF</text:span><text:span text:style-name="T815">)</text:span><text:span text:style-name="T816">.</text:span><text:span text:style-name="T817"><text:s/>Ačiū, Pir</text:span><text:span text:style-name="T818">­mi</text:span><text:span text:style-name="T819">­nin</text:span><text:span text:style-name="T820">­ke. Aš at</text:span><text:span text:style-name="T821">­si</text:span><text:span text:style-name="T822">­sa</text:span><text:span text:style-name="T823">­kau, ka</text:span><text:span text:style-name="T824">­dan</text:span><text:span text:style-name="T825">­gi bu</text:span><text:span text:style-name="T826">­vo pa</text:span><text:span text:style-name="T827">­na</text:span><text:span text:style-name="T828">­šus K. Bac</text:span><text:span text:style-name="T829">­vin</text:span><text:span text:style-name="T830">­kos.</text:span></text:p>
        <text:p text:style-name="Roman"><text:span text:style-name="T831">PIRMININKAS.</text:span><text:span text:style-name="T832"><text:s/>At</text:span><text:span text:style-name="T833">­si</text:span><text:span text:style-name="T834">­i</text:span><text:span text:style-name="T835">­ma</text:span><text:span text:style-name="T836">­te sa</text:span><text:span text:style-name="T837">­vo pa</text:span><text:span text:style-name="T838">­siū</text:span><text:span text:style-name="T839">­ly</text:span><text:span text:style-name="T840">­mą. Dė</text:span><text:span text:style-name="T841">­ko</text:span><text:span text:style-name="T842">­ju. Ki</text:span><text:span text:style-name="T843">­tas pa</text:span><text:span text:style-name="T844">­siū</text:span><text:span text:style-name="T845">­ly</text:span><text:span text:style-name="T846">­mas yra Sei</text:span><text:span text:style-name="T847">­mo na</text:span><text:span text:style-name="T848">­rio V. Po</text:span><text:span text:style-name="T849">­de</text:span><text:span text:style-name="T850">­rio.</text:span></text:p>
        <text:soft-page-break/>
        <text:p text:style-name="P851"><text:span text:style-name="T852">K. MAŽEIKA</text:span><text:s/><text:span text:style-name="T853">(</text:span><text:span text:style-name="T854">LVŽSF</text:span><text:span text:style-name="T855">)</text:span>.<text:s/><text:span text:style-name="T856">Ne</text:span><text:span text:style-name="T857">­be</text:span><text:span text:style-name="T858">­ak</text:span><text:span text:style-name="T859">­tu</text:span><text:span text:style-name="T860">­a</text:span><text:span text:style-name="T861">­lus, nes jau bu</text:span><text:span text:style-name="T862">­vo pri</text:span><text:span text:style-name="T863">­im</text:span><text:span text:style-name="T864">­tas spren</text:span><text:span text:style-name="T865">­di</text:span><text:span text:style-name="T866">­mas dėl…</text:span></text:p>
        <text:p text:style-name="P867"><text:span text:style-name="T868">PIRMININKAS.</text:span><text:span text:style-name="T869"><text:s/>Taip, jau bu</text:span><text:span text:style-name="T870">­vo pri</text:span><text:span text:style-name="T871">­im</text:span><text:span text:style-name="T872">­tas spren</text:span><text:span text:style-name="T873">­di</text:span><text:span text:style-name="T874">­mas, ne</text:span><text:span text:style-name="T875">­be</text:span><text:span text:style-name="T876">­ak</text:span><text:span text:style-name="T877">­tu</text:span><text:span text:style-name="T878">­a</text:span><text:span text:style-name="T879">­lus ir jo ne</text:span><text:span text:style-name="T880">­be</text:span><text:span text:style-name="T881">­svars</text:span><text:span text:style-name="T882">­to</text:span><text:span text:style-name="T883">­me. Tai</text:span><text:span text:style-name="T884">­gi 14 straips</text:span><text:span text:style-name="T885">­nis pa</text:span><text:span text:style-name="T886">­gal pa</text:span><text:span text:style-name="T887">­siū</text:span><text:span text:style-name="T888">­ly</text:span><text:span text:style-name="T889">­mus<text:s/></text:span>su­de­rin­tas su ko­mi­te­tu. Ga­li­me vi­sam 14 straips­niui pri­tar­ti ben­dru su­ta­ri­mu? Pri­ta­ria­me. 15 straips­nis. Yra Sei­mo kan­ce­lia­ri­jos Tei­sės de­par­ta­men­to pa­siū­ly­mų.<text:s/></text:p>
        <text:p text:style-name="Roman"><text:span text:style-name="T890">K. MAŽEIKA</text:span><text:span text:style-name="T891"><text:s/></text:span><text:span text:style-name="T892">(</text:span><text:span text:style-name="T893">LVŽSF</text:span><text:span text:style-name="T894">)</text:span><text:span text:style-name="T895">.</text:span><text:s/>Taip, vie­nam re­dak­ci­nio po­bū­džio pa­siū­ly­mui siū­lo­ma pri­tar­ti.</text:p>
        <text:p text:style-name="Roman"><text:span text:style-name="T896">PIRMININKAS.</text:span><text:s/>Ko­mi­te­tas pri­ta­rė. Ki­tas pa­siū­ly­mas – Sei­mo na­rio A. Skar­džiaus. Pra­šau A. Skar­džių pri­sta­ty­ti.</text:p>
        <text:p text:style-name="Roman"><text:span text:style-name="T897">A. SKARDŽIUS</text:span><text:span text:style-name="T898"><text:s/></text:span><text:span text:style-name="T899">(</text:span><text:span text:style-name="T900">LSDDF</text:span><text:span text:style-name="T901">)</text:span><text:span text:style-name="T902">.<text:s/></text:span>Ačiū, Pir­mi­nin­ke. Dėl 15 straips­nio, taip?</text:p>
        <text:p text:style-name="Roman"><text:span text:style-name="T903">PIRMININKAS.</text:span><text:s/>Taip, dėl 15 straips­nio.</text:p>
        <text:p text:style-name="Roman"><text:span text:style-name="T904">A. SKARDŽIUS</text:span><text:span text:style-name="T905"><text:s/></text:span><text:span text:style-name="T906">(</text:span><text:span text:style-name="T907">LSDDF</text:span><text:span text:style-name="T908">)</text:span><text:span text:style-name="T909">.<text:s/></text:span>Tai re­dak­ci­nio po­bū­džio. Tie­siog kei­čia­ma šiek tiek bu­vu­si for­mu­luo­tė.<text:s/></text:p>
        <text:p text:style-name="Roman"><text:span text:style-name="T910">K. MAŽEIKA</text:span><text:span text:style-name="T911"><text:s/></text:span><text:span text:style-name="T912">(</text:span><text:span text:style-name="T913">LVŽSF</text:span><text:span text:style-name="T914">)</text:span><text:span text:style-name="T915">.</text:span><text:s/>Ar pri­ta­ria­te iš da­lies, ko­le­ga, tam?</text:p>
        <text:p text:style-name="Roman"><text:span text:style-name="T916">PIRMININKAS.</text:span><text:s/>Ar pri­ta­ria­te ko­mi­te­to nuo­mo­nei pri­tar­ti iš da­lies?</text:p>
        <text:p text:style-name="Roman"><text:span text:style-name="T917">A. SKARDŽIUS</text:span><text:span text:style-name="T918"><text:s/></text:span><text:span text:style-name="T919">(</text:span><text:span text:style-name="T920">LSDDF</text:span><text:span text:style-name="T921">)</text:span><text:span text:style-name="T922">.<text:s/></text:span>Taip, tin­ka.<text:s/></text:p>
        <text:p text:style-name="Roman"><text:span text:style-name="T923">PIRMININKAS.</text:span><text:s/>Ta­da ga­li­me pri­tar­ti to­kiai ko­mi­te­to re­dak­ci­jai ben­dru su­ta­ri­mu. Pri­ta­ria­me, dė­ko­ju. Ta­da vi­sas 15 straips­nis. Jam ga­li­me taip pat pri­tar­ti ben­dru su­ta­ri­mu.<text:s/></text:p>
        <text:p text:style-name="Roman">16 straips­nis. Yra Sei­mo na­rių V. Rin­ke­vi­čiaus ir V. Ąžuo­lo pa­siū­ly­mas. Pri­sta­to V. Rin­ke­vi­čius. (<text:span text:style-name="T924">Bal</text:span><text:span text:style-name="T925">­sai sa</text:span><text:span text:style-name="T926">­lė</text:span><text:span text:style-name="T927">­je</text:span>)<text:s/></text:p>
        <text:p text:style-name="Roman"><text:span text:style-name="T928">V. RINKEVIČIUS</text:span><text:s/><text:span text:style-name="T929">(</text:span><text:span text:style-name="T930">LVŽSF</text:span><text:span text:style-name="T931">)</text:span>. Čia dėl gė­lo van­dens iš­ga­vi­mo, jei­gu no­ri­me iš­gau­ti van­de­nį ne iš van­den­vie­tės, o iš grę­ži­nio.<text:s/>Daug kur Lie­tu­vo­je tam tik­ros van­den­vie­tės yra nu­sta­ty­tos…<text:s/>Yra grę­ži­nių, ku­rie nė­ra van­den­vie­tė, ta­čiau yra grę­ži­nių, iš ku­rių taip pat iš­gau­na­mas van­duo. Iš­ei­tų tam tik­ras prieš­ta­ra­vi­mas. To­dėl mes siū­lo­me vie­to­je žo­džio „van­den­vie­tė“ var­to­ti „grę­ži­nys“, ku­ris yra tiks­liai api­brėž­tas, aiš­kus in­ži­ne­ri­nis įren­gi­nys.<text:s/></text:p>
        <text:p text:style-name="Roman"><text:span text:style-name="T932">K. MAŽEIKA</text:span><text:span text:style-name="T933"><text:s/></text:span><text:span text:style-name="T934">(</text:span><text:span text:style-name="T935">LVŽSF</text:span><text:span text:style-name="T936">)</text:span><text:span text:style-name="T937">.</text:span><text:s/>Ko­mi­te­to nuo­mo­nė yra ne­pri­tar­ti, nes…</text:p>
        <text:p text:style-name="Roman"><text:span text:style-name="T938">PIRMININKAS.</text:span><text:s/>Mi­nu­tę! Dar tu­rė­tu­me… nes dar yra du V. Rin­ke­vi­čiaus pa­siū­ly­mai. Dar trys pa­siū­ly­mai dėl 100 kub. met­rų.</text:p>
        <text:p text:style-name="Roman"><text:span text:style-name="T939">K. MAŽEIKA</text:span><text:span text:style-name="T940"><text:s/></text:span><text:span text:style-name="T941">(</text:span><text:span text:style-name="T942">LVŽSF</text:span><text:span text:style-name="T943">)</text:span><text:span text:style-name="T944">.</text:span><text:s/>Iš vi­so yra ke­tu­ri pa­siū­ly­mai. Taip.</text:p>
        <text:p text:style-name="Roman"><text:span text:style-name="T945">PIRMININKAS.</text:span><text:s/>Iš vi­so ke­tu­ri pa­siū­ly­mai.</text:p>
        <text:p text:style-name="Roman"><text:span text:style-name="T946">V. RINKEVIČIUS</text:span><text:s/><text:span text:style-name="T947">(</text:span><text:span text:style-name="T948">LVŽSF</text:span><text:span text:style-name="T949">)</text:span>. Taip. Da­bar kal­ba­me apie vi­sus iš kar­to?<text:s/></text:p>
        <text:p text:style-name="Roman"><text:span text:style-name="T950">PIRMININKAS.</text:span><text:s/>Rei­kė­tų pa­si­rink­ti, nes ne­ga­li bū­ti ir 10 kub. met­rų, ir 100 kub. met­rų.</text:p>
        <text:p text:style-name="Roman"><text:span text:style-name="T951">V. RINKEVIČIUS</text:span><text:s/><text:span text:style-name="T952">(</text:span><text:span text:style-name="T953">LVŽSF</text:span><text:span text:style-name="T954">)</text:span>. Ne, tai ten yra skir­tin­gi da­ly­kai. Ten yra skir­tin­gos są­vo­kos ir čia yra kal­ba­ma…</text:p>
        <text:p text:style-name="Roman"><text:span text:style-name="T955">K. MAŽEIKA</text:span><text:span text:style-name="T956"><text:s/></text:span><text:span text:style-name="T957">(</text:span><text:span text:style-name="T958">LVŽSF</text:span><text:span text:style-name="T959">)</text:span><text:span text:style-name="T960">.</text:span><text:s/>Rei­kia apie kiek­vie­ną at­ski­rai.<text:s/></text:p>
        <text:p text:style-name="Roman"><text:span text:style-name="T961">V. RINKEVIČIUS</text:span><text:s/><text:span text:style-name="T962">(</text:span><text:span text:style-name="T963">LVŽSF</text:span><text:span text:style-name="T964">)</text:span>. …apie van­den­vie­tę ar­ba grę­ži­nį.</text:p>
        <text:p text:style-name="Roman"><text:span text:style-name="T965">PIRMININKAS.</text:span><text:s/>Svars­to­me kiek­vie­ną at­ski­rai. Da­bar pir­ma­sis, kad „van­den­vie­tė“ bū­tų pa­keis­ta „grę­ži­niu“. Ar yra 29 pri­ta­rian­tys, kad bū­tų svars­to­mas šis pa­siū­ly­mas?<text:s/></text:p>
        <text:p text:style-name="Roman">Bal­sa­vo už – 57. Svars­to­me pa­siū­ly­mą. Ko­mi­te­to nuo­mo­nė dėl „van­den­vie­tės“ pa­kei­ti­mo į „grę­ži­nį“. Pir­ma­sis V. Rin­ke­vi­čiaus pa­siū­ly­mas. Kęs­tu­ti Ma­žei­ka!</text:p>
        <text:p text:style-name="Roman"><text:span text:style-name="T966">K. MAŽEIKA</text:span><text:span text:style-name="T967"><text:s/></text:span><text:span text:style-name="T968">(</text:span><text:span text:style-name="T969">LVŽSF</text:span><text:span text:style-name="T970">)</text:span><text:span text:style-name="T971">.</text:span><text:s/>Iš tie­sų ko­mi­te­tas siū­lo ne­pri­tar­ti ir ar­gu­men­tai to­kie, kad ga­lė­tų kil­ti pik­tnau­džia­vi­mo at­ve­jų, nes grę­ži­nius ga­li­ma to­je pa­čio­je van­den­vie­tė­je gręž­ti tik­rai ke­lis ir tik­rai daug – ga­li bū­ti iki 40 grę­ži­nių. To­kiu at­ve­ju kil­tų tik­rai ne­ma­žai ap­skai­tos pro­ble­mų ir tai bū­tų pro­ble­mos bū­tent dėl van­dens nau­do­ji­mo ap­skai­tos. Ta­da ne­lik­tų prie­volės ir iš­nyk­tų ta dėl…<text:s/>10 ar 100 ku­bų ga­li­ma nau­do­ti iš van­den­vie­tės ar grę­ži­nio. Tai su­pran­ta­me, kad sub­jek­tas, tu­rin­tis vie­ną grę­ži­nį ir vir­ši­jęs leis­ti­ną nau­do­ti kie­kį, iš­si­gręž­tų ša­lia ki­tą grę­ži­nį ir taip prak­tiš­kai nie­ka­da ne­mo­kė­tų už van­dens iš­tek­lius. O pa­grin­di­nis tiks­las yra, kad iš­tek­liai bū­tų nau­do­ja­mi tau­so­ja­mai, ir tai tam tik­ra pre­ven­ci­jos prie­mo­nė, to­dėl siū­lo­ma ne­pri­tar­ti.</text:p>
        <text:p text:style-name="Roman"><text:span text:style-name="T972">PIRMININKAS.</text:span><text:s/>Nuo­mo­nė už pa­siū­ly­mą – V. Ąžuo­las.</text:p>
        <text:p text:style-name="Roman"><text:span text:style-name="T973">V. ĄŽUOLAS</text:span><text:s/><text:span text:style-name="T974">(</text:span><text:span text:style-name="T975">LVŽSF</text:span><text:span text:style-name="T976">)</text:span>. Ger­bia­mi ko­le­gos, no­rė­čiau pa­tiks­lin­ti, kad<text:s/><text:span text:style-name="T977">van</text:span><text:span text:style-name="T978">­den</text:span><text:span text:style-name="T979">­vie</text:span><text:span text:style-name="T980">­tė ar grę</text:span><text:span text:style-name="T981">­ži</text:span><text:span text:style-name="T982">­nys, pa</text:span><text:span text:style-name="T983">­grin</text:span><text:span text:style-name="T984">­di</text:span><text:span text:style-name="T985">­nis da</text:span><text:span text:style-name="T986">­ly</text:span><text:span text:style-name="T987">­kas yra tai, kad grę</text:span><text:span text:style-name="T988">­ži</text:span><text:span text:style-name="T989">­niui yra daug pa</text:span><text:span text:style-name="T990">­pras</text:span><text:span text:style-name="T991">­tes</text:span><text:span text:style-name="T992">­ni rei</text:span><text:span text:style-name="T993">­ka</text:span><text:span text:style-name="T994">­la</text:span><text:span text:style-name="T995">­vi</text:span><text:span text:style-name="T996">­mai do</text:span><text:span text:style-name="T997">­ku</text:span><text:span text:style-name="T998">­men</text:span><text:span text:style-name="T999">­tų, lei</text:span><text:span text:style-name="T1000">­di</text:span><text:span text:style-name="T1001">­mų ir vi</text:span><text:span text:style-name="T1002">­sa ki</text:span><text:span text:style-name="T1003">­ta, jie ne</text:span><text:span text:style-name="T1004">­kai</text:span><text:span text:style-name="T1005">­nuo</text:span><text:span text:style-name="T1006">­ja la</text:span><text:span text:style-name="T1007">­bai daug, o jei</text:span><text:span text:style-name="T1008">­gu įvar</text:span><text:span text:style-name="T1009">­di</text:span><text:span text:style-name="T1010">­na</text:span><text:span text:style-name="T1011">­me kaip van</text:span><text:span text:style-name="T1012">­den</text:span><text:span text:style-name="T1013">­vie</text:span><text:span text:style-name="T1014">­tę, iš tik</text:span><text:span text:style-name="T1015">­rų</text:span><text:span text:style-name="T1016">­jų<text:s/></text:span><text:soft-page-break/><text:span text:style-name="T1017">yra la</text:span><text:span text:style-name="T1018">­bai su</text:span><text:span text:style-name="T1019">­dė</text:span><text:span text:style-name="T1020">­tin</text:span><text:span text:style-name="T1021">­gi rei</text:span><text:span text:style-name="T1022">­ka</text:span><text:span text:style-name="T1023">­la</text:span><text:span text:style-name="T1024">­vi</text:span><text:span text:style-name="T1025">­mai ir daug žmo</text:span><text:span text:style-name="T1026">­nių tu</text:span><text:span text:style-name="T1027">­rės daug var</text:span><text:span text:style-name="T1028">­go tvar</text:span><text:span text:style-name="T1029">­ky</text:span><text:span text:style-name="T1030">­da</text:span><text:span text:style-name="T1031">­mi do</text:span><text:span text:style-name="T1032">­ku</text:span><text:span text:style-name="T1033">­men</text:span><text:span text:style-name="T1034">­tus ir kai</text:span><text:span text:style-name="T1035">­nuos la</text:span><text:span text:style-name="T1036">­bai daug. „Grę</text:span><text:span text:style-name="T1037">­ži</text:span><text:span text:style-name="T1038">­nys“ iš tik</text:span><text:span text:style-name="T1039">­rų</text:span><text:span text:style-name="T1040">­jų yra tiks</text:span><text:span text:style-name="T1041">­les</text:span><text:span text:style-name="T1042">­nė są</text:span><text:span text:style-name="T1043">­vo</text:span><text:span text:style-name="T1044">­ka.<text:s/></text:span></text:p>
        <text:p text:style-name="Roman"><text:span text:style-name="T1045">PIRMININKAS.</text:span><text:span text:style-name="T1046"><text:s/>Nuo</text:span><text:span text:style-name="T1047">­mo</text:span><text:span text:style-name="T1048">­nė prieš – V. Ving</text:span><text:span text:style-name="T1049">­rie</text:span><text:span text:style-name="T1050">­nė.</text:span></text:p>
        <text:p text:style-name="Roman"><text:span text:style-name="T1051">V. VINGRIENĖ</text:span><text:span text:style-name="T1052"><text:s/></text:span><text:span text:style-name="T1053">(</text:span><text:span text:style-name="T1054">LVŽSF</text:span><text:span text:style-name="T1055">)</text:span><text:span text:style-name="T1056">. Dė</text:span><text:span text:style-name="T1057">­ko</text:span><text:span text:style-name="T1058">­ju, ger</text:span><text:span text:style-name="T1059">­bia</text:span><text:span text:style-name="T1060">­mas Pir</text:span><text:span text:style-name="T1061">­mi</text:span><text:span text:style-name="T1062">­nin</text:span><text:span text:style-name="T1063">­ke. Mes ko</text:span><text:span text:style-name="T1064">­mi</text:span><text:span text:style-name="T1065">­te</text:span><text:span text:style-name="T1066">­te ra</text:span><text:span text:style-name="T1067">­do</text:span><text:span text:style-name="T1068">­me tik</text:span><text:span text:style-name="T1069">­rai kom</text:span><text:span text:style-name="T1070">­pro</text:span><text:span text:style-name="T1071">­mi</text:span><text:span text:style-name="T1072">­si</text:span><text:span text:style-name="T1073">­nį spren</text:span><text:span text:style-name="T1074">­di</text:span><text:span text:style-name="T1075">­mą įvar</text:span><text:span text:style-name="T1076">­dy</text:span><text:span text:style-name="T1077">­da</text:span><text:span text:style-name="T1078">­mi „grę</text:span><text:span text:style-name="T1079">­ži</text:span><text:span text:style-name="T1080">­nį“ ir „van</text:span><text:span text:style-name="T1081">­den</text:span><text:span text:style-name="T1082">­vie</text:span><text:span text:style-name="T1083">­tę“</text:span><text:span text:style-name="T1084">.</text:span><text:span text:style-name="T1085"><text:s/>Į van</text:span><text:span text:style-name="T1086">­den</text:span><text:span text:style-name="T1087">­vie</text:span><text:span text:style-name="T1088">­tės api</text:span><text:span text:style-name="T1089">­brė</text:span><text:span text:style-name="T1090">­ži</text:span><text:span text:style-name="T1091">­mą taip pat įei</text:span><text:span text:style-name="T1092">­na grę</text:span><text:span text:style-name="T1093">­ži</text:span><text:span text:style-name="T1094">­nio są</text:span><text:span text:style-name="T1095">­vo</text:span><text:span text:style-name="T1096">­ka, tai bū</text:span><text:span text:style-name="T1097">­tent van</text:span><text:span text:style-name="T1098">­den</text:span><text:span text:style-name="T1099">­vie</text:span><text:span text:style-name="T1100">­tė bū</text:span><text:span text:style-name="T1101">­tų ta, ku</text:span><text:span text:style-name="T1102">­rią su</text:span><text:span text:style-name="T1103">­da</text:span><text:span text:style-name="T1104">­ro vie</text:span><text:span text:style-name="T1105">­nas ar</text:span><text:span text:style-name="T1106">­ba ke</text:span><text:span text:style-name="T1107">­le</text:span><text:span text:style-name="T1108">­tas grę</text:span><text:span text:style-name="T1109">­ži</text:span><text:span text:style-name="T1110">­nių. Iš prin</text:span><text:span text:style-name="T1111">­ci</text:span><text:span text:style-name="T1112">­po čia es</text:span><text:span text:style-name="T1113">­mės</text:span><text:span text:style-name="T1114"><text:s/>kaip ir</text:span><text:span text:style-name="T1115"><text:s/>ne</text:span><text:span text:style-name="T1116">­kei</text:span><text:span text:style-name="T1117">­čia, ką siū</text:span><text:span text:style-name="T1118">­lo ko</text:span><text:span text:style-name="T1119">­le</text:span><text:span text:style-name="T1120">­gos, ku</text:span><text:span text:style-name="T1121">­rie no</text:span><text:span text:style-name="T1122">­rė</text:span><text:span text:style-name="T1123">­tų, kad bū</text:span><text:span text:style-name="T1124">­tų at</text:span><text:span text:style-name="T1125">­ski</text:span><text:span text:style-name="T1126">­ras grę</text:span><text:span text:style-name="T1127">­ži</text:span><text:span text:style-name="T1128">­nys ir ką mi</text:span><text:span text:style-name="T1129">­nė</text:span><text:span text:style-name="T1130">­jo pri</text:span><text:span text:style-name="T1131">­sta</text:span><text:span text:style-name="T1132">­ty</text:span><text:span text:style-name="T1133">­da</text:span><text:span text:style-name="T1134">­mas pra</text:span><text:span text:style-name="T1135">­ne</text:span><text:span text:style-name="T1136">­šė</text:span><text:span text:style-name="T1137">­jas. Iš tie</text:span><text:span text:style-name="T1138">­sų tai bū</text:span><text:span text:style-name="T1139">­tų kaip ir tau</text:span><text:span text:style-name="T1140">­sus spren</text:span><text:span text:style-name="T1141">­di</text:span><text:span text:style-name="T1142">­mas ir spręs</text:span><text:span text:style-name="T1143">­tų pro</text:span><text:span text:style-name="T1144">­ble</text:span><text:span text:style-name="T1145">­mas, kad ne</text:span><text:span text:style-name="T1146">­bū</text:span><text:span text:style-name="T1147">­tų pik</text:span><text:span text:style-name="T1148">­tnau</text:span><text:span text:style-name="T1149">­džiau</text:span><text:span text:style-name="T1150">­ja</text:span><text:span text:style-name="T1151">­ma iš</text:span><text:span text:style-name="T1152">­si</text:span><text:span text:style-name="T1153">­grę</text:span><text:span text:style-name="T1154">­žiant at</text:span><text:span text:style-name="T1155">­ski</text:span><text:span text:style-name="T1156">­rus grę</text:span><text:span text:style-name="T1157">­ži</text:span><text:span text:style-name="T1158">­nius ir ati</text:span><text:span text:style-name="T1159">­tin</text:span><text:span text:style-name="T1160">­ka</text:span><text:span text:style-name="T1161">­mai iš</text:span><text:span text:style-name="T1162">­ven</text:span><text:span text:style-name="T1163">­giant mo</text:span><text:span text:style-name="T1164">­kes</text:span><text:span text:style-name="T1165">­čių už van</text:span><text:span text:style-name="T1166">­dens nau</text:span><text:span text:style-name="T1167">­do</text:span><text:span text:style-name="T1168">­ji</text:span><text:span text:style-name="T1169">­mą. Ma</text:span><text:span text:style-name="T1170">­ny</text:span><text:span text:style-name="T1171">­tu</text:span><text:span text:style-name="T1172">­me, kad kai įvar</text:span><text:span text:style-name="T1173">­di</text:span><text:span text:style-name="T1174">­ja</text:span><text:span text:style-name="T1175">­me „van</text:span><text:span text:style-name="T1176">­den</text:span><text:span text:style-name="T1177">­vie</text:span><text:span text:style-name="T1178">­tė“, di</text:span><text:span text:style-name="T1179">­de</text:span><text:span text:style-name="T1180">­lių pro</text:span><text:span text:style-name="T1181">­ble</text:span><text:span text:style-name="T1182">­mų ir skir</text:span><text:span text:style-name="T1183">­tu</text:span><text:span text:style-name="T1184">­mo iš tie</text:span><text:span text:style-name="T1185">­sų ne</text:span><text:span text:style-name="T1186">­su</text:span><text:span text:style-name="T1187">­da</text:span><text:span text:style-name="T1188">­ro, nes tą van</text:span><text:span text:style-name="T1189">­den</text:span><text:span text:style-name="T1190">­vie</text:span><text:span text:style-name="T1191">­tę su</text:span><text:span text:style-name="T1192">­da</text:span><text:span text:style-name="T1193">­ry</text:span><text:span text:style-name="T1194">­tų ne tik vie</text:span><text:span text:style-name="T1195">­nas, bet ir ke</text:span><text:span text:style-name="T1196">­le</text:span><text:span text:style-name="T1197">­tas</text:span><text:span text:style-name="T1198">,</text:span><text:span text:style-name="T1199"><text:s/>iki 40 grę</text:span><text:span text:style-name="T1200">­ži</text:span><text:span text:style-name="T1201">­nių vie</text:span><text:span text:style-name="T1202">­to</text:span><text:span text:style-name="T1203">­je, to</text:span><text:span text:style-name="T1204">­dėl siū</text:span><text:span text:style-name="T1205">­lau ne</text:span><text:span text:style-name="T1206">­pri</text:span><text:span text:style-name="T1207">­tar</text:span><text:span text:style-name="T1208">­ti ši</text:span><text:span text:style-name="T1209">­tam siū</text:span><text:span text:style-name="T1210">­ly</text:span><text:span text:style-name="T1211">­mui, nes ko</text:span><text:span text:style-name="T1212">­mi</text:span><text:span text:style-name="T1213">­te</text:span><text:span text:style-name="T1214">­tas tik</text:span><text:span text:style-name="T1215">­rai su</text:span><text:span text:style-name="T1216">­ra</text:span><text:span text:style-name="T1217">­do kom</text:span><text:span text:style-name="T1218">­pro</text:span><text:span text:style-name="T1219">­mi</text:span><text:span text:style-name="T1220">­si</text:span><text:span text:style-name="T1221">­nį spren</text:span><text:span text:style-name="T1222">­di</text:span><text:span text:style-name="T1223">­mą.</text:span></text:p>
        <text:p text:style-name="Roman"><text:span text:style-name="T1224">PIRMININKAS.</text:span><text:span text:style-name="T1225"><text:s/>Bal</text:span><text:span text:style-name="T1226">­suo</text:span><text:span text:style-name="T1227">­ja</text:span><text:span text:style-name="T1228">­me. Pri</text:span><text:span text:style-name="T1229">­ta</text:span><text:span text:style-name="T1230">­rian</text:span><text:span text:style-name="T1231">­tie</text:span><text:span text:style-name="T1232">­ji pa</text:span><text:span text:style-name="T1233">­siū</text:span><text:span text:style-name="T1234">­ly</text:span><text:span text:style-name="T1235">­mui bal</text:span><text:span text:style-name="T1236">­suo</text:span><text:span text:style-name="T1237">­ja už, ki</text:span><text:span text:style-name="T1238">­ti – ki</text:span><text:span text:style-name="T1239">­taip.<text:s/></text:span></text:p>
        <text:p text:style-name="P1240">Bal­sa­vo 98 Sei­mo na­riai: už – 50, prieš – 14, su­si­lai­kė 34 Sei­mo na­riai. Pa­siū­ly­mui pri­tar­ta.</text:p>
        <text:p text:style-name="P1241">A. Ši­rins­kie­nė dėl ve­di­mo tvar­kos.</text:p>
        <text:p text:style-name="Roman"><text:span text:style-name="T1242">A. ŠIRINSKIENĖ</text:span><text:span text:style-name="T1243"> </text:span><text:span text:style-name="T1244">(</text:span><text:span text:style-name="T1245">LVŽSF</text:span><text:span text:style-name="T1246">)</text:span><text:span text:style-name="T1247">. Aš ko</text:span><text:span text:style-name="T1248">­mi</text:span><text:span text:style-name="T1249">­te</text:span><text:span text:style-name="T1250">­to pir</text:span><text:span text:style-name="T1251">­mi</text:span><text:span text:style-name="T1252">­nin</text:span><text:span text:style-name="T1253">­ko no</text:span><text:span text:style-name="T1254">­rė</text:span><text:span text:style-name="T1255">­čiau pa</text:span><text:span text:style-name="T1256">­klaus</text:span><text:span text:style-name="T1257">­ti. Da</text:span><text:span text:style-name="T1258">­bar, kai bu</text:span><text:span text:style-name="T1259">­vo pri</text:span><text:span text:style-name="T1260">­tar</text:span><text:span text:style-name="T1261">­ta pa</text:span><text:span text:style-name="T1262">­tai</text:span><text:span text:style-name="T1263">­sai, ku</text:span><text:span text:style-name="T1264">­riai ko</text:span><text:span text:style-name="T1265">­mi</text:span><text:span text:style-name="T1266">­te</text:span><text:span text:style-name="T1267">­tas bu</text:span><text:span text:style-name="T1268">­vo ne</text:span><text:span text:style-name="T1269">­pri</text:span><text:span text:style-name="T1270">­ta</text:span><text:span text:style-name="T1271">­ręs, ir, kiek iš po</text:span><text:span text:style-name="T1272">­nios V. Ving</text:span><text:span text:style-name="T1273">­rie</text:span><text:span text:style-name="T1274">­nės su</text:span><text:span text:style-name="T1275">­pra</text:span><text:span text:style-name="T1276">­to</text:span><text:span text:style-name="T1277">­me, kad są</text:span><text:span text:style-name="T1278">­vo</text:span><text:span text:style-name="T1279">­kos bu</text:span><text:span text:style-name="T1280">­vo keis</text:span><text:span text:style-name="T1281">­tos, ar da</text:span><text:span text:style-name="T1282">­bar yra ati</text:span><text:span text:style-name="T1283">­ti</text:span><text:span text:style-name="T1284">­ki</text:span><text:span text:style-name="T1285">­mas tarp įsta</text:span><text:span text:style-name="T1286">­ty</text:span><text:span text:style-name="T1287">­mo nor</text:span><text:span text:style-name="T1288">­mų ir tie</text:span><text:span text:style-name="T1289">­siog ar ga</text:span><text:span text:style-name="T1290">­li</text:span><text:span text:style-name="T1291">­me to</text:span><text:span text:style-name="T1292">­liau tęs</text:span><text:span text:style-name="T1293">­ti bal</text:span><text:span text:style-name="T1294">­sa</text:span><text:span text:style-name="T1295">­vi</text:span><text:span text:style-name="T1296">­mą?</text:span></text:p>
        <text:p text:style-name="Roman"><text:span text:style-name="T1297">K. MAŽEIKA</text:span><text:span text:style-name="T1298"><text:s/></text:span><text:span text:style-name="T1299">(</text:span><text:span text:style-name="T1300">LVŽSF</text:span><text:span text:style-name="T1301">)</text:span><text:span text:style-name="T1302">. Aš… Ko</text:span><text:span text:style-name="T1303">­mi</text:span><text:span text:style-name="T1304">­te</text:span><text:span text:style-name="T1305">­to pir</text:span><text:span text:style-name="T1306">­mi</text:span><text:span text:style-name="T1307">­nin</text:span><text:span text:style-name="T1308">­kas… Aš, kaip ren</text:span><text:span text:style-name="T1309">­gė</text:span><text:span text:style-name="T1310">­jas, nes ko</text:span><text:span text:style-name="T1311">­mi</text:span><text:span text:style-name="T1312">­te</text:span><text:span text:style-name="T1313">­to pir</text:span><text:span text:style-name="T1314">­mi</text:span><text:span text:style-name="T1315">­nin</text:span><text:span text:style-name="T1316">­kas, ma</text:span><text:span text:style-name="T1317">­tau, už</text:span><text:span text:style-name="T1318">­si</text:span><text:span text:style-name="T1319">­ė</text:span><text:span text:style-name="T1320">­męs šiek tiek, ga</text:span><text:span text:style-name="T1321">­liu pa</text:span><text:span text:style-name="T1322">­sa</text:span><text:span text:style-name="T1323">­ky</text:span><text:span text:style-name="T1324">­ti, kad ga</text:span><text:span text:style-name="T1325">­li</text:span><text:span text:style-name="T1326">­me tęs</text:span><text:span text:style-name="T1327">­ti svars</text:span><text:span text:style-name="T1328">­ty</text:span><text:span text:style-name="T1329">­mą, ta</text:span><text:span text:style-name="T1330">­da rei</text:span><text:span text:style-name="T1331">­kės re</text:span><text:span text:style-name="T1332">­gist</text:span><text:span text:style-name="T1333">­ruo</text:span><text:span text:style-name="T1334">­ti ki</text:span><text:span text:style-name="T1335">­tas pa</text:span><text:span text:style-name="T1336">­tai</text:span><text:span text:style-name="T1337">­sas at</text:span><text:span text:style-name="T1338">­ei</text:span><text:span text:style-name="T1339">­ty</text:span><text:span text:style-name="T1340">­je. (</text:span><text:span text:style-name="T1341">Bal</text:span><text:span text:style-name="T1342">­sas sa</text:span><text:span text:style-name="T1343">­lė</text:span><text:span text:style-name="T1344">­je</text:span><text:span text:style-name="T1345">) Taip, ger</text:span><text:span text:style-name="T1346">­bia</text:span><text:span text:style-name="T1347">­ma pir</text:span><text:span text:style-name="T1348">­mi</text:span><text:span text:style-name="T1349">­nin</text:span><text:span text:style-name="T1350">­ke, ki</text:span><text:span text:style-name="T1351">­tą pro</text:span><text:span text:style-name="T1352">­jek</text:span><text:span text:style-name="T1353">­tą re</text:span><text:span text:style-name="T1354">­gist</text:span><text:span text:style-name="T1355">­ruo</text:span><text:span text:style-name="T1356">­ti, at</text:span><text:span text:style-name="T1357">­si</text:span><text:span text:style-name="T1358">­pra</text:span><text:span text:style-name="T1359">­šau, ne taip pa</text:span><text:span text:style-name="T1360">­sa</text:span><text:span text:style-name="T1361">­kiau.<text:s/></text:span></text:p>
        <text:p text:style-name="Roman"><text:span text:style-name="T1362">PIRMININKAS.</text:span><text:span text:style-name="T1363"><text:s/>Tę</text:span><text:span text:style-name="T1364">­sia</text:span><text:span text:style-name="T1365">­me. Ki</text:span><text:span text:style-name="T1366">­tas pa</text:span><text:span text:style-name="T1367">­siū</text:span><text:span text:style-name="T1368">­ly</text:span><text:span text:style-name="T1369">­mas yra Sei</text:span><text:span text:style-name="T1370">­mo na</text:span><text:span text:style-name="T1371">­rio S. Gent</text:span><text:span text:style-name="T1372">­vi</text:span><text:span text:style-name="T1373">­lo. Pra</text:span><text:span text:style-name="T1374">­šau pri</text:span><text:span text:style-name="T1375">­sta</text:span><text:span text:style-name="T1376">­ty</text:span><text:span text:style-name="T1377">­ti.<text:s/></text:span></text:p>
        <text:p text:style-name="Roman"><text:span text:style-name="T1378">S. GENTVILAS</text:span><text:span text:style-name="T1379"><text:s/></text:span><text:span text:style-name="T1380">(</text:span><text:span text:style-name="T1381">LSF</text:span><text:span text:style-name="T1382">)</text:span><text:span text:style-name="T1383">.<text:s/></text:span><text:span text:style-name="T1384">Ger</text:span><text:span text:style-name="T1385">­bia</text:span><text:span text:style-name="T1386">­mi ko</text:span><text:span text:style-name="T1387">­le</text:span><text:span text:style-name="T1388">­gos, esu su</text:span><text:span text:style-name="T1389">­krės</text:span><text:span text:style-name="T1390">­tas po pas</text:span><text:span text:style-name="T1391">­ku</text:span><text:span text:style-name="T1392">­ti</text:span><text:span text:style-name="T1393">­nio bal</text:span><text:span text:style-name="T1394">­sa</text:span><text:span text:style-name="T1395">­vi</text:span><text:span text:style-name="T1396">­mo, nes vi</text:span><text:span text:style-name="T1397">­sas<text:s/></text:span><text:span text:style-name="T1398">ši</text:span><text:span text:style-name="T1399">­tas įsta</text:span><text:span text:style-name="T1400">­ty</text:span><text:span text:style-name="T1401">­mas yra iš</text:span><text:span text:style-name="T1402">­pro</text:span><text:span text:style-name="T1403">­vo</text:span><text:span text:style-name="T1404">­kuo</text:span><text:span text:style-name="T1405">­tas Eu</text:span><text:span text:style-name="T1406">­ro</text:span><text:span text:style-name="T1407">­pos van</text:span><text:span text:style-name="T1408">­de</text:span><text:span text:style-name="T1409">­nų di</text:span><text:span text:style-name="T1410">­rek</text:span><text:span text:style-name="T1411">­ty</text:span><text:span text:style-name="T1412">­vos, ku</text:span><text:span text:style-name="T1413">­ri sa</text:span><text:span text:style-name="T1414">­ko, kad tu</text:span><text:span text:style-name="T1415">­ri</text:span><text:span text:style-name="T1416">­me sau</text:span><text:span text:style-name="T1417">­go</text:span><text:span text:style-name="T1418">­ti van</text:span><text:span text:style-name="T1419">­den</text:span><text:span text:style-name="T1420">­vie</text:span><text:span text:style-name="T1421">­tes nuo 10 kub. met</text:span><text:span text:style-name="T1422">­rų. Jūs ką tik įtei</text:span><text:span text:style-name="T1423">­si</text:span><text:span text:style-name="T1424">­no</text:span><text:span text:style-name="T1425">­te Lie</text:span><text:span text:style-name="T1426">­tu</text:span><text:span text:style-name="T1427">­vos ba</text:span><text:span text:style-name="T1428">­dy</text:span><text:span text:style-name="T1429">­mą van</text:span><text:span text:style-name="T1430">­den</text:span><text:span text:style-name="T1431">­vie</text:span><text:span text:style-name="T1432">­čių grę</text:span><text:span text:style-name="T1433">­ži</text:span><text:span text:style-name="T1434">­niais, kur nie</text:span><text:span text:style-name="T1435">­kas už nie</text:span><text:span text:style-name="T1436">­ką ne</text:span><text:span text:style-name="T1437">­mo</text:span><text:span text:style-name="T1438">­kės. Už vie</text:span><text:span text:style-name="T1439">­ną grę</text:span><text:span text:style-name="T1440">­ži</text:span><text:span text:style-name="T1441">­nį da</text:span><text:span text:style-name="T1442">­bar tu</text:span><text:span text:style-name="T1443">­rė</text:span><text:span text:style-name="T1444">­da</text:span><text:span text:style-name="T1445">­vai mo</text:span><text:span text:style-name="T1446">­kė</text:span><text:span text:style-name="T1447">­ti, kai iš</text:span><text:span text:style-name="T1448">­gau</text:span><text:span text:style-name="T1449">­ni kaip ūki</text:span><text:span text:style-name="T1450">­nin</text:span><text:span text:style-name="T1451">­kas nuo 10 kub. met</text:span><text:span text:style-name="T1452">­rų per die</text:span><text:span text:style-name="T1453">­ną, o da</text:span><text:span text:style-name="T1454">­bar į vie</text:span><text:span text:style-name="T1455">­ną van</text:span><text:span text:style-name="T1456">­den</text:span><text:span text:style-name="T1457">­vie</text:span><text:span text:style-name="T1458">­tę ga</text:span><text:span text:style-name="T1459">­lė</text:span><text:span text:style-name="T1460">­si pri</text:span><text:span text:style-name="T1461">­gręž</text:span><text:span text:style-name="T1462">­ti kiek no</text:span><text:span text:style-name="T1463">­ri tų grę</text:span><text:span text:style-name="T1464">­ži</text:span><text:span text:style-name="T1465">­nių ir ne</text:span><text:span text:style-name="T1466">­mo</text:span><text:span text:style-name="T1467">­kė</text:span><text:span text:style-name="T1468">­ti už nie</text:span><text:span text:style-name="T1469">­ką, nes iš kiek</text:span><text:span text:style-name="T1470">­vie</text:span><text:span text:style-name="T1471">­no grę</text:span><text:span text:style-name="T1472">­ži</text:span><text:span text:style-name="T1473">­nio pa</text:span><text:span text:style-name="T1474">­im</text:span><text:span text:style-name="T1475">­si po 9 kub. met</text:span><text:span text:style-name="T1476">­rus ir tu ne</text:span><text:span text:style-name="T1477">­mo</text:span><text:span text:style-name="T1478">­kė</text:span><text:span text:style-name="T1479">­si. Ir mes esa</text:span><text:span text:style-name="T1480">­me prieš Eu</text:span><text:span text:style-name="T1481">­ro</text:span><text:span text:style-name="T1482">­pą, nes Eu</text:span><text:span text:style-name="T1483">­ro</text:span><text:span text:style-name="T1484">­pos van</text:span><text:span text:style-name="T1485">­de</text:span><text:span text:style-name="T1486">­nų di</text:span><text:span text:style-name="T1487">­rek</text:span><text:span text:style-name="T1488">­ty</text:span><text:span text:style-name="T1489">­va sa</text:span><text:span text:style-name="T1490">­ko, kad bū</text:span><text:span text:style-name="T1491">­tent ši</text:span><text:span text:style-name="T1492">­tai yra svar</text:span><text:span text:style-name="T1493">­biau</text:span><text:span text:style-name="T1494">­sias da</text:span><text:span text:style-name="T1495">­ly</text:span><text:span text:style-name="T1496">­kas. Jūs, vals</text:span><text:span text:style-name="T1497">­tie</text:span><text:span text:style-name="T1498">­čiai, nu</text:span><text:span text:style-name="T1499">­bal</text:span><text:span text:style-name="T1500">­sa</text:span><text:span text:style-name="T1501">­vo</text:span><text:span text:style-name="T1502">t</text:span><text:span text:style-name="T1503">e sau su</text:span><text:span text:style-name="T1504">­kur</text:span><text:span text:style-name="T1505">­da</text:span><text:span text:style-name="T1506">­mi gy</text:span><text:span text:style-name="T1507">­vu</text:span><text:span text:style-name="T1508">­lių ūkį. Tai gė</text:span><text:span text:style-name="T1509">­da jums.<text:s/></text:span></text:p>
        <text:p text:style-name="Roman"><text:span text:style-name="T1510">Da</text:span><text:span text:style-name="T1511">­bar aš pri</text:span><text:span text:style-name="T1512">­sta</text:span><text:span text:style-name="T1513">­tau sa</text:span><text:span text:style-name="T1514">­vo pa</text:span><text:span text:style-name="T1515">­siū</text:span><text:span text:style-name="T1516">­ly</text:span><text:span text:style-name="T1517">­mą, kur yra dar vie</text:span><text:span text:style-name="T1518">­na iš</text:span><text:span text:style-name="T1519">­im</text:span><text:span text:style-name="T1520">­tis ūki</text:span><text:span text:style-name="T1521">­nin</text:span><text:span text:style-name="T1522">­kams. Štai pa</text:span><text:span text:style-name="T1523">­gy</text:span><text:span text:style-name="T1524">­ve</text:span><text:span text:style-name="T1525">­nu</text:span><text:span text:style-name="T1526">­si mo</text:span><text:span text:style-name="T1527">­te</text:span><text:span text:style-name="T1528">­ris Vil</text:span><text:span text:style-name="T1529">­niaus mies</text:span><text:span text:style-name="T1530">­te at</text:span><text:span text:style-name="T1531">­su</text:span><text:span text:style-name="T1532">­ku</text:span><text:span text:style-name="T1533">­si čiau</text:span><text:span text:style-name="T1534">­pą mo</text:span><text:span text:style-name="T1535">­ka 3 eu</text:span><text:span text:style-name="T1536">­ro cen</text:span><text:span text:style-name="T1537">­tus už 1 kub. met</text:span><text:span text:style-name="T1538">­rą vals</text:span><text:span text:style-name="T1539">­ty</text:span><text:span text:style-name="T1540">­bei už van</text:span><text:span text:style-name="T1541">­de</text:span><text:span text:style-name="T1542">­nį, su</text:span><text:span text:style-name="T1543">­nau</text:span><text:span text:style-name="T1544">­do</text:span><text:span text:style-name="T1545">­tą du</text:span><text:span text:style-name="T1546">­šui, tu</text:span><text:span text:style-name="T1547">­a</text:span><text:span text:style-name="T1548">­le</text:span><text:span text:style-name="T1549">­tui nu</text:span><text:span text:style-name="T1550">­leis</text:span><text:span text:style-name="T1551">­ti, vir</text:span><text:span text:style-name="T1552">­ti, o ūki</text:span><text:span text:style-name="T1553">­nin</text:span><text:span text:style-name="T1554">­kai no</text:span><text:span text:style-name="T1555">­ri iš</text:span><text:span text:style-name="T1556">­im</text:span><text:span text:style-name="T1557">­ties, kad 100 kub. met</text:span><text:span text:style-name="T1558">­rų per die</text:span><text:span text:style-name="T1559">­ną vi</text:span><text:span text:style-name="T1560">­sus me</text:span><text:span text:style-name="T1561">­tus im</text:span><text:span text:style-name="T1562">­da</text:span><text:span text:style-name="T1563">­mi, va</text:span><text:span text:style-name="T1564">­di</text:span><text:span text:style-name="T1565">­na</text:span><text:span text:style-name="T1566">­si, 36 tūkst. kub. met</text:span><text:span text:style-name="T1567">­rus per me</text:span><text:span text:style-name="T1568">­tus, ne</text:span><text:span text:style-name="T1569">­mo</text:span><text:span text:style-name="T1570">­kė</text:span><text:span text:style-name="T1571">­tų nė vie</text:span><text:span text:style-name="T1572">­no eu</text:span><text:span text:style-name="T1573">­ro cen</text:span><text:span text:style-name="T1574">­to mū</text:span><text:span text:style-name="T1575">­sų vals</text:span><text:span text:style-name="T1576">­ty</text:span><text:span text:style-name="T1577">­bei, nau</text:span><text:span text:style-name="T1578">­do</text:span><text:span text:style-name="T1579">­da</text:span><text:span text:style-name="T1580">­mi, Kon</text:span><text:span text:style-name="T1581">­sti</text:span><text:span text:style-name="T1582">­tu</text:span><text:span text:style-name="T1583">­ci</text:span><text:span text:style-name="T1584">­jo</text:span><text:span text:style-name="T1585">­je pa</text:span><text:span text:style-name="T1586">­sa</text:span><text:span text:style-name="T1587">­ky</text:span><text:span text:style-name="T1588">­ta, ben</text:span><text:span text:style-name="T1589">­drą Lie</text:span><text:span text:style-name="T1590">­tu</text:span><text:span text:style-name="T1591">­vos vi</text:span><text:span text:style-name="T1592">­sų žmo</text:span><text:span text:style-name="T1593">­nių tur</text:span><text:span text:style-name="T1594">­tą, tai yra po</text:span><text:span text:style-name="T1595">­že</text:span><text:span text:style-name="T1596">­mi</text:span><text:span text:style-name="T1597">­nį van</text:span><text:span text:style-name="T1598">­de</text:span><text:span text:style-name="T1599">­nį. Vi</text:span><text:span text:style-name="T1600">­sos ki</text:span><text:span text:style-name="T1601">­tos</text:span><text:s/>įmo­nės ir ša­kos pri­va­lo nau­do­ti. Ūki­nin­kai no­ri iš­im­ties, tai aš siū­lau iš­brauk­ti ši­tą iš­im­tį, nes jūs, kel­da­mi ki­tiems mo­kes­čius už bet ką, pa­tys įtei­sin­si­te sau ka­ra­lia­vi­mą, pri­ba­dy­mą Lie­tu­vos grę­ži­niais. O ki­tas da­ly­kas, nė už vie­ną grę­ži­nį ne­mo­kė­da­mi, nes iš kiek­vie­no grę­ži­nio ga­lė­si­te pa­si­im­ti po 100 kub. met­rų per die­ną. Jei­gu no­ri­te gy­ven­ti to­kio­je vals­ty­bė­je su to­kiu so­li­da­ru­mu, tai pra­šo­me. Bet kai ki­tą kar­tą kel­si­te mo­kes­čius ki­tiems Lie­tu­vos gy­ven­to­jams, aš jums dar kar­tą pa­pa­sa­ko­siu ši­tą is­to­ri­ją apie ši­tą gė­din­gą bal­sa­vi­mą.<text:s/></text:p>
        <text:p text:style-name="Roman"><text:span text:style-name="T1602">PIRMININKAS.</text:span><text:s/>Ar tu­ri­me 29 pri­ta­rian­čius, kad bū­tų svars­to­mas šis pa­siū­ly­mas? Ar tu­ri­me 29 pri­ta­rian­čius, kad S. Gent­vi­lo pa­siū­ly­mas bū­tų svars­to­mas?<text:s/></text:p>
        <text:p text:style-name="Roman">Bal­sa­vo 53 Sei­mo na­riai: už – 37, prieš – 1, su­si­lai­kė 15. Pa­siū­ly­mą svars­to­me. Ko­mi­te­to nuo­mo­nė.<text:s/></text:p>
        <text:p text:style-name="Roman"><text:span text:style-name="T1603">K. MAŽEIKA</text:span><text:s/><text:span text:style-name="T1604">(</text:span><text:span text:style-name="T1605">LVŽSF</text:span><text:span text:style-name="T1606">)</text:span>. Ko­mi­te­to nuo­mo­nė yra ne­pri­tar­ti.<text:s/></text:p>
        <text:p text:style-name="Roman"><text:span text:style-name="T1607">PIRMININKAS.</text:span><text:s/>Ko­mi­te­to nuo­mo­nė ne­pri­tar­ti. Ar­gu­men­tų ne­no­rė­tu­mė­te pa­sa­ky­ti?<text:s/></text:p>
        <text:soft-page-break/>
        <text:p text:style-name="Roman"><text:span text:style-name="T1608">K. MAŽEIKA</text:span><text:s/><text:span text:style-name="T1609">(</text:span><text:span text:style-name="T1610">LVŽSF</text:span><text:span text:style-name="T1611">)</text:span>. Siū­lo­ma pa­lik­ti Vy­riau­sy­bės pa­teik­ta­me įsta­ty­mo pro­jek­te pa­siek­tą kom­pro­mi­si­nį pa­siū­ly­mą, pa­gal ku­rį že­mės ūkio sek­to­riu­je da­ro­ma bū­tent… Jie jau ir da­bar tu­ri iš­im­tis.<text:s/></text:p>
        <text:p text:style-name="Roman"><text:span text:style-name="T1612">PIRMININKAS.</text:span><text:s/>Nuo­mo­nė už – Sei­mo na­rys L. Bal­sys.<text:s/></text:p>
        <text:p text:style-name="Roman"><text:span text:style-name="T1613">L. BALSYS</text:span><text:span text:style-name="T1614"><text:s/></text:span><text:span text:style-name="T1615">(</text:span><text:span text:style-name="T1616">LSDPF</text:span><text:span text:style-name="T1617">)</text:span><text:span text:style-name="T1618">.<text:s/></text:span>Ger­bia­mi ko­le­gos, siū­ly­čiau pa­lai­ky­ti S. Gent­vi­lo siū­ly­mą, nes da­bar iš­ei­na taip, kad ūki­nin­kai, ypač stam­bie­ji, iš tik­rų­jų ne­mo­kės už nie­ką. Su­ku­ria­me ne­ly­gias są­ly­gas. Siū­lau pa­lai­ky­ti ši­tą siū­ly­mą.<text:s/></text:p>
        <text:p text:style-name="Roman"><text:span text:style-name="T1619">PIRMININKAS.</text:span><text:s/>Nuo­mo­nės prieš. Ne­už­si­ra­šė. Bal­suo­ja­me dėl pa­siū­ly­mo, dėl S. Gent­vi­lo pa­siū­ly­mo. Kas pri­ta­ria S. Gent­vi­lui, bal­suo­ja už.<text:s/></text:p>
        <text:p text:style-name="Roman">Bal­sa­vo 90 Sei­mo na­rių: už – 40, prieš – 20, su­si­lai­kė 30 Sei­mo na­rių. Pa­siū­ly­mui ne­pritar­ta.<text:s/></text:p>
        <text:p text:style-name="Roman">Dėl ve­di­mo tvar­kos – A. Ši­rins­kie­nė.<text:s/></text:p>
        <text:p text:style-name="Roman"><text:span text:style-name="T1620">A. ŠIRINSKIENĖ</text:span><text:span text:style-name="T1621"><text:s/></text:span><text:span text:style-name="T1622">(</text:span><text:span text:style-name="T1623">LVŽSF</text:span><text:span text:style-name="T1624">)</text:span><text:span text:style-name="T1625">.<text:s/></text:span>Ko­le­gos, aš dar kar­tą ban­dau klaus­ti, ar tik­rai ne­rei­kė­tų mums su­sto­ti ir ap­svars­ty­ti Ap­lin­kos ap­sau­gos ko­mi­te­te tų ne­su­de­rin­tų nor­mų. Tie­siog pa­gal­vo­ki­me, ko­kios ko­ky­bės pro­duk­tą mes pa­sių­si­me į pre­zi­den­tū­rą pa­si­ra­šy­ti Pre­zi­den­tui, kai jau da­bar sa­ko­me pa­tys, kad rei­kės tai­sy­ti. Tai mes tu­ri­me pui­kią ga­li­my­bę su­sto­ti, ko­mi­te­to po­sė­dy­je pa­tai­sy­ti ir į Pre­zi­den­to ins­ti­tu­ci­ją nu­siųs­ti pro­jek­tą, ku­ris yra sa­vo es­me tvar­kin­gas. Gal tik­rai ne­da­ry­ki­me to­kių da­ly­kų, kaip da­bar da­ro­me.<text:s/></text:p>
        <text:p text:style-name="Roman"><text:span text:style-name="T1626">PIRMININKAS.</text:span><text:s/>P. Urb­šys.<text:s/></text:p>
        <text:p text:style-name="Roman"><text:span text:style-name="T1627">P. URBŠYS</text:span><text:span text:style-name="T1628"><text:s/></text:span><text:span text:style-name="T1629">(</text:span><text:span text:style-name="T1630">MSNG</text:span><text:span text:style-name="T1631">)</text:span><text:span text:style-name="T1632">.<text:s/></text:span>Tik­rai no­rė­čiau at­kreip­ti Sei­mo na­rių dė­me­sį, nes vie­na iš pa­grin­di­nių prie­žas­čių, ko­dėl bu­vo per­žiū­rė­tas ši­tas įsta­ty­mas, bu­vo su­si­ju­si su tuo, kad mū­sų nuo­sta­tos ne­ati­tin­ka Eu­ro­pos Są­jun­gos di­rek­ty­vų. Ir bū­tent vie­na yra su­si­ju­si su gė­lu van­de­niu. Ir ta pa­tai­sa, ku­ri yra, iš tik­rų­jų prieš­ta­rau­ja tai di­rek­ty­vai ir au­to­ma­tiš­kai mus vėl su­grą­žins į po­sė­džių sa­lę.<text:s/></text:p>
        <text:p text:style-name="Roman">Ger­bia­mi vals­tie­čiai, jūs ką tik nu­bal­sa­vo­te už tai – į gel­mes jo­kio<text:s/><text:span text:style-name="T1633">bru</text:span><text:span text:style-name="T1634">­do</text:span><text:s/>ne­kiš­ti. Da­bar jūs dirb­ti­nai su­da­ro­te ga­li­my­bę vėl su­grįž­ti prie ši­to įsta­ty­mo. Aš su­pran­tu, kad jums bū­din­gas tas dvi­ly­pu­mas, tai yra ža­lia­sis ir vals­tie­tis. Tą da­ly­ką tik­rai sun­ku kar­tais su­de­rin­ti. Bet es­mė yra ta, kad jei­gu jūs da­ro­te to­kį trum­pa­re­giš­ką veiks­mą tam, kad mes vėl su­grįž­tu­me su tuo įsta­ty­mu į Sei­mo sa­lę, jūs vėl ati­da­ro­te tą fai­lą, su­si­ju­sį su to­mis že­mės gel­mė­mis ir an­glies diok­si­du.<text:s/></text:p>
        <text:p text:style-name="Roman"><text:span text:style-name="T1635">PIRMININKAS.</text:span><text:s/>P. Sau­dar­gas.<text:s/></text:p>
        <text:p text:style-name="Roman"><text:span text:style-name="T1636">P. SAUDARGAS</text:span><text:span text:style-name="T1637"><text:s/></text:span><text:span text:style-name="T1638">(</text:span><text:span text:style-name="T1639">TS-LKDF</text:span><text:span text:style-name="T1640">)</text:span><text:span text:style-name="T1641">.<text:s/></text:span>Dė­kui, Pir­mi­nin­ke. Aš tik­rai ra­gi­nu ir mi­nist­rą, ir ko­mi­te­to pir­mi­nin­ką (ne­ži­nau, ar jis da­ly­vau­ja dis­ku­si­jo­je) pa­mąs­ty­ti apie per­trau­kos pa­ė­mi­mą ši­to įsta­ty­mo svars­ty­mo me­tu ne tik to­dėl, ką tik ką iš­dės­tė ger­bia­mas ko­le­ga, bet ir to­dėl, kad ko­mi­tete<text:s/>mes taip pat sa­kė­me, kad grį­ši­me svars­ty­ti dėl CO<text:span text:style-name="T1642">2</text:span><text:s/>lai­do­ji­mo. Ir mi­nist­ras siū­lė, gal­būt moks­li­nius ty­ri­mus bū­tų ga­li­ma leis­ti, nes tik­rai bū­tų įdo­mu pa­si­žiū­rė­ti, ką re­a­liai da­ro CO<text:span text:style-name="T1643">2</text:span>. Gal jūs ne­ži­no­te, ką da­ro CO<text:span text:style-name="T1644">2</text:span>, su­re­a­ga­vęs su van­de­niu? Ką mes tu­rė­si­me CO<text:span text:style-name="T1645">2</text:span><text:s/>pri­py­lę į van­de­nį? Tu­rė­si­me ga­zuo­tą van­de­nį. Pa­mąs­ty­ki­me, ar čia taip jau blo­gai. Aš tik­rai siū­ly­čiau mi­nist­rui pa­gal­vo­ti apie per­trau­ką.</text:p>
        <text:p text:style-name="Roman"><text:span text:style-name="T1646">PIRMININKAS.</text:span><text:s/>Mi­nist­ras.</text:p>
        <text:p text:style-name="Roman"><text:span text:style-name="T1647">K. MAŽEIKA</text:span><text:s/><text:span text:style-name="T1648">(</text:span><text:span text:style-name="T1649">LVŽSF</text:span><text:span text:style-name="T1650">)</text:span>. Ačiū, Pir­mi­nin­ke. Ko­le­gos, pa­si­kon­sul­ta­vo­me su biu­ro va­do­vais ir iš tie­sų šio­je sta­di­jo­je spren­di­mas yra pri­im­tas. Jei mes da­ry­tu­me per­trau­ką, to spren­di­mo, ku­ris bu­vo pri­im­tas, mes nie­kaip pa­keis­ti ne­ga­lė­tu­me. Ga­li­me ne­bent grįž­ti į svars­ty­mo sta­di­ją, kur bū­tų dar kar­tą svars­to­mi vi­si pri­im­ti pa­siū­ly­mai. Bet mes šian­dien ga­vo­me iš Eu­ro­pos Ko­mi­si­jos pa­grįs­tą nuo­mo­nę dėl di­rek­ty­vos ne­per­kė­li­mo, ir jei tas pro­ce­sas vėl grįš į ku­rią nors sta­di­ją, tik­rai tu­rė­si­me pa­žei­di­mo pro­ce­dū­rą, tai Lie­tu­vai kai­nuos. Tei­sė pa­si­rink­ti ir tur­būt rei­kia pa­si­rink­ti at­sa­kin­gai.</text:p>
        <text:soft-page-break/>
        <text:p text:style-name="P1651"><text:span text:style-name="T1652">PIRMININKAS.</text:span><text:s/>I. De­gu­tie­nė.</text:p>
        <text:p text:style-name="P1653"><text:span text:style-name="T1654">I. DEGUTIENĖ</text:span><text:span text:style-name="T1655"><text:s/></text:span><text:span text:style-name="T1656">(</text:span><text:span text:style-name="T1657">TS-LKDF</text:span><text:span text:style-name="T1658">)</text:span><text:span text:style-name="T1659">.<text:s/></text:span>Ger­bia­mas mi­nist­re, aš re­a­guo­siu į jū­sų pa­si­sa­ky­mą. Ge­riau pa­sa­ky­ti, kad da­bar yra klai­da, ir grįž­ti į svars­ty­mo sta­di­ją, kad do­ku­men­tas tik­rai bū­tų tvar­kin­gai, tei­siš­kai pa­reng­tas, kaip A. Ši­rins­kie­nė ir sa­kė, užuot klys­ti. Ir dar aš no­riu pri­min­ti. Pa­gal Sta­tu­tą, jei vie­nas straips­nis iš es­mės ne­ati­tin­ka ki­to straips­nio, jau da­bar yra ne­su­de­ri­na­mu­mas. Tai da­bar ar­ba jūs, ar­ba Sei­mo Pir­mi­nin­kas, tai yra po­sė­džio pir­mi­nin­kas,<text:s/>ga­lė­tų pa­siū­ly­ti grįž­ti į svars­ty­mo sta­di­ją ir tvar­kin­gai ko­mi­te­te vis­ką iš­spręs­ti,<text:s/>kitaip<text:s/>pa­lei­si­me pus­ga­mi­nį, ir Pre­zi­den­tas grą­žins mums at­gal.<text:s/></text:p>
        <text:p text:style-name="Roman"><text:span text:style-name="T1660">PIRMININKAS.</text:span><text:s/>Mi­nist­rui žo­dis.</text:p>
        <text:p text:style-name="Roman"><text:span text:style-name="T1661">K. MAŽEIKA</text:span><text:s/><text:span text:style-name="T1662">(</text:span><text:span text:style-name="T1663">LVŽSF</text:span><text:span text:style-name="T1664">)</text:span>. Ačiū, ko­le­gos, už pa­sta­bas ir pa­siū­ly­mus. Va­do­vau­jan­tis Sta­tu­to 158 straips­nio 3 da­li­mi, yra siū­ly­mas grįž­ti į svars­ty­mo sta­di­ją ir ko­mi­te­te dar kar­tą ap­svars­ty­ti, nes ki­to siū­ly­mo nė­ra. (<text:span text:style-name="T1665">Bal</text:span><text:span text:style-name="T1666">­sai sa</text:span><text:span text:style-name="T1667">­lė</text:span><text:span text:style-name="T1668">­je</text:span>) Jei yra ge­res­nių pa­siū­ly­mų, pra­šom siū­ly­ti.<text:s/></text:p>
        <text:p text:style-name="Roman"><text:span text:style-name="T1669">PIRMININKAS.</text:span><text:s/>Ci­tuo­siu tą da­lį, ku­rią mi­nist­ras pa­mi­nė­jo: „Jei­gu įsta­ty­mo pro­jek­to pri­ėmi­mo Sei­me me­tu ne­bu­vo pri­im­ti įsta­ty­mo prin­ci­pus ir san­da­rą le­mian­tys straips­niai, pra­ne­šė­jas iki svars­ty­mo Sei­mo po­sė­dy­je pa­bai­gos ga­li pa­siū­ly­ti ati­dė­ti pro­jek­tą tai­sy­ti. Jei­gu Sei­mas šį pa­siū­ly­mą pri­ima, pro­ce­dū­ra kar­to­ja­ma nuo įsta­ty­mo pro­jek­to svars­ty­mo pa­grin­di­nia­me ko­mi­te­te.“ (<text:span text:style-name="T1670">Bal</text:span><text:span text:style-name="T1671">­sas sa</text:span><text:span text:style-name="T1672">­lė</text:span><text:span text:style-name="T1673">­je: „Tai ne</text:span><text:span text:style-name="T1674">­ge</text:span><text:span text:style-name="T1675">­rai? Kas ne</text:span><text:span text:style-name="T1676">­ge</text:span><text:span text:style-name="T1677">­rai?</text:span>“)<text:s/></text:p>
        <text:p text:style-name="Roman">M. Pui­do­kas dar no­ri kal­bė­ti? Pra­šom. Min­dau­gai, įjung­ta.</text:p>
        <text:p text:style-name="Roman"><text:span text:style-name="T1678">M. PUIDOKAS</text:span><text:s/><text:span text:style-name="T1679">(</text:span><text:span text:style-name="T1680">MSNG</text:span><text:span text:style-name="T1681">)</text:span>. La­bai keis­ta si­tu­a­ci­ja, nes kai ku­rie Ap­lin­kos ap­sau­gos ko­mi­te­to na­riai kon­ser­va­to­riai klai­di­na Sei­mą, nes mes ką tik bal­sa­vo­me ir ban­do­me da­bar kai ku­riuos da­ly­kus su­grą­žin­ti. Aš tai ga­liu pa­aiš­kin­ti tik kaip mė­gi­ni­mą įtik­ti tam tik­riems lo­bis­tams ir sie­kiu bet ko­kia kai­na įtei­sin­ti mū­sų že­mės gel­mių ir van­dens ter­ši­mą. Tai tik­rai la­bai gė­din­gas el­ge­sys.</text:p>
        <text:p text:style-name="Roman"><text:span text:style-name="T1682">PIRMININKAS.</text:span><text:s/>Pa­skai­ty­siu 158 straips­nio 1 da­lį: „Pra­ne­šė­jo rei­ka­la­vi­mu, jei­gu jis ma­no, kad pri­im­tiems pa­siū­ly­mams su­de­rin­ti rei­kia dar vie­no pa­grin­di­nio ko­mi­te­to po­sė­džio, po bal­sa­vi­mo dėl vi­sų straips­nių ga­li bū­ti pa­da­ry­ta pri­ėmi­mo per­trau­ka, bet ne il­ges­nė kaip iki ar­ti­miau­sios Sei­mo po­sė­džio die­nos.“<text:s/></text:p>
        <text:p text:style-name="Roman">J. Ber­na­to­nis. Pra­šom.<text:s/></text:p>
        <text:p text:style-name="Roman"><text:span text:style-name="T1683">J. BERNATONIS</text:span><text:span text:style-name="T1684"><text:s/></text:span><text:span text:style-name="T1685">(</text:span><text:span text:style-name="T1686">LSDDF</text:span><text:span text:style-name="T1687">)</text:span><text:span text:style-name="T1688">.<text:s/></text:span>Ger­bia­mas Pir­mi­nin­ke, jūs da­bar la­bai tei­sin­gai pa­ci­ta­vo­te Sta­tu­tą. Iš tie­sų ne­rei­kia grįž­ti į svars­ty­mą, rei­kia pa­da­ry­ti pri­ėmi­mo per­trau­ką ir ko­mi­te­te su­de­rin­ti tas nuo­sta­tas. Taip nu­ma­to Sta­tu­tas ir taip mes jau da­ry­da­vo­me, tik rei­kia pa­si­žiū­rė­ti vi­są Sta­tu­tą, ne vie­ną straips­nį. To­dėl aš siū­lau da­ry­ti pri­ėmi­mo per­trau­ką. Pa­grin­di­nis ko­mi­te­tas su­de­rins tas nuo­sta­tas.</text:p>
        <text:p text:style-name="Roman"><text:span text:style-name="T1689">PIRMININKAS.</text:span><text:s/>Ge­rai.<text:span text:style-name="T1690"><text:s/>Ger</text:span><text:span text:style-name="T1691">­bia</text:span><text:span text:style-name="T1692">­mie</text:span><text:span text:style-name="T1693">­ji ko</text:span><text:span text:style-name="T1694">­le</text:span><text:span text:style-name="T1695">­gos, 2 straips</text:span><text:span text:style-name="T1696">­nis: po per</text:span><text:span text:style-name="T1697">­trau</text:span><text:span text:style-name="T1698">­kos ap</text:span><text:span text:style-name="T1699">­svars</text:span><text:span text:style-name="T1700">­to</text:span><text:span text:style-name="T1701">­mi ko</text:span><text:span text:style-name="T1702">­mi</text:span><text:span text:style-name="T1703">­te</text:span><text:span text:style-name="T1704">­to pa</text:span><text:span text:style-name="T1705">­da</text:span><text:span text:style-name="T1706">­ry</text:span><text:span text:style-name="T1707">­ti pa</text:span><text:span text:style-name="T1708">­kei</text:span><text:span text:style-name="T1709">­ti</text:span><text:span text:style-name="T1710">­mai ir pa</text:span><text:span text:style-name="T1711">­pil</text:span><text:span text:style-name="T1712">­dy</text:span><text:span text:style-name="T1713">­mai, ku</text:span><text:span text:style-name="T1714">­rie ne</text:span><text:span text:style-name="T1715">­tu</text:span><text:span text:style-name="T1716">­ri prieš</text:span><text:span text:style-name="T1717">­ta</text:span><text:span text:style-name="T1718">­rau</text:span><text:span text:style-name="T1719">­ti jau pri</text:span><text:span text:style-name="T1720">­im</text:span><text:span text:style-name="T1721">­tų straips</text:span><text:span text:style-name="T1722">­nių es</text:span><text:span text:style-name="T1723">­mei, ir dėl jų bal</text:span><text:span text:style-name="T1724">­suo</text:span><text:span text:style-name="T1725">­ja</text:span><text:span text:style-name="T1726">­ma. Šio svars</text:span><text:span text:style-name="T1727">­ty</text:span><text:span text:style-name="T1728">­mo me</text:span><text:span text:style-name="T1729">­tu ki</text:span><text:span text:style-name="T1730">­ti siū</text:span><text:span text:style-name="T1731">­ly</text:span><text:span text:style-name="T1732">­mai dėl pa</text:span><text:span text:style-name="T1733">­kei</text:span><text:span text:style-name="T1734">­ti</text:span><text:span text:style-name="T1735">­mų ir pa</text:span><text:span text:style-name="T1736">­pil</text:span><text:span text:style-name="T1737">­dy</text:span><text:span text:style-name="T1738">­mų ne</text:span><text:span text:style-name="T1739">­pri</text:span><text:span text:style-name="T1740">­ima</text:span><text:span text:style-name="T1741">­mi.<text:s/></text:span></text:p>
        <text:p text:style-name="Roman">A. Skar­džius.</text:p>
        <text:p text:style-name="Roman"><text:span text:style-name="T1742">A. SKARDŽIUS</text:span><text:span text:style-name="T1743"><text:s/></text:span><text:span text:style-name="T1744">(</text:span><text:span text:style-name="T1745">LSDDF</text:span><text:span text:style-name="T1746">)</text:span><text:span text:style-name="T1747">.</text:span><text:s/>Ačiū, ger­bia­ma­sis Pir­mi­nin­ke. Tie­siog pu­sę me­tų svars­ty­da­mi su­klu­po­me ant ba­na­no žie­vės ar ant ar­bū­zo sėk­los. Tik­rai nė­ra es­mi­nė ta pa­tai­sa, dėl ku­rios mes da­bar nu­bal­sa­vo­me. Dėl jos bu­vo dis­ku­tuo­ja­ma, ar į vie­ną van­den­vie­tę įkiš­ti vie­ną šiau­de­lį į stik­li­nę, ar tris šiau­de­lius įkiš­ti. Jo­kioms čia Eu­ro­pos Są­jun­gos di­rek­ty­voms ne­pri­eš­ta­rau­ja. Bet tas už­si­spy­ri­mas ir tas žai­di­mas apie tą, na, sa­ky­ki­me, van­den­vie­tę ir grę­ži­nį tik­rai yra žon­gli­ra­vi­mas są­vo­ko­mis. Tai yra ne­es­mi­nis da­ly­kas ir ko­mi­te­tas svars­ty­mo sta­di­jo­je pa­da­ręs per­trau­ką ga­li vėl grįž­ti. At­si­pra­šau, grįž­ti pri­ėmi­mo sta­di­jo­je pa­da­ręs per­trau­ką, sa­ky­ki­me, į ki­tą po­sė­dį ir taip to­liau, ne­rei­kia čia grįž­ti į svars­ty­mą. (<text:span text:style-name="T1748">Bal</text:span><text:span text:style-name="T1749">­sai sa</text:span><text:span text:style-name="T1750">­lė</text:span><text:span text:style-name="T1751">­je</text:span>)<text:s/></text:p>
        <text:p text:style-name="Roman"><text:span text:style-name="T1752">PIRMININKAS.</text:span><text:s/>J. Sa­ba­taus­kas. Pra­šom.</text:p>
        <text:p text:style-name="Roman"><text:span text:style-name="T1753">J. SABATAUSKAS</text:span><text:span text:style-name="T1754"><text:s/></text:span><text:span text:style-name="T1755">(</text:span><text:span text:style-name="T1756">LSDPF</text:span><text:span text:style-name="T1757">)</text:span><text:span text:style-name="T1758">.</text:span><text:s/>Pir­mi­nin­ke, jūs ci­ta­vo­te an­trą da­lį, ku­ri pa­aiš­ki­na pir­mos da­lies per­trau­kos es­mę. O ka­dan­gi pra­šy­ta pa­gal tre­čią da­lį dėl prin­ci­pų ne­ati­tin­kan­čios nuo­sta­tos pri­ėmi­mo, tai grįž­ta iš nau­jo į svars­ty­mą ko­mi­te­te. (<text:span text:style-name="T1759">Bal</text:span><text:span text:style-name="T1760">­sai sa</text:span><text:span text:style-name="T1761">­lė</text:span><text:span text:style-name="T1762">­je</text:span>) Taip, bet ne­tu­ri pri­de­rin­ti prie ką tik pri­im­to, at­virkš­čiai, tu­ri pa­tai­sy­ti, kad ne­pri­eš­ta­rau­tų. (<text:span text:style-name="T1763">Bal</text:span><text:span text:style-name="T1764">­sai sa</text:span><text:span text:style-name="T1765">­lė</text:span><text:span text:style-name="T1766">­je</text:span>)<text:s/></text:p>
        <text:soft-page-break/>
        <text:p text:style-name="P1767"><text:span text:style-name="T1768">PIRMININKAS.</text:span><text:s/>Ge­rai. Ačiū. L. Bal­sys.</text:p>
        <text:p text:style-name="P1769"><text:span text:style-name="T1770">L. BALSYS</text:span><text:span text:style-name="T1771"><text:s/></text:span><text:span text:style-name="T1772">(</text:span><text:span text:style-name="T1773">LSDPF</text:span><text:span text:style-name="T1774">)</text:span><text:span text:style-name="T1775">.<text:s/></text:span>Ger­bia­mi ko­le­gos, aš ma­tau, kad čia net tei­sės spe­cia­lis­tai ne­su­ta­ria ir skir­tin­gai aiš­ki­na Sta­tu­tą. Tai aš siū­ly­čiau, ar ne­bū­tų ga­li­ma, kad Eti­kos ir pro­ce­dū­rų ko­mi­si­ja per pie­tų per­trau­ką ap­svars­ty­tų ir iš­si­aiš­kin­tų, ar ga­li­ma grįž­ti prie ki­tų klau­si­mų, dėl ku­rių mes su­ta­rė­me ir bal­sa­vo­me, pa­vyz­džiui, dėl CO<text:span text:style-name="T1776">2<text:s/></text:span>lai­do­ji­mo. Mes ne čia įstri­go­me, mes įstri­go­me dėl van­dens. Ar nau­do­jan­tis ta si­tu­a­ci­ja, kad įstri­go­me dėl van­dens, bus grįž­ta­ma ir prie ki­tų klau­si­mų, ku­riuos mes sėk­min­gai pri­ėmė­me? Tai bū­tų ne­lo­giš­ka ir ne­pa­tei­si­na­ma, bet čia tu­rė­tų pa­aiš­kin­ti Eti­kos ir pro­ce­dū­rų ko­mi­si­ja. Aš siū­ly­čiau to­kį spren­di­mą.</text:p>
        <text:p text:style-name="Roman"><text:span text:style-name="T1777">PIRMININKAS.</text:span><text:s/>No­riu klaus­ti K. Ma­žei­kos nuo­mo­nės, ar jis ir to­liau no­ri, kad bū­tų pa­gal 3 straips­nį?<text:s/></text:p>
        <text:p text:style-name="Roman"><text:span text:style-name="T1778">K. MAŽEIKA</text:span><text:s/><text:span text:style-name="T1779">(</text:span><text:span text:style-name="T1780">LVŽSF</text:span><text:span text:style-name="T1781">)</text:span>. Ačiū, Pir­mi­nin­ke. Pa­si­ta­rė­me. Jei­gu yra ga­li­my­bė, to­kią ga­li­my­bę Sei­mas tu­ri, tai va­do­vau­ki­mės 1 ir 2 straips­niais. Tai leis­tų są­vo­ką su­de­rin­ti ko­mi­te­to po­sė­dy­je. O da­bar tęs­ki­me pri­ėmi­mo pro­ce­dū­rą siek­da­mi ne­pa­žeis­ti Eu­ro­pos Są­jun­gos di­rek­ty­vos. (<text:span text:style-name="T1782">Bal</text:span><text:span text:style-name="T1783">­sai sa</text:span><text:span text:style-name="T1784">­lė</text:span><text:span text:style-name="T1785">­je</text:span>)<text:s/></text:p>
        <text:p text:style-name="Roman"><text:span text:style-name="T1786">PIRMININKAS.</text:span><text:s/>Mi­nist­re, jei­gu tę­si­me pro­ce­dū­rą, jūs tu­rė­si­te lik­ti tri­bū­no­je. Ki­tas – Sei­mo na­rių V. Rin­ke­vi­čiaus ir V. Ąžuo­lo pa­siū­ly­mas. Ku­ris pri­sta­to­te? V. Rin­ke­vi­čius.</text:p>
        <text:p text:style-name="Roman"><text:span text:style-name="T1787">V. RINKEVIČIUS</text:span><text:s/><text:span text:style-name="T1788">(</text:span><text:span text:style-name="T1789">LVŽSF</text:span><text:span text:style-name="T1790">)</text:span>. Čia yra pa­pras­tas siū­ly­mas iš­brauk­ti… Mes ne­ga­li­me ap­mo­kes­tin­ti ir to, ką yra pla­nuo­ja­ma iš­gau­ti. Tie­siog iš­brauk­ti. Tik ga­li­me pa­mi­nė­ti apie tik­rą fak­tą, o ne apie ko­kius nors pla­nus. Tie­siog iš­brauk­ti, ką pla­nuo­ja­ma iš­gau­ti.<text:s/></text:p>
        <text:p text:style-name="Roman"><text:span text:style-name="T1791">K. MAŽEIKA</text:span><text:s/><text:span text:style-name="T1792">(</text:span><text:span text:style-name="T1793">LVŽSF</text:span><text:span text:style-name="T1794">)</text:span>.<text:s/>Ko­mi­te­to nuo­mo­nė yra pri­tar­ti iš da­lies, Pir­mi­nin­ke.<text:s/></text:p>
        <text:p text:style-name="Roman"><text:span text:style-name="T1795">PIRMININKAS.</text:span><text:s/>Kam pri­ta­ria ko­mi­te­tas? Pa­kar­to­ki­te.</text:p>
        <text:p text:style-name="Roman"><text:span text:style-name="T1796">K. MAŽEIKA</text:span><text:span text:style-name="T1797"><text:s/></text:span><text:span text:style-name="T1798">(</text:span><text:span text:style-name="T1799">LVŽSF</text:span><text:span text:style-name="T1800">)</text:span><text:span text:style-name="T1801">.</text:span><text:s/>Ko­mi­te­tas pri­ta­rė – pla­nuo­ja­ma iš­gau­ti po­že­mi­nio van­dens.<text:s/></text:p>
        <text:p text:style-name="Roman"><text:span text:style-name="T1802">V. RINKEVIČIUS</text:span><text:s/><text:span text:style-name="T1803">(</text:span><text:span text:style-name="T1804">LVŽSF</text:span><text:span text:style-name="T1805">)</text:span>. Čia ga­li­ma su­tik­ti su ko­mi­te­to nuo­mo­ne. Jei­gu ga­li­ma, ki­tas pa­siū­ly­mas…</text:p>
        <text:p text:style-name="Roman"><text:span text:style-name="T1806">PIRMININKAS.</text:span><text:s/>Pa­lau­ki­te! Mi­nu­tę!<text:s/></text:p>
        <text:p text:style-name="Roman"><text:span text:style-name="T1807">V. RINKEVIČIUS</text:span><text:s/><text:span text:style-name="T1808">(</text:span><text:span text:style-name="T1809">LVŽSF</text:span><text:span text:style-name="T1810">)</text:span>. 16 straips­nio 2 da­lies 2 punk­tas. Ir dar ki­tas mū­sų pa­siū­ly­mas taip pat dėl 16 straips­nio 2 da­lies 2 punk­to – iš po­že­mi­nio van­dens van­den­vie­tės ar­ba grę­ži­nio ma­žiau kaip 100 kub. met­rų van­dens. Čia iš da­lies ir le­mia, dėl ko mes taip prieš tai gin­či­jo­mės, tai ar­ba grę­ži­nio, ar­ba van­den­vie­tės. Mes su tuo ko­mi­te­to pa­siū­ly­mu su­tin­ka­me ir man at­ro­do, kad čia iš­spren­džia tą pro­ble­mą, dėl ko mes be rei­ka­lo gin­či­jo­mės.</text:p>
        <text:p text:style-name="Roman"><text:span text:style-name="T1811">PIRMININKAS.</text:span><text:s/>Ar ko­mi­te­tas su­tin­ka su ta nuo­mo­ne iš da­lies?..<text:s/></text:p>
        <text:p text:style-name="Roman"><text:span text:style-name="T1812">V. RINKEVIČIUS</text:span><text:s/><text:span text:style-name="T1813">(</text:span><text:span text:style-name="T1814">LVŽSF</text:span><text:span text:style-name="T1815">)</text:span>. Mes su­tin­ka­me su ko­mi­te­to pa­siū­ly­mu.</text:p>
        <text:p text:style-name="Roman"><text:span text:style-name="T1816">PIRMININKAS.</text:span><text:s/>Jūs su­tin­ka­te su ko­mi­te­to nuo­mo­ne.</text:p>
        <text:p text:style-name="Roman"><text:span text:style-name="T1817">K. MAŽEIKA</text:span><text:span text:style-name="T1818"><text:s/></text:span><text:span text:style-name="T1819">(</text:span><text:span text:style-name="T1820">LVŽSF</text:span><text:span text:style-name="T1821">)</text:span><text:span text:style-name="T1822">.</text:span><text:s/>Nuo­mo­nė – pri­tar­ti iš da­lies. Taip.</text:p>
        <text:p text:style-name="Roman"><text:span text:style-name="T1823">PIRMININKAS.</text:span><text:s/>Pri­ta­ria­te iš da­lies. Ar ga­li­me mes vi­si pri­tar­ti to­kiai ko­mi­te­to nuo­mo­nei? Ga­li­me. Ge­rai.<text:s/></text:p>
        <text:p text:style-name="Roman">Da­bar ki­tas pa­siū­ly­mas yra… Dar vie­nas V. Rin­ke­vi­čiaus ir V. Ąžuo­lo pa­siū­ly­mas –<text:s/>pa­tiks­lin­ti pro­jek­to 16 straips­nio 4 da­lį ir iš­dės­ty­ti taip. Ši­tam pa­siū­ly­mui ko­mi­te­tas ne­pri­ta­rė. Pri­sta­ty­ki­te jį at­ski­rai.<text:s/></text:p>
        <text:p text:style-name="Roman"><text:span text:style-name="T1824">K. MAŽEIKA</text:span><text:span text:style-name="T1825"><text:s/></text:span><text:span text:style-name="T1826">(</text:span><text:span text:style-name="T1827">LVŽSF</text:span><text:span text:style-name="T1828">)</text:span><text:span text:style-name="T1829">.</text:span><text:s/>Bet jis yra su­si­jęs su anks­tes­niais ir, kaip su­pran­tu, su­tin­ka­te? Taip. (<text:span text:style-name="T1830">Bal</text:span><text:span text:style-name="T1831">­sai sa</text:span><text:span text:style-name="T1832">­lė</text:span><text:span text:style-name="T1833">­je</text:span>)<text:s/></text:p>
        <text:p text:style-name="Roman"><text:span text:style-name="T1834">V. RINKEVIČIUS</text:span><text:s/><text:span text:style-name="T1835">(</text:span><text:span text:style-name="T1836">LVŽSF</text:span><text:span text:style-name="T1837">)</text:span>. Jau mes nu­bal­sa­vo­me už jį prieš tai. Čia tas pats kar­to­ja­si. (<text:span text:style-name="T1838">Bal</text:span><text:span text:style-name="T1839">­sai sa</text:span><text:span text:style-name="T1840">­lė</text:span><text:span text:style-name="T1841">­je</text:span>)<text:s/></text:p>
        <text:p text:style-name="Roman"><text:span text:style-name="T1842">K. MAŽEIKA</text:span><text:span text:style-name="T1843"><text:s/></text:span><text:span text:style-name="T1844">(</text:span><text:span text:style-name="T1845">LVŽSF</text:span><text:span text:style-name="T1846">)</text:span><text:span text:style-name="T1847">.</text:span><text:s/>Ko­mi­te­to nuo­mo­nė yra ne­pri­tar­ti,<text:s/>ir aš su­pran­tu, kad ko­le­ga jį atsii­ma.</text:p>
        <text:p text:style-name="Roman"><text:span text:style-name="T1848">V. RINKEVIČIUS</text:span><text:s/><text:span text:style-name="T1849">(</text:span><text:span text:style-name="T1850">LVŽSF</text:span><text:span text:style-name="T1851">)</text:span>. Ne, tai mes jau… Tai kar­to­ja­si, kai mes pir­muo­ju bal­sa­vi­mu pri­ta­rė­me mū­sų pa­siū­ly­mui. Čia yra tie­siog tik­tai ki­to straips­nio ki­ta­me punk­te, bet ta pa­ti to pa­siū­ly­mo es­mė.<text:s/></text:p>
        <text:p text:style-name="Roman"><text:span text:style-name="T1852">PIRMININKAS.</text:span><text:s/>Vie­to­je van­den­vie­tės va­din­ti grę­ži­niu?<text:s/></text:p>
        <text:p text:style-name="Roman"><text:span text:style-name="T1853">V. RINKEVIČIUS</text:span><text:s/><text:span text:style-name="T1854">(</text:span><text:span text:style-name="T1855">LVŽSF</text:span><text:span text:style-name="T1856">)</text:span>. Taip.</text:p>
        <text:p text:style-name="Roman"><text:span text:style-name="T1857">K. MAŽEIKA</text:span><text:span text:style-name="T1858"><text:s/></text:span><text:span text:style-name="T1859">(</text:span><text:span text:style-name="T1860">LVŽSF</text:span><text:span text:style-name="T1861">)</text:span><text:span text:style-name="T1862">.</text:span><text:s/>Taip.<text:s/></text:p>
        <text:soft-page-break/>
        <text:p text:style-name="Roman"><text:span text:style-name="T1863">PIRMININKAS.</text:span><text:s/>Ko­mi­te­tas ne­pri­ta­rė.<text:s/></text:p>
        <text:p text:style-name="Roman"><text:span text:style-name="T1864">K. MAŽEIKA</text:span><text:span text:style-name="T1865"><text:s/></text:span><text:span text:style-name="T1866">(</text:span><text:span text:style-name="T1867">LVŽSF</text:span><text:span text:style-name="T1868">)</text:span><text:span text:style-name="T1869">.</text:span><text:s/>Nes ko­mi­te­tas prieš tai pri­ta­rė iš da­lies ir pats ren­gė­jas su­ti­ko, kad van­den­vie­tės ar­ba grę­ži­nio.</text:p>
        <text:p text:style-name="Roman"><text:span text:style-name="T1870">V. RINKEVIČIUS</text:span><text:s/><text:span text:style-name="T1871">(</text:span><text:span text:style-name="T1872">LVŽSF</text:span><text:span text:style-name="T1873">)</text:span>. Bet čia su­si­ję su mū­sų pa­čiu pir­muo­ju pa­siū­ly­mu, dėl ku­rio Sei­mas nu­bal­sa­vo ir pri­ta­rė mū­sų pa­siū­ly­mui, o ne­pri­ta­rė ko­mi­te­to nuo­mo­nei.</text:p>
        <text:p text:style-name="Roman"><text:span text:style-name="T1874">PIRMININKAS.</text:span><text:s/>Ko­le­gos, ma­no­me, kad 29 pa­lai­kan­tys, kad bū­tų svars­to­ma, yra? Ar bal­suo­ja­me? Bal­suo­ja­me, kad bū­tų svars­to­mas V. Rin­ke­vi­čiaus ir<text:s/>V. Ąžuo­lo pa­siū­ly­mas dėl 4 da­lies. Tre­čia­sis pa­siū­ly­mas.<text:s/></text:p>
        <text:p text:style-name="Roman">Už bal­sa­vo 52. Pa­siū­ly­mas svars­to­mas.<text:s/></text:p>
        <text:p text:style-name="Roman">V. Rin­ke­vi­čius jau pri­sta­tė. Da­bar ko­mi­te­to nuo­mo­nė.</text:p>
        <text:p text:style-name="Roman"><text:span text:style-name="T1875">K. MAŽEIKA</text:span><text:span text:style-name="T1876"><text:s/></text:span><text:span text:style-name="T1877">(</text:span><text:span text:style-name="T1878">LVŽSF</text:span><text:span text:style-name="T1879">)</text:span><text:span text:style-name="T1880">.</text:span><text:s/>Ko­mi­te­to nuo­mo­nė yra ne­pri­tar­ti, nes apie tai jau bu­vo dis­ku­tuo­ta. Ma­no­me, kad tai vėl­gi su­kel­tų pa­pil­do­mų pro­ble­mų ir, kaip jau bu­vo dis­ku­tuo­ta, dėl grę­ži­nių skai­čiaus vie­no­je van­den­vie­tė­je.<text:s/></text:p>
        <text:p text:style-name="Roman"><text:span text:style-name="T1881">PIRMININKAS.</text:span><text:s/>Nuo­mo­nė prieš – S. Gent­vi­las.</text:p>
        <text:p text:style-name="Roman"><text:span text:style-name="T1882">S. GENTVILAS</text:span><text:s/><text:span text:style-name="T1883">(</text:span><text:span text:style-name="T1884">LSF</text:span><text:span text:style-name="T1885">)</text:span>. Ger­bia­mi ko­le­gos, štai jūs by­lo­ja­te aki­mir­ką, kai ap­lin­ko­sau­ga su­si­ker­ta su ūki­nin­kų in­te­re­sais, ir čia, de­ja, la­bai gė­din­ga aki­mir­ka mi­nist­rui, ku­ris sto­vi prieš jus, nes Eu­ro­pos pa­žei­di­mo pro­ce­dū­ra yra pra­dė­ta bū­tent dėl to, kad mes ne­ap­sau­go­me van­den­vie­čių, iš ku­rių pa­ima­me bent po 10 kub. met­rų per die­ną.<text:s/></text:p>
        <text:p text:style-name="Roman">Kas šiuo siū­ly­mu yra siū­lo­ma? Kad bū­tų pri­gręž­ta ai­bė grę­ži­nių ir lei­di­mas bū­tų rei­ka­lau­ja­mas tik tuo­met, kai tu vir­ši­ji 10 kub. met­rų iš vie­no grę­ži­nio, tai yra vie­nas bu­te­liu­kas, tai yra vie­na van­den­vie­tė. Jei­gu mes lei­džia­me į bu­te­liu­ką įleis­ti ke­le­tą grę­ži­nių ir iš jų pa­im­ti po 9 kub. met­rus per die­ną, mes ta­da ne­pri­va­lo­me im­ti lei­di­mo, bet ši­ta­me bu­te­liu­ke gal bū­ti bent pen­ki grę­ži­niai, va­di­na­si, pa­im­to van­dens su­ma bus 45 kub. met­rai ir mes me­luo­si­me Eu­ro­pai, nes im­si­me iš grę­ži­nių 45 kub. met­rus, nors lei­di­mas tu­ri bū­ti pa­im­tas dėl 10 kub. met­rų.<text:s/></text:p>
        <text:p text:style-name="Roman">Ši­tą sa­viap­gau­lę, po­ten­cia­lią gam­tos tar­šą mes įtei­sin­si­me jū­sų ran­ko­mis, mi­nist­re, ir jūs at­ei­si­te po ke­lių mė­ne­sių į ši­tą par­la­men­tą skųs­da­ma­sis, kad vėl tu­ri­te Eu­ro­pos tei­sės pa­žei­di­mo pro­ce­dū­rą, nes ne­įgy­ven­di­na­te<text:s/>Eu­ro­pos<text:s/>Ben­dro­sios van­de­ns<text:s/>po­li­ti­kos di­rek­ty­vos, ir čia vėl sa­ky­si­te. Ta­da jū­sų ūki­nin­kai su­si­gė­dę pri­va­lės bal­suo­ti, nes ki­taip Lie­tu­va mo­kės bau­das už po­že­mi­nio van­dens ne­ap­sau­gą.<text:s/></text:p>
        <text:p text:style-name="Roman">Aš siū­lau ne­kur­ti ši­to pre­ce­den­to, nu­ry­ti tą kar­čią pi­liu­lę ir su­mo­kė­ti 3 eu­ro cen­tus už pa­ima­mą ku­bi­nį met­rą van­dens iš Lie­tu­vos po­že­mių, tai, ką mo­ka kiek­vie­nas Lie­tu­vos gy­ven­to­jas,<text:s/>im­da­mas iš vi­suo­me­ni­nio van­dens tie­kė­jo, mo­kė­da­mas per ta­ri­fą ši­tą mo­kes­tį.<text:s/></text:p>
        <text:p text:style-name="Roman"><text:span text:style-name="T1886">PIRMININKAS.</text:span><text:s/>Nuo­mo­nė už – V. Ąžuo­las.</text:p>
        <text:p text:style-name="Roman"><text:span text:style-name="T1887">V. ĄŽUOLAS</text:span><text:s/><text:span text:style-name="T1888">(</text:span><text:span text:style-name="T1889">LVŽSF</text:span><text:span text:style-name="T1890">)</text:span>. Iš tik­rų­jų la­bai gai­la, ko­le­ga, kad vis­ką su­pla­kė­te į vie­na: mo­kes­tį, lei­di­mą ir vi­sus iš­ga­vi­mus. Čia es­mė yra do­ku­men­ta­ci­jos su­tvar­ky­mas, nes van­den­vie­tės do­ku­men­ta­ci­ją su­tvar­ky­ti kai­nuo­ja 3–4 tūkst. eu­rų. Net­gi šiuo me­tu ele­men­ta­riai gy­ven­vie­tė, tu­rin­ti grę­ži­nį, ku­rį nau­do­ja gy­ven­to­jams… jei­gu mes pa­sa­ky­tu­me, kad van­den­vie­tė, tai gy­ven­to­jai tu­rė­tų 3–4 tūkst. eu­rų su­ras­ti vien do­ku­men­tams su­tvar­ky­ti, o grę­ži­nio lei­di­mui su­tvar­ky­ti ne­rei­kia to­kių di­de­lių su­mų.<text:s/></text:p>
        <text:p text:style-name="Roman">Čia tu­ri­ma ome­ny­je tai, kad žmo­nės ne­tu­rės ga­li­my­bės su­mo­kė­ti to­kių di­de­lių su­mų vien dėl do­ku­men­tų, to­dėl mes tu­ri­me įvar­din­ti – grę­ži­nys. Iš tik­rų­jų ki­tu spren­di­mu mes jau pri­ėmė­me ir pa­sa­kė­me, kad grę­ži­nys, o ne van­den­vie­tė. (<text:span text:style-name="T1891">Šur</text:span><text:span text:style-name="T1892">­mu</text:span><text:span text:style-name="T1893">­lys sa</text:span><text:span text:style-name="T1894">­lė</text:span><text:span text:style-name="T1895">­je</text:span>)<text:s/></text:p>
        <text:p text:style-name="Roman"><text:span text:style-name="T1896">PIRMININKAS.</text:span><text:s/>Bal­suo­ja­me. (<text:span text:style-name="T1897">Šur</text:span><text:span text:style-name="T1898">­mu</text:span><text:span text:style-name="T1899">­lys sa</text:span><text:span text:style-name="T1900">­lė</text:span><text:span text:style-name="T1901">­je</text:span>) Bal­suo­ja­me dėl Sei­mo na­rių V. Rin­ke­vi­čiaus ir V. Ąžuo­lo pa­siū­ly­mo, jam ko­mi­te­tas ne­pri­ta­rė. (<text:span text:style-name="T1902">Šur</text:span><text:span text:style-name="T1903">­mu</text:span><text:span text:style-name="T1904">­lys sa</text:span><text:span text:style-name="T1905">­lė</text:span><text:span text:style-name="T1906">­je</text:span>)<text:s/></text:p>
        <text:p text:style-name="Roman">Bal­sa­vo 90 Sei­mo na­rių: už – 46, prieš – 20, su­si­lai­kė 24. Pa­siū­ly­mui pri­tar­ta. (<text:span text:style-name="T1907">Bal</text:span><text:span text:style-name="T1908">­sai sa</text:span><text:span text:style-name="T1909">­lė</text:span><text:span text:style-name="T1910">­je</text:span>) Taip pat pri­ta­rė­me Tei­sės de­par­ta­men­to de­šim­ta­jam pa­siū­ly­mui dėl šio straips­nio.<text:s/></text:p>
        <text:p text:style-name="Roman">Ki­tas pa­siū­ly­mas Tei­sės de­par­ta­men­to.</text:p>
        <text:p text:style-name="Roman"><text:span text:style-name="T1911">K. MAŽEIKA</text:span><text:span text:style-name="T1912"><text:s/></text:span><text:span text:style-name="T1913">(</text:span><text:span text:style-name="T1914">LVŽSF</text:span><text:span text:style-name="T1915">)</text:span><text:span text:style-name="T1916">.<text:s/></text:span>Re­dak­ci­nio po­bū­džio. Ko­mi­te­tas siū­lo pri­tar­ti.<text:s/></text:p>
        <text:p text:style-name="Roman"><text:span text:style-name="T1917">PIRMININKAS.</text:span><text:s/>Pri­ta­ria­me. To­liau Sei­mo na­rio A. Skar­džiaus toks pat pa­siū­ly­mas, jo ne­svars­to­me.<text:s/></text:p>
        <text:soft-page-break/>
        <text:p text:style-name="P1918"><text:span text:style-name="T1919">K. MAŽEIKA</text:span><text:span text:style-name="T1920"><text:s/></text:span><text:span text:style-name="T1921">(</text:span><text:span text:style-name="T1922">LVŽSF</text:span><text:span text:style-name="T1923">)</text:span><text:span text:style-name="T1924">.<text:s/></text:span>Taip.<text:s/></text:p>
        <text:p text:style-name="P1925"><text:span text:style-name="T1926">PIRMININKAS.</text:span><text:s/>Ki­tas Tei­sės de­par­ta­men­to pa­siū­ly­mas.</text:p>
        <text:p text:style-name="Roman"><text:span text:style-name="T1927">K. MAŽEIKA</text:span><text:span text:style-name="T1928"><text:s/></text:span><text:span text:style-name="T1929">(</text:span><text:span text:style-name="T1930">LVŽSF</text:span><text:span text:style-name="T1931">)</text:span><text:span text:style-name="T1932">.<text:s/></text:span>Ko­mi­te­tas siū­lo pri­tar­ti iš da­lies ir pa­ko­re­guo­ti „iš­sky­rus Lie­tu­vos Res­pub­li­kos jū­ros ra­jo­ną“, taip pat pa­pil­dy­ti žo­džiais „tra­di­ci­nių an­glia­van­de­ni­lių iš­tek­lių ga­vy­bos grę­ži­nių įreng­ti…“ ir taip to­liau.</text:p>
        <text:p text:style-name="Roman"><text:span text:style-name="T1933">PIRMININKAS.</text:span><text:s/>Mo­ty­vai dėl vi­so 16 straips­nio. Dėl mo­ty­vų Sei­mo na­riai ne­už­si­ra­šė. Ar pri­ta­ria­me vi­sam straips­niui ben­dru su­ta­ri­mu? (<text:span text:style-name="T1934">Bal</text:span><text:span text:style-name="T1935">­sai sa</text:span><text:span text:style-name="T1936">­lė</text:span><text:span text:style-name="T1937">­je</text:span>) Bal­suo­ja­me. Bu­vo daug skir­tin­gų nuo­mo­nių.<text:s/></text:p>
        <text:p text:style-name="Roman">Bal­sa­vo 93 Sei­mo na­riai: už – 51, prieš – 15, su­si­lai­kė 27 Sei­mo na­riai. 16 straips­niui pri­tar­ta.<text:s/></text:p>
        <text:p text:style-name="P1938">17 straips­nis. Yra Sei­mo kan­ce­lia­ri­jos Tei­sės de­par­ta­men­to pa­siū­ly­mas. Ko­mi­te­to nuo­mo­nė.<text:s/></text:p>
        <text:p text:style-name="Roman"><text:span text:style-name="T1939">K. MAŽEIKA</text:span><text:s/><text:span text:style-name="T1940">(</text:span><text:span text:style-name="T1941">LVŽSF</text:span><text:span text:style-name="T1942">)</text:span>. Ko­mi­te­tas jam pri­ta­rė, tai yra re­dak­ci­nio po­bū­džio pa­siū­ly­mas.<text:s/></text:p>
        <text:p text:style-name="Roman"><text:span text:style-name="T1943">PIRMININKAS.</text:span><text:s/>Ko­mi­te­tas pri­ta­rė. Ki­tas pa­siū­ly­mas taip pat… Dėl 17 straips­nio dau­giau pa­siū­ly­mų nė­ra. Ga­li­me pri­tar­ti ben­dru su­ta­ri­mu? Pri­ta­ria­me.<text:s/></text:p>
        <text:p text:style-name="Roman">18 straips­nis. Taip pat Tei­sės de­par­ta­men­to pa­siū­ly­mas. Pra­šau pa­ko­men­tuo­ti.<text:s/></text:p>
        <text:p text:style-name="Roman"><text:span text:style-name="T1944">K. MAŽEIKA</text:span><text:s/><text:span text:style-name="T1945">(</text:span><text:span text:style-name="T1946">LVŽSF</text:span><text:span text:style-name="T1947">)</text:span>. Tai yra re­dak­ci­nio po­bū­džio pa­siū­ly­mas. Ko­mi­te­tas pri­ta­rė ir siū­lo iš­brauk­ti žo­džius „ar jos įga­lio­tos ins­ti­tu­ci­jos“.<text:s/></text:p>
        <text:p text:style-name="Roman"><text:span text:style-name="T1948">PIRMININKAS.</text:span><text:s/>To­kiai ko­mi­te­to red­ak­ci­jai pri­ta­ria­me. Ki­tas yra Sei­mo na­rio A. Skar­džiaus pa­siū­ly­mas. Pra­šau pri­sta­ty­ti.<text:s/></text:p>
        <text:p text:style-name="Roman"><text:span text:style-name="T1949">A. SKARDŽIUS</text:span><text:span text:style-name="T1950"><text:s/></text:span><text:span text:style-name="T1951">(</text:span><text:span text:style-name="T1952">LSDDF</text:span><text:span text:style-name="T1953">)</text:span><text:span text:style-name="T1954">.<text:s/></text:span>Ačiū, Pir­mi­nin­ke. Mes jau anks­tes­nia­me straips­ny­je pri­ta­rė­me tam, kad lei­di­mus iš­duo­da ne įga­lio­ta Vy­riau­sy­bės ins­ti­tu­ci­ja, o bū­tent Vy­riau­sy­bei ši kom­pe­ten­ci­ja su­tei­kia­ma. Ko­mi­te­tas pri­ta­rė.<text:s/></text:p>
        <text:p text:style-name="Roman"><text:span text:style-name="T1955">PIRMININKAS.</text:span><text:span text:style-name="T1956"><text:s/>Ka</text:span><text:span text:style-name="T1957">­dan</text:span><text:span text:style-name="T1958">­gi ko</text:span><text:span text:style-name="T1959">­mi</text:span><text:span text:style-name="T1960">­te</text:span><text:span text:style-name="T1961">­tas pri</text:span><text:span text:style-name="T1962">­ta</text:span><text:span text:style-name="T1963">­rė, jau bal</text:span><text:span text:style-name="T1964">­sa</text:span><text:span text:style-name="T1965">­vo</text:span><text:span text:style-name="T1966">­me, tai pri</text:span><text:span text:style-name="T1967">­ta</text:span><text:span text:style-name="T1968">­ria</text:span><text:span text:style-name="T1969">­me šiam pa</text:span><text:span text:style-name="T1970">­siū</text:span><text:span text:style-name="T1971">­ly</text:span><text:span text:style-name="T1972">­mui.<text:s/></text:span></text:p>
        <text:p text:style-name="Roman"><text:span text:style-name="T1973">K. MAŽEIKA</text:span><text:s/><text:span text:style-name="T1974">(</text:span><text:span text:style-name="T1975">LVŽSF</text:span><text:span text:style-name="T1976">)</text:span>. Taip, ko­mi­te­tas pri­ta­rė ir siū­lau pri­tar­ti.<text:s/></text:p>
        <text:p text:style-name="Roman"><text:span text:style-name="T1977">PIRMININKAS.</text:span><text:s/>Ga­li­me pri­tar­ti vi­sam 18 straips­niui ben­dru su­ta­ri­mu? Pri­ta­ria­me.<text:s/></text:p>
        <text:p text:style-name="Roman">19 straips­nis. Tei­sės de­par­ta­men­to pa­siū­ly­mas, jam ko­mi­te­tas..?<text:s/></text:p>
        <text:p text:style-name="Roman"><text:span text:style-name="T1978">K. MAŽEIKA</text:span><text:s/><text:span text:style-name="T1979">(</text:span><text:span text:style-name="T1980">LVŽSF</text:span><text:span text:style-name="T1981">)</text:span>. Jam ko­mi­te­tas pri­ta­rė. Tai yra re­dak­ci­nio po­bū­džio pa­siū­ly­mas.<text:s/></text:p>
        <text:p text:style-name="Roman"><text:span text:style-name="T1982">PIRMININKAS.</text:span><text:s/>Ir ki­tas Tei­sės de­par­ta­men­to pa­siū­ly­mas.<text:s/></text:p>
        <text:p text:style-name="Roman"><text:span text:style-name="T1983">K. MAŽEIKA</text:span><text:s/><text:span text:style-name="T1984">(</text:span><text:span text:style-name="T1985">LVŽSF</text:span><text:span text:style-name="T1986">)</text:span>. Taip pat re­dak­ci­nio po­bū­džio pa­siū­ly­mas, jam ko­mi­te­tas pri­ta­rė.<text:s/></text:p>
        <text:p text:style-name="Roman"><text:span text:style-name="T1987">PIRMININKAS.</text:span><text:s/>Ir tre­čias Tei­sės de­par­ta­men­to pa­siū­ly­mas.<text:s/></text:p>
        <text:p text:style-name="Roman"><text:span text:style-name="T1988">K. MAŽEIKA</text:span><text:s/><text:span text:style-name="T1989">(</text:span><text:span text:style-name="T1990">LVŽSF</text:span><text:span text:style-name="T1991">)</text:span>. Re­dak­ci­nio po­bū­džio pa­siū­ly­mas. Ko­mi­te­to nuo­mo­nė – pri­tar­ti iš da­lies. Ir siū­lo­ma to­kia for­mu­luo­tė, kad per vie­ne­rius me­tus nuo teis­mo spren­di­mo įsi­tei­si­ni­mo lei­di­mo tu­rė­to­jas tu­ri gau­ti nau­ją įsi­tei­sė­ju­siu teis­mo spren­di­mu pa­nai­kin­tą do­ku­men­tą.<text:s/></text:p>
        <text:p text:style-name="Roman"><text:span text:style-name="T1992">PIRMININKAS.</text:span><text:s/>Ki­tas Sei­mo na­rio A. Skar­džiaus pa­siū­ly­mas. Pra­šau pri­sta­ty­ti.<text:s/></text:p>
        <text:p text:style-name="Roman"><text:span text:style-name="T1993">A. SKARDŽIUS</text:span><text:span text:style-name="T1994"><text:s/></text:span><text:span text:style-name="T1995">(</text:span><text:span text:style-name="T1996">LSDDF</text:span><text:span text:style-name="T1997">)</text:span><text:span text:style-name="T1998">.<text:s/></text:span>Ačiū, ger­bia­mas Pir­mi­nin­ke. Čia pa­siū­ly­mas dėl 19 straips­nio?<text:s/></text:p>
        <text:p text:style-name="Roman"><text:span text:style-name="T1999">PIRMININKAS.</text:span><text:s/>19 straips­nis, 40 pus­la­pis.<text:s/></text:p>
        <text:p text:style-name="Roman"><text:span text:style-name="T2000">A. SKARDŽIUS</text:span><text:span text:style-name="T2001"><text:s/></text:span><text:span text:style-name="T2002">(</text:span><text:span text:style-name="T2003">LSDDF</text:span><text:span text:style-name="T2004">)</text:span><text:span text:style-name="T2005">.<text:s/></text:span>Pa­siū­ly­mas bu­vo toks, at­si­žvel­giant į su­si­klos­čiu­sią si­tu­a­ci­ją. Ka­dan­gi vals­ty­bi­nių iš­tek­lių lei­di­mus, pa­vyz­džiui, nau­do­ti kar­je­rus, iš­si­i­ma įmo­nės, sub­jek­tai už­de­da sa­vo, kal­bant per­kel­ti­ne pras­me, le­te­ną, iš­tek­liai ne­nau­do­ja­mi. Vals­ty­bė ne­gau­na pa­ja­mų už iš­tek­lius, o lei­di­mai jiems su­teik­ti, tar­kim, il­gam lai­kui, jie ne­pra­de­da nau­do­ti. Tai šiuo at­ve­ju bu­vo su­tar­ta ko­mi­te­te ir su ins­ti­tu­ci­jo­mis, kad ga­li­ma taip da­ry­ti ne il­giau kaip pen­ke­rius me­tus, o ta­da jau tu­ri pra­dė­ti ar­ba ne­ten­ka lei­di­mo. Štai to­kia bu­vo es­mė, ko­mi­te­tas pri­ta­rė tam siū­ly­mui.<text:s/></text:p>
        <text:p text:style-name="Roman"><text:span text:style-name="T2006">PIRMININKAS.</text:span><text:s/>Jūs jau pa­sa­kė­te ko­mi­te­to nuo­mo­nę.<text:s/></text:p>
        <text:p text:style-name="Roman"><text:span text:style-name="T2007">K. MAŽEIKA</text:span><text:s/><text:span text:style-name="T2008">(</text:span><text:span text:style-name="T2009">LVŽSF</text:span><text:span text:style-name="T2010">)</text:span>. Ko­mi­te­to nuo­mo­nė yra pri­tar­ti.<text:s/></text:p>
        <text:p text:style-name="Roman"><text:span text:style-name="T2011">PIRMININKAS.</text:span><text:s/>Ga­li­me tur­būt pri­tar­ti ben­dru su­ta­ri­mu to­kiam pa­siū­ly­mui? Pri­ta­rė­me pa­siū­ly­mui.<text:s/></text:p>
        <text:p text:style-name="Roman">To­liau ki­tas Tei­sės de­par­ta­men­to pa­siū­ly­mas. Ko­mi­te­tas…<text:s/></text:p>
        <text:p text:style-name="Roman"><text:span text:style-name="T2012">K. MAŽEIKA</text:span><text:s/><text:span text:style-name="T2013">(</text:span><text:span text:style-name="T2014">LVŽSF</text:span><text:span text:style-name="T2015">)</text:span>. Ko­mi­te­tas siū­lo pri­tar­ti.<text:s/></text:p>
        <text:p text:style-name="Roman"><text:span text:style-name="T2016">PIRMININKAS.</text:span><text:s/>Pri­ta­rė. To­liau Tei­sės de­par­ta­men­to 13 pa­siū­ly­mas.<text:s/></text:p>
        <text:soft-page-break/>
        <text:p text:style-name="Roman"><text:span text:style-name="T2017">K. MAŽEIKA</text:span><text:s/><text:span text:style-name="T2018">(</text:span><text:span text:style-name="T2019">LVŽSF</text:span><text:span text:style-name="T2020">)</text:span>. Re­dak­ci­nio po­bū­džio. Ko­mi­te­tas siū­lo pri­tar­ti iš da­lies ir siū­lo for­mu­luo­tę.<text:s/></text:p>
        <text:p text:style-name="Roman"><text:span text:style-name="T2021">PIRMININKAS.</text:span><text:s/>Sa­vo re­dak­ci­ją. Ir su to­kiais pri­ta­ri­mais ga­li­me pri­tar­ti ben­dru su­ta­ri­mu vi­sam 19 straips­niu? Pri­ta­ria­me.<text:s/></text:p>
        <text:p text:style-name="Roman">20 straips­nis. Yra Tei­sės de­par­ta­men­to pa­siū­ly­mas.<text:s/></text:p>
        <text:p text:style-name="Roman"><text:span text:style-name="T2022">K. MAŽEIKA</text:span><text:s/><text:span text:style-name="T2023">(</text:span><text:span text:style-name="T2024">LVŽSF</text:span><text:span text:style-name="T2025">)</text:span>. Pa­siū­ly­mas yra re­dak­ci­nio po­bū­džio. Ko­mi­te­to nuo­mo­nė yra pritar­ti.<text:s/></text:p>
        <text:p text:style-name="Roman"><text:span text:style-name="T2026">PIRMININKAS.</text:span><text:s/>Ir vi­sam 20 straips­niui ga­li­me pri­tar­ti ben­dru su­ta­ri­mu? Pri­ta­ria­me.<text:s/></text:p>
        <text:p text:style-name="Roman">21 straips­nis. Taip pat Tei­sės de­par­ta­men­to pa­siū­ly­mas.<text:s/></text:p>
        <text:p text:style-name="Roman"><text:span text:style-name="T2027">K. MAŽEIKA</text:span><text:s/><text:span text:style-name="T2028">(</text:span><text:span text:style-name="T2029">LVŽSF</text:span><text:span text:style-name="T2030">)</text:span>. Jam ko­mi­te­tas pri­ta­rė.<text:s/></text:p>
        <text:p text:style-name="Roman"><text:span text:style-name="T2031">PIRMININKAS.</text:span><text:s/>Pri­ta­rė. Ka­dan­gi toks pats yra A. Skar­džius pa­siū­ly­mas…<text:s/></text:p>
        <text:p text:style-name="Roman"><text:span text:style-name="T2032">K. MAŽEIKA</text:span><text:s/><text:span text:style-name="T2033">(</text:span><text:span text:style-name="T2034">LVŽSF</text:span><text:span text:style-name="T2035">)</text:span>. Ko­mi­te­tas taip pat pri­ta­rė.<text:s/></text:p>
        <text:p text:style-name="Roman"><text:span text:style-name="T2036">PIRMININKAS.</text:span><text:s/>Jo svars­ty­ti ne­rei­kia. Jam pri­tar­ta. Ir su to­kia re­dak­ci­ja ga­li­me pri­tar­ti vi­sam 21 straips­niui ben­dru su­ta­ri­mu? Pri­ta­ria­me.<text:s/></text:p>
        <text:p text:style-name="Roman">Dėl 22 straips­nio pa­siū­ly­mų nė­ra. Pri­ta­ria­me ben­dru su­ta­ri­mu.<text:s/></text:p>
        <text:p text:style-name="P2037">23 straips­nis. Ma­ža­sis kar­je­ras. Yra Sei­mo na­rio S. Gent­vi­lo pa­siū­ly­mas. Pra­šom pri­sta­ty­ti.</text:p>
        <text:p text:style-name="Roman"><text:span text:style-name="T2038">S. GENTVILAS</text:span><text:s/><text:span text:style-name="T2039">(</text:span><text:span text:style-name="T2040">LSF</text:span><text:span text:style-name="T2041">)</text:span>. Ger­bia­mi ko­le­gos, jei­gu yra di­des­nio mas­to kar­je­ras, kar­je­rą eks­p­lo­a­tuo­jan­ti ben­dro­vė tu­ri vi­sų pir­ma iš­si­nuo­mo­ti že­mę ar­ba tu­rė­ti nuo­sa­vy­bę, ji tu­ri at­lik­ti po­vei­kio ap­lin­kai ver­ti­ni­mą, tu­rė­ti ap­skai­tą, mo­kė­ti už kiek­vie­ną ku­bi­nį met­rą žvy­ro, smė­lio vals­ty­bi­nį iš­tek­lių mo­kes­tį, tai yra apie 27 eu­ro cen­tus. O ma­žų­jų kar­je­rų ter­mi­nas lei­džia iš es­mės pu­sę Lie­tu­vos iš­tek­lių kar­je­rų įreng­ti be po­vei­kio ap­lin­kai ver­ti­ni­mo, be pa­rei­gos re­kul­ti­vuo­ti, be ap­skai­tos ir be mo­kes­čių vals­ty­bei. Pu­sė Lie­tu­vos žvy­ro ir smė­lio iš­tek­lių ga­li bū­ti nau­do­ja­ma be ap­lin­ko­sau­gi­nių do­ku­men­tų, be mo­kes­čių vals­ty­bei ir be ga­lu­ti­nio jų re­kul­ti­va­vi­mo. Kal­ba apie tai, kad sta­ty­bo­se kles­ti še­šė­li­nė eko­no­mi­ka, tai štai jums pa­vyz­dys, kaip už­da­ry­ti vie­ną iš ni­šų ir kar­je­rus, ku­rie mo­ka vi­są dy­ze­li­no, ne ko­kio nors ža­lio­jo, kai­ną, nors ma­ši­nos vi­siš­kai ne­si­nau­do­ja ke­liais, da­ro vi­sus ap­lin­ko­sau­gi­nius do­ku­men­tus, mo­ka iš­tek­lių mo­kes­čius, mes tu­ri­me su­vie­no­din­ti są­ly­gas. Ki­tu at­ve­ju, jei­gu mes pa­lie­ka­me šią tei­sę įren­gi­nė­ti ma­žuo­sius kar­je­rus kiek­vie­nam sa­vo te­ri­to­ri­jo­je, tai mes to­le­ruo­ja­me mil­ži­niš­ką še­šė­lį Lie­tu­vo­je.</text:p>
        <text:p text:style-name="Roman"><text:span text:style-name="T2042">PIRMININKAS.</text:span><text:s/>Ar tu­ri­me 29 pri­ta­rian­čius, kad šis pa­siū­ly­mas bū­tų svars­to­mas?</text:p>
        <text:p text:style-name="Roman">Už bal­sa­vo 20, pa­siū­ly­mas ne­svars­to­mas. Ki­tas pa­siū­ly­mas Tei­sės de­par­ta­men­to.<text:s/></text:p>
        <text:p text:style-name="Roman"><text:span text:style-name="T2043">K. MAŽEIKA</text:span><text:s/><text:span text:style-name="T2044">(</text:span><text:span text:style-name="T2045">LVŽSF</text:span><text:span text:style-name="T2046">)</text:span>. Ko­mi­te­tas siū­lo pri­tar­ti iš da­lies ir siū­lo sa­vo re­dak­ci­ją.</text:p>
        <text:p text:style-name="Roman"><text:span text:style-name="T2047">PIRMININKAS.</text:span><text:s/>Ko­mi­te­tas pri­ta­rė iš da­lies ir mes pri­ta­rė­me tam pri­ta­ri­mui. Sei­mo na­rių<text:s/><text:span text:style-name="T2048">V. Rin</text:span><text:span text:style-name="T2049">­ke</text:span><text:span text:style-name="T2050">­vi</text:span><text:span text:style-name="T2051">­čiaus, V. Ąžuo</text:span><text:span text:style-name="T2052">­lo, V. Kam</text:span><text:span text:style-name="T2053">­ble</text:span><text:span text:style-name="T2054">­vi</text:span><text:span text:style-name="T2055">­čiaus ir A. Pa</text:span><text:span text:style-name="T2056">­lio</text:span><text:span text:style-name="T2057">­nio pa</text:span><text:span text:style-name="T2058">­siū</text:span><text:span text:style-name="T2059">­ly</text:span><text:span text:style-name="T2060">­mas. Pri</text:span><text:span text:style-name="T2061">­sta</text:span><text:span text:style-name="T2062">­to V. Rin</text:span><text:span text:style-name="T2063">­ke</text:span><text:span text:style-name="T2064">­vi</text:span><text:span text:style-name="T2065">­čius.<text:s/></text:span></text:p>
        <text:p text:style-name="Roman"><text:span text:style-name="T2066">V. RINKEVIČIUS</text:span><text:s/><text:span text:style-name="T2067">(</text:span><text:span text:style-name="T2068">LVŽSF</text:span><text:span text:style-name="T2069">)</text:span>. Yra siū­ly­mas leis­ti ma­žuo­sius kar­je­rus įreng­ti sa­vi­val­dy­bės ad­mi­nist­ra­ci­joms, taip pat že­mės sa­vi­nin­kams. Sa­vi­val­dy­bės ad­mi­nist­ra­ci­jai iki 1 hek­ta­ro plo­to ir 4 met­rų gy­lio, o že­mės sa­vi­nin­kams iki 0,5 hek­ta­ro plo­to. Mus daž­nai kal­ti­na dėl nau­jų ri­bo­ji­mų, drau­di­mų, tai šiuo įsta­ty­mu mes no­ri­me vi­siš­kai už­draus­ti ma­žuo­sius kar­je­rus, o tai iki šiol bu­vo lei­džia­ma. Ko­dėl mes tą da­ro­me? Su­pran­tu ko­le­gą S. Gent­vi­lą, jis at­sto­vau­ja tur­būt stam­bia­jam ka­pi­ta­lui, di­die­siems kar­je­rų nau­do­to­jams. Bet žvy­ras, smė­lis Lie­tu­vo­je yra bran­ges­nis ne­gu, pa­vyz­džiui, kai­my­ni­nė­se ša­ly­se – Lat­vi­jo­je, Len­ki­jo­je. Va­žiuo­ja žmo­nės pa­sie­nio gy­ven­to­jai pirk­ti iš tų ša­lių ir vež­ti žvy­rą, smė­lį, kai pas mus yra pa­kan­ka­mai, o mes dar la­biau ri­bo­ja­me, dar dau­giau per­tek­li­nių rei­ka­la­vi­mų, kad kuo ma­žiau, kad žmo­nės ne­ga­lė­tų pa­si­nau­do­ti tais gam­tos re­sur­sais. Pa­vyz­džiui, ūki­nin­kai,<text:s/>tu­rė­da­mi sa­vo že­mė­je ma­žą­jį kar­je­rą, pa­žvy­ruo­ja ne tik sa­vo ke­lius, bet ir sa­vi­val­dy­bių ma­žuo­sius ke­lius. Mes tau­py­tu­me pi­ni­gus, vals­ty­bei su­teik­tu­me ga­li­my­bę dau­giau pa­da­ry­ti dar­bų ir bū­tų ma­žiau drau­di­mų. O sa­vi­val­dy­bės taip pat ga­lės sa­vo te­ri­to­ri­jo­je įsi­reng­ti, se­niū­ni­jo­se, kar­je­rą se­niū­ni­jos te­ri­to­ri­jo­je. Ga­lė­tų žvy­ruo­ti, tai­sy­ti ke­lius. O pirk­da­mi iš pri­va­taus ran­go­vo jie mo­ka ke­lis­kart bran­giau. To­dėl siū­lau pri­tar­ti tam mū­sų pa­siū­ly­mui ir leis­ti įreng­ti ma­žuo­sius kar­je­rus.</text:p>
        <text:p text:style-name="Roman"><text:span text:style-name="T2070">PIRMININKAS.</text:span><text:s/>Ar tu­ri­me 29 pri­ta­rian­čius, kad bū­tų svars­to­ma? Tur­būt kad pri­ta­ria­me, kad yra? (<text:span text:style-name="T2071">Bal</text:span><text:span text:style-name="T2072">­sai sa</text:span><text:span text:style-name="T2073">­lė</text:span><text:span text:style-name="T2074">­je</text:span>) Ne, ne, bal­suo­ti? Bal­suo­ki­me.</text:p>
        <text:soft-page-break/>
        <text:p text:style-name="Roman">Už bal­sa­vo 64. Svars­to­me. Ir ko­mi­te­to nuo­mo­nė?</text:p>
        <text:p text:style-name="Roman"><text:span text:style-name="T2075">K. MAŽEIKA</text:span><text:s/><text:span text:style-name="T2076">(</text:span><text:span text:style-name="T2077">LVŽSF</text:span><text:span text:style-name="T2078">)</text:span>. Ko­mi­te­to nuo­mo­nė yra ne­pri­tar­ti. Siū­lo­ma lik­ti prie Ap­lin­kos ap­sau­gos ko­mi­te­to kom­pro­mi­si­nio siū­ly­mo (tam pri­ta­rė ir Spe­cia­lių­jų ty­ri­mų tar­ny­ba), kad bū­tų nu­ro­dy­ti tiks­lai, ku­riais bū­tų ga­li­ma nau­do­ti, ir ne­bū­tų pik­tnau­džiau­ja­ma.</text:p>
        <text:p text:style-name="Roman"><text:span text:style-name="T2079">PIRMININKAS.</text:span><text:s/>Nuo­mo­nė už pa­siū­ly­mą – E. Pu­pi­nis.</text:p>
        <text:p text:style-name="Roman"><text:span text:style-name="T2080">E. PUPINIS</text:span><text:s/><text:span text:style-name="T2081">(</text:span><text:span text:style-name="T2082">TS-LKDF</text:span><text:span text:style-name="T2083">)</text:span>. Ačiū. Ger­bia­mi ko­le­gos, iš tie­sų šis lei­di­mas bu­vo ir ne­ma­žai kai­miš­kų ben­druo­me­nių, ka­dan­gi ne­ga­vo pa­kan­ka­mo ke­lių prie­žiū­ros fi­nan­sa­vi­mo, nau­do­da­vo­si ma­žais kar­je­rais. Ūki­nin­kai pri­si­dė­da­vo, nes taip pat nau­do­da­vo­si, ir apie pik­tnau­džia­vi­mą ne­te­ko gir­dė­ti, kad jo bu­vo. Bu­vo nau­do­ja­ma ga­na sai­kin­gai, nes tai yra pa­pras­tų žmo­nių nuo­sa­vy­bė, ne­si­nau­do­da­vo ko­kiais nors par­da­vi­mais ar kuo nors, ne­ga­lė­da­vo to da­ry­ti. Ma­ny­čiau, at­im­ti ši­tą pas­ku­ti­nį šiau­dą iš tų ben­druo­me­nių, ku­rios dar pa­si­re­mon­tuo­da­vo sa­vo ke­lius, iš tik­rų­jų bū­tų ne­tiks­lin­ga. Ma­nau, kad ma­žuo­sius kar­je­rus rei­kė­tų pa­lik­ti ir pri­tar­ti V. Rin­ke­vi­čiaus ir ki­tų ko­le­gų siū­ly­mui.<text:s/></text:p>
        <text:p text:style-name="Roman"><text:span text:style-name="T2084">PIRMININKAS.</text:span><text:s/>Nuo­mo­nė prieš – S. Gent­vi­las.</text:p>
        <text:p text:style-name="Roman"><text:span text:style-name="T2085">S. GENTVILAS</text:span><text:span text:style-name="T2086"><text:s/></text:span><text:span text:style-name="T2087">(</text:span><text:span text:style-name="T2088">LSF</text:span><text:span text:style-name="T2089">)</text:span><text:span text:style-name="T2090">.</text:span><text:s/>Ger­bia­mas Vik­to­rai, su vi­sa pa­gar­ba. Lie­tu­va nė­ra Alias­ka, dau­ge­lis iš mū­sų skai­tė Dž. Lon­do­ną, apie auk­so karš­ti­nę. Lie­tu­va nė­ra Lat­vi­ja, kur tų ša­lių Kon­sti­tu­ci­ja sa­ko: jei­gu tu­ri že­mės skly­pą, tai vis­kas, kas po že­me, yra ta­vo ir vis­kas, kas ant že­mės, yra ta­vo. Lie­tu­vos Kon­sti­tu­ci­ja sa­ko: vis­kas, kas že­miau ne­gu 30 cen­ti­met­rų že­mės pa­vir­šiaus, yra vals­ty­bės, vi­sų žmo­nių. Ly­giai tas pats su me­džio­ja­mais gy­vū­nais, ku­rie yra vi­sos vals­ty­bės tur­tas, kas bė­gio­ja ant že­mės. Net ir miš­kai yra iš­skir­ti­nė nuo­sa­vy­bė.<text:s/></text:p>
        <text:p text:style-name="Roman">Tai da­bar jūs no­ri­te įtei­sin­ti ši­tuo da­ly­ku, kad že­mės sa­vi­nin­kai tu­rė­tų tei­sę kas­ti ne 30 cen­ti­met­rų, o 3 met­rus ir nau­do­ti tuos iš­tek­lius, ku­rie pri­klau­so vi­siems Lie­tu­vos gy­ven­to­jams, ne­mo­kė­da­mi mo­kes­čių. Ūki­nin­kas, tu­rin­tis ga­li­mai iki mak­si­mum 15 tūkst. ku­bi­nių met­rų, ga­lės iš­kas­ti ma­žą­jį kar­je­rą, ku­ris ne­tu­ri nei po­vei­kio ap­lin­kai ver­ti­ni­mo, nei ap­lin­ko­sau­gi­nių rei­ka­la­vi­mų, nei re­kul­ti­va­vi­mo rei­ka­la­vi­mų, nei iš­tek­lių ap­skai­tos, nei dar ko nors. Aš su­tin­ku, E. Pu­pi­nis kal­ba apie ben­druo­me­nes, bet še­šė­lis mil­ži­niš­kas, ir jei­gu kas nors pa­si­sa­ko už tvar­ką, tai ne­reiš­kia, kad jis jau kam nors at­sto­vau­ja. Aš at­sto­vau­ju skaid­riam ver­slui, skaid­riai vals­ty­bės iš­tek­lių ap­skai­tai. Jū­sų pa­siū­ly­mas yra an­ti­kons­ti­tu­ci­nis.<text:s/></text:p>
        <text:p text:style-name="Roman"><text:span text:style-name="T2091">PIRMININKAS.</text:span><text:s/>Bal­suo­ja­me. Pri­ta­rian­tie­ji pa­siū­ly­mui bal­suo­ja už.<text:s/></text:p>
        <text:p text:style-name="P2092">Bal­sa­vo 86 Sei­mo na­riai: už – 49, prieš – 18, su­si­lai­kė 19 Sei­mo na­rių. Pa­siū­ly­mui pri­tar­ta.</text:p>
        <text:p text:style-name="Roman"><text:span text:style-name="T2093">K. MAŽEIKA</text:span><text:s/><text:span text:style-name="T2094">(</text:span><text:span text:style-name="T2095">LVŽSF</text:span><text:span text:style-name="T2096">)</text:span>. Ger­bia­mas Pir­mi­nin­ke, at­si­žvel­giant į iš­va­dą dėl pro­jek­to, siū­lo­ma pa­pil­dy­ti 23 straips­nio 1 da­lį ir ją iš­dės­ty­ti taip, pa­pil­dy­ti: „Vals­ty­bi­nio par­ko že­mės ūkio funk­ci­nio pri­ori­te­to zo­no­je ga­li įreng­ti iki 0,2 hektaro<text:s/>plo­to smė­lio ar žvy­ro ma­žą­jį kar­je­rą.“<text:s/></text:p>
        <text:p text:style-name="Roman"><text:span text:style-name="T2097">PIRMININKAS.</text:span><text:s/>Ger­bia­mi ko­le­gos, pa­gal Tei­sės de­par­ta­men­to pa­siū­ly­mą ga­li­me pri­tar­ti ben­dru su­ta­ri­mu šiai ko­rek­ci­jai, ko­mi­te­to siū­ly­mui? Ačiū.<text:s/></text:p>
        <text:p text:style-name="Roman">V. Kam­ble­vi­čius – dėl ve­di­mo tvar­kos.</text:p>
        <text:p text:style-name="Roman"><text:span text:style-name="T2098">V. KAMBLEVIČIUS</text:span><text:span text:style-name="T2099"><text:s/></text:span><text:span text:style-name="T2100">(</text:span><text:span text:style-name="T2101">LGF</text:span><text:span text:style-name="T2102">)</text:span><text:span text:style-name="T2103">. Ger</text:span><text:span text:style-name="T2104">­bia</text:span><text:span text:style-name="T2105">­ma</text:span><text:span text:style-name="T2106">­sis Pir</text:span><text:span text:style-name="T2107">­mi</text:span><text:span text:style-name="T2108">­nin</text:span><text:span text:style-name="T2109">­ke, per anks</text:span><text:span text:style-name="T2110">­tes</text:span><text:span text:style-name="T2111">­nį bal</text:span><text:span text:style-name="T2112">­sa</text:span><text:span text:style-name="T2113">­vi</text:span><text:span text:style-name="T2114">­mą ma</text:span><text:span text:style-name="T2115">­no bal</text:span><text:span text:style-name="T2116">­sas už, ne</text:span><text:span text:style-name="T2117">­su</text:span><text:span text:style-name="T2118">­vei</text:span><text:span text:style-name="T2119">­kė nor</text:span><text:span text:style-name="T2120">­ma</text:span><text:span text:style-name="T2121">­liai ten.</text:span></text:p>
        <text:p text:style-name="Roman"><text:span text:style-name="T2122">PIRMININKAS.</text:span><text:span text:style-name="T2123"><text:s/>V. Kam</text:span><text:span text:style-name="T2124">­ble</text:span><text:span text:style-name="T2125">­vi</text:span><text:span text:style-name="T2126">­čius bal</text:span><text:span text:style-name="T2127">­sa</text:span><text:span text:style-name="T2128">­vo už pa</text:span><text:span text:style-name="T2129">­siū</text:span><text:span text:style-name="T2130">­ly</text:span><text:span text:style-name="T2131">­mą.<text:s/></text:span></text:p>
        <text:p text:style-name="Roman"><text:span text:style-name="T2132">Spe</text:span><text:span text:style-name="T2133">­cia</text:span><text:span text:style-name="T2134">­lių</text:span><text:span text:style-name="T2135">­jų ty</text:span><text:span text:style-name="T2136">­ri</text:span><text:span text:style-name="T2137">­mų tar</text:span><text:span text:style-name="T2138">­ny</text:span><text:span text:style-name="T2139">­bos pa</text:span><text:span text:style-name="T2140">­siū</text:span><text:span text:style-name="T2141">­ly</text:span><text:span text:style-name="T2142">­mas, pa</text:span><text:span text:style-name="T2143">­ko</text:span><text:span text:style-name="T2144">­men</text:span><text:span text:style-name="T2145">­tuo</text:span><text:span text:style-name="T2146">­ki</text:span><text:span text:style-name="T2147">­te.<text:s/></text:span></text:p>
        <text:p text:style-name="Roman"><text:span text:style-name="T2148">K. MAŽEIKA</text:span><text:span text:style-name="T2149"><text:s/></text:span><text:span text:style-name="T2150">(</text:span><text:span text:style-name="T2151">LVŽSF</text:span><text:span text:style-name="T2152">)</text:span><text:span text:style-name="T2153">.</text:span><text:s/>Dėl Spe­cia­lių­jų ty­ri­mų tar­ny­bos iš­va­dų. Ko­mi­te­tas siū­lo pri­tar­ti iš da­lies ir yra pa­siū­lęs kom­pro­mi­si­nį pa­siū­ly­mą, ja­me į tai at­si­žvel­gia­ma. Siū­lo pri­tar­ti iš da­lies.</text:p>
        <text:p text:style-name="Roman"><text:span text:style-name="T2154">PIRMININKAS.</text:span><text:s/>A. Skar­džius.</text:p>
        <text:p text:style-name="Roman"><text:span text:style-name="T2155">A. SKARDŽIUS</text:span><text:span text:style-name="T2156"><text:s/></text:span><text:span text:style-name="T2157">(</text:span><text:span text:style-name="T2158">LSDDF</text:span><text:span text:style-name="T2159">)</text:span><text:span text:style-name="T2160">.<text:s/></text:span>Pir­mi­nin­ke, aš kaž­kaip Sta­tu­te pa­si­gen­du nuo­sta­tų, kad Spe­cia­lių­jų ty­ri­mų tar­ny­ba tu­rė­tų įsta­ty­mų lei­dy­bos tei­sę. Mes da­bar svars­to­me siū­ly­mus.</text:p>
        <text:p text:style-name="Roman"><text:span text:style-name="T2161">K. MAŽEIKA</text:span><text:span text:style-name="T2162"><text:s/></text:span><text:span text:style-name="T2163">(</text:span><text:span text:style-name="T2164">LVŽSF</text:span><text:span text:style-name="T2165">)</text:span><text:span text:style-name="T2166">.</text:span><text:s/>At­si­pra­šau, ne taip<text:s/>pasa­kiau, ger­bia­mas ko­le­ga.</text:p>
        <text:p text:style-name="Roman"><text:span text:style-name="T2167">PIRMININKAS.</text:span><text:s/>Ge­rai. Sei­mo kan­ce­lia­ri­jos Tei­sės de­par­ta­men­to 16 pa­siū­ly­mas.</text:p>
        <text:p text:style-name="Roman"><text:span text:style-name="T2168">K. MAŽEIKA</text:span><text:span text:style-name="T2169"><text:s/></text:span><text:span text:style-name="T2170">(</text:span><text:span text:style-name="T2171">LVŽSF</text:span><text:span text:style-name="T2172">)</text:span><text:span text:style-name="T2173">.</text:span><text:s/>Ko­mi­te­to nuo­mo­nė yra pri­tar­ti.<text:s/></text:p>
        <text:p text:style-name="Roman"><text:span text:style-name="T2174">PIRMININKAS.</text:span><text:s/>Pri­tar­ti. Ki­tas yra Sei­mo na­rių V. Rin­ke­vi­čiaus, V. Ąžuo­lo, V. Kam­ble­vi­čiaus ir A. Pa­lio­nio pa­siū­ly­mas. Pri­sta­to V. Rin­ke­vi­čius.</text:p>
        <text:soft-page-break/>
        <text:p text:style-name="Roman"><text:span text:style-name="T2175">V. RINKEVIČIUS</text:span><text:s/><text:span text:style-name="T2176">(</text:span><text:span text:style-name="T2177">LVŽSF</text:span><text:span text:style-name="T2178">)</text:span>. Čia bū­tent mes ir siū­lo­me nu­sta­ty­ti, dėl ko ko­le­gos bi­jo, kad bus kaž­ko­kia ne­tvar­ka ar ten koks nors pik­tnau­džia­vi­mas, kad ap­lin­kos mi­nist­ras nu­sta­ty­tų tvar­ką, kaip bū­tų nau­do­ja­mi tie ma­žie­ji kar­je­rai.<text:s/></text:p>
        <text:p text:style-name="Roman"><text:span text:style-name="T2179">K. MAŽEIKA</text:span><text:span text:style-name="T2180"><text:s/></text:span><text:span text:style-name="T2181">(</text:span><text:span text:style-name="T2182">LVŽSF</text:span><text:span text:style-name="T2183">)</text:span><text:span text:style-name="T2184">.</text:span><text:s/>Ko­mi­te­to nuo­mo­nė yra ne­pri­tar­ti, nes ko­mi­te­tas tu­rė­jo ki­tą nuo­mo­nę, tai yra bū­tent kom­pro­mi­si­nį va­rian­tą.<text:s/></text:p>
        <text:p text:style-name="Roman"><text:span text:style-name="T2185">PIRMININKAS.</text:span><text:s/>Ar tu­ri­me 29 pa­lai­kan­čius, kad bū­tų… Tu­ri­me. Ge­rai. Bal­suo­ja­me. Si­mo­nai Gent­vi­lai, už­si­ra­šė­te dėl pa­siū­ly­mo mo­ty­vų? Pra­šom. Mo­ty­vai už.</text:p>
        <text:p text:style-name="Roman"><text:span text:style-name="T2186">S. GENTVILAS</text:span><text:span text:style-name="T2187"><text:s/></text:span><text:span text:style-name="T2188">(</text:span><text:span text:style-name="T2189">LSF</text:span><text:span text:style-name="T2190">)</text:span><text:span text:style-name="T2191">.</text:span><text:s/>Ka­dan­gi vals­tie­čiai į kom­pro­mi­sus, at­ro­do, ne­lin­kę ir net ne­žiū­ri į sa­vo mi­nist­rą ar V. Ving­rie­nę, ar ki­tus, ku­rie yra ko­mi­te­te ir bal­suo­ja iš­vien, aki­vaiz­du,<text:s/>čia toks ge­ras ar blo­gas po­li­ci­nin­kas… Čia yra ma­žas šiau­das, kad ma­žie­ji kar­je­rai ne­tap­tų še­šė­li­nės žvy­ro ar smė­lio pre­ky­bos šal­ti­niais. Mi­nist­ras tu­rės nu­sta­ty­ti, bet, mi­nist­re, de­ja, aš į jus vil­čių ne­de­du.</text:p>
        <text:p text:style-name="Roman"><text:span text:style-name="T2192">K. MAŽEIKA</text:span><text:span text:style-name="T2193"><text:s/></text:span><text:span text:style-name="T2194">(</text:span><text:span text:style-name="T2195">LVŽSF</text:span><text:span text:style-name="T2196">)</text:span><text:span text:style-name="T2197">.</text:span><text:s/>Aš ir­gi į jus ne­de­du. Ačiū.</text:p>
        <text:p text:style-name="Roman"><text:span text:style-name="T2198">PIRMININKAS.</text:span><text:s/>Ge­rai. Ko­le­gos prieš ne­už­si­ra­šė. Bal­suo­ja­me dėl V. Rin­ke­vi­čiaus, V. Ąžuo­lo, V. Kam­ble­vi­čiaus ir A. Pa­lio­nio pa­siū­ly­mo.<text:s/></text:p>
        <text:p text:style-name="Roman"><text:span text:style-name="T2199">K. MAŽEIKA</text:span><text:span text:style-name="T2200"><text:s/></text:span><text:span text:style-name="T2201">(</text:span><text:span text:style-name="T2202">LVŽSF</text:span><text:span text:style-name="T2203">)</text:span><text:span text:style-name="T2204">.</text:span><text:s/>Tiks­liau, aš į jus de­du, ko­le­ga. Ne taip pa­sa­kiau, at­si­pra­šau.<text:s/></text:p>
        <text:p text:style-name="Roman"><text:span text:style-name="T2205">PIRMININKAS.</text:span><text:s/>Jam ko­mi­te­tas ne­pri­ta­rė.<text:s/></text:p>
        <text:p text:style-name="Roman"><text:span text:style-name="T2206">K. MAŽEIKA</text:span><text:span text:style-name="T2207"><text:s/></text:span><text:span text:style-name="T2208">(</text:span><text:span text:style-name="T2209">LVŽSF</text:span><text:span text:style-name="T2210">)</text:span><text:span text:style-name="T2211">.</text:span><text:s/>Nes da­bar sa­vi­val­dy­bės…</text:p>
        <text:p text:style-name="Roman"><text:span text:style-name="T2212">PIRMININKAS.</text:span><text:s/>Bal­sa­vo 89 Sei­mo na­riai: už – 65, prieš – 8, su­si­lai­kė 16 Sei­mo na­rių. Pa­siū­ly­mui pri­tar­ta.<text:s/></text:p>
        <text:p text:style-name="Roman">Ki­tas pa­siū­ly­mas yra toks, ku­riam ga­li­me pri­tar­ti ben­dru su­ta­ri­mu, nes jau anks­čiau bu­vo dėl to bal­suo­ta.<text:s/></text:p>
        <text:p text:style-name="Roman">Ir vi­sam 23 straips­niui ga­li­me pri­tar­ti ben­dru su­ta­ri­mu. Ačiū, pri­tar­ta.</text:p>
        <text:p text:style-name="Roman">24 straips­nis. Tei­sės de­par­ta­men­to 17 pa­siū­ly­mas. Pra­šau pa­ko­men­tuo­ti.</text:p>
        <text:p text:style-name="Roman"><text:span text:style-name="T2213">K. MAŽEIKA</text:span><text:span text:style-name="T2214"><text:s/></text:span><text:span text:style-name="T2215">(</text:span><text:span text:style-name="T2216">LVŽSF</text:span><text:span text:style-name="T2217">)</text:span><text:span text:style-name="T2218">.</text:span><text:s/>Re­dak­ci­nio po­bū­džio, ta­čiau ko­mi­te­tas siū­lo ne­pri­tar­ti. Ko­mi­te­to ar­gu­men­tai: an­glia­van­de­ni­lių iš­tek­lių ty­ri­mo ir ga­vy­bos tech­no­lo­gi­jos to­bu­li­na­mos…</text:p>
        <text:p text:style-name="Roman"><text:span text:style-name="T2219">PIRMININKAS.</text:span><text:s/>Gar­siau!</text:p>
        <text:p text:style-name="Roman"><text:span text:style-name="T2220">K. MAŽEIKA</text:span><text:span text:style-name="T2221"><text:s/></text:span><text:span text:style-name="T2222">(</text:span><text:span text:style-name="T2223">LVŽSF</text:span><text:span text:style-name="T2224">)</text:span><text:span text:style-name="T2225">. …vys</text:span><text:span text:style-name="T2226">­to</text:span><text:span text:style-name="T2227">­si, to</text:span><text:span text:style-name="T2228">­dėl įsta</text:span><text:span text:style-name="T2229">­ty</text:span><text:span text:style-name="T2230">­me ne</text:span><text:span text:style-name="T2231">­įma</text:span><text:span text:style-name="T2232">­no</text:span><text:span text:style-name="T2233">­ma nu</text:span><text:span text:style-name="T2234">­sta</text:span><text:span text:style-name="T2235">­ty</text:span><text:span text:style-name="T2236">­ti vi</text:span><text:span text:style-name="T2237">­sų ga</text:span><text:span text:style-name="T2238">­li</text:span><text:span text:style-name="T2239">­mų at</text:span><text:span text:style-name="T2240">­ve</text:span><text:span text:style-name="T2241">­jų, ra</text:span><text:span text:style-name="T2242">­cio</text:span><text:span text:style-name="T2243">­na</text:span><text:span text:style-name="T2244">­liau skelb</text:span><text:span text:style-name="T2245">­ti</text:span><text:span text:style-name="T2246">­nos in</text:span><text:span text:style-name="T2247">­for</text:span><text:span text:style-name="T2248">­ma</text:span><text:span text:style-name="T2249">­ci</text:span><text:span text:style-name="T2250">­jos tu</text:span><text:span text:style-name="T2251">­ri</text:span><text:span text:style-name="T2252">­nį api</text:span><text:span text:style-name="T2253">­brėž</text:span><text:span text:style-name="T2254">­ti įsta</text:span><text:span text:style-name="T2255">­ty</text:span><text:span text:style-name="T2256">­mą įgy</text:span><text:span text:style-name="T2257">­ven</text:span><text:span text:style-name="T2258">­di</text:span><text:span text:style-name="T2259">­nan</text:span><text:span text:style-name="T2260">­čio</text:span><text:span text:style-name="T2261">­je tvar</text:span><text:span text:style-name="T2262">­ko</text:span><text:span text:style-name="T2263">­je.<text:s/></text:span></text:p>
        <text:p text:style-name="Roman"><text:span text:style-name="T2264">PIRMININKAS.</text:span><text:span text:style-name="T2265"><text:s/>Dė</text:span><text:span text:style-name="T2266">­ko</text:span><text:span text:style-name="T2267">­ju. To</text:span><text:span text:style-name="T2268">­kiai ko</text:span><text:span text:style-name="T2269">­mi</text:span><text:span text:style-name="T2270">­te</text:span><text:span text:style-name="T2271">­to nuo</text:span><text:span text:style-name="T2272">­mo</text:span><text:span text:style-name="T2273">­nei pri</text:span><text:span text:style-name="T2274">­ta</text:span><text:span text:style-name="T2275">­ria</text:span><text:span text:style-name="T2276">­me.</text:span></text:p>
        <text:p text:style-name="P2277">To­liau<text:s/>–<text:s/>Sei­mo na­rio K. Bac­vin­kos pa­siū­ly­mas.<text:s/></text:p>
        <text:p text:style-name="Roman"><text:span text:style-name="T2278">K. BACVINKA</text:span><text:span text:style-name="T2279"><text:s/></text:span><text:span text:style-name="T2280">(</text:span><text:span text:style-name="T2281">LVŽSF</text:span><text:span text:style-name="T2282">)</text:span><text:span text:style-name="T2283">.<text:s/></text:span>Ma­no siū­ly­mas, kad an­glia­van­de­ni­lių nau­do­to­jai apie to­kio pro­jek­to ren­gi­mą vi­suo­me­nę in­for­muo­tų pro­jek­to ren­gi­mo pra­džio­je. Ko­mi­te­to nuo­mo­nė yra pri­tar­ti iš da­lies. Su­tin­ku.<text:s/></text:p>
        <text:p text:style-name="Roman"><text:span text:style-name="T2284">PIRMININKAS.</text:span><text:s/>Jūs su­tin­ka­te su to­kiu ko­mi­te­to pri­ta­ri­mu?</text:p>
        <text:p text:style-name="Roman"><text:span text:style-name="T2285">K. BACVINKA</text:span><text:s/><text:span text:style-name="T2286">(</text:span><text:span text:style-name="T2287">LVŽSF</text:span><text:span text:style-name="T2288">)</text:span>. Taip.</text:p>
        <text:p text:style-name="Roman"><text:span text:style-name="T2289">PIRMININKAS.</text:span><text:s/>Su­tin­ka­te.<text:s/></text:p>
        <text:p text:style-name="Roman"><text:span text:style-name="T2290">K. MAŽEIKA</text:span><text:span text:style-name="T2291"><text:s/></text:span><text:span text:style-name="T2292">(</text:span><text:span text:style-name="T2293">LVŽSF</text:span><text:span text:style-name="T2294">)</text:span><text:span text:style-name="T2295">.<text:s/></text:span>Taip, ko­mi­te­to nuo­mo­nė yra pri­tar­ti iš da­lies.<text:s/></text:p>
        <text:p text:style-name="Roman"><text:span text:style-name="T2296">PIRMININKAS.</text:span><text:s/>Ga­li­me ben­dru su­ta­ri­mu tur­būt pri­tar­ti to­kiam kom­pro­mi­si­niam va­riantui?<text:s/></text:p>
        <text:p text:style-name="Roman"><text:span text:style-name="T2297">K. BACVINKA</text:span><text:s/><text:span text:style-name="T2298">(</text:span><text:span text:style-name="T2299">LVŽSF</text:span><text:span text:style-name="T2300">)</text:span>. Ga­li­me.</text:p>
        <text:p text:style-name="Roman"><text:span text:style-name="T2301">PIRMININKAS.</text:span><text:s/>Dė­ko­ju. Ki­tas pa­siū­ly­mas – Sei­mo kan­ce­lia­ri­jos Tei­sės de­par­ta­men­to.<text:s/></text:p>
        <text:p text:style-name="Roman"><text:span text:style-name="T2302">K. MAŽEIKA</text:span><text:span text:style-name="T2303"><text:s/></text:span><text:span text:style-name="T2304">(</text:span><text:span text:style-name="T2305">LVŽSF</text:span><text:span text:style-name="T2306">)</text:span><text:span text:style-name="T2307">. Tai<text:s/></text:span>yra re­dak­ci­nio po­bū­džio. Siū­lo­me pri­tar­ti.</text:p>
        <text:p text:style-name="Roman"><text:span text:style-name="T2308">PIRMININKAS.</text:span><text:s/>Ko­mi­te­tas pri­ta­rė. Ir mums ne­rei­kia svars­ty­ti A. Skar­džiaus pa­siū­ly­mo, nes jis ati­tin­ka.<text:s/></text:p>
        <text:p text:style-name="Roman">Ki­tas pa­siū­ly­mas yra taip pat Sei­mo na­rio K. Bac­vin­kos. Pra­šau pri­sta­ty­ti.</text:p>
        <text:p text:style-name="Roman"><text:span text:style-name="T2309">K. BACVINKA</text:span><text:s/><text:span text:style-name="T2310">(</text:span><text:span text:style-name="T2311">LVŽSF</text:span><text:span text:style-name="T2312">)</text:span>. Čia su­si­ję pa­siū­ly­mai, tai aš jį at­si­i­mu.</text:p>
        <text:p text:style-name="Roman"><text:span text:style-name="T2313">PIRMININKAS.</text:span><text:s/>At­si­i­ma­te. Dė­ko­ju. Tai­gi 24 straips­niui ga­li­me pri­tar­ti ben­dru su­ta­ri­mu. Pri­ta­ria­me.</text:p>
        <text:p text:style-name="P2314">Dėl 25 straips­nio yra Sei­mo kan­ce­lia­ri­jos Tei­sės de­par­ta­men­to pa­siū­ly­mas. Jam ko­mite­tas…</text:p>
        <text:p text:style-name="Roman"><text:span text:style-name="T2315">K. MAŽEIKA</text:span><text:span text:style-name="T2316"><text:s/></text:span><text:span text:style-name="T2317">(</text:span><text:span text:style-name="T2318">LVŽSF</text:span><text:span text:style-name="T2319">)</text:span><text:span text:style-name="T2320">.<text:s/></text:span>Ko­mi­te­tas ne­pri­ta­rė.<text:s/></text:p>
        <text:soft-page-break/>
        <text:p text:style-name="Roman"><text:span text:style-name="T2321">PIRMININKAS.</text:span><text:s/>Ne­pri­ta­rė. Ir pri­tar­da­mi ko­mi­te­to nuo­mo­nei ga­li­me pri­tar­ti vi­sam 25 strai­ps­niui ben­dru su­ta­ri­mu. Pri­ta­ria­me.<text:s/></text:p>
        <text:p text:style-name="Roman">26 straips­nis. Pa­siū­ly­mų nė­ra. Pri­ta­ria­me ben­dru su­ta­ri­mu.<text:s/></text:p>
        <text:p text:style-name="Roman"><text:span text:style-name="T2322">K. MAŽEIKA</text:span><text:span text:style-name="T2323"><text:s/></text:span><text:span text:style-name="T2324">(</text:span><text:span text:style-name="T2325">LVŽSF</text:span><text:span text:style-name="T2326">)</text:span><text:span text:style-name="T2327">. Taip.</text:span></text:p>
        <text:p text:style-name="Roman"><text:span text:style-name="T2328">PIRMININKAS.</text:span><text:span text:style-name="T2329"><text:s/>Dėl 27 straips</text:span><text:span text:style-name="T2330">­nio yra Tei</text:span><text:span text:style-name="T2331">­sės de</text:span><text:span text:style-name="T2332">­par</text:span><text:span text:style-name="T2333">­ta</text:span><text:span text:style-name="T2334">­men</text:span><text:span text:style-name="T2335">­to pa</text:span><text:span text:style-name="T2336">­siū</text:span><text:span text:style-name="T2337">­ly</text:span><text:span text:style-name="T2338">­mas.<text:s/></text:span></text:p>
        <text:p text:style-name="Roman"><text:span text:style-name="T2339">K. MAŽEIKA</text:span><text:span text:style-name="T2340"><text:s/></text:span><text:span text:style-name="T2341">(</text:span><text:span text:style-name="T2342">LVŽSF</text:span><text:span text:style-name="T2343">)</text:span><text:span text:style-name="T2344">. Ko</text:span><text:span text:style-name="T2345">­mi</text:span><text:span text:style-name="T2346">­te</text:span><text:span text:style-name="T2347">­tas pri</text:span><text:span text:style-name="T2348">­ta</text:span><text:span text:style-name="T2349">­rė ir siū</text:span><text:span text:style-name="T2350">­lo pri</text:span><text:span text:style-name="T2351">­tar</text:span><text:span text:style-name="T2352">­ti.</text:span></text:p>
        <text:p text:style-name="Roman"><text:span text:style-name="T2353">PIRMININKAS.</text:span><text:span text:style-name="T2354"><text:s/>Ir su to</text:span><text:span text:style-name="T2355">­kiu pri</text:span><text:span text:style-name="T2356">­ta</text:span><text:span text:style-name="T2357">­ri</text:span><text:span text:style-name="T2358">­mu ga</text:span><text:span text:style-name="T2359">­li</text:span><text:span text:style-name="T2360">­me pri</text:span><text:span text:style-name="T2361">­tar</text:span><text:span text:style-name="T2362">­ti vi</text:span><text:span text:style-name="T2363">­sam 27 straips</text:span><text:span text:style-name="T2364">­niui ben</text:span><text:span text:style-name="T2365">­dru su</text:span><text:span text:style-name="T2366">­ta</text:span><text:span text:style-name="T2367">­ri</text:span><text:span text:style-name="T2368">­mu.<text:s/></text:span></text:p>
        <text:p text:style-name="P2369">28 straips­nis. Pa­siū­ly­mų nė­ra. Pri­ta­ria­me ben­dru su­ta­ri­mu. 29 straips­nis. Pa­siū­ly­mų nė­ra. Pri­ta­ria­me ben­dru su­ta­ri­mu. Dėl 30 straips­nio yra Tei­sės de­par­ta­men­to pa­siū­ly­mas. Pra­šau pa­ko­men­tuo­ti.</text:p>
        <text:p text:style-name="Roman"><text:span text:style-name="T2370">K. MAŽEIKA</text:span><text:span text:style-name="T2371"><text:s/></text:span><text:span text:style-name="T2372">(</text:span><text:span text:style-name="T2373">LVŽSF</text:span><text:span text:style-name="T2374">)</text:span><text:span text:style-name="T2375">. Ko</text:span><text:span text:style-name="T2376">­mi</text:span><text:span text:style-name="T2377">­te</text:span><text:span text:style-name="T2378">­to nuo</text:span><text:span text:style-name="T2379">­mo</text:span><text:span text:style-name="T2380">­nė yra ne</text:span><text:span text:style-name="T2381">­pri</text:span><text:span text:style-name="T2382">­tar</text:span><text:span text:style-name="T2383">­ti. Ar</text:span><text:span text:style-name="T2384">­gu</text:span><text:span text:style-name="T2385">­men</text:span><text:span text:style-name="T2386">­tai: že</text:span><text:span text:style-name="T2387">­mės gel</text:span><text:span text:style-name="T2388">­mių in</text:span><text:span text:style-name="T2389">­for</text:span><text:span text:style-name="T2390">­ma</text:span><text:span text:style-name="T2391">­ci</text:span><text:span text:style-name="T2392">­nės sis</text:span><text:span text:style-name="T2393">­te</text:span><text:span text:style-name="T2394">­mos ir Vals</text:span><text:span text:style-name="T2395">­ty</text:span><text:span text:style-name="T2396">­bi</text:span><text:span text:style-name="T2397">­nė ge</text:span><text:span text:style-name="T2398">­o</text:span><text:span text:style-name="T2399">­lo</text:span><text:span text:style-name="T2400">­gi</text:span><text:span text:style-name="T2401">­jos in</text:span><text:span text:style-name="T2402">­for</text:span><text:span text:style-name="T2403">­ma</text:span><text:span text:style-name="T2404">­ci</text:span><text:span text:style-name="T2405">­nė sis</text:span><text:span text:style-name="T2406">­te</text:span><text:span text:style-name="T2407">­ma yra skir</text:span><text:span text:style-name="T2408">­tin</text:span><text:span text:style-name="T2409">­gos ka</text:span><text:span text:style-name="T2410">­te</text:span><text:span text:style-name="T2411">­go</text:span><text:span text:style-name="T2412">­ri</text:span><text:span text:style-name="T2413">­jos. Vals</text:span><text:span text:style-name="T2414">­ty</text:span><text:span text:style-name="T2415">­bi</text:span><text:span text:style-name="T2416">­nę ge</text:span><text:span text:style-name="T2417">­o</text:span><text:span text:style-name="T2418">­lo</text:span><text:span text:style-name="T2419">­gi</text:span><text:span text:style-name="T2420">­jos in</text:span><text:span text:style-name="T2421">­for</text:span><text:span text:style-name="T2422">­ma</text:span><text:span text:style-name="T2423">­ci</text:span><text:span text:style-name="T2424">­nę sis</text:span><text:span text:style-name="T2425">­te</text:span><text:span text:style-name="T2426">­mą su</text:span><text:span text:style-name="T2427">­da</text:span><text:span text:style-name="T2428">­ro Lie</text:span><text:span text:style-name="T2429">­tu</text:span><text:span text:style-name="T2430">­vos ge</text:span><text:span text:style-name="T2431">­o</text:span><text:span text:style-name="T2432">­lo</text:span><text:span text:style-name="T2433">­gi</text:span><text:span text:style-name="T2434">­jos tar</text:span><text:span text:style-name="T2435">­ny</text:span><text:span text:style-name="T2436">­bo</text:span><text:span text:style-name="T2437">­je kau</text:span><text:span text:style-name="T2438">­pia</text:span><text:span text:style-name="T2439">­mi že</text:span><text:span text:style-name="T2440">­mės gel</text:span><text:span text:style-name="T2441">­mių ty</text:span><text:span text:style-name="T2442">­ri</text:span><text:span text:style-name="T2443">­mų do</text:span><text:span text:style-name="T2444">­ku</text:span><text:span text:style-name="T2445">­men</text:span><text:span text:style-name="T2446">­tai, Lie</text:span><text:span text:style-name="T2447">­tu</text:span><text:span text:style-name="T2448">­vos ge</text:span><text:span text:style-name="T2449">­o</text:span><text:span text:style-name="T2450">­lo</text:span><text:span text:style-name="T2451">­gi</text:span><text:span text:style-name="T2452">­jos tar</text:span><text:span text:style-name="T2453">­ny</text:span><text:span text:style-name="T2454">­bo</text:span><text:span text:style-name="T2455">­je sau</text:span><text:span text:style-name="T2456">­go</text:span><text:span text:style-name="T2457">­mi grę</text:span><text:span text:style-name="T2458">­ži</text:span><text:span text:style-name="T2459">­nių ker</text:span><text:span text:style-name="T2460">­nas ir že</text:span><text:span text:style-name="T2461">­mės gel</text:span><text:span text:style-name="T2462">­mių duo</text:span><text:span text:style-name="T2463">­me</text:span><text:span text:style-name="T2464">­nys</text:span><text:span text:style-name="T2465">,</text:span><text:span text:style-name="T2466"><text:s/>kau</text:span><text:span text:style-name="T2467">­pia</text:span><text:span text:style-name="T2468">­mi vals</text:span><text:span text:style-name="T2469">­ty</text:span><text:span text:style-name="T2470">­bės re</text:span><text:span text:style-name="T2471">­gist</text:span><text:span text:style-name="T2472">­rų in</text:span><text:span text:style-name="T2473">­for</text:span><text:span text:style-name="T2474">­ma</text:span><text:span text:style-name="T2475">­ci</text:span><text:span text:style-name="T2476">­nė</text:span><text:span text:style-name="T2477">­se sis</text:span><text:span text:style-name="T2478">­te</text:span><text:span text:style-name="T2479">­mo</text:span><text:span text:style-name="T2480">­se, o že</text:span><text:span text:style-name="T2481">­mės gel</text:span><text:span text:style-name="T2482">­mių<text:s/></text:span><text:span text:style-name="T2483">in</text:span><text:span text:style-name="T2484">­for</text:span><text:span text:style-name="T2485">­ma</text:span><text:span text:style-name="T2486">­ci</text:span><text:span text:style-name="T2487">­nės sis</text:span><text:span text:style-name="T2488">­te</text:span><text:span text:style-name="T2489">­mos<text:s/></text:span><text:span text:style-name="T2490">–<text:s/></text:span><text:span text:style-name="T2491">tai in</text:span><text:span text:style-name="T2492">­for</text:span><text:span text:style-name="T2493">­ma</text:span><text:span text:style-name="T2494">­ci</text:span><text:span text:style-name="T2495">­nės sis</text:span><text:span text:style-name="T2496">­te</text:span><text:span text:style-name="T2497">­mos, ku</text:span><text:span text:style-name="T2498">­rių stei</text:span><text:span text:style-name="T2499">­gi</text:span><text:span text:style-name="T2500">­mą ir veik</text:span><text:span text:style-name="T2501">­lą reg</text:span><text:span text:style-name="T2502">­la</text:span><text:span text:style-name="T2503">­men</text:span><text:span text:style-name="T2504">­tuo</text:span><text:span text:style-name="T2505">­ja Lie</text:span><text:span text:style-name="T2506">­tu</text:span><text:span text:style-name="T2507">­vos Res</text:span><text:span text:style-name="T2508">­pub</text:span><text:span text:style-name="T2509">­li</text:span><text:span text:style-name="T2510">­kos vals</text:span><text:span text:style-name="T2511">­ty</text:span><text:span text:style-name="T2512">­bės in</text:span><text:span text:style-name="T2513">­for</text:span><text:span text:style-name="T2514">­ma</text:span><text:span text:style-name="T2515">­ci</text:span><text:span text:style-name="T2516">­nių iš</text:span><text:span text:style-name="T2517">­tek</text:span><text:span text:style-name="T2518">­lių val</text:span><text:span text:style-name="T2519">­dy</text:span><text:span text:style-name="T2520">­mo įsta</text:span><text:span text:style-name="T2521">­ty</text:span><text:span text:style-name="T2522">­mas. To</text:span><text:span text:style-name="T2523">­dėl siū</text:span><text:span text:style-name="T2524">­lo</text:span><text:span text:style-name="T2525">­ma ne</text:span><text:span text:style-name="T2526">­pri</text:span><text:span text:style-name="T2527">­tar</text:span><text:span text:style-name="T2528">­ti.</text:span></text:p>
        <text:p text:style-name="Roman"><text:span text:style-name="T2529">PIRMININKAS.</text:span><text:span text:style-name="T2530"><text:s/>Ir su to</text:span><text:span text:style-name="T2531">­kia ko</text:span><text:span text:style-name="T2532">­mi</text:span><text:span text:style-name="T2533">­te</text:span><text:span text:style-name="T2534">­to nuo</text:span><text:span text:style-name="T2535">­mo</text:span><text:span text:style-name="T2536">­ne ga</text:span><text:span text:style-name="T2537">­li</text:span><text:span text:style-name="T2538">­me pri</text:span><text:span text:style-name="T2539">­tar</text:span><text:span text:style-name="T2540">­ti vi</text:span><text:span text:style-name="T2541">­sam 30 straips</text:span><text:span text:style-name="T2542">­niui ben</text:span><text:span text:style-name="T2543">­dru su</text:span><text:span text:style-name="T2544">­ta</text:span><text:span text:style-name="T2545">­ri</text:span><text:span text:style-name="T2546">­mu.<text:s/></text:span></text:p>
        <text:p text:style-name="Roman"><text:span text:style-name="T2547">31 straips</text:span><text:span text:style-name="T2548">­nis. Pa</text:span><text:span text:style-name="T2549">­siū</text:span><text:span text:style-name="T2550">­ly</text:span><text:span text:style-name="T2551">­mų nė</text:span><text:span text:style-name="T2552">­ra. Pri</text:span><text:span text:style-name="T2553">­ta</text:span><text:span text:style-name="T2554">­ria</text:span><text:span text:style-name="T2555">­me ben</text:span><text:span text:style-name="T2556">­dru su</text:span><text:span text:style-name="T2557">­ta</text:span><text:span text:style-name="T2558">­ri</text:span><text:span text:style-name="T2559">­mu. 32 straips</text:span><text:span text:style-name="T2560">­nis. Pa</text:span><text:span text:style-name="T2561">­siū</text:span><text:span text:style-name="T2562">­ly</text:span><text:span text:style-name="T2563">­mų nė</text:span><text:span text:style-name="T2564">­ra. Pri</text:span><text:span text:style-name="T2565">­ta</text:span><text:span text:style-name="T2566">­ria</text:span><text:span text:style-name="T2567">­me ben</text:span><text:span text:style-name="T2568">­dru su</text:span><text:span text:style-name="T2569">­ta</text:span><text:span text:style-name="T2570">­ri</text:span><text:span text:style-name="T2571">­mu. 34 straips</text:span><text:span text:style-name="T2572">­nis. Pa</text:span><text:span text:style-name="T2573">­siū</text:span><text:span text:style-name="T2574">­ly</text:span><text:span text:style-name="T2575">­mų nė</text:span><text:span text:style-name="T2576">­ra. Pri</text:span><text:span text:style-name="T2577">­ta</text:span><text:span text:style-name="T2578">­ria</text:span><text:span text:style-name="T2579">­me ben</text:span><text:span text:style-name="T2580">­dru su</text:span><text:span text:style-name="T2581">­ta</text:span><text:span text:style-name="T2582">­ri</text:span><text:span text:style-name="T2583">­mu. (</text:span><text:span text:style-name="T2584">Bal</text:span><text:span text:style-name="T2585">­sai sa</text:span><text:span text:style-name="T2586">­lė</text:span><text:span text:style-name="T2587">­je</text:span><text:span text:style-name="T2588">) 33 straips</text:span><text:span text:style-name="T2589">­nis. Taip pat nė</text:span><text:span text:style-name="T2590">­ra pa</text:span><text:span text:style-name="T2591">­siū</text:span><text:span text:style-name="T2592">­ly</text:span><text:span text:style-name="T2593">­mų. Pri</text:span><text:span text:style-name="T2594">­ta</text:span><text:span text:style-name="T2595">­ria</text:span><text:span text:style-name="T2596">­me ben</text:span><text:span text:style-name="T2597">­</text:span><text:span text:style-name="T2598">dru su</text:span><text:span text:style-name="T2599">­ta</text:span><text:span text:style-name="T2600">­ri</text:span><text:span text:style-name="T2601">­mu. Dėl 34 strai</text:span><text:span text:style-name="T2602">­ps</text:span><text:span text:style-name="T2603">nio yra Sei</text:span><text:span text:style-name="T2604">­mo na</text:span><text:span text:style-name="T2605">­rio A. Skar</text:span><text:span text:style-name="T2606">­džiaus pa</text:span><text:span text:style-name="T2607">­siū</text:span><text:span text:style-name="T2608">­ly</text:span><text:span text:style-name="T2609">­mas. (</text:span><text:span text:style-name="T2610">Bal</text:span><text:span text:style-name="T2611">­sai sa</text:span><text:span text:style-name="T2612">­lė</text:span><text:span text:style-name="T2613">­je</text:span><text:span text:style-name="T2614">) Dėl 34 straips</text:span><text:span text:style-name="T2615">­nio nė</text:span><text:span text:style-name="T2616">­ra pa</text:span><text:span text:style-name="T2617">­siū</text:span><text:span text:style-name="T2618">­ly</text:span><text:span text:style-name="T2619">­mų. Ga</text:span><text:span text:style-name="T2620">­li</text:span><text:span text:style-name="T2621">­me pri</text:span><text:span text:style-name="T2622">­tar</text:span><text:span text:style-name="T2623">­ti ben</text:span><text:span text:style-name="T2624">­dru su</text:span><text:span text:style-name="T2625">­ta</text:span><text:span text:style-name="T2626">­ri</text:span><text:span text:style-name="T2627">­mu. To</text:span><text:span text:style-name="T2628">­liau. 2 straips</text:span><text:span text:style-name="T2629">­nis – įsta</text:span><text:span text:style-name="T2630">­ty</text:span><text:span text:style-name="T2631">­mo įsi</text:span><text:span text:style-name="T2632">­ga</text:span><text:span text:style-name="T2633">­lio</text:span><text:span text:style-name="T2634">­ji</text:span><text:span text:style-name="T2635">­mas, įgy</text:span><text:span text:style-name="T2636">­ven</text:span><text:span text:style-name="T2637">­di</text:span><text:span text:style-name="T2638">­ni</text:span><text:span text:style-name="T2639">­mas ir tai</text:span><text:span text:style-name="T2640">­ky</text:span><text:span text:style-name="T2641">­mas. Dėl jo yra Sei</text:span><text:span text:style-name="T2642">­mo na</text:span><text:span text:style-name="T2643">­rio A. Skar</text:span><text:span text:style-name="T2644">­džiaus pa</text:span><text:span text:style-name="T2645">­siū</text:span><text:span text:style-name="T2646">­ly</text:span><text:span text:style-name="T2647">­mas. Pra</text:span><text:span text:style-name="T2648">­šau pri</text:span><text:span text:style-name="T2649">­sta</text:span><text:span text:style-name="T2650">­ty</text:span><text:span text:style-name="T2651">­ti. Ir yra ko</text:span><text:span text:style-name="T2652">­mi</text:span><text:span text:style-name="T2653">­te</text:span><text:span text:style-name="T2654">­to nau</text:span><text:span text:style-name="T2655">­jas pa</text:span><text:span text:style-name="T2656">­siū</text:span><text:span text:style-name="T2657">­ly</text:span><text:span text:style-name="T2658">­mas… Yra K. Ma</text:span><text:span text:style-name="T2659">­žei</text:span><text:span text:style-name="T2660">­kos nau</text:span><text:span text:style-name="T2661">­jas pa</text:span><text:span text:style-name="T2662">­siū</text:span><text:span text:style-name="T2663">­ly</text:span><text:span text:style-name="T2664">­mas dėl da</text:span><text:span text:style-name="T2665">­tos.<text:s/></text:span></text:p>
        <text:p text:style-name="Roman"><text:span text:style-name="T2666">K. MAŽEIKA</text:span><text:span text:style-name="T2667"><text:s/></text:span><text:span text:style-name="T2668">(</text:span><text:span text:style-name="T2669">LVŽSF</text:span><text:span text:style-name="T2670">)</text:span><text:span text:style-name="T2671">. Siū</text:span><text:span text:style-name="T2672">­lo</text:span><text:span text:style-name="T2673">­ma pri</text:span><text:span text:style-name="T2674">­tar</text:span><text:span text:style-name="T2675">­ti iš da</text:span><text:span text:style-name="T2676">­lies. Įsi</text:span><text:span text:style-name="T2677">­ga</text:span><text:span text:style-name="T2678">­lio</text:span><text:span text:style-name="T2679">­ji</text:span><text:span text:style-name="T2680">­mo da</text:span><text:span text:style-name="T2681">­ta – ne 2020 m. bir</text:span><text:span text:style-name="T2682">­že</text:span><text:span text:style-name="T2683">­lio 30 d., bet 2020 m. lie</text:span><text:span text:style-name="T2684">­pos 1 d. įsi</text:span><text:span text:style-name="T2685">­ga</text:span><text:span text:style-name="T2686">­lio</text:span><text:span text:style-name="T2687">­tų, kad ati</text:span><text:span text:style-name="T2688">­tik</text:span><text:span text:style-name="T2689">­tų tei</text:span><text:span text:style-name="T2690">­sė</text:span><text:span text:style-name="T2691">­kū</text:span><text:span text:style-name="T2692">­ros rei</text:span><text:span text:style-name="T2693">­ka</text:span><text:span text:style-name="T2694">­la</text:span><text:span text:style-name="T2695">­vi</text:span><text:span text:style-name="T2696">­mus.<text:s/></text:span></text:p>
        <text:p text:style-name="Roman"><text:span text:style-name="T2697">PIRMININKAS.</text:span><text:span text:style-name="T2698"><text:s/>Ir to</text:span><text:span text:style-name="T2699">­kiai da</text:span><text:span text:style-name="T2700">­tai ga</text:span><text:span text:style-name="T2701">­li</text:span><text:span text:style-name="T2702">­me pri</text:span><text:span text:style-name="T2703">­tar</text:span><text:span text:style-name="T2704">­ti ben</text:span><text:span text:style-name="T2705">­dru su</text:span><text:span text:style-name="T2706">­ta</text:span><text:span text:style-name="T2707">­ri</text:span><text:span text:style-name="T2708">­mu. Pri</text:span><text:span text:style-name="T2709">­ta</text:span><text:span text:style-name="T2710">­ria</text:span><text:span text:style-name="T2711">­me.<text:s/></text:span></text:p>
        <text:p text:style-name="Roman"><text:span text:style-name="T2712">To</text:span><text:span text:style-name="T2713">­liau – Sei</text:span><text:span text:style-name="T2714">­mo na</text:span><text:span text:style-name="T2715">­rio K. Ma</text:span><text:span text:style-name="T2716">­žei</text:span><text:span text:style-name="T2717">­kos… (</text:span><text:span text:style-name="T2718">Bal</text:span><text:span text:style-name="T2719">­sai sa</text:span><text:span text:style-name="T2720">­lė</text:span><text:span text:style-name="T2721">­je</text:span><text:span text:style-name="T2722">)<text:s/></text:span></text:p>
        <text:p text:style-name="Roman"><text:span text:style-name="T2723">K. MAŽEIKA</text:span><text:span text:style-name="T2724"><text:s/></text:span><text:span text:style-name="T2725">(</text:span><text:span text:style-name="T2726">LVŽSF</text:span><text:span text:style-name="T2727">)</text:span><text:span text:style-name="T2728">. Tai yra įsta</text:span><text:span text:style-name="T2729">­ty</text:span><text:span text:style-name="T2730">­mo įsi</text:span><text:span text:style-name="T2731">­ga</text:span><text:span text:style-name="T2732">­lio</text:span><text:span text:style-name="T2733">­ji</text:span><text:span text:style-name="T2734">­mas, įgy</text:span><text:span text:style-name="T2735">­ven</text:span><text:span text:style-name="T2736">­di</text:span><text:span text:style-name="T2737">­ni</text:span><text:span text:style-name="T2738">­mas ir tai</text:span><text:span text:style-name="T2739">­ky</text:span><text:span text:style-name="T2740">­mas. Tai</text:span><text:span text:style-name="T2741">­gi siū</text:span><text:span text:style-name="T2742">­lo</text:span><text:span text:style-name="T2743">­ma ne bir</text:span><text:span text:style-name="T2744">­že</text:span><text:span text:style-name="T2745">­lio 30 die</text:span><text:span text:style-name="T2746">­na, bet ko</text:span><text:span text:style-name="T2747">­vo 31 die</text:span><text:span text:style-name="T2748">­na, kai bus pri</text:span><text:span text:style-name="T2749">­im</text:span><text:span text:style-name="T2750">­ti šio įsta</text:span><text:span text:style-name="T2751">­ty</text:span><text:span text:style-name="T2752">­mo įgy</text:span><text:span text:style-name="T2753">­ven</text:span><text:span text:style-name="T2754">­di</text:span><text:span text:style-name="T2755">­na</text:span><text:span text:style-name="T2756">­mie</text:span><text:span text:style-name="T2757">­ji tei</text:span><text:span text:style-name="T2758">­sės ak</text:span><text:span text:style-name="T2759">­tai.<text:s/></text:span></text:p>
        <text:p text:style-name="Roman"><text:span text:style-name="T2760">PIRMININKAS.</text:span><text:span text:style-name="T2761"><text:s/>Ir ga</text:span><text:span text:style-name="T2762">­li</text:span><text:span text:style-name="T2763">­me ben</text:span><text:span text:style-name="T2764">­dru su</text:span><text:span text:style-name="T2765">­ta</text:span><text:span text:style-name="T2766">­ri</text:span><text:span text:style-name="T2767">­mu pri</text:span><text:span text:style-name="T2768">­tar</text:span><text:span text:style-name="T2769">­ti šiai su</text:span><text:span text:style-name="T2770">­de</text:span><text:span text:style-name="T2771">­rin</text:span><text:span text:style-name="T2772">­tai da</text:span><text:span text:style-name="T2773">­tai. Pri</text:span><text:span text:style-name="T2774">­ta</text:span><text:span text:style-name="T2775">­ria</text:span><text:span text:style-name="T2776">­me.</text:span></text:p>
        <text:p text:style-name="P2777">To­liau ki­tas – Tei­sės de­par­ta­men­to pa­siū­ly­mas. Ko­mi­te­to nuo­mo­nė dėl Tei­sės de­par­ta­men­to…</text:p>
        <text:p text:style-name="Roman"><text:span text:style-name="T2778">K. MAŽEIKA</text:span><text:span text:style-name="T2779"><text:s/></text:span><text:span text:style-name="T2780">(</text:span><text:span text:style-name="T2781">LVŽSF</text:span><text:span text:style-name="T2782">)</text:span><text:span text:style-name="T2783">. Ko</text:span><text:span text:style-name="T2784">­mi</text:span><text:span text:style-name="T2785">­te</text:span><text:span text:style-name="T2786">­to nuo</text:span><text:span text:style-name="T2787">­mo</text:span><text:span text:style-name="T2788">­nė yra ne</text:span><text:span text:style-name="T2789">­pri</text:span><text:span text:style-name="T2790">­tar</text:span><text:span text:style-name="T2791">­ti, nes Lie</text:span><text:span text:style-name="T2792">­tu</text:span><text:span text:style-name="T2793">­vos ge</text:span><text:span text:style-name="T2794">­o</text:span><text:span text:style-name="T2795">­lo</text:span><text:span text:style-name="T2796">­gi</text:span><text:span text:style-name="T2797">­jos tar</text:span><text:span text:style-name="T2798">­ny</text:span><text:span text:style-name="T2799">­ba va</text:span><text:span text:style-name="T2800">­do</text:span><text:span text:style-name="T2801">­vau</text:span><text:span text:style-name="T2802">­ja</text:span><text:span text:style-name="T2803">­si ki</text:span><text:span text:style-name="T2804">­tais pa</text:span><text:span text:style-name="T2805">­teik</text:span><text:span text:style-name="T2806">­tais straips</text:span><text:span text:style-name="T2807">­niais ir pa</text:span><text:span text:style-name="T2808">­nai</text:span><text:span text:style-name="T2809">­ki</text:span><text:span text:style-name="T2810">­na šiuos lei</text:span><text:span text:style-name="T2811">­di</text:span><text:span text:style-name="T2812">­mus.<text:s/></text:span></text:p>
        <text:p text:style-name="Roman"><text:span text:style-name="T2813">PIRMININKAS.</text:span><text:span text:style-name="T2814"><text:s/>Ir A. Skar</text:span><text:span text:style-name="T2815">­džiaus pa</text:span><text:span text:style-name="T2816">­siū</text:span><text:span text:style-name="T2817">­ly</text:span><text:span text:style-name="T2818">­mas.</text:span></text:p>
        <text:p text:style-name="Roman"><text:span text:style-name="T2819">A. SKARDŽIUS</text:span><text:span text:style-name="T2820"><text:s/></text:span><text:span text:style-name="T2821">(</text:span><text:span text:style-name="T2822">LSDDF</text:span><text:span text:style-name="T2823">)</text:span><text:span text:style-name="T2824">. Ger</text:span><text:span text:style-name="T2825">­bia</text:span><text:span text:style-name="T2826">­mas Pir</text:span><text:span text:style-name="T2827">­mi</text:span><text:span text:style-name="T2828">­nin</text:span><text:span text:style-name="T2829">­ke, tai yra su</text:span><text:span text:style-name="T2830">­si</text:span><text:span text:style-name="T2831">­ję su jau bu</text:span><text:span text:style-name="T2832">­vu</text:span><text:span text:style-name="T2833">­siu pa</text:span><text:span text:style-name="T2834">­siū</text:span><text:span text:style-name="T2835">­ly</text:span><text:span text:style-name="T2836">­mu, kad<text:s/></text:span>as­me­nys, ku­rie pen­ke­rius me­tus ne­vyk­dė veik­los ir ne­ne­šė į biu­dže­tą mo­kes­čio už vals­ty­bės iš­tek­lius, nuo šio įsta­ty­mo įsi­ga­lio­ji­mo ne­ten­ka lei­di­mo.<text:s/></text:p>
        <text:p text:style-name="Roman"><text:span text:style-name="T2837">PIRMININKAS.</text:span><text:s/>To­dėl, kad pri­ta­rė­me anks­tes­niam pa­siū­ly­mui, ga­li­me pri­tar­ti ir šiam ben­dru su­ta­ri­mu. Ta­da vi­sam 2 straips­niui ga­li­me pri­tar­ti ben­dru su­ta­ri­mu? Pri­ta­ria­me.<text:s/></text:p>
        <text:p text:style-name="Roman">Pa­gal 158 straips­nį, ka­dan­gi pa­da­rė­me pri­ėmi­mo per­trau­ką, po per­trau­kos… Ant­ro­ji da­lis skel­bia: po per­trau­kos ap­svars­to­mi ko­mi­te­to pa­da­ry­ti pa­kei­ti­mai ir pa­pil­dy­mai, ku­rie ne­tu­ri prieš­ta­rau­ti jau pri­im­tų straips­nių es­mei, ir dėl jų bal­suo­ja­ma šio svars­ty­mo me­tu, ki­ti pa­siū­ly­mai dėl pa­kei­ti­mų ir pa­pil­dy­mų ne­pri­ima­mi, to­dėl ly­di­mų­jų šian­dien ne­svars­ty­si­me, svars­ty­si­me ki­ta­me po­sė­dy­je.<text:s/></text:p>
        <text:soft-page-break/>
        <text:p text:style-name="P2838"><text:span text:style-name="T2839">K. MAŽEIKA</text:span><text:s/><text:span text:style-name="T2840">(</text:span><text:span text:style-name="T2841">LVŽSF</text:span><text:span text:style-name="T2842">)</text:span>. Ačiū.<text:s/></text:p>
        <text:p text:style-name="P2843"><text:span text:style-name="T2844">PIRMININKAS.</text:span><text:s/>Dė­ko­ja­me pra­ne­šė­jui. To­liau po­sė­džiui pir­mi­nin­kaus Sei­mo Pir­mi­nin­ko pir­mo­ji pa­va­duo­to­ja R. Baš­kie­nė.<text:s/></text:p>
        <text:p text:style-name="Roman"><text:span text:style-name="T2845">PIRMININKĖ (R. BAŠKIENĖ</text:span><text:span text:style-name="T2846">,<text:s/></text:span><text:span text:style-name="T2847">LVŽSF</text:span><text:span text:style-name="T2848">).<text:s/></text:span><text:span text:style-name="T2849">Mie</text:span><text:span text:style-name="T2850">­lie</text:span><text:span text:style-name="T2851">­ji ko</text:span><text:span text:style-name="T2852">­le</text:span><text:span text:style-name="T2853">­gos, kaip ir mi</text:span><text:span text:style-name="T2854">­nė</text:span><text:span text:style-name="T2855">­jo Pir</text:span><text:span text:style-name="T2856">­mi</text:span><text:span text:style-name="T2857">­nin</text:span><text:span text:style-name="T2858">­kas, ly</text:span><text:span text:style-name="T2859">­di</text:span><text:span text:style-name="T2860">­mų</text:span><text:span text:style-name="T2861">­jų tei</text:span><text:span text:style-name="T2862">­sės ak</text:span><text:span text:style-name="T2863">­tų šian</text:span><text:span text:style-name="T2864">­dien ne</text:span><text:span text:style-name="T2865">­svars</text:span><text:span text:style-name="T2866">­to</text:span><text:span text:style-name="T2867">­me.<text:s/></text:span></text:p>
        <text:p text:style-name="P2868"/>
        <text:p text:style-name="Laikas">11.26 val.</text:p>
        <text:p text:style-name="Roman12">Že­mės ūkio pa­skir­ties že­mės įsi­gi­ji­mo įsta­ty­mo Nr. IX-1314 4 straips­nio pa­kei­ti­mo įsta­ty­mo pro­jek­tas Nr. XIIIP-1100(2) (<text:span text:style-name="T2869">pri</text:span><text:span text:style-name="T2870">­ėmi</text:span><text:span text:style-name="T2871">­mas</text:span>)</text:p>
        <text:p text:style-name="P2872"/>
        <text:p text:style-name="Roman"><text:span text:style-name="T2873">Pra</text:span><text:span text:style-name="T2874">­de</text:span><text:span text:style-name="T2875">­da</text:span><text:span text:style-name="T2876">­me dar</text:span><text:span text:style-name="T2877">­bo</text:span><text:span text:style-name="T2878">­tvarkės 1-3.1 klau</text:span><text:span text:style-name="T2879">­si</text:span><text:span text:style-name="T2880">­mą –<text:s/></text:span>Že­mės ūkio pa­skir­ties že­mės įsi­gi­ji­mo įsta­ty­mo 4 straips­nio pa­kei­ti­mo įsta­ty­mo pro­jek­tą<text:s/>Nr. XIIIP-1100. Kvie­čiu Kai­mo rei­ka­lų ko­mi­te­to pra­ne­šė­ją. Pri­ėmi­mas. Pri­ėmi­mas pa­straips­niui. Dėl 1 straips­nio yra gau­tas Tei­sės de­par­ta­men­to pa­siū­ly­mas. Ko­mi­te­tas ne­pri­ta­rė. Pra­šau iš­sa­ky­ti ko­mi­te­to ar­gu­men­tus.<text:s/></text:p>
        <text:p text:style-name="Roman"><text:span text:style-name="T2881">A. STANČIKAS</text:span><text:s/><text:span text:style-name="T2882">(</text:span><text:span text:style-name="T2883">LVŽSF</text:span><text:span text:style-name="T2884">)</text:span>. Ger­bia­ma pir­mi­nin­ke, ger­bia­mi ko­le­gos, Kai­mo rei­ka­lų ko­mi­te­tas Tei­sės de­par­ta­men­to ši­tai pa­sta­bai ne­pri­ta­rė. Ar­gu­men­tas: Že­mės ūkio mi­nis­te­ri­ja pri­ta­rė vals­ty­bi­nės že­mės ūkio pa­skir­ties že­mės plo­to di­di­ni­mui iki 3 hek­ta­rų. Ji va­do­vavo­si<text:s/>įver­tin­dama<text:s/>NŽT pa­teik­tą iš­sa­mią sta­tis­ti­ką apie 2018 me­tais Ši­la­lės ra­jo­ne iš­nuo­mo­tą ir su­teik­tą lai­ki­nai nau­do­ti vals­ty­bi­nę že­mę, ku­rios vi­du­ti­nis plo­tas su­da­rė 1,7 hek­ta­ro. Šiuo įsta­ty­mu sie­kia­ma ra­cio­na­liai ir efek­ty­viai pa­nau­do­ti že­mės ūkio pa­skir­ties že­mę, pa­ska­tin­ti že­mės ūkio pa­skir­ties že­mės skly­pų kon­so­li­da­vi­mą ma­žes­niuo­se ne­gu 100 hek­ta­rų plo­tuo­se.<text:s/></text:p>
        <text:p text:style-name="Roman"><text:span text:style-name="T2885">PIRMININKĖ.</text:span><text:s/>Dė­ko­ja­me ko­mi­te­to pir­mi­nin­kui už ko­mi­te­to iš­sa­ky­tą nuo­mo­nę ir jai pri­ta­ria­me. Sei­mo na­riai E. Pu­pi­nis ir K. Star­ke­vi­čius tei­kia pa­siū­ly­mą. Ar bū­tų 29 Sei­mo na­riai, ku­rie pri­tar­tų? Pri­ta­ria­me. Ma­to­me, kad pra­šy­mo bal­suo­ti dėl to ne­rei­kia.<text:s/></text:p>
        <text:p text:style-name="Roman">Ger­bia­mas E. Pu­pi­nis. Pra­šo­me.<text:s/></text:p>
        <text:p text:style-name="Roman"><text:span text:style-name="T2886">E. PUPINIS</text:span><text:s/><text:span text:style-name="T2887">(</text:span><text:span text:style-name="T2888">TS-LKDF</text:span><text:span text:style-name="T2889">)</text:span>. Ačiū. Ger­bia­mi ko­le­gos, iš tie­sų ben­dram įsta­ty­mui bu­vo pri­tar­ta, ta­čiau aš ma­nau, kad rei­kė­tų nu­ma­ty­ti, kad pir­mu­mo tei­sę įsi­gy­ti tu­rė­tų as­me­nys, ku­rie nuo­mo­jo iš vals­ty­bės tą že­mę ar­ba nau­do­jo. Vis dėl­to tą že­mę rei­kia pa­ruoš­ti iki tam tik­ros kon­di­ci­jos, pri­žiū­rė­ti, in­ves­tuo­ti, ir jei­gu mes da­bar pa­lei­si­me lais­vai tą že­mę kaž­kam pri­va­ti­zuo­ti, tai iš tik­rų­jų bus ne­są­ži­nin­ga. Ma­ny­čiau, kad tei­sin­giau­sia bū­tų tą že­mę pa­lik­ti tiems as­me­nims, ku­rie iki šiol nau­do­jo ar­ba nuo­mo­jo.<text:s/></text:p>
        <text:p text:style-name="Roman"><text:span text:style-name="T2890">PIRMININKĖ.</text:span><text:s/>Ko­mi­te­to ar­gu­men­tai.<text:s/></text:p>
        <text:p text:style-name="Roman"><text:span text:style-name="T2891">A. STANČIKAS</text:span><text:s/><text:span text:style-name="T2892">(</text:span><text:span text:style-name="T2893">LVŽSF</text:span><text:span text:style-name="T2894">)</text:span>. Ko­mi­te­tas tam pri­ta­rė. Ir ko­mi­te­tas siū­lo: pir­mu­mo tei­sė pirk­ti įsi­ter­pu­sį vals­ty­bi­nės že­mės ūkio pa­skir­ties že­mės plo­tą tai­ko­ma jį nuo­mo­jan­tiems ir lai­ki­nai be­si­nau­do­jan­tiems be­si­ri­bo­jan­čių že­mės skly­pų sa­vi­nin­kams. Tai, ką ko­le­gos ir siū­lė.<text:s/></text:p>
        <text:p text:style-name="Roman"><text:span text:style-name="T2895">PIRMININKĖ.</text:span><text:s/>Mo­ty­vai. Nė­ra no­rin­čių kal­bė­ti. Ga­li­me pri­tar­ti ben­dru su­ta­ri­mu? Pri­ta­ria­me. 1 straips­nį ga­li­me pri­im­ti? Pri­ima­me.<text:s/></text:p>
        <text:p text:style-name="Roman">Dėl 2 straips­nio yra Tei­sės de­par­ta­men­to pa­siū­ly­mai. Į šiuos pa­siū­ly­mus bu­vo at­si­žvelg­ta. Taip pat A. Stan­či­ko pa­siū­ly­mas. Ger­bia­mas ko­le­ga, dėl įsta­ty­mo įsi­ga­lio­ji­mo ir įgy­ven­di­ni­mo. Ko­mi­te­tas tam pri­ta­rė, pra­šom pa­sa­ky­ti, ką jūs nu­spren­dė­te.<text:s/></text:p>
        <text:p text:style-name="Roman"><text:span text:style-name="T2896">A. STANČIKAS</text:span><text:s/><text:span text:style-name="T2897">(</text:span><text:span text:style-name="T2898">LVŽSF</text:span><text:span text:style-name="T2899">)</text:span>. Pir­ma. Šis įsta­ty­mas, iš­sky­rus šio straips­nio 2 da­lį, įsi­ga­lio­ja 2020 m. sau­sio 1 d.</text:p>
        <text:p text:style-name="Roman">An­tra. Lie­tu­vos Res­pub­li­kos Vy­riau­sy­bė iki 2019 m. gruo­džio 31 d. pri­ima šio įsta­ty­mo įgy­ven­di­na­muo­sius tei­sės ak­tus. Tam ko­mi­te­tas pri­ta­rė.</text:p>
        <text:p text:style-name="Roman"><text:span text:style-name="T2900">PIRMININKĖ.</text:span><text:s/>Ger­bia­mi ko­le­gos, su mi­nė­tais pa­siū­ly­mais 2 straips­nį ga­li­me pri­im­ti? Ga­li­me.</text:p>
        <text:p text:style-name="Roman">Mo­ty­vai dėl vi­so įsta­ty­mo pro­jek­to. E. Pu­pi­nis – mo­ty­vai už.<text:s/></text:p>
        <text:p text:style-name="Roman"><text:span text:style-name="T2901">E. PUPINIS</text:span><text:s/><text:span text:style-name="T2902">(</text:span><text:span text:style-name="T2903">TS-LKDF</text:span><text:span text:style-name="T2904">)</text:span>. Ačiū. Ger­bia­mi ko­le­gos, iš tie­sų tur­būt vi­si ga­li­me su­tik­ti, kad že­mės ūkio pa­skir­ties že­mė yra nau­din­ga tiek, kiek ji efek­ty­viai nau­do­ja­ma sie­kiant gau­ti ko­kią nors ver­tę, su­kur­ti pro­duk­tą ir kad tą pro­duk­tą Lie­tu­vo­je per­dirb­tų, kad Lie­tu­vo­je iš to gau­tų eks­por­to pre­kę ar­ba teik­tų var­to­to­jams.<text:s/></text:p>
        <text:soft-page-break/>
        <text:p text:style-name="Roman">Sa­vai­me su­pran­ta­ma, kad tur­būt ne­tiks­lin­ga žiū­rė­ti į tą že­mę kaip ko­mer­ci­nės pa­skir­ties že­mę, ku­rios yra mies­tuo­se ir taip to­liau. Ma­ny­čiau, yra tei­sin­ga, juo la­biau kad mes jau se­niai kal­ba­me apie že­mės kon­so­li­da­vi­mą. Šis pro­ce­sas tur­būt rei­ka­lau­ja daug pi­ni­gų, jis ne­pa­kan­ka­mai vyks­ta. Tai yra vie­nas iš žings­nių, ku­ris pa­dė­tų kon­so­li­duo­ti že­mę ir iš­spręs­ti tam tik­ras pro­ble­mas, ku­rios su­si­ju­sios su eu­ro­pi­nių pi­ni­gų pa­nau­do­ji­mu kon­so­li­da­ci­jai ir taip to­liau.<text:s/></text:p>
        <text:p text:style-name="Roman">Siū­lau vis dėl­to pri­tar­ti tam įsta­ty­mo pro­jek­tui ir leis­ti žmo­nėms ra­miai to­liau ūki­nin­kau­ti, nes šiuo me­tu dėl kai ku­rių įsi­ter­pu­sių skly­pų yra tam tik­ra ne­ži­no­my­bė, kas su jais bus, ar to­liau į juos in­ves­tuo­ti, ar pri­žiū­rė­ti, ar lau­kia ko­kios nors ki­to­kios per­spek­ty­vos, kad ne­ga­lė­si ja nau­do­tis. Siū­lau pri­tar­ti įsta­ty­mo pro­jek­tui.</text:p>
        <text:p text:style-name="Roman"><text:span text:style-name="T2905">PIRMININKĖ.</text:span><text:s/>Dė­ko­ju. Mo­ty­vai prieš – J. Raz­ma.</text:p>
        <text:p text:style-name="Roman"><text:span text:style-name="T2906">J. RAZMA</text:span><text:span text:style-name="T2907"><text:s/></text:span><text:span text:style-name="T2908">(</text:span><text:span text:style-name="T2909">TS-LKDF</text:span><text:span text:style-name="T2910">)</text:span><text:span text:style-name="T2911">.<text:s/></text:span>Ger­bia­mi ko­le­gos, iki šiol bu­vo ga­li­my­bė įsi­gy­ti ne kon­kur­so tvar­ka<text:s/>įsi­ter­pu­sį skly­pą tik iki 1 hek­ta­ro dy­džio ir tai, aš ma­nau, bu­vo pro­tin­gas kom­pro­mi­sas. Bu­vo tam tik­ri rei­ka­la­vi­mai, kad tai bū­tų da­ro­ma tuo at­ve­ju, kai ne­ap­si­mo­ka for­min­ti at­ski­ro skly­po.<text:s/></text:p>
        <text:p text:style-name="Roman">Da­bar mes tą ri­bą pra­ple­čia­me iki 3 hek­ta­rų. Kam nors teks pri­vi­le­gi­ja ne kon­kur­so tvar­ka už pra­di­nę kai­ną įsi­gy­ti to­kį, sa­ky­čiau, vi­siš­kai ne­ma­žą 3 hek­ta­rų skly­pą. Pri­si­min­ki­me, kad ne­pri­klau­so­my­bės pra­džio­je 3 hek­ta­rus mes da­li­no­me žmo­nėms kaip svar­bų jau pa­kan­ka­mo dy­džio skly­pą, ku­riuo žmo­gus ga­lė­tų rem­tis ko­kią nors veik­lą vys­ty­da­mas.<text:s/></text:p>
        <text:p text:style-name="Roman">Iš tik­rų­jų, jei toks skly­pas yra įsi­ter­pęs ir gre­ti­mo skly­po sa­vi­nin­kas tu­ri in­te­re­są jį nu­si­pirk­ti, tai ko­dėl auk­cio­no bū­du jis ne­no­ri įsi­gy­ti už re­a­lią kai­ną? Jei bus tam tik­ra kon­ku­ren­ci­ja, ta­da vals­ty­bė gaus už tą skly­pą re­a­lų at­ly­gį, kiek jis yra ver­tas. Ne­at­si­tik­ti­nai Vy­riau­sy­bė ne­pri­ta­rė pra­di­niam pro­jek­tui, ku­ria­me bu­vo net 10 hek­ta­rų pa­siū­ly­ta. Mes da­bar ne­ži­no­me, ar Vy­riau­sy­bė pri­tar­tų 3 hek­ta­rams, su­ma­žin­tam ape­ti­tui, nes Vy­riau­sy­bės nuo­mo­nės ne­be­bu­vo pa­klaus­ta po ko­mi­te­te at­lik­to su­ma­ži­ni­mo.<text:s/></text:p>
        <text:p text:style-name="Roman">Tai­gi aš siū­lau ne­sku­bė­ti da­ry­ti spren­di­mo. Ma­nau, kad yra ga­li­my­bė to­kius skly­pus par­duo­ti, kaip sa­kiau, įpras­ta tvar­ka. Te­gul gre­ti­mų skly­pų sa­vi­nin­kai per­ka, jei jie tu­ri in­te­re­są.<text:s/></text:p>
        <text:p text:style-name="Roman"><text:span text:style-name="T2912">A. STANČIKAS</text:span><text:s/><text:span text:style-name="T2913">(</text:span><text:span text:style-name="T2914">LVŽSF</text:span><text:span text:style-name="T2915">)</text:span>. Pir­ki­mas yra vi­du­ti­ne rin­kos kai­na.</text:p>
        <text:p text:style-name="Roman"><text:span text:style-name="T2916">PIRMININKĖ.</text:span><text:s/>Dė­ko­ju. Bet, ko­le­ga, čia jau da­bar ne at­sa­ky­mų va­ka­ras, ačiū jums, yra mo­ty­vai. Dėl vi­so įsta­ty­mo pro­jek­to K. Star­ke­vi­čius – už.</text:p>
        <text:p text:style-name="Roman"><text:span text:style-name="T2917">K. STARKEVIČIUS</text:span><text:s/><text:span text:style-name="T2918">(</text:span><text:span text:style-name="T2919">TS-LKDF</text:span><text:span text:style-name="T2920">)</text:span>. Aš ne­su­tin­ku su J. Raz­mos pa­mąs­ty­mais ir pa­sa­ky­siu ar­gu­men­tus. Įsi­ter­pęs skly­pas. Jei tą skly­pą jau nau­do­ja, tai nau­do­ja iki me­tų, tu­ri su vals­ty­be su­tar­tį ar­ba yra iš­si­nuo­mo­jęs il­ges­niam lai­ko­tar­piui. Jei­gu mes pra­dė­si­me juos par­da­vi­nė­ti auk­cio­nuo­se, tai kaip bus su pri­va­žia­vi­mais, kaip bus su ke­liais? Įsi­gis, jei da­ly­vaus, tur­tin­gie­ji, nes ša­li­mais esan­tis ūki­nin­kas gal­būt tiek ir pi­ni­gų ne­tu­rės, ir po to pa­pras­čiau­siai vers jį nuo­mo­tis, nes hek­ta­rą iš tik­rų­jų bus ne­pa­to­gu pirk­ti.<text:s/></text:p>
        <text:p text:style-name="Roman">Tai­gi, ma­nau, dėl tų 3 hek­ta­rų, ku­rie yra įsi­ter­pę, yra lo­giš­ka, kon­so­li­duo­jant mū­sų že­mes, plo­tai nė­ra di­de­li, ir ei­ki­me šiuo ke­liu, nes že­mė bus par­duo­da­ma rin­kos kai­na. O šian­dien rin­kos kai­na tik­rai nė­ra ma­ža. Vals­ty­bė taip pat gaus pi­ni­gų, ku­rių da­bar ne­ga­li gau­ti, nes ta že­mė pri­klau­so pa­čiai vals­ty­bei.<text:s/></text:p>
        <text:p text:style-name="Roman"><text:span text:style-name="T2921">PIRMININKĖ.</text:span> Dė­ko­ju K. Star­ke­vi­čiui. Mo­ty­vai prieš – K. Ma­siu­lis.</text:p>
        <text:p text:style-name="Roman"><text:span text:style-name="T2922">K. MASIULIS</text:span><text:span text:style-name="T2923"><text:s/></text:span><text:span text:style-name="T2924">(</text:span><text:span text:style-name="T2925">TS-LKDF</text:span><text:span text:style-name="T2926">)</text:span><text:span text:style-name="T2927">.<text:s/></text:span>Kaž­ko­dėl mes ne­si­rū­pi­na­me vals­ty­bės in­te­re­su. Vals­ty­bės in­te­re­sas, jei­gu yra že­mės skly­pas, – gau­ti kuo di­des­nę ver­tę. Auk­cio­ne ta ver­tė tik­rai ne­bus su­ma­žin­ta. Tai gal leis­ki­me iš tik­ro vals­ty­bei gau­ti pi­ni­gus, o da­bar mes spren­džia­me dvie­jų ar tri­jų sa­vi­nin­kų, ku­rie įkė­lė ko­ją, in­te­re­sus. Na, gal ir ki­tas tu­ri to­kių pat in­te­re­sų, su­si­ju­sių su že­mės skly­pu, ir te­gul pa­si­var­žo auk­cio­ne. Pats tei­sin­giau­sias prin­ci­pas yra bū­tent auk­cio­nas. Da­bar kal­ba­me apie rin­kos ver­tę. Auk­cio­ne ir nu­sta­to­ma rin­kos ver­tė, tai ko ta­da bi­jo­ti? Rin­kos ver­tė ir yra ta, ku­ri auk­cio­ne, o ne ta, ku­ri iš lu­bų pa­sa­ko­ma, kad rin­kos ver­tė. Iš lu­bų nu­sta­ty­ta rin­kos ver­tė nė­ra rin­kos ver­tė, tai par­da­vi­nė­ki­me tik­rai rin­ko­je. Čia daug ar­gu­men­tų mes ga­li­me pri­gal­vo­ti, dėl ko ne­leis­ti tei­sin­gu­mui… Tas, ku­ris val­do, ne­bū­ti­nai tu­ri dau­giau in­te­re­sų ne­gu tas, ku­ris ne­val­do to skly­po. Tas, ku­ris ne­val­do, ma­tyt, tu­rė­da­mas di­des­nių in­te­re­sų, dau­giau lin­kęs ir su­mo­kė­ti. Vals­ty­bė iš to lai­mės, vi­si lai­mė­si­me ir tei­sy­bės bus dau­giau.</text:p>
        <text:soft-page-break/>
        <text:p text:style-name="Roman"><text:span text:style-name="T2928">PIRMININKĖ.</text:span><text:s/>Dė­ko­ju K. Ma­siu­liui. Mo­ty­vai už – J. Ja­ru­tis. Pra­šom, ko­le­ga.</text:p>
        <text:p text:style-name="Roman"><text:span text:style-name="T2929">J. JARUTIS</text:span><text:span text:style-name="T2930"><text:s/></text:span><text:span text:style-name="T2931">(</text:span><text:span text:style-name="T2932">LVŽSF</text:span><text:span text:style-name="T2933">)</text:span><text:span text:style-name="T2934">. Ačiū, pir</text:span><text:span text:style-name="T2935">­mi</text:span><text:span text:style-name="T2936">­nin</text:span><text:span text:style-name="T2937">­ke. Ten</text:span><text:span text:style-name="T2938">­ka tik ap</text:span><text:span text:style-name="T2939">­gai</text:span><text:span text:style-name="T2940">­les</text:span><text:span text:style-name="T2941">­tau</text:span><text:span text:style-name="T2942">­ti, kad tas įsta</text:span><text:span text:style-name="T2943">­ty</text:span><text:span text:style-name="T2944">­mas po tiek lai</text:span><text:span text:style-name="T2945">­ko… už</text:span><text:span text:style-name="T2946">­tru</text:span><text:span text:style-name="T2947">­ko jau tre</text:span><text:span text:style-name="T2948">­jus me</text:span><text:span text:style-name="T2949">­tus. Ma</text:span><text:span text:style-name="T2950">­no siū</text:span><text:span text:style-name="T2951">­ly</text:span><text:span text:style-name="T2952">­mas bu</text:span><text:span text:style-name="T2953">­vo šiek tiek di</text:span><text:span text:style-name="T2954">­des</text:span><text:span text:style-name="T2955">­nį plo</text:span><text:span text:style-name="T2956">­tą… bet svei</text:span><text:span text:style-name="T2957">­ki</text:span><text:span text:style-name="T2958">­nu ko</text:span><text:span text:style-name="T2959">­mi</text:span><text:span text:style-name="T2960">­te</text:span><text:span text:style-name="T2961">­tą, kad ra</text:span><text:span text:style-name="T2962">­do kom</text:span><text:span text:style-name="T2963">­pro</text:span><text:span text:style-name="T2964">­mi</text:span><text:span text:style-name="T2965">­są ir ap</text:span><text:span text:style-name="T2966">­si</text:span><text:span text:style-name="T2967">­ri</text:span><text:span text:style-name="T2968">­bo</text:span><text:span text:style-name="T2969">­jo 3 hek</text:span><text:span text:style-name="T2970">­ta</text:span><text:span text:style-name="T2971">­rų įsi</text:span><text:span text:style-name="T2972">­ter</text:span><text:span text:style-name="T2973">­pu</text:span><text:span text:style-name="T2974">­siu že</text:span><text:span text:style-name="T2975">­mės skly</text:span><text:span text:style-name="T2976">­pu. Tur</text:span><text:span text:style-name="T2977">­būt ko</text:span><text:span text:style-name="T2978">­le</text:span><text:span text:style-name="T2979">­gos ne</text:span><text:span text:style-name="T2980">­la</text:span><text:span text:style-name="T2981">­bai įsi</text:span><text:span text:style-name="T2982">­vaiz</text:span><text:span text:style-name="T2983">­duo</text:span><text:span text:style-name="T2984">­ja, kad tą že</text:span><text:span text:style-name="T2985">­mę, ku</text:span><text:span text:style-name="T2986">­rią ūki</text:span><text:span text:style-name="T2987">­nin</text:span><text:span text:style-name="T2988">­kas, iš</text:span><text:span text:style-name="T2989">­si</text:span><text:span text:style-name="T2990">­nuo</text:span><text:span text:style-name="T2991">­mo</text:span><text:span text:style-name="T2992">­jęs iš vals</text:span><text:span text:style-name="T2993">­ty</text:span><text:span text:style-name="T2994">­bės, 10 ar 15 me</text:span><text:span text:style-name="T2995">­tų pri</text:span><text:span text:style-name="T2996">­žiū</text:span><text:span text:style-name="T2997">­rė</text:span><text:span text:style-name="T2998">­jo, tvar</text:span><text:span text:style-name="T2999">­kė, pa</text:span><text:span text:style-name="T3000">­ge</text:span><text:span text:style-name="T3001">­ri</text:span><text:span text:style-name="T3002">­no jos ag</text:span><text:span text:style-name="T3003">­ra</text:span><text:span text:style-name="T3004">­ri</text:span><text:span text:style-name="T3005">­nę būk</text:span><text:span text:style-name="T3006">­lę, da</text:span><text:span text:style-name="T3007">­bar at</text:span><text:span text:style-name="T3008">­eis kas nors iš šo</text:span><text:span text:style-name="T3009">­no ir nu</text:span><text:span text:style-name="T3010">­si</text:span><text:span text:style-name="T3011">­pirks. Vi</text:span><text:span text:style-name="T3012">­sų pir</text:span><text:span text:style-name="T3013">­ma tai yra ne</text:span><text:span text:style-name="T3014">­są</text:span><text:span text:style-name="T3015">­ži</text:span><text:span text:style-name="T3016">­nin</text:span><text:span text:style-name="T3017">­ga. Ki</text:span><text:span text:style-name="T3018">­tas da</text:span><text:span text:style-name="T3019">­ly</text:span><text:span text:style-name="T3020">­kas, vals</text:span><text:span text:style-name="T3021">­ty</text:span><text:span text:style-name="T3022">­bė, iki šiol ne</text:span><text:span text:style-name="T3023">­ga</text:span><text:span text:style-name="T3024">­vu</text:span><text:span text:style-name="T3025">­si jo</text:span><text:span text:style-name="T3026">­kių… są</text:span><text:span text:style-name="T3027">­ly</text:span><text:span text:style-name="T3028">­gi</text:span><text:span text:style-name="T3029">­nai ga</text:span><text:span text:style-name="T3030">­vu</text:span><text:span text:style-name="T3031">­si nuo</text:span><text:span text:style-name="T3032">­mos pi</text:span><text:span text:style-name="T3033">­ni</text:span><text:span text:style-name="T3034">­gus, ku</text:span><text:span text:style-name="T3035">­rie yra la</text:span><text:span text:style-name="T3036">­bai sim</text:span><text:span text:style-name="T3037">­bo</text:span><text:span text:style-name="T3038">­liš</text:span><text:span text:style-name="T3039">­ki, da</text:span><text:span text:style-name="T3040">­bar gaus vie</text:span><text:span text:style-name="T3041">­nu me</text:span><text:span text:style-name="T3042">­tu rin</text:span><text:span text:style-name="T3043">­kos ver</text:span><text:span text:style-name="T3044">­tės kai</text:span><text:span text:style-name="T3045">­ną ir tuos pi</text:span><text:span text:style-name="T3046">­ni</text:span><text:span text:style-name="T3047">­gus ga</text:span><text:span text:style-name="T3048">­lės in</text:span><text:span text:style-name="T3049">­ves</text:span><text:span text:style-name="T3050">­tuo</text:span><text:span text:style-name="T3051">­ti kur nors ki</text:span><text:span text:style-name="T3052">­tur. Aš tik svei</text:span><text:span text:style-name="T3053">­ki</text:span><text:span text:style-name="T3054">­nu ir kvie</text:span><text:span text:style-name="T3055">­čiu ko</text:span><text:span text:style-name="T3056">­le</text:span><text:span text:style-name="T3057">­gas pa</text:span><text:span text:style-name="T3058">­lai</text:span><text:span text:style-name="T3059">­ky</text:span><text:span text:style-name="T3060">­ti šį spren</text:span><text:span text:style-name="T3061">­di</text:span><text:span text:style-name="T3062">­mą.</text:span></text:p>
        <text:p text:style-name="Roman"><text:span text:style-name="T3063">PIRMININKĖ.</text:span><text:span text:style-name="T3064"><text:s/>Dė</text:span><text:span text:style-name="T3065">­ko</text:span><text:span text:style-name="T3066">­ju. Ir pas</text:span><text:span text:style-name="T3067">­ku</text:span><text:span text:style-name="T3068">­ti</text:span><text:span text:style-name="T3069">­nis mo</text:span><text:span text:style-name="T3070">­ty</text:span><text:span text:style-name="T3071">­vus no</text:span><text:span text:style-name="T3072">­ri iš</text:span><text:span text:style-name="T3073">­sa</text:span><text:span text:style-name="T3074">­ky</text:span><text:span text:style-name="T3075">­ti S. Gent</text:span><text:span text:style-name="T3076">­vi</text:span><text:span text:style-name="T3077">­las. Pra</text:span><text:span text:style-name="T3078">­šo</text:span><text:span text:style-name="T3079">­me.</text:span></text:p>
        <text:p text:style-name="Roman"><text:span text:style-name="T3080">S. GENTVILAS</text:span><text:span text:style-name="T3081"><text:s/></text:span><text:span text:style-name="T3082">(</text:span><text:span text:style-name="T3083">LSF</text:span><text:span text:style-name="T3084">)</text:span><text:span text:style-name="T3085">. Pri</text:span><text:span text:style-name="T3086">­ta</text:span><text:span text:style-name="T3087">­riu ir pa</text:span><text:span text:style-name="T3088">­pil</text:span><text:span text:style-name="T3089">­dau J. Ja</text:span><text:span text:style-name="T3090">­ru</text:span><text:span text:style-name="T3091">­tį, kad iš tik</text:span><text:span text:style-name="T3092">­rų</text:span><text:span text:style-name="T3093">­jų ra</text:span><text:span text:style-name="T3094">­cio</text:span><text:span text:style-name="T3095">­na</text:span><text:span text:style-name="T3096">­lus ūki</text:span><text:span text:style-name="T3097">­nin</text:span><text:span text:style-name="T3098">­ka</text:span><text:span text:style-name="T3099">­vi</text:span><text:span text:style-name="T3100">­mas yra sie</text:span><text:span text:style-name="T3101">­kia</text:span><text:span text:style-name="T3102">­my</text:span><text:span text:style-name="T3103">­bė ir skly</text:span><text:span text:style-name="T3104">­pų kon</text:span><text:span text:style-name="T3105">­so</text:span><text:span text:style-name="T3106">­li</text:span><text:span text:style-name="T3107">­da</text:span><text:span text:style-name="T3108">­vi</text:span><text:span text:style-name="T3109">­mas po to</text:span><text:span text:style-name="T3110">­kios ne</text:span><text:span text:style-name="T3111">­tei</text:span><text:span text:style-name="T3112">­sin</text:span><text:span text:style-name="T3113">­gos, frag</text:span><text:span text:style-name="T3114">­men</text:span><text:span text:style-name="T3115">­tuo</text:span><text:span text:style-name="T3116">­tos že</text:span><text:span text:style-name="T3117">­mės re</text:span><text:span text:style-name="T3118">­for</text:span><text:span text:style-name="T3119">­mos yra tei</text:span><text:span text:style-name="T3120">­sin</text:span><text:span text:style-name="T3121">­gas. Gal</text:span><text:span text:style-name="T3122">­būt ne</text:span><text:span text:style-name="T3123">­są</text:span><text:span text:style-name="T3124">­ži</text:span><text:span text:style-name="T3125">­nin</text:span><text:span text:style-name="T3126">­gas bu</text:span><text:span text:style-name="T3127">­vo pir</text:span><text:span text:style-name="T3128">­mi</text:span><text:span text:style-name="T3129">­nis pa</text:span><text:span text:style-name="T3130">­siū</text:span><text:span text:style-name="T3131">­ly</text:span><text:span text:style-name="T3132">­mas dėl 10 hek</text:span><text:span text:style-name="T3133">­ta</text:span><text:span text:style-name="T3134">­rų įsi</text:span><text:span text:style-name="T3135">­ter</text:span><text:span text:style-name="T3136">­pu</text:span><text:span text:style-name="T3137">­sio skly</text:span><text:span text:style-name="T3138">­po, kai vi</text:span><text:span text:style-name="T3139">­du</text:span><text:span text:style-name="T3140">­ti</text:span><text:span text:style-name="T3141">­nė Lie</text:span><text:span text:style-name="T3142">­tu</text:span><text:span text:style-name="T3143">­vos ūki</text:span><text:span text:style-name="T3144">­nin</text:span><text:span text:style-name="T3145">­ko val</text:span><text:span text:style-name="T3146">­da yra 9,5 hek</text:span><text:span text:style-name="T3147">­ta</text:span><text:span text:style-name="T3148">­ro. Tai čia bu</text:span><text:span text:style-name="T3149">­vo įsi</text:span><text:span text:style-name="T3150">­ter</text:span><text:span text:style-name="T3151">­pęs stam</text:span><text:span text:style-name="T3152">­bių</text:span><text:span text:style-name="T3153">­jų ūki</text:span><text:span text:style-name="T3154">­nin</text:span><text:span text:style-name="T3155">­kų pa</text:span><text:span text:style-name="T3156">­siū</text:span><text:span text:style-name="T3157">­ly</text:span><text:span text:style-name="T3158">­mas, nes tik tarp stam</text:span><text:span text:style-name="T3159">­bių</text:span><text:span text:style-name="T3160">­jų ūkių ga</text:span><text:span text:style-name="T3161">­li įsi</text:span><text:span text:style-name="T3162">­terp</text:span><text:span text:style-name="T3163">­ti 10 hek</text:span><text:span text:style-name="T3164">­ta</text:span><text:span text:style-name="T3165">­rų, kas yra vi</text:span><text:span text:style-name="T3166">­du</text:span><text:span text:style-name="T3167">­ti</text:span><text:span text:style-name="T3168">­nis Lie</text:span><text:span text:style-name="T3169">­tu</text:span><text:span text:style-name="T3170">­vos ūkis. Bet 3 hek</text:span><text:span text:style-name="T3171">­ta</text:span><text:span text:style-name="T3172">­rai yra ab</text:span><text:span text:style-name="T3173">­so</text:span><text:span text:style-name="T3174">­liu</text:span><text:span text:style-name="T3175">­čiai ra</text:span><text:span text:style-name="T3176">­cio</text:span><text:span text:style-name="T3177">­na</text:span><text:span text:style-name="T3178">­lu ir, man at</text:span><text:span text:style-name="T3179">­ro</text:span><text:span text:style-name="T3180">­do, iš to daug lai</text:span><text:span text:style-name="T3181">­mė</text:span><text:span text:style-name="T3182">­tų ir pa</text:span><text:span text:style-name="T3183">­tys ūki</text:span><text:span text:style-name="T3184">­nin</text:span><text:span text:style-name="T3185">­kai. Kvie</text:span><text:span text:style-name="T3186">­čiu pri</text:span><text:span text:style-name="T3187">­tar</text:span><text:span text:style-name="T3188">­ti.<text:s/></text:span></text:p>
        <text:p text:style-name="Roman"><text:span text:style-name="T3189">PIRMININKĖ.</text:span><text:span text:style-name="T3190"><text:s/>Dė</text:span><text:span text:style-name="T3191">­ko</text:span><text:span text:style-name="T3192">­ju</text:span><text:span text:style-name="T3193">.</text:span><text:span text:style-name="T3194"><text:s/>Ger</text:span><text:span text:style-name="T3195">­bia</text:span><text:span text:style-name="T3196">­mi ko</text:span><text:span text:style-name="T3197">­le</text:span><text:span text:style-name="T3198">­gos, mo</text:span><text:span text:style-name="T3199">­ty</text:span><text:span text:style-name="T3200">­vai iš</text:span><text:span text:style-name="T3201">­sa</text:span><text:span text:style-name="T3202">­ky</text:span><text:span text:style-name="T3203">­ti, bal</text:span><text:span text:style-name="T3204">­suo</text:span><text:span text:style-name="T3205">­ja</text:span><text:span text:style-name="T3206">­me. Bal</text:span><text:span text:style-name="T3207">­suo</text:span><text:span text:style-name="T3208">­ja</text:span><text:span text:style-name="T3209">­me dėl Že</text:span><text:span text:style-name="T3210">­mės ūkio pa</text:span><text:span text:style-name="T3211">­skir</text:span><text:span text:style-name="T3212">­ties že</text:span><text:span text:style-name="T3213">­mės įsi</text:span><text:span text:style-name="T3214">­gi</text:span><text:span text:style-name="T3215">­ji</text:span><text:span text:style-name="T3216">­mo įsta</text:span><text:span text:style-name="T3217">­ty</text:span><text:span text:style-name="T3218">­mo. Pri</text:span><text:span text:style-name="T3219">­ėmi</text:span><text:span text:style-name="T3220">­mas. Kol vyks</text:span><text:span text:style-name="T3221">­ta bal</text:span><text:span text:style-name="T3222">­sa</text:span><text:span text:style-name="T3223">­vi</text:span><text:span text:style-name="T3224">­mas, la</text:span><text:span text:style-name="T3225">­bai džiau</text:span><text:span text:style-name="T3226">­giuo</text:span><text:span text:style-name="T3227">­si, kad at</text:span><text:span text:style-name="T3228">­vy</text:span><text:span text:style-name="T3229">­ku</text:span><text:span text:style-name="T3230">­si eks</text:span><text:span text:style-name="T3231">­kur</text:span><text:span text:style-name="T3232">­si</text:span><text:span text:style-name="T3233">­ja iš Šiau</text:span><text:span text:style-name="T3234">­lių ra</text:span><text:span text:style-name="T3235">­jo</text:span><text:span text:style-name="T3236">­no Drą</text:span><text:span text:style-name="T3237">­su</text:span><text:span text:style-name="T3238">­čio mo</text:span><text:span text:style-name="T3239">­kyk</text:span><text:span text:style-name="T3240">­los la</text:span><text:span text:style-name="T3241">­bai ak</text:span><text:span text:style-name="T3242">­ty</text:span><text:span text:style-name="T3243">­viai ste</text:span><text:span text:style-name="T3244">­bi mū</text:span><text:span text:style-name="T3245">­sų dar</text:span><text:span text:style-name="T3246">­bą. Dė</text:span><text:span text:style-name="T3247">­ko</text:span><text:span text:style-name="T3248">­ju.</text:span></text:p>
        <text:p text:style-name="P3249"/>
        <text:p text:style-name="Priemimas">Šio įsta­ty­mo pri­ėmi­mas</text:p>
        <text:p text:style-name="P3250"/>
        <text:p text:style-name="Roman"><text:span text:style-name="T3251">Bal</text:span><text:span text:style-name="T3252">­sa</text:span><text:span text:style-name="T3253">­vo 87 Sei</text:span><text:span text:style-name="T3254">­mo na</text:span><text:span text:style-name="T3255">­riai: už – 79, prieš – 1, su</text:span><text:span text:style-name="T3256">­si</text:span><text:span text:style-name="T3257">­lai</text:span><text:span text:style-name="T3258">­kė 7. Įsta</text:span><text:span text:style-name="T3259">­ty</text:span><text:span text:style-name="T3260">­mą (pro</text:span><text:span text:style-name="T3261">­jek</text:span><text:span text:style-name="T3262">­tas Nr. XIIIP-1100(2) skel</text:span><text:span text:style-name="T3263">­biu pri</text:span><text:span text:style-name="T3264">­im</text:span><text:span text:style-name="T3265">­tą. (</text:span><text:span text:style-name="T3266">Gon</text:span><text:span text:style-name="T3267">­gas</text:span><text:span text:style-name="T3268">)</text:span></text:p>
        <text:p text:style-name="P3269"/>
        <text:p text:style-name="Laikas">11.39 val.</text:p>
        <text:p text:style-name="Roman12">Že­mės re­for­mos įsta­ty­mo Nr. I-1607 10 straips­nio pa­kei­ti­mo įsta­ty­mo pro­jek­tas Nr. XIIIP-1101(2) (<text:span text:style-name="T3270">pri</text:span><text:span text:style-name="T3271">­ėmi</text:span><text:span text:style-name="T3272">­mas</text:span>)</text:p>
        <text:p text:style-name="P3273"/>
        <text:p text:style-name="Roman"><text:span text:style-name="T3274">Ki</text:span><text:span text:style-name="T3275">­tas ly</text:span><text:span text:style-name="T3276">­di</text:span><text:span text:style-name="T3277">­ma</text:span><text:span text:style-name="T3278">­sis tei</text:span><text:span text:style-name="T3279">­sės ak</text:span><text:span text:style-name="T3280">­tas –<text:s/></text:span>Že­mės re­for­mos įsta­ty­mo 10 straips­nio pa­kei­ti­mo įsta­ty­mo pro­jek­tas<text:s/><text:span text:style-name="T3281">Nr. XIIIP-1101(2). Ko</text:span><text:span text:style-name="T3282">­mi</text:span><text:span text:style-name="T3283">­te</text:span><text:span text:style-name="T3284">­to pir</text:span><text:span text:style-name="T3285">­mi</text:span><text:span text:style-name="T3286">­nin</text:span><text:span text:style-name="T3287">­kas A. Stan</text:span><text:span text:style-name="T3288">­či</text:span><text:span text:style-name="T3289">­kas jau tri</text:span><text:span text:style-name="T3290">­bū</text:span><text:span text:style-name="T3291">­no</text:span><text:span text:style-name="T3292">­je. Pri</text:span><text:span text:style-name="T3293">­ėmi</text:span><text:span text:style-name="T3294">­mas pa</text:span><text:span text:style-name="T3295">­straips</text:span><text:span text:style-name="T3296">­niui.</text:span></text:p>
        <text:p text:style-name="P3297">Dėl 1 straips­nio Tei­sės de­par­ta­men­to pa­siū­ly­mas. Jū­sų ko­mi­te­to ar­gu­men­tai?</text:p>
        <text:p text:style-name="Roman"><text:span text:style-name="T3298">A. STANČIKAS</text:span><text:span text:style-name="T3299"><text:s/></text:span><text:span text:style-name="T3300">(</text:span><text:span text:style-name="T3301">LVŽSF</text:span><text:span text:style-name="T3302">)</text:span><text:span text:style-name="T3303">.<text:s/></text:span>Kai­mo rei­ka­lų ko­mi­te­tas pa­sta­boms pri­ta­rė iš da­lies šių me­tų lie­pos 17 die­ną ir pa­to­bu­li­no įsta­ty­mo pro­jek­tą. Šią ko­mi­te­to po­zi­ci­ją pa­lai­kė Sei­mas po svars­ty­mo šių me­tų rug­sė­jo 24 die­ną, nes pri­ta­rė pa­to­bu­lin­tam įsta­ty­mo pro­jek­tui.<text:s/></text:p>
        <text:p text:style-name="Roman"><text:span text:style-name="T3304">PIRMININKĖ.</text:span><text:span text:style-name="T3305"><text:s/></text:span>Dė­ko­ju. Ir mes ga­li­me tam pri­tar­ti. Sei­mo na­rys E. Pu­pi­nis sa­vo pa­siū­ly­mą at­si­ė­mė. Dė­ko­ja­me jam. 1 straips­nį ga­li­me pri­im­ti? Pri­ima­me. Ki­tų nuo­mo­nių nė­ra. 2 straips­nis. Tei­sės de­par­ta­men­to pa­siū­ly­mas. Į jį bu­vo at­si­žvelg­ta. 2 da­lis. A. Stan­či­ko pa­siū­ly­mas, kaip ir dėl pa­grin­di­nio įsta­ty­mo pro­jek­to – su­de­rin­ti įsi­ga­lio­ji­mo ir įgy­ven­di­ni­mo da­tas. Tam ga­li­me pri­tar­ti. Pri­ta­ria­me.<text:s/></text:p>
        <text:p text:style-name="Roman">Dėl vi­so įsta­ty­mo pro­jek­to no­rin­čių kal­bė­ti nė­ra. Ger­bia­mie­ji ko­le­gos, bal­suo­ja­me.</text:p>
        <text:p text:style-name="Roman"/>
        <text:p text:style-name="Priemimas">Šio įsta­ty­mo pri­ėmi­mas</text:p>
        <text:p text:style-name="Roman"/>
        <text:p text:style-name="Roman">Bal­sa­vo 86 Sei­mo na­riai: už – 80, prieš nė­ra, su­si­lai­kė 6. Įsta­ty­mas pri­im­tas. (<text:span text:style-name="T3306">Gon</text:span><text:span text:style-name="T3307">­gas</text:span>)<text:s/></text:p>
        <text:p text:style-name="Roman"/>
        <text:soft-page-break/>
        <text:p text:style-name="Laikas">11.40 val.</text:p>
        <text:p text:style-name="Roman12">Sa­vi­val­dy­bių biu­dže­tų pa­ja­mų nu­sta­ty­mo me­to­di­kos įsta­ty­mo Nr. VIII-385 10 straips­nio pa­kei­ti­mo įsta­ty­mo pro­jek­tas Nr. XIIIP-3418(2) (<text:span text:style-name="T3308">pri</text:span><text:span text:style-name="T3309">­ėmi</text:span><text:span text:style-name="T3310">­mas</text:span>)</text:p>
        <text:p text:style-name="Roman"/>
        <text:p text:style-name="Roman"><text:span text:style-name="T3311">Dar</text:span><text:span text:style-name="T3312">­bo</text:span><text:span text:style-name="T3313">­tvarkės 1-4 klau</text:span><text:span text:style-name="T3314">­si</text:span><text:span text:style-name="T3315">­mas – Sa</text:span><text:span text:style-name="T3316">­vi</text:span><text:span text:style-name="T3317">­val</text:span><text:span text:style-name="T3318">­dy</text:span><text:span text:style-name="T3319">­bių biu</text:span><text:span text:style-name="T3320">­dže</text:span><text:span text:style-name="T3321">­tų pa</text:span><text:span text:style-name="T3322">­ja</text:span><text:span text:style-name="T3323">­mų nu</text:span><text:span text:style-name="T3324">­sta</text:span><text:span text:style-name="T3325">­ty</text:span><text:span text:style-name="T3326">­mo me</text:span><text:span text:style-name="T3327">­to</text:span><text:span text:style-name="T3328">­di</text:span><text:span text:style-name="T3329">­kos įsta</text:span><text:span text:style-name="T3330">­ty</text:span><text:span text:style-name="T3331">­mo 10 straips</text:span><text:span text:style-name="T3332">­nio pa</text:span><text:span text:style-name="T3333">­kei</text:span><text:span text:style-name="T3334">­ti</text:span><text:span text:style-name="T3335">­mo įsta</text:span><text:span text:style-name="T3336">­ty</text:span><text:span text:style-name="T3337">­mo pro</text:span><text:span text:style-name="T3338">­jek</text:span><text:span text:style-name="T3339">­tas Nr. XIIIP-3418(2). Pri</text:span><text:span text:style-name="T3340">­ėmi</text:span><text:span text:style-name="T3341">­mas. Kvie</text:span><text:span text:style-name="T3342">­čiu V. Ačie</text:span><text:span text:style-name="T3343">­nę.<text:s/></text:span>Pri­ėmi­mas bus vyk­do­mas pa­straips­niui. Dėl 1 straips­nio yra gau­ta gru­pės Sei­mo na­rių<text:s/><text:span text:style-name="T3344">E. Pu</text:span><text:span text:style-name="T3345">­pi</text:span><text:span text:style-name="T3346">­nio, A. Kup</text:span><text:span text:style-name="T3347">­čins</text:span><text:span text:style-name="T3348">­ko, J. Sa</text:span><text:span text:style-name="T3349">­ba</text:span><text:span text:style-name="T3350">­taus</text:span><text:span text:style-name="T3351">­ko, A. But</text:span><text:span text:style-name="T3352">­ke</text:span><text:span text:style-name="T3353">­vi</text:span><text:span text:style-name="T3354">­čiaus, A. Ar</text:span><text:span text:style-name="T3355">­mo</text:span><text:span text:style-name="T3356">­nai</text:span><text:span text:style-name="T3357">­tės, Z. Strei</text:span><text:span text:style-name="T3358">­kaus,<text:s/></text:span>R. Sin­ke­vi­čiaus, R. Juš­kos pa­siū­ly­mai. Ger­bia­mi ko­le­gos, rei­kia 29 bal­sų, kad pri­tar­tu­me, kad teik­tų pa­siū­ly­mą. Yra? Ma­tau, kad pri­ta­ri­mas yra. Lei­džia­me pa­teik­ti. Ku­ris? E. Pu­pi­nis?</text:p>
        <text:p text:style-name="Roman"><text:span text:style-name="T3359">E. PUPINIS</text:span><text:s/><text:span text:style-name="T3360">(</text:span><text:span text:style-name="T3361">TS-LKDF</text:span><text:span text:style-name="T3362">)</text:span>. Taip.</text:p>
        <text:p text:style-name="Roman"><text:span text:style-name="T3363">PIRMININKĖ.</text:span><text:span text:style-name="T3364"><text:s/></text:span>Pra­šom.</text:p>
        <text:p text:style-name="Roman"><text:span text:style-name="T3365">E. PUPINIS</text:span><text:s/><text:span text:style-name="T3366">(</text:span><text:span text:style-name="T3367">TS-LKDF</text:span><text:span text:style-name="T3368">)</text:span>. Ačiū. Ger­bia­mi ko­le­gos, iš tie­sų, kaip ma­to­te, toks kon­so­li­duo­tas Sei­mo na­rių pa­teik­tas pa­siū­ly­mas.<text:s/>Tur­būt tie žmo­nės, ku­rie maž­daug su­pran­ta sa­vi­val­dy­bės rei­ka­lus, su­pran­ta, kad nė­ra toks leng­vas sa­vi­val­dy­bių gy­ve­ni­mas, kai vals­ty­bė pri­me­ta kai ku­rias funk­ci­jas ar­ba di­di­na ne­ap­mo­kes­ti­na­mą­jį pa­ja­mų dy­dį, o sa­vi­val­dy­bės ne­ten­ka tam tik­rų pa­ja­mų. Iš tik­rų­jų vy­ko ne­ma­žos dis­ku­si­jos tarp Sa­vi­val­dy­bių aso­cia­ci­jos ir ko­mi­te­to, ir Vy­riau­sy­bės, ko­kias pro­por­ci­jas tai­ky­ti. Bu­vo toks pir­mas su­ta­ri­mas ir Sa­vi­val­dy­bių aso­cia­ci­jos pra­šy­mas, kad vis dėl­to bū­tų tai­ko­mos pro­por­ci­jos – 20 % den­gia sa­vi­val­dy­bės, 80 % den­gia vals­ty­bė. Iš tik­rų­jų, ma­nau, tai bū­tų tiks­lu, nes, kaip ži­no­me, kai ku­rio­mis lė­šo­mis sa­vi­val­dy­bės pa­pras­čiau­siai dis­po­nuo­ja kaip tam tik­ra bu­hal­te­ri­ja. Pa­vyz­džiui, ne­ga­li­ma bū­tų įskai­čiuo­ti į jų pa­ja­mas lė­šų, ku­rios nau­do­ja­mos pri­skir­toms funk­ci­joms kaip švie­ti­mas ir taip to­liau, ir iš­ei­tų<text:s/>tos pro­por­ci­jos maž­daug 20–80 %. Tai tas pir­mi­nis va­rian­tas toks ir bu­vo svars­to­mas, ta­čiau kaž­ko­dėl po kaž­kiek lai­ko, gal­būt to­dėl, kad ne tie re­gist­ra­vo įsta­ty­mo pro­jek­tą, bu­vo pa­keis­ta į 0,3–0,7. Mes ir siū­lo­me vis dėl­to grįž­ti prie to va­rian­to, koks bu­vo pir­mi­nis toks su­ta­ri­mas, kai pro­por­ci­jos bu­vo 0,2–0,8. Siū­lau pri­tar­ti tam pa­siū­ly­mui dėl įsta­ty­mo pro­jek­to ir siū­lau tiems sa­vi­val­dy­bi­nin­kams, ku­rie yra čia, bal­suo­ti. Ne tik tiems, ku­rie pa­si­ra­šė, bet ir ki­tiems, nes pa­si­ra­šė iš es­mės vi­sų frak­ci­jų at­sto­vai.</text:p>
        <text:p text:style-name="Roman"><text:span text:style-name="T3369">PIRMININKĖ.</text:span><text:span text:style-name="T3370"><text:s/></text:span>Ger­bia­mo­ji ko­mi­te­to pra­ne­šė­ja.</text:p>
        <text:p text:style-name="Roman"><text:span text:style-name="T3371">V. AČIENĖ</text:span><text:span text:style-name="T3372"><text:s/></text:span><text:span text:style-name="T3373">(</text:span><text:span text:style-name="T3374">LVŽSF</text:span><text:span text:style-name="T3375">)</text:span><text:span text:style-name="T3376">.</text:span><text:s/>Ko­mi­te­tas ši­tam įsta­ty­mo pro­jek­tui ne­pri­ta­rė, nes ko­mi­te­tas svars­tė pro­jek­tą šių me­tų rug­sė­jo 18 die­ną ir pri­ta­rė tam va­rian­tui, dėl ku­rio bu­vo gau­ta Vy­riau­sy­bės iš­va­da, tai yra san­ty­kis 70 % ir 30 %, apie ku­rį mi­nė­jo ką tik kal­bė­jęs pra­ne­šė­jas.<text:s/></text:p>
        <text:p text:style-name="Roman"><text:span text:style-name="T3377">PIRMININKĖ.</text:span><text:span text:style-name="T3378"><text:s/></text:span>Dė­ko­ju. Ger­bia­mie­ji ko­le­gos, mo­ty­vai dėl pa­siū­ly­mo. J. Sa­ba­taus­kas kalba už.</text:p>
        <text:p text:style-name="Roman"><text:span text:style-name="T3379">J. SABATAUSKAS</text:span><text:span text:style-name="T3380"><text:s/></text:span><text:span text:style-name="T3381">(</text:span><text:span text:style-name="T3382">LSDPF</text:span><text:span text:style-name="T3383">)</text:span><text:span text:style-name="T3384">.<text:s/></text:span>Ačiū. Ačiū, ger­bia­ma pir­mi­nin­ke.<text:s/></text:p>
        <text:p text:style-name="Roman"><text:span text:style-name="T3385">PIRMININKĖ.</text:span><text:span text:style-name="T3386"><text:s/></text:span>Ger­bia­mas Ju­liau, no­riu pa­pra­šy­ti. Ger­bia­mie­ji ko­le­gos, la­bai pra­šau tru­pu­tė­lį dau­giau ty­los. Aš pa­skam­bin­siu var­pe­liu. (<text:span text:style-name="T3387">Skam</text:span><text:span text:style-name="T3388">­bi</text:span><text:span text:style-name="T3389">­na var</text:span><text:span text:style-name="T3390">­pe</text:span><text:span text:style-name="T3391">­liu</text:span>) Ne­gir­dė­ti, ką jūs kal­ba­te. O da­bar kal­bės J. Sa­ba­taus­kas. Ačiū.</text:p>
        <text:p text:style-name="Roman"><text:span text:style-name="T3392">J. SABATAUSKAS</text:span><text:span text:style-name="T3393"><text:s/></text:span><text:span text:style-name="T3394">(</text:span><text:span text:style-name="T3395">LSDPF</text:span><text:span text:style-name="T3396">)</text:span><text:span text:style-name="T3397">.<text:s/></text:span>Ačiū, ger­bia­ma pir­mi­nin­ke. Ger­bia­mi ko­le­gos, iš tie­sų įsi­gi­lin­ki­me į si­tu­a­ci­ją. Apie ką mes kal­ba­me? Bū­tent apie tas funk­ci­jas, ku­rios ati­ten­ka sa­vi­val­dy­bėms, ku­rias mes pri­me­ta­me pri­im­da­mi vie­ną ar ki­tą įsta­ty­mą, kiek­vie­ną kar­tą kei­čiame<text:s/>ir vėl pri­de­dame<text:s/>joms at­lik­ti tam tik­ras funk­ci­jas, ta­čiau nie­ko ne­pa­sa­ko­me apie pi­ni­gus. Šiuo įsta­tymu nu­sta­to­ma da­lis, ku­ri ten­ka, fi­nan­sa­vi­mas. Mes siū­lo­me, kad sa­vi­val­dy­bių naš­ta bū­tų ma­žes­nė, nes iš tie­sų sa­vi­val­dy­bės nė­ra ver­slą ku­rian­čios įmo­nės ir jos pel­no ne­ge­ne­ruo­ja, jos gy­ve­na iš tų mo­kes­čių, iš ne­dau­ge­lio mo­kes­čių, gy­ven­to­jų pa­ja­mų ir tur­to, ku­rie ati­ten­ka sa­vi­val­dy­bėms. Tai­gi, jei­gu vals­ty­bė jiems nu­sta­to įpa­rei­go­ji­mus vyk­dy­ti vie­ną ar ki­tą funk­ci­ją, rei­kia duo­ti ir iš ko tos funk­ci­jos bū­tų vyk­do­mos, kad bū­tų pa­deng­ti kaš­tai. To­dėl tas siū­ly­mas, pro­por­ci­ja 20 % sa­vi­val­dy­bėms ir 80 % vals­ty­bei, bū­tų tei­sin­ga. Pra­šo­me bal­suo­ti už.</text:p>
        <text:p text:style-name="Roman"><text:span text:style-name="T3398">PIRMININKĖ.</text:span><text:span text:style-name="T3399"><text:s/></text:span>Dė­ko­ju. Ger­bia­mie­ji ko­le­gos, dau­giau no­rin­čių kal­bė­ti nė­ra. Ar ga­li­me pri­tar­ti ben­dru su­ta­ri­mu? Pri­ta­ria­me. (<text:span text:style-name="T3400">Bal</text:span><text:span text:style-name="T3401">­sai sa</text:span><text:span text:style-name="T3402">­lė</text:span><text:span text:style-name="T3403">­je</text:span>) No­ri­te bal­suo­ti? Bal­suo­ja­me už Sei­mo<text:s/><text:soft-page-break/>na­rių E. Pu­pi­nio ir jo vi­sos ko­man­dos pa­siū­ly­mą, ku­riam ko­mi­te­tas ne­pri­ta­rė, bet gir­dė­jo­me pri­ta­ri­mo ar­gu­men­tus.<text:s/></text:p>
        <text:p text:style-name="Roman">Bal­sa­vo 87 Sei­mo na­riai: už – 41, prieš – 19, su­si­lai­kė 27. Ir ką gi mes čia tu­ri­me? Ne­pri­tar­ta pa­siū­ly­mui. Lie­ka ko­mi­te­to po­zi­ci­ja. 1 straips­nį pri­im­ti ga­li­me? Pri­ima­me. 2 straips­nis. Pa­siū­ly­mų nė­ra. Ga­li­me pri­im­ti? Pri­ima­me.<text:s/></text:p>
        <text:p text:style-name="Roman">Dėl vi­so įsta­ty­mo pro­jek­to. J. Raz­ma už.<text:s/></text:p>
        <text:p text:style-name="Roman"><text:span text:style-name="T3404">J. RAZMA</text:span><text:span text:style-name="T3405"><text:s/></text:span><text:span text:style-name="T3406">(</text:span><text:span text:style-name="T3407">TS-LKDF</text:span><text:span text:style-name="T3408">)</text:span><text:span text:style-name="T3409">.<text:s/></text:span>Ger­bia­mi ko­le­gos, ne­pai­sant to, kad ne­bu­vo pri­im­ta ką tik svars­ty­ta sa­vi­val­dy­bių si­tu­a­ci­ją pa­ge­ri­nan­ti E. Pu­pi­nio ir ko­le­gų pa­tai­sa, aš vis tiek siū­lau bal­suo­ti už pro­jek­tą, nes jis pa­ge­ri­na sa­vi­val­dy­bių biu­dže­ti­nę si­tu­a­ci­ją, ly­gi­nant su da­bar ga­lio­jan­čio­mis nuo­sta­to­mis. Iš tik­rų­jų ne­są­ži­nin­ga, kaip yra da­bar, per pu­sę da­lin­ti at­sa­ko­my­bę, jei­gu ne­su­ren­ka­mas gy­ven­to­jų pa­ja­mų mo­kes­tis, sa­vi­val­dai ir vals­ty­bės biu­dže­tui, nes nuo sa­vi­val­dos čia tik­rai tas gy­ven­to­jų pa­ja­mų mo­kes­čio su­rin­ki­mas be­veik ne­pri­klau­so, nes tuo su­rin­ki­mu rū­pi­na­si vy­riau­sy­bi­nė ins­ti­tu­ci­ja – Mo­kes­čių ins­pek­ci­ja. Ne­su­rin­ki­mą daž­nai le­mia ir mū­sų pri­ima­mi tei­sės ak­tai, ne­įver­ti­nus iki ga­lo pa­sek­mių. Ką gi, nors tiek yra, kad sa­vi­val­dy­bei tas krū­vis su­ma­ži­na­mas nuo 0,5 iki 0,3, nors tik­rai ga­lė­jo bū­ti 0,2 ar net 0,1.<text:s/></text:p>
        <text:p text:style-name="Roman"><text:span text:style-name="T3410">PIRMININKĖ.</text:span><text:s/>Dė­ko­ju. A. Sy­sas. Mo­ty­vai už.</text:p>
        <text:p text:style-name="Roman"><text:span text:style-name="T3411">A. SYSAS</text:span><text:span text:style-name="T3412"><text:s/></text:span><text:span text:style-name="T3413">(</text:span><text:span text:style-name="T3414">LSDPF</text:span><text:span text:style-name="T3415">)</text:span><text:span text:style-name="T3416">. Ačiū, pir</text:span><text:span text:style-name="T3417">­mi</text:span><text:span text:style-name="T3418">­nin</text:span><text:span text:style-name="T3419">­ke. Aš ly</text:span><text:span text:style-name="T3420">­giai taip pat, kaip ir Jur</text:span><text:span text:style-name="T3421">­gis, ap</text:span><text:span text:style-name="T3422">­gai</text:span><text:span text:style-name="T3423">­les</text:span><text:span text:style-name="T3424">­tau</text:span><text:span text:style-name="T3425">­ju, kad ne</text:span><text:span text:style-name="T3426">­bu</text:span><text:span text:style-name="T3427">­vo pri</text:span><text:span text:style-name="T3428">­im</text:span><text:span text:style-name="T3429">­ta ta pa</text:span><text:span text:style-name="T3430">­tai</text:span><text:span text:style-name="T3431">­sa, ku</text:span><text:span text:style-name="T3432">­rią kaž</text:span><text:span text:style-name="T3433">­ka</text:span><text:span text:style-name="T3434">­da tei</text:span><text:span text:style-name="T3435">­kė ma</text:span><text:span text:style-name="T3436">­no bi</text:span><text:span text:style-name="T3437">­čiu</text:span><text:span text:style-name="T3438">­liai, ko</text:span><text:span text:style-name="T3439">­le</text:span><text:span text:style-name="T3440">­gos iš frak</text:span><text:span text:style-name="T3441">­ci</text:span><text:span text:style-name="T3442">­jos. De</text:span><text:span text:style-name="T3443">­ja, ta</text:span><text:span text:style-name="T3444">­da dau</text:span><text:span text:style-name="T3445">­gu</text:span><text:span text:style-name="T3446">­ma, vals</text:span><text:span text:style-name="T3447">­tie</text:span><text:span text:style-name="T3448">­čiai prie</text:span><text:span text:style-name="T3449">­ša</text:span><text:span text:style-name="T3450">­ky, at</text:span><text:span text:style-name="T3451">­me</text:span><text:span text:style-name="T3452">­tė tą siū</text:span><text:span text:style-name="T3453">­ly</text:span><text:span text:style-name="T3454">­mą. Na, bet rei</text:span><text:span text:style-name="T3455">­kia pa</text:span><text:span text:style-name="T3456">­si</text:span><text:span text:style-name="T3457">­džiaug</text:span><text:span text:style-name="T3458">­ti, kad į pro</text:span><text:span text:style-name="T3459">­tą at</text:span><text:span text:style-name="T3460">­ei</text:span><text:span text:style-name="T3461">­na</text:span><text:span text:style-name="T3462">­ma, pa</text:span><text:span text:style-name="T3463">­vė</text:span><text:span text:style-name="T3464">­luo</text:span><text:span text:style-name="T3465">­tai, bet at</text:span><text:span text:style-name="T3466">­ei</text:span><text:span text:style-name="T3467">­na</text:span><text:span text:style-name="T3468">­ma, ir bu</text:span><text:span text:style-name="T3469">­vo pa</text:span><text:span text:style-name="T3470">­siū</text:span><text:span text:style-name="T3471">­ly</text:span><text:span text:style-name="T3472">­tas ki</text:span><text:span text:style-name="T3473">­tas va</text:span><text:span text:style-name="T3474">­rian</text:span><text:span text:style-name="T3475">­tas, šiek tiek ma</text:span><text:span text:style-name="T3476">­žes</text:span><text:span text:style-name="T3477">­nis, bet vis dėl</text:span><text:span text:style-name="T3478">­to jis pa</text:span><text:span text:style-name="T3479">­dės šiek tiek ba</text:span><text:span text:style-name="T3480">­lan</text:span><text:span text:style-name="T3481">­suo</text:span><text:span text:style-name="T3482">­ti sa</text:span><text:span text:style-name="T3483">­vi</text:span><text:span text:style-name="T3484">­val</text:span><text:span text:style-name="T3485">­dy</text:span><text:span text:style-name="T3486">­bių biu</text:span><text:span text:style-name="T3487">­dže</text:span><text:span text:style-name="T3488">­tą.<text:s/></text:span></text:p>
        <text:p text:style-name="P3489">Ne­ma­žai funk­ci­jų de­le­guo­da­mi sa­vi­val­dai, vi­sa­da mes tu­ri­me su­teik­ti ir fi­nan­si­nius re­sur­sus tą vyk­dy­ti. La­bai gai­la, kad pri­rei­kė dve­jų me­tų, kad ši­tas įsta­ty­mo pro­jek­tas, ku­ris bu­vo pa­siū­ly­tas dar, ro­dos, 2017 me­tais, pa­siek­tų fi­ni­šą. Siū­lau bal­suo­ti už.</text:p>
        <text:p text:style-name="Roman"><text:span text:style-name="T3490">PIRMININKĖ.</text:span><text:span text:style-name="T3491"><text:s/>Dė</text:span><text:span text:style-name="T3492">­ko</text:span><text:span text:style-name="T3493">­ju. E. Pu</text:span><text:span text:style-name="T3494">­pi</text:span><text:span text:style-name="T3495">­nis. Pra</text:span><text:span text:style-name="T3496">­šau.</text:span></text:p>
        <text:p text:style-name="Roman"><text:span text:style-name="T3497">E. PUPINIS</text:span><text:span text:style-name="T3498"><text:s/></text:span><text:span text:style-name="T3499">(</text:span><text:span text:style-name="T3500">TS-LKDF</text:span><text:span text:style-name="T3501">)</text:span><text:span text:style-name="T3502">. Ačiū. Ger</text:span><text:span text:style-name="T3503">­bia</text:span><text:span text:style-name="T3504">­mi ko</text:span><text:span text:style-name="T3505">­le</text:span><text:span text:style-name="T3506">­gos, ki</text:span><text:span text:style-name="T3507">­to ke</text:span><text:span text:style-name="T3508">­lio tur</text:span><text:span text:style-name="T3509">­būt nė</text:span><text:span text:style-name="T3510">­ra ne</text:span><text:span text:style-name="T3511">­gu pri</text:span><text:span text:style-name="T3512">­tar</text:span><text:span text:style-name="T3513">­ti, ta</text:span><text:span text:style-name="T3514">­čiau no</text:span><text:span text:style-name="T3515">­rė</text:span><text:span text:style-name="T3516">­čiau pri</text:span><text:span text:style-name="T3517">­min</text:span><text:span text:style-name="T3518">­ti, kad vis dėl</text:span><text:span text:style-name="T3519">­to ir Vie</text:span><text:span text:style-name="T3520">­tos sa</text:span><text:span text:style-name="T3521">­vi</text:span><text:span text:style-name="T3522">­val</text:span><text:span text:style-name="T3523">­dos char</text:span><text:span text:style-name="T3524">­ti</text:span><text:span text:style-name="T3525">­ja<text:s/></text:span>sa­ko, kad vals­ty­bės pri­im­ti įsi­pa­rei­go­ji­mai ne­ga­li bū­ti pri­ima­mi nė vie­nu eu­ru sa­vi­val­dy­bių są­skai­ta. Anks­čiau bu­vo to­kia tra­di­ci­ja, kad sa­vi­val­dy­bių aso­cia­ci­jos ei­da­vo į teis­mą, fak­tiš­kai vi­sa­da lai­mė­da­vo ir ap­gin­da­vo sa­vo po­zi­ci­jas. Gal šį kar­tą bus, nes pa­gal pa­sau­li­nę prak­ti­ką ir taip to­liau vis dėl­to pri­im­ti spren­di­mai, ku­rie ne­pri­klau­so nuo sa­vi­val­dy­bės, tu­ri bū­ti kom­pen­suo­ja­mi. Šiek tiek gai­la, si­tu­a­ci­ja ga­lė­jo bū­ti šiek tiek pa­ge­rin­ta, bet vis tiek tu­ri­me pri­tar­ti, nes liks 0,5 ir 0,5, tai yra 50 % už pri­im­tus įsi­pa­rei­go­ji­mus mo­kės sa­vi­val­da, 50 % bus sub­si­di­juo­ja­ma vals­ty­bės. Siū­lau pri­tar­ti.<text:s/></text:p>
        <text:p text:style-name="Roman"><text:span text:style-name="T3526">PIRMININKĖ.</text:span><text:s/>Ir dar vie­nas kal­bė­to­jas, ku­ris pa­sa­kys iš­sa­mią nuo­mo­nę, – E. Gent­vi­las.<text:s/></text:p>
        <text:p text:style-name="Roman"><text:span text:style-name="T3527">E. GENTVILAS</text:span><text:span text:style-name="T3528"><text:s/></text:span><text:span text:style-name="T3529">(</text:span><text:span text:style-name="T3530">LSF</text:span><text:span text:style-name="T3531">)</text:span><text:span text:style-name="T3532">.<text:s/></text:span>Gal ne­bū­ti­nai iš­sa­mią aš sa­ky­siu. Gai­la, kad li­ko pras­tes­nis kom­pro­mi­sas, ne­gu bu­vo mū­sų siū­lo­ma anks­čiau. Bet, aiš­ku, rei­kia bal­suo­ti, nes šis kom­pro­mi­sas vis tiek ge­ri­na sa­vi­val­dy­bių pa­dė­tį.<text:s/></text:p>
        <text:p text:style-name="Roman">Svar­biau­sia – mes tu­ri­me su­vok­ti, kad di­džio­ji da­lis da­rbų, ku­riuos pa­ma­to žmo­nės, yra da­ro­mi sa­vi­val­dy­bė­se, jų gy­ve­na­mo­jo­je ap­lin­ko­je. Ir sa­vi­val­dy­bių fi­nan­si­nės<text:s/>ge­ro­vės už­tik­rini­mas yra, sa­ky­čiau, vie­nas svar­biau­sių stra­te­gi­nių vals­ty­bės už­da­vi­nių. Vals­ty­bės da­ro­mi dar­bai yra di­džio­ji po­li­ti­ka, fi­nan­sų sta­bi­lu­mas ir pa­na­šūs da­ly­kai. O tie kas­die­niai dar­be­liai, ku­riuos ma­to žmo­nės, kur žmo­nės pa­jun­ta nau­dą, yra sa­vi­val­dy­bių kom­pe­ten­ci­ja. To­dėl už­tik­rin­ti sa­vi­val­dy­bėms tei­sin­ges­nį kom­pen­sa­vi­mą yra ši­to įsta­ty­mo už­da­vi­nys. Pa­si­sa­kau už jį, ne­pai­sant to, kad tai yra kom­pro­mi­so kom­pro­mi­sas.<text:s/></text:p>
        <text:p text:style-name="Roman"><text:span text:style-name="T3533">PIRMININKĖ.</text:span><text:s/>Dė­ko­ju už iš­sa­ky­tus mo­ty­vus. Bal­suo­ja­me dėl Sa­vi­val­dy­bių biu­dže­tų pa­ja­mų nu­sta­ty­mo me­to­di­kos įsta­ty­mo 10 straips­nio pa­kei­ti­mo įsta­ty­mo pro­jek­to.<text:s/></text:p>
        <text:p text:style-name="Roman"/>
        <text:soft-page-break/>
        <text:p text:style-name="P3534">Šio įsta­ty­mo pri­ėmi­mas</text:p>
        <text:p text:style-name="P3535"/>
        <text:p text:style-name="P3536">Bal­sa­vo 88 Sei­mo na­riai: už – 83, prieš nė­ra, su­si­lai­kė 5.<text:s/><text:span text:style-name="T3537">Įsta</text:span><text:span text:style-name="T3538">­ty</text:span><text:span text:style-name="T3539">­mas (pro</text:span><text:span text:style-name="T3540">­jek</text:span><text:span text:style-name="T3541">­tas Nr. XIIIP-3418) pri</text:span><text:span text:style-name="T3542">­im</text:span><text:span text:style-name="T3543">­tas. (</text:span><text:span text:style-name="T3544">Gon</text:span><text:span text:style-name="T3545">­gas</text:span><text:span text:style-name="T3546">)<text:s/></text:span></text:p>
        <text:p text:style-name="Roman"/>
        <text:p text:style-name="Laikas">11.52 val.</text:p>
        <text:p text:style-name="Roman12">Ad­mi­nist­ra­ci­nių nu­si­žen­gi­mų ko­dek­so 589 straips­nio pa­kei­ti­mo įsta­ty­mo pro­jek­tas Nr. XIIIP-3339(2) (<text:span text:style-name="T3547">pri</text:span><text:span text:style-name="T3548">­ėmi</text:span><text:span text:style-name="T3549">­mas</text:span>)</text:p>
        <text:p text:style-name="Roman"/>
        <text:p text:style-name="Roman">1-5 klau­si­mas – Ad­mi­nist­ra­ci­nių nu­si­žen­gi­mų ko­dek­so 589 straips­nio pa­kei­ti­mo įsta­ty­mo pro­jek­tas Nr. XIIIP-3339. A. Ši­rins­kie­nės ne­ma­tau. Kvie­čiu<text:s/>ger­bia­mą S. Šed­ba­rą. Dėl 1 strai­ps­nio yra gau­tas K. Ma­žei­kos pa­siū­ly­mas. Ar bū­tų 29 bal­sai? Bū­tų. Lei­džia­me pa­teik­ti. Kęs­tu­čio ne­ma­tau, gal, ger­bia­mas pra­ne­šė­jau, ta­da jūs trum­pai.<text:s/></text:p>
        <text:p text:style-name="Roman"><text:span text:style-name="T3550">S. ŠEDBARAS</text:span><text:span text:style-name="T3551"><text:s/></text:span><text:span text:style-name="T3552">(</text:span><text:span text:style-name="T3553">TS-LKDF</text:span><text:span text:style-name="T3554">)</text:span><text:span text:style-name="T3555">.<text:s/></text:span>Taip, ko­le­gos, K. Ma­žei­ka jau ne pir­mą kar­tą siū­lo, svars­ty­mo me­tu mes bu­vo­me ne­pri­ta­rę, ir Sei­mas pa­lai­kė mū­sų ko­mi­te­to po­zi­ci­ją. Čia rei­ka­las tas, kad ap­lin­kos ap­sau­gos pa­rei­gū­nai, ku­rie tu­ri uni­for­mas, yra gin­kluo­ti, tu­ri dau­gy­bę pa­na­šių tei­sių kaip ir po­li­ci­jos pa­rei­gū­nai. Jei­gu at­lik­da­mi sa­vo funk­ci­jas kur nors miš­ke, prie eže­ro pa­ste­bi ki­to­kį vie­šo­sios tvar­kos pa­žei­di­mą, ku­ris nė­ra toks tie­sio­giai su­si­jęs su jų funk­ci­jo­mis, jie taip pat ga­lė­tų re­a­guo­ti, pri­rei­kus pa­si­telk­ti po­li­ci­jos pa­rei­gū­nus, bet kad ne­rei­kė­tų dėl men­ko nie­kio po­li­ci­jos eki­pa­žui va­žiuo­ti iš Vil­niaus kur nors į ra­jo­no pa­kraš­tį. Ly­giai taip pat kaip da­bar Vals­ty­bės sie­nos ap­sau­gos pa­rei­gū­nai ne­be­kvie­čia po­li­ci­jos iš Vil­niaus kur nors į Laz­di­jus, o kai ku­rias funk­ci­jas at­lie­ka pa­tys.<text:s/></text:p>
        <text:p text:style-name="Roman">Sei­mas ir ko­mi­te­tas lai­ko­si tos po­zi­ci­jos, kad ga­li, kad tai bū­tų pi­giau ir bū­tų žmo­nėms sau­giau, kad ga­lė­tų ir vie­ni, ir ki­ti pa­si­da­lin­ti ta naš­ta. Ko­mi­te­tas taip pat va­kar šiam pa­siū­ly­mui ne­pri­ta­rė, ir kvie­čia­me Sei­mą nuo­sek­liai lai­ky­tis sa­vo po­zi­ci­jos – kaip ir svars­ty­mo me­tu, taip ir da­bar.<text:s/></text:p>
        <text:p text:style-name="Roman"><text:span text:style-name="T3556">PIRMININKĖ.</text:span><text:s/>Ger­bia­mi ko­le­gos, ga­li­me pri­tar­ti ko­mi­te­to ar­gu­men­tams? Ga­li­me. Ga­li­me pri­im­ti 1 straips­nį? Ga­li­me. Taip pat bu­vo Tei­sės de­par­ta­men­to pa­siū­ly­mai, ku­riuos ko­mi­te­to pra­ne­šė­jas, dė­ko­ja­me jam už tai, pri­sta­tė. 2 straips­nį ga­li­me pri­im­ti? Ga­li­me.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4 Sei­mo na­riai: už – 82, prieš nė­ra, su­si­lai­kė 2. Įsta­ty­mas pri­im­tas. (<text:span text:style-name="T3557">Gon</text:span><text:span text:style-name="T3558">­gas</text:span>)</text:p>
        <text:p text:style-name="Roman"/>
        <text:p text:style-name="Laikas">11.55 val.</text:p>
        <text:p text:style-name="Roman12"><text:span text:style-name="T3559">Vals</text:span><text:span text:style-name="T3560">­ty</text:span><text:span text:style-name="T3561">­bės in</text:span><text:span text:style-name="T3562">­for</text:span><text:span text:style-name="T3563">­ma</text:span><text:span text:style-name="T3564">­ci</text:span><text:span text:style-name="T3565">­nių iš</text:span><text:span text:style-name="T3566">­tek</text:span><text:span text:style-name="T3567">­lių val</text:span><text:span text:style-name="T3568">­dy</text:span><text:span text:style-name="T3569">­mo įsta</text:span><text:span text:style-name="T3570">­ty</text:span><text:span text:style-name="T3571">­mo Nr. XI-1807 2 straips</text:span><text:span text:style-name="T3572">­nio pa</text:span><text:span text:style-name="T3573">­kei</text:span><text:span text:style-name="T3574">­ti</text:span><text:span text:style-name="T3575">­mo įsta</text:span><text:span text:style-name="T3576">­ty</text:span><text:span text:style-name="T3577">­mo pro</text:span><text:span text:style-name="T3578">­jek</text:span><text:span text:style-name="T3579">­tas Nr. XIIIP-3905</text:span><text:s/>(<text:span text:style-name="T3580">pa</text:span><text:span text:style-name="T3581">­tei</text:span><text:span text:style-name="T3582">­ki</text:span><text:span text:style-name="T3583">­mas</text:span>)</text:p>
        <text:p text:style-name="Roman"/>
        <text:p text:style-name="Roman">Dar­bo­tvarkės 1-6 klau­si­mas – Vals­ty­bės in­for­ma­ci­nių iš­tek­lių val­dy­mo įsta­ty­mo 2 strai­ps­nio pa­kei­ti­mo įsta­ty­mo pro­jek­tas Nr. XIIIP-3905. Ma­lo­niai kvie­čiu vi­ce­mi­nist­rą ger­bia­mą E. Či­vi­lį. Eko­no­mi­kos ir ino­va­ci­jų, at­si­pra­šau.<text:s/></text:p>
        <text:p text:style-name="Roman"><text:span text:style-name="T3584">E. ČIVILIS.</text:span><text:s/>Dė­kui. Ger­bia­mie­ji Sei­mo na­riai, no­rė­čiau šian­dien pa­teik­ti la­bai tech­ni­nį ne­di­de­lį In­for­ma­ci­nių iš­tek­lių įsta­ty­mo 2 straips­nio pa­kei­ti­mą, o kon­kre­čiai – są­vo­kos „vals­ty­bi­niai duo­me­nų cen­trai“ api­brė­ži­mo. Pa­gal da­bar­ti­nę są­vo­ką vals­ty­bi­niai duo­me­nų cen­trai ga­li bū­ti tik biu­dže­ti­nės įstai­gos, ta­čiau vyk­dant kon­so­li­da­vi­mo pro­gra­mą aki­vaiz­du, kad ju­ri­di­nis sta­tu­sas ne­tu­rė­tų bū­ti ap­ri­bo­jan­tis fak­to­rius, to­dėl mes pra­šo­me jį iš­plės­ti įtrau­kiant ir vals­ty­bės val­do­mas įstai­gas. Ki­taip ta­riant, ir Re­gist­rų cen­tras, ir ki­tos vals­ty­bės val­do­mos įstai­gos tu­rė­tų ga­li­my­bę sa­vo iš­tek­lius lai­ky­ti sa­vo duo­me­nų cen­truo­se.</text:p>
        <text:p text:style-name="Roman"><text:span text:style-name="T3585">PIRMININKĖ.</text:span><text:s/>Dė­ko­ju. Ar yra no­rin­čių pa­klaus­ti? Yra. M. Ma­jaus­kas klau­sia pir­ma­sis. Ruo­šia­si E. Gent­vi­las. Ne­klau­sia. E. Gent­vi­las. Ruo­šia­si Si­mo­nas.<text:s/></text:p>
        <text:soft-page-break/>
        <text:p text:style-name="Roman"><text:span text:style-name="T3586">E. GENTVILAS</text:span><text:span text:style-name="T3587"><text:s/></text:span><text:span text:style-name="T3588">(</text:span><text:span text:style-name="T3589">LSF</text:span><text:span text:style-name="T3590">)</text:span><text:span text:style-name="T3591">.<text:s/></text:span>Ne, at­si­pra­šau.</text:p>
        <text:p text:style-name="Roman"><text:span text:style-name="T3592">PIRMININKĖ.</text:span><text:s/>Taip pat ne­klau­sia. Si­mo­nas. Pra­šom. S. Gent­vi­las klau­sia.<text:s/></text:p>
        <text:p text:style-name="Roman"><text:span text:style-name="T3593">S. GENTVILAS</text:span><text:s/><text:span text:style-name="T3594">(</text:span><text:span text:style-name="T3595">LSF</text:span><text:span text:style-name="T3596">)</text:span>. Svei­kin­ti­na ini­cia­ty­va kon­so­li­duo­ti in­for­ma­ci­nius iš­tek­lius. Sa­ky­ki­te, ka­da pla­nuo­ja­te iš mi­nis­te­ri­jų per­im­ti dau­ge­lį duo­me­nų pro­gra­mų? Že­mės ūkio mi­nis­te­rijo­je ai­bė cen­trų, ku­rie jun­gia­mi su vi­siš­kai ne­su­si­ju­sio­mis funk­ci­jo­mis kaip „GIS-Cen­tras“, Ap­lin­kos mi­nis­te­ri­jo­je – GPAIS pus­an­trų me­tų įstri­gu­si, kve­pia nau­ju e. svei­ka­tos skan­da­lu. Ka­da po šio įkū­ri­mo įvyks fi­zi­nis pe­rė­mi­mas iš mi­nis­te­ri­jų, ku­rios nesu­si­tvar­ko su sa­vo funk­ci­jo­mis? Ačiū.</text:p>
        <text:p text:style-name="Roman"><text:span text:style-name="T3597">E. ČIVILIS.</text:span><text:s/>Pa­gal da­bar­ti­nį pro­gra­mos pla­ną nuo ba­lan­džio 6 die­nos mes pra­dė­si­me teik­ti tas kon­so­li­duo­tų in­for­ma­ci­nių iš­tek­lių pa­slau­gas. Toks yra pla­nas.<text:s/></text:p>
        <text:p text:style-name="Roman"><text:span text:style-name="T3598">PIRMININKĖ.</text:span><text:s/>Dė­ko­ju. Klau­sia K. Ma­siu­lis.</text:p>
        <text:p text:style-name="Roman"><text:span text:style-name="T3599">K. MASIULIS</text:span><text:span text:style-name="T3600"><text:s/></text:span><text:span text:style-name="T3601">(</text:span><text:span text:style-name="T3602">TS-LKDF</text:span><text:span text:style-name="T3603">)</text:span><text:span text:style-name="T3604">.<text:s/></text:span>Aš jau dau­gy­bę me­tų kal­bu apie tai, kad tas cha­o­sas dėl duo­me­nų cen­trų tu­rė­tų liau­tis. Mes tu­ri­me tur­būt jau apie 400 įvai­riau­sių duo­me­nų cen­trų, ku­rie ne­ko­mu­ni­kuo­ja, nesu­si­šne­ka, ir vis stei­gia­me nau­jus. Štai va­kar svars­tė­me apie MIGRIS, ku­ri bus pa­leis­ta<text:s/>po<text:s/>sa­vai­tės, nuo ki­to pir­ma­die­nio, ir dar kaž­kas to­bu­lės. Kas yra tie mig­ran­tų duo­me­nys? Pa­si­ro­do, kad pirš­tų at­spau­dai, ku­rie pa­ima­mi kur nors už­sie­ny­je no­rint gau­ti vi­zą, 10 pirš­tų at­spau­dų, ne­ko­mu­ni­kuos su ta MIGRIS, kur bus du pirš­tai rei­ka­lin­gi pa­sui iš­duo­ti. Tas ab­sur­das plin­ta ir di­dė­ja. Tie duo­me­nų cen­trai kai­nuo­ja ir pa­na­šiai. Dau­ge­lį duo­me­nų cen­trų iš vi­so bū­tų ga­li­ma su­trauk­ti į ko­kius du, tris. Man at­ro­do, kad Aust­ri­jo­je yra to­kia ge­ra pa­tir­tis. Tai ar čia jūs to­li nu­ei­si­te? Kaip ra­di­ka­liai nu­ei­si­te ir kuo čia vi­sa tai baig­sis? La­bai ska­tin­čiau ra­di­ka­liai spręs­ti tą klau­si­mą.<text:s/></text:p>
        <text:p text:style-name="Roman"><text:span text:style-name="T3605">E. ČIVILIS.</text:span><text:s/>Trum­pai. Mes esa­me pa­ren­gę vals­ty­bės in­fra­struk­tū­ros ar­chi­tek­tū­rą, ku­ri su­jun­gia ke­tu­ris duo­me­nų cen­trus dėl sa­vo pa­ti­ki­mu­mo, ir yra nu­ma­ty­tas at­sar­gi­nis duo­me­nų ko­pi­ja­vi­mas į NATO būs­ti­nę Briu­se­ly­je. To­kia ar­chi­tek­tū­ra yra de­ta­li­zuo­ta ir da­bar jau yra pa­tvir­tin­ta. Mums da­bar rei­kia įga­li­ni­mo, kad ga­lė­tu­me ne sta­ty­ti dar vie­ną duo­me­nų cen­trą biu­dže­ti­nės įstai­gos rė­muo­se, bet pa­nau­do­ti esa­mus vals­ty­bės val­do­mai įmo­nei.</text:p>
        <text:p text:style-name="Roman"><text:span text:style-name="T3606">PIRMININKĖ.</text:span><text:s/>Dė­ko­ju. Dau­giau no­rin­čių pa­klaus­ti nė­ra. Ačiū ger­bia­ma­jam pra­ne­šė­jui. Mo­ty­vai. No­rin­čių kal­bė­ti nė­ra. Ga­li­me ben­dru su­ta­ri­mu ar bal­suo­ja­me? Ga­li­me. (<text:span text:style-name="T3607">Bal</text:span><text:span text:style-name="T3608">­sai sa</text:span><text:span text:style-name="T3609">­lė</text:span><text:span text:style-name="T3610">je</text:span>) Bal­suo­ti? Pra­šom. Bal­suo­ja­me dėl Vals­ty­bės in­for­ma­ci­nių iš­tek­lių val­dy­mo įsta­ty­mo 2 strai­ps­nio pa­kei­ti­mo įsta­ty­mo pro­jek­to po pa­tei­ki­mo.<text:s/></text:p>
        <text:p text:style-name="Roman">Bal­sa­vo 73 Sei­mo na­riai: už – 71, prieš nė­ra, su­si­lai­kė 2. Po pa­tei­ki­mo pri­tar­ta.</text:p>
        <text:p text:style-name="Roman">Kaip pa­grin­di­nis siū­lo­mas Eko­no­mi­kos ko­mi­te­tas, pa­pil­do­mo nė­ra nu­ma­ty­ta. Ar yra ki­tų pa­siū­ly­mų? Nė­ra. Siū­lo­ma svars­ty­ti lap­kri­čio 12 die­ną. Pa­siū­ly­mų nė­ra.<text:s/></text:p>
        <text:p text:style-name="Roman">Ger­bia­mie­ji ko­le­gos, prieš pra­de­dant Vy­riau­sy­bės va­lan­dą in­for­ma­vo, kad pri­imant Ad­mi­nist­ra­ci­nių nu­si­žen­gi­mų ko­dek­so įsta­ty­mo pro­jek­tą Nr. XIIIP-3339 ne­si­gir­dė­jo gon­go, tai la­bai iš­kil­min­gai su­mu­šu gon­gą. (<text:span text:style-name="T3611">Gon</text:span><text:span text:style-name="T3612">­gas</text:span>) Šis įsta­ty­mas jū­sų va­lia bal­sa­vi­mo iš­raiš­ka bu­vo pri­im­tas. Dė­ko­ju.<text:s/></text:p>
        <text:p text:style-name="Roman"/>
        <text:p text:style-name="Laikas">12.01 val.</text:p>
        <text:p text:style-name="Roman12">Vy­riau­sy­bės va­lan­da</text:p>
        <text:p text:style-name="Roman"/>
        <text:p text:style-name="Roman">Ir pra­de­da­me Vy­riau­sy­bės va­lan­dą. 12 va­lan­dų. Ma­lo­niai pra­šo­me ger­bia­mus mi­nist­rus už­im­ti vie­tas. Opo­zi­ci­jos ly­de­ris jau ruo­šia­si jū­sų klaus­ti. Ir prieš su­teik­da­ma ga­li­my­bę pa­klaus­ti J. Sa­ba­taus­kui…<text:s/>Mes su­ta­rė­me dėl prem­je­ro, yra jį pa­va­duo­jan­tis ir yra mi­nist­rai. Taip pat no­riu in­for­muo­ti, kad du mi­nist­rai yra ko­man­di­ruo­tė­se – A. Ve­ry­ga ir R. Ka­rob­lis, V. Sin­ke­vi­čius atos­to­gau­ja ir, kaip mi­nė­jau, šian­dien Vy­riau­sy­bės va­lan­dos me­tu nė­ra prem­je­ro. Toks bu­vo mū­sų Se­niū­nų su­ei­gos su­ta­ri­mas. Po­sė­džiui – Vy­riau­sy­bės va­lan­dai pir­mi­nin­kaus ma­no ko­le­ga Sei­mo vi­ce­pir­mi­nin­kas A. Ne­kro­šius. Lin­kiu sėk­mės.</text:p>
        <text:p text:style-name="Roman"><text:span text:style-name="T3613">PIRMININKAS (A. NEKROŠIUS</text:span>,<text:s/><text:span text:style-name="T3614">LVŽSF</text:span><text:span text:style-name="T3615">).</text:span><text:s/>Svei­ki vi­si. Pir­ma­sis klau­sia opo­zi­ci­jos ly­de­ris J. Sa­ba­taus­kas. Pir­ma­sis klau­si­mas.</text:p>
        <text:soft-page-break/>
        <text:p text:style-name="Roman"><text:span text:style-name="T3616">J. SABATAUSKAS</text:span><text:span text:style-name="T3617"><text:s/></text:span><text:span text:style-name="T3618">(</text:span><text:span text:style-name="T3619">LSDPF</text:span><text:span text:style-name="T3620">)</text:span><text:span text:style-name="T3621">.</text:span><text:s/>Ačiū, ger­bia­mas pir­mi­nin­ke. Klau­si­mas mi­nist­rui, pa­va­duo­jan­čiam Mi­nist­rą Pir­mi­nin­ką, ir tur­būt fi­nan­sų mi­nist­rui dėl mo­kes­čio, ku­rį jūs pa­va­di­no­te tar­šos mo­kes­čiu. Apie jį bu­vo už­si­min­ta dar va­sa­rą, ta­čiau da­bar pa­siū­ly­tas va­rian­tas nė­ra joks tar­šos mo­kes­tis, tai net­gi ne tur­to mo­kes­tis, tai yra tie­siog re­gist­ra­ci­jos rin­klia­va. Tik­ra­sis tar­šos mo­kes­tis yra ak­ci­zas. Kuo di­des­nė va­rik­lio ga­lia, tuo dau­giau su­nau­do­ja ku­ro, tuo dau­giau pi­li ir mo­ki. Tai­gi ar jūs ne­gal­vo­ja­te per­svars­ty­ti vis dėl­to ki­to­kio va­rian­to, nes tai, kas da­bar yra pa­siū­ly­ta, yra pir­miau­sia ne­pro­tin­ga, nes tas žmo­gus, ku­ris su­mo­kės tuos ke­lis šim­tus ar<text:s/><text:span text:style-name="T3622">1,5, ar kiek eu</text:span><text:span text:style-name="T3623">­rų, steng</text:span><text:span text:style-name="T3624">­sis kaip tik dau</text:span><text:span text:style-name="T3625">­giau kuo il</text:span><text:span text:style-name="T3626">­giau va</text:span><text:span text:style-name="T3627">­ži</text:span><text:span text:style-name="T3628">­nė</text:span><text:span text:style-name="T3629">­tis tuo au</text:span><text:span text:style-name="T3630">­to</text:span><text:span text:style-name="T3631">­mo</text:span><text:span text:style-name="T3632">­bi</text:span><text:span text:style-name="T3633">­liu ir to</text:span><text:span text:style-name="T3634">­liau terš</text:span><text:span text:style-name="T3635">­ti…</text:span></text:p>
        <text:p text:style-name="Roman"><text:span text:style-name="T3636">PIRMININKAS.</text:span><text:s/>Lai­kas.</text:p>
        <text:p text:style-name="Roman"><text:span text:style-name="T3637">J. SABATAUSKAS</text:span><text:span text:style-name="T3638"><text:s/></text:span><text:span text:style-name="T3639">(</text:span><text:span text:style-name="T3640">LSDPF</text:span><text:span text:style-name="T3641">)</text:span><text:span text:style-name="T3642">.</text:span><text:s/>…bet ne­pirk­ti ki­to, kad ne­mo­kė­tų nau­jos rin­klia­vos?</text:p>
        <text:p text:style-name="Roman"><text:span text:style-name="T3643">PIRMININKAS.</text:span><text:s/>Pra­šom at­sa­ky­ti.</text:p>
        <text:p text:style-name="Roman"><text:span text:style-name="T3644">Ž. VAIČIŪNAS.</text:span><text:s/>Gal aš pra­džio­je įva­dą, o po to ap­lin­kos mi­nist­ras pa­pil­dys de­ta­liau. Pa­grin­di­nis da­ly­kas yra tai, kad šį žings­nį ne­iš­ven­gia­mai anks­čiau ar vė­liau rei­kė­jo ženg­ti, ir šian­dien mes kal­ba­me apie tai, kad toks mo­kes­tis tu­ri bū­ti įve­da­mas. Eu­ro­pos Są­jun­gos ša­ly­se yra tik dvi vals­ty­bės, ku­rios ne­tai­ko to­kio mo­kes­čio, tai Lie­tu­va ir Es­ti­ja. Iš es­mės ma­to­me si­tu­a­ci­ją, aki­vaiz­du, kad toks mo­kes­tis tu­ri bū­ti įves­tas. Da­bar klau­si­mas dėl pa­čių de­ta­lių. Ga­li bū­ti daug įvai­rių dis­ku­si­jų – ge­ras, ne­ge­ras mo­kes­tis, vie­noks ar ki­toks tu­rė­tų bū­ti, bet pats prin­ci­pas taip pat yra sie­ja­mas ir su va­rik­lio tū­riu, ir su tar­ša, tai yra bū­tent tie pa­grin­di­niai kri­te­ri­jai, ku­rie uni­ver­sa­liai nau­do­ja­mi vi­so­se Eu­ro­pos Są­jun­gos ša­ly­se. Dar pa­pra­šy­siu ap­lin­kos mi­nist­ro pa­pil­dy­ti.</text:p>
        <text:p text:style-name="Roman"><text:span text:style-name="T3645">K. MAŽEIKA</text:span><text:s/><text:span text:style-name="T3646">(</text:span><text:span text:style-name="T3647">LVŽSF</text:span><text:span text:style-name="T3648">)</text:span>. Ačiū. Aš tik pa­pil­dy­siu. Tai, ką jūs, ko­le­ga, siū­lo­te, ak­ci­zo di­di­ni­mas šiuo at­ve­ju tik­rai ne­iš­spręs­tų esa­mos pro­ble­mos ir tos, ku­ri pro­gra­muo­ja­ma iki 2030 me­tų, kai Lie­tu­vai ga­li tek­ti su­si­mo­kė­ti 248 mln. eu­rų už tai, kad ne­įgy­ven­di­no tar­šos<text:s/>ma­ži­ni­mo trans­por­to sek­to­riu­je. Tos ten­den­ci­jos, ku­rios yra, kad į Lie­tu­vą plūs­ta dė­vė­ti, se­ni, tar­šūs au­to­mo­bi­liai ir žmo­nės ne­tu­ri jo­kios mo­ty­va­ci­jos pa­si­rink­ti ma­žiau tar­šių… Mes tik­rai įver­ti­no­me ypač so­cia­liai rem­ti­nų, so­cia­liai jaut­rių gy­ven­to­jų sluoks­nį, gru­pę. Jiems yra siū­lo­ma ga­li­my­bė pa­si­rink­ti. Tai reiš­kia, kad pa­si­rin­kus, pa­vyz­džiui, ben­zi­ni­nį au­to­mo­bi­lį iki 130 gra­mų CO<text:span text:style-name="T3649">2</text:span><text:s/>100 ki­lo­met­rų yra tik­rai ga­na ne­ma­žos grin­dys vi­siš­kai ne­mo­kė­ti jo­kio mo­kes­čio. Mes ti­ki­me, kad tai yra mo­ty­va­ci­ja ir pir­mas žings­nis dėl pa­si­rin­ki­mo ga­li­my­bės.<text:s/></text:p>
        <text:p text:style-name="Roman">Ki­tas da­ly­kas. Tas mo­kes­tis bus tik nau­jai re­gist­ruo­ja­miems ar­ba per­re­gist­ruo­ja­miems au­to­mo­bi­liams. Tai reiš­kia, kad tei­sė­ti lū­kes­čiai žmo­nių, ku­rie įsi­gi­jo da­bar esa­mus, tu­ri­mus au­to­mo­bi­lius dėl vie­no­kių ar ki­to­kių prie­žas­čių, nie­kaip ne­bus nu­skriaus­ti, jo­kio so­cia­li­nio smū­gio jie tik­rai ne­pa­jus. O pla­nuo­da­mi įsi­gy­ti ki­tą au­to­mo­bi­lį jie tu­rės ga­li­my­bę pa­si­rink­ti ir pla­nuo­ti pa­gal sa­vo fi­nan­si­nes ga­li­my­bes ir po­rei­kius.<text:s/></text:p>
        <text:p text:style-name="Roman">Kal­bant apie prie­mo­nes, kur bus nau­do­ja­ma. Jūs ži­no­te, lė­šos, su­rink­tos iš ak­ci­zų, ke­liau­ja į biu­dže­tą, iš ten ke­liams ir ki­toms prie­mo­nėms, ku­rios tik­rai ma­žai su­si­ju­sios su tar­šos pre­ven­ci­ja. O ši­tos lė­šos – bū­tent ir kal­ba­ma apie iš­plė­ti­mą to­kių prie­mo­nių kaip kom­pen­sa­ci­ja už tar­šų au­to­mo­bi­lį, už at­si­sa­ky­mą tar­šaus au­to­mo­bi­lio. Tai ar­ti­miau­siu me­tu bus pra­dė­ta. Kal­bu apie 1 tūkst. eu­rų kom­pen­sa­ci­jas ir ki­tas prie­mo­nes.<text:s/></text:p>
        <text:p text:style-name="Roman"><text:span text:style-name="T3650">PIRMININKAS.</text:span><text:s/>Dė­ko­ju. Ant­ra­sis J. Sa­ba­taus­ko klau­si­mas. Ruo­šia­si V. Čmi­ly­tė-Niel­sen.</text:p>
        <text:p text:style-name="Roman"><text:span text:style-name="T3651">J. SABATAUSKAS</text:span><text:span text:style-name="T3652"><text:s/></text:span><text:span text:style-name="T3653">(</text:span><text:span text:style-name="T3654">LSDPF</text:span><text:span text:style-name="T3655">)</text:span><text:span text:style-name="T3656">.<text:s/></text:span>Ačiū, bet trum­pas ko­men­ta­ras dėl jū­sų at­sa­ky­mo. Ši­tas va­di­na­ma­sis tar­šos mo­kes­tis dau­giau­siai smogs var­gin­giau­siems gy­ven­to­jams, ku­rie va­ži­nė­ja se­nais au­to­mo­bi­liais.<text:s/></text:p>
        <text:p text:style-name="Roman">Da­bar ki­tas klau­si­mas vi­daus rei­ka­lų mi­nist­rei ir, aiš­ku, prem­je­ro pa­rei­gas ei­nan­čiam mi­nist­rui dėl Kau­no ra­jo­no. 46 Sei­mo na­riai krei­pė­si į Pre­zi­den­tą ir prem­je­rą pra­šy­da­mi, kad bū­tų su­stab­dy­tas an­ti­de­mok­ra­ti­nis pro­ce­sas, sie­kiant at­plėš­ti nuo Kau­no ra­jo­no tas se­niū­ni­jas, į ku­rias dau­giau­sia Kau­no ra­jo­ne iki šiol gal­būt in­ves­tuo­ta, la­biau­siai iš­vys­ty­ta, ir pa­lik­ti Kau­no ra­jo­nui lie­ka­nas. Ne­no­riu sa­ky­ti – lie­ka­nos, bet taip tik­rai nu­ken­tės. Ne­da­ro­ma ap­klau­sos vi­sa­me ra­jo­ne. Kaip ta­da gy­vens ta sa­vi­val­dy­bė, ku­ri bus taip sub­jau­ro­ta?<text:s/></text:p>
        <text:soft-page-break/>
        <text:p text:style-name="P3657"><text:span text:style-name="T3658">PIRMININKAS.</text:span><text:s/>Lai­kas!</text:p>
        <text:p text:style-name="P3659"><text:span text:style-name="T3660">J. SABATAUSKAS</text:span><text:span text:style-name="T3661"><text:s/></text:span><text:span text:style-name="T3662">(</text:span><text:span text:style-name="T3663">LSDPF</text:span><text:span text:style-name="T3664">)</text:span><text:span text:style-name="T3665">.<text:s/></text:span><text:span text:style-name="T3666">Tai tas pats kaip iš mū</text:span><text:span text:style-name="T3667">­sų kū</text:span><text:span text:style-name="T3668">­no iš</text:span><text:span text:style-name="T3669">­pjau</text:span><text:span text:style-name="T3670">­ti ran</text:span><text:span text:style-name="T3671">­kas, ko</text:span><text:span text:style-name="T3672">­jas, ku</text:span><text:span text:style-name="T3673">­rios…</text:span></text:p>
        <text:p text:style-name="Roman"><text:span text:style-name="T3674">PIRMININKAS.</text:span><text:s/>Lai­kas!</text:p>
        <text:p text:style-name="Roman"><text:span text:style-name="T3675">J. SABATAUSKAS</text:span><text:span text:style-name="T3676"><text:s/></text:span><text:span text:style-name="T3677">(</text:span><text:span text:style-name="T3678">LSDPF</text:span><text:span text:style-name="T3679">)</text:span><text:span text:style-name="T3680">.<text:s/></text:span>…la­biau­siai nau­din­gos, ir pa­lik­ti kū­ną be jų. (<text:span text:style-name="T3681">Bal</text:span><text:span text:style-name="T3682">­sai sa</text:span><text:span text:style-name="T3683">­lė</text:span><text:span text:style-name="T3684">­je</text:span>) Ar jūs ruo­šia­tės re­a­guo­ti kaip nors į pus­šim­čio Sei­mo na­rių krei­pi­mą­si? Tuo la­biau šian­dien, ži­nau, prie jū­sų mi­nis­te­ri­jos bus gy­ven­to­jų pi­ke­tas.</text:p>
        <text:p text:style-name="Roman"><text:span text:style-name="T3685">R. TAMAŠUNIENĖ</text:span><text:span text:style-name="T3686"><text:s/></text:span><text:span text:style-name="T3687">(</text:span><text:span text:style-name="T3688">LLRA-KŠSF</text:span><text:span text:style-name="T3689">)</text:span><text:span text:style-name="T3690">.</text:span><text:span text:style-name="T3691"><text:s/>Ačiū už klau</text:span><text:span text:style-name="T3692">­si</text:span><text:span text:style-name="T3693">­mą. Aš ne chi</text:span><text:span text:style-name="T3694">­rur</text:span><text:span text:style-name="T3695">­gė – ran</text:span><text:span text:style-name="T3696">­kų, ko</text:span><text:span text:style-name="T3697">­jų ne</text:span><text:span text:style-name="T3698">­pjaus</text:span><text:span text:style-name="T3699">­ty</text:span><text:span text:style-name="T3700">­siu (per</text:span><text:span text:style-name="T3701">­fra</text:span><text:span text:style-name="T3702">­zuo</text:span><text:span text:style-name="T3703">­ju jū</text:span><text:span text:style-name="T3704">­sų to</text:span><text:span text:style-name="T3705">­kią vaiz</text:span><text:span text:style-name="T3706">­din</text:span><text:span text:style-name="T3707">­gą kal</text:span><text:span text:style-name="T3708">­bą)</text:span>. Iš tik­rų­jų la­bai ge­rai, kad šian­dien Sa­vi­val­dos die­nos pro­ga (kaip tik šian­dien šven­čia­me Sa­vi­val­dos die­ną) žmo­nės ro­do sa­vo pi­lie­tiš­ku­mą, sa­vo drą­są, jie tu­ri kal­bė­ti apie tai, kas iš tik­rų­jų ga­na dras­tiš­kai pla­nuo­ja­ma įgy­ven­din­ti jų at­žvil­giu. Aš la­bai svei­ki­nu ir pa­lai­kau gy­ven­to­jus, jie tu­ri pa­reikš­ti sa­vo pi­lie­ti­nę nuo­mo­nę.<text:s/></text:p>
        <text:p text:style-name="Roman">Ki­tas da­ly­kas. Mes dar ne­sa­me ga­vę iš Kau­no mies­to jo­kių spren­di­mų. Yra ke­lias ir, aš ma­nau, vie­nas iš ke­lių, kad mes, Sei­mo na­riai, ypač kau­nie­čiai, vis dėl­to ga­lė­tu­me pa­ra­gin­ti me­rą sa­vo spren­di­mus ar pa­lik­ti to­les­nei at­ei­čiai, ar pa­keis­ti. Tai bū­tų pa­pras­čiau­sias ke­lias. Bet ži­nant jo už­si­spy­ri­mą, be abe­jo, ga­lė­tų tie pro­ce­sai pra­dė­ti ju­dė­ti. Ma­no ver­ti­ni­mu, ir tai ne kar­tą esu sa­kiu­si, ne­at­li­kus vi­so eko­no­mi­nio, so­cia­li­nio ver­ti­ni­mo kom­plek­siš­kai, jo­kio ri­bų pa­kei­ti­mo ne­ga­li­ma da­ry­ti, ne­kal­bant apie in­ter­ven­ci­ją į ki­tą sa­vi­val­dy­bę. Bet net­gi tarp se­niū­ni­jų, tarp kai­mų kei­čiant ri­bas, tai pa­lie­čia žmo­nių gy­ve­ni­mus, tai pa­lie­čia ir mo­kes­ti­nę sis­te­mą, ir pa­slau­gų pri­ei­na­mu­mą, ir vi­sus ki­tus da­ly­kus, ku­rie jums, Sei­mo na­riai, be abe­jo, yra la­bai ge­rai ži­no­mi. Ga­vu­si tuos pa­ra­šus, šian­dien Kau­no ra­jo­no žmo­nės at­eis prie mū­sų mi­nis­te­ri­jos su pa­ra­šais, aš vis dėl­to tai da­ry­siu, kreip­siuo­si į Vy­riau­sy­bę, kad vis dėl­to bū­tų at­lik­tas at­sa­kin­go val­dy­mo ver­ti­ni­mas, so­cia­li­nė eko­no­mi­nė ana­li­zė, prieš at­lie­kant ap­klau­są. Ma­no ver­ti­ni­mu, ap­klau­sa, be abe­jo, tu­rė­tų bū­ti at­lik­ta vi­so­je sa­vi­val­dy­bė­je, nes dar la­biau ji­nai pa­lies tas 12 se­niū­ni­jų, ku­rios ne­pla­nuo­ja­mos pri­jung­ti prie mies­to, tai in­fra­struk­tū­ri­niai da­ly­kai, tai yra pa­slau­gų da­ly­kai, vi­si ki­ti. Vy­riau­sy­bė, for­muo­da­ma mums, Vi­daus rei­ka­lų mi­nis­te­ri­jai, sa­vo pa­ve­di­mą, ma­nau, taip pat at­sa­kin­gai įver­tins vi­są su­si­da­riu­sią si­tu­a­ci­ją ir vi­są to­kią, na, pi­lie­ti­nę ak­ci­ją. Tai ver­ti­na ne tik Kau­no mies­to ir ra­jo­no, sa­ky­ki­me, gy­ven­to­jai, tai ver­ti­na vi­sa mū­sų vals­ty­bė Lie­tu­va. Prieš pa­da­ry­da­mi to­kius pre­ce­den­tus, tik­rai tu­rė­tu­me kom­plek­siš­kai spręs­ti. Ačiū.</text:p>
        <text:p text:style-name="Roman"><text:span text:style-name="T3709">PIRMININKAS.</text:span><text:s/>Dė­kui. S. Gent­vi­las dėl ve­di­mo tvar­kos. Pra­šau.</text:p>
        <text:p text:style-name="Roman"><text:span text:style-name="T3710">S. GENTVILAS</text:span><text:s/><text:span text:style-name="T3711">(</text:span><text:span text:style-name="T3712">LSF</text:span><text:span text:style-name="T3713">)</text:span>. Taip, aš pra­šy­čiau leis­ti ir ki­tiems pa­si­sa­ky­ti ir pa­klaus­ti. 11 mi­nu­čių vie­no as­mens klau­si­mui ir at­sa­ky­mams.<text:s/></text:p>
        <text:p text:style-name="Roman"><text:span text:style-name="T3714">PIRMININKAS.</text:span><text:s/>Taip, pri­me­nu at­sa­kan­tiems, trum­pin­ki­te šiek tiek lai­ką, nes ir klau­sian­tys no­ri dau­giau pa­klaus­ti. Pir­ma­sis, at­si­pra­šau, pra­lei­dau M. Ma­jaus­ką. Po M. Ma­jaus­ko ta­da Vik­to­ri­jai su­teik­siu… Pra­šau.</text:p>
        <text:p text:style-name="Roman"><text:span text:style-name="T3715">M. MAJAUSKAS</text:span><text:s/><text:span text:style-name="T3716">(</text:span><text:span text:style-name="T3717">TS-LKDF</text:span><text:span text:style-name="T3718">)</text:span>. Ačiū, pir­mi­nin­ke. Klau­si­mą tu­riu fi­nan­sų mi­nist­rui. Pa­tei­kė­te krū­vą mo­kes­ti­nių pa­kei­ti­mų, mo­kes­ti­nių siū­ly­mų ir su­si­lau­kė­te dar dau­giau kri­ti­kos. Tas, ma­tyt, nie­ko ne­ste­bi­na, nes pa­pras­tai mo­kes­ti­niai siū­ly­mai kam nors už­mi­na ant ko­jos, kam nors skau­da, to­dėl bū­na tos kri­ti­kos. To­dėl pa­pras­tai mi­nist­rai la­bai ati­džiai įver­ti­na prieš teik­da­mi mo­kes­ti­nius siū­ly­mus ir tei­kia tuos, ku­riais tik­rai nuo­šir­džiai ti­ki ir pa­si­ruo­šę už juos ko­vo­ti iki ga­lo.<text:s/></text:p>
        <text:p text:style-name="Roman">Ma­no klau­si­mas. Jei­gu bus ne­pri­tar­ta au­to­mo­bi­lių ir ne­kil­no­ja­mo­jo tur­to mo­kes­čiams, ar tai ver­tin­si­te kaip ne­pa­si­ti­kė­ji­mą jū­sų vyk­do­ma po­li­ti­ka? Kiek jums as­me­niš­kai po­li­tiš­kai yra svar­būs šie mo­kes­ti­niai siū­ly­mai?<text:s/></text:p>
        <text:p text:style-name="Roman">Ir ant­ras trum­pas klau­si­mas. In­di­vi­du­a­lios tvar­kos kei­ti­mas – ar pla­nuo­ja­te taip pat siū­ly­ti, ar čia ga­li­me ti­kė­tis iš pre­zi­den­tū­ros pa­siū­ly­mų?</text:p>
        <text:p text:style-name="Roman"><text:span text:style-name="T3719">V. ŠAPOKA.</text:span><text:span text:style-name="T3720"><text:s/></text:span>Ačiū už klau­si­mą. Tik­rai su­tin­ku, jog ne­pre­ten­duo­ju bū­ti pats po­pu­lia­riau­sias tei­gia­ma pras­me žmo­gus šio­mis die­no­mis, vi­suo­met mo­kes­ti­niai pa­siū­ly­mai su­lau­kia tiek tei­gia­mų, tiek nei­gia­mų ver­ti­ni­mų.<text:s/></text:p>
        <text:p text:style-name="Roman">Kal­bant tiek dėl au­to­mo­bi­lių mo­kes­čio, tiek dėl ne­kil­no­ja­mo­jo tur­to mo­kes­čio, tie­siog pri­min­siu, kad ne­kil­no­ja­mo­jo tur­to mo­kes­čio pro­jek­tą esa­me tei­kę ir anks­čiau. Jis ne­su­lau­kė<text:s/><text:soft-page-break/>Sei­mo pa­lai­ky­mo, kai kon­cep­ci­ja bu­vo kiek ki­ta, ap­mo­kes­ti­nant an­trą ir pas­kes­nį gy­ve­na­mo­sios pa­skir­ties būs­tą. Šiuo at­ve­ju po tik­rai il­gų dis­ku­si­jų pa­si­rin­ko­me va­rian­tą ne­keis­ti da­bar­ti­nės mo­kes­čio struk­tū­ros, o nu­leis­ti kar­te­lę, kad vi­so ben­dro tiek gy­ve­na­mo­sios, tiek ap­skri­tai ne­ko­mer­ci­nės pa­skir­ties ne­kil­no­ja­mo­jo tur­to mo­kes­ti­nė ba­zė bū­tų iš­plės­ta. Pa­teik­tas tik­rai ga­nė­ti­nai nuo­sai­kus va­rian­tas, tu­rint ome­ny, kad pa­sau­li­nė ap­lin­ka ne­apib­rėž­ta.<text:s/></text:p>
        <text:p text:style-name="Roman">Kal­bant apie au­to­mo­bi­lių re­gist­ra­ci­jos mo­kes­tį, aš ma­nau, kad tai yra ne­iš­ven­gia­mas da­ly­kas, nes tu­ri­me tvar­ky­tis su se­na pro­ble­ma dėl itin tar­šaus au­to­mo­bi­lių par­ko. Čia tik­rai ne vien fi­nan­si­nis as­pek­tas yra svar­bus. Svar­bu ir tai, jog ir mir­čių skai­čius pas mus dėl to yra di­des­nis, ir ken­kia­ma, ypač vai­kų, svei­ka­tai. Jei­gu ne­da­ry­si­me šių žings­nių, at­ei­ty­je rei­kės pirk­ti, kaip jau bu­vo mi­nė­ta, už tik­rai ypač di­de­les su­mas tar­šos lei­di­mų. Ir ta­da jau su­si­mo­kė­si­me vi­si mo­kes­čių mo­kė­to­jai. Tu­ri­me iš­lai­ky­ti prin­ci­pą, kad ter­šė­jas mo­ka, ir ma­nau, kad da­bar­ti­nė sche­ma yra tin­ka­mai su­dė­lio­ta tiek dėl pa­ska­tų, tiek dėl at­gra­sy­mo.<text:s/></text:p>
        <text:p text:style-name="Roman">Kal­bant apie in­di­vi­du­a­lios veik­los ap­mo­kes­ti­ni­mo per­žiū­rą, pri­min­siu, kad vi­sai ne­se­niai tai bu­vo at­lik­ta. Nau­jai iš­rink­tas Pre­zi­den­tas tu­ri ki­tą ma­ty­mą ir ke­ti­na pa­teik­ti sa­vo siū­ly­mus. Kai tie kon­kre­tūs pa­siū­ly­mai bus, tik­rai, ma­nau, tu­rė­si­me iš­sa­mią dis­ku­si­ją šiuo klau­si­mu. Dėl pa­ties ato­trū­kio tarp in­di­vi­du­a­lios veik­los ap­mo­kes­ti­ni­mo ir su dar­bo san­ty­kiais su­si­ju­sio ap­mo­kes­ti­ni­mo ly­gio, taip, eg­zis­tuo­ja ato­trū­kis, jį, tik­rai pa­lai­ko­me Pre­zi­den­to idė­ją, rei­kia ma­žin­ti. Svar­bu at­kreip­ti dė­me­sį, kad di­džiau­sias ato­trū­kis yra bū­tent „Sod­ros“ sri­ty­je, nes in­di­vi­du­a­lios veik­los ypač že­mos yra „Sod­ros“ lu­bos. To­dėl ma­nau, kad įver­ti­nę vi­sus šiuos as­pek­tus tik­rai ra­si­me ben­drus spren­di­mus, kaip tuos žings­nius ženg­ti į prie­kį.<text:s/></text:p>
        <text:p text:style-name="Roman"><text:span text:style-name="T3721">PIRMININKAS.</text:span><text:s/>Dė­ko­ju. At­sa­kė­te. Klau­sia V. Čmi­ly­tė-Niel­sen. Ruo­šia­si A. Sy­sas.<text:s/></text:p>
        <text:p text:style-name="Roman"><text:span text:style-name="T3722">V. ČMILYTĖ-NIELSEN</text:span><text:s/><text:span text:style-name="T3723">(</text:span><text:span text:style-name="T3724">LSF</text:span><text:span text:style-name="T3725">)</text:span>. Ačiū, ger­bia­mas po­sė­džio pir­mi­nin­ke. Ma­no klau­si­mas yra fi­nan­sų mi­nist­rui iš es­mės apie tą pa­tį. Dar va­sa­rą sa­kė­te, kad 2020 me­tų biu­dže­tas bus re­a­ly­bės biu­dže­tas, ta­čiau tuo me­tu dar net ne­bu­vo kal­bos apie nau­jus mo­kes­čius, juo­lab apie tiek daug. Tai ko­kios sta­di­jos da­bar yra ta re­a­ly­bė ir ar ma­no­te, kad bus įma­no­ma at­liep­ti vi­sas tas ini­cia­ty­vas, at­ei­nan­čias iš val­dan­čių­jų ir iš ki­tų šal­ti­nių, di­din­ti mo­kes­čius? Ačiū.<text:s/></text:p>
        <text:p text:style-name="Roman"><text:span text:style-name="T3726">V. ŠAPOKA.</text:span><text:span text:style-name="T3727"><text:s/></text:span>Ačiū už klau­si­mą. Ne pa­slap­tis, mes tu­rė­jo­me il­gą įvai­rių rin­ki­mų ma­ra­to­ną. Vie­nos par­ti­jos ža­dė­jo vie­na, ki­tos par­ti­jos ža­dė­jo ki­ta,<text:s/>vie­ni kan­di­da­tai – vie­na, ki­ti – ki­ta. Tai jei­gu mes ban­dy­si­me sek­ti pa­gal vi­sus su­kel­tus ir ne­pro­por­cin­gai už­kel­tus lū­kes­čius, tai ži­no­ma, kad jo­kios re­a­ly­bės to­kiu at­ve­ju ne­bū­tų. Ma­no pa­grin­di­nė už­duo­tis – tai pa­grin­di­nius po­rei­kius su­de­rin­ti su vals­ty­bės ga­li­my­bė­mis.<text:s/></text:p>
        <text:p text:style-name="Roman">Grįž­tant prie pa­grin­di­nio klau­si­mo dėl mo­kes­ti­nių ta­ri­fų per­žiū­ros, tai tie žings­niai, ku­rie yra pa­teik­ti Vy­riau­sy­bės, yra bū­ti­ni. Bet į ką at­kreip­siu dė­me­sį, jie yra pa­kan­ka­mai nuo­sai­kūs, kai žiū­ri­me kiek­vie­ną prie­mo­nę in­di­vi­du­a­liai. Juk ži­no­ma, kad lė­tė­jant eko­no­mi­kai ir esant di­de­liam tarp­tau­ti­niam ne­apib­rėž­tu­mui dras­tiš­kų veiks­mų ar kaž­ko­kių re­vo­liu­ci­jų tik­rai ne­ga­li­ma kel­ti. To­dėl tie žings­niai yra ir pa­ma­tuo­ti, ir at­lie­pia tuos po­rei­kius ir įsi­pa­rei­go­ji­mus, ku­riuos vals­ty­bė pri­va­lo įgy­ven­din­ti.<text:s/></text:p>
        <text:p text:style-name="Roman"><text:span text:style-name="T3728">PIRMININKAS.</text:span><text:s/>Klau­sia A. Sy­sas. Ruo­šia­si A. Dumb­ra­va.<text:s/></text:p>
        <text:p text:style-name="Roman"><text:span text:style-name="T3729">A. SYSAS</text:span><text:span text:style-name="T3730"><text:s/></text:span><text:span text:style-name="T3731">(</text:span><text:span text:style-name="T3732">LSDPF</text:span><text:span text:style-name="T3733">)</text:span><text:span text:style-name="T3734">.<text:s/></text:span>Ačiū, pir­mi­nin­ke. Ma­no klau­si­mas bus kul­tū­ros mi­nist­rui. Daž­niau­siai jo nie­kas ne­klau­sia. Te­ko ma­ty­ti ne vie­ną re­por­ta­žą apie kul­tū­ros fi­nan­sa­vi­mą. Vi­sų na­cio­na­li­nių te­at­rų va­do­vai reiš­kia di­de­lį su­si­rū­pi­ni­mą, kad nu­ma­ty­tos lė­šos yra ne pa­gal po­rei­kius ir ga­li­my­bes, ka­dan­gi vi­sur vyks­ta tau­py­mas. Tai ko­kių žings­nių jūs, kaip kul­tū­ros mi­ni­st­ras, im­si­tės, kad vis dėl­to na­cio­na­li­niai te­at­rai, mu­zie­jai ir vi­sos ki­tos kul­tū­ros įstai­gos ga­lė­tų nor­ma­liai funk­cio­nuo­ti, kad ne­pri­trūk­tų tu­a­le­ti­nio po­pie­riaus? Ačiū.<text:s/></text:p>
        <text:p text:style-name="Roman"><text:span text:style-name="T3735">M. KVIETKAUSKAS.</text:span><text:span text:style-name="T3736"><text:s/></text:span>Dė­ko­ju už klau­si­mą. Ži­nios apie kul­tū­ros įstai­gų fi­nan­sa­vi­mo ma­ži­ni­mą<text:span text:style-name="T3737"><text:s/></text:span>pre­kėms ir pa­slau­goms bu­vo biu­dže­to de­ry­bų pro­ce­so tar­pi­nė in­for­ma­ci­ja, ku­ri bu­vo ži­niask­lai­dos iš­pla­tin­ta, ir, sa­ky­čiau, per­ne­lyg su­reikš­min­ta. Biu­dže­to de­ry­bų pro­ce­sas vyks­ta to­liau, Kul­tū­ros mi­nis­te­ri­ja iš­reiš­kė po­zi­ci­ją, kad ne­pri­ta­ria to­kiam ma­ži­ni­mui. Ši­to biu­dže­to de­ry­bų pro­ce­so re­zul­ta­tus jau ne­tru­kus ma­ty­si­te, pa­tei­kus at­nau­jin­tą biu­dže­to pro­jek­tą tvir­tin­ti Sei­mui ir jį svars­tant Vy­riau­sy­bė­je.<text:s/></text:p>
        <text:soft-page-break/>
        <text:p text:style-name="Roman"><text:span text:style-name="T3738">PIRMININKAS.</text:span><text:s/>Klau­sia A. Dumb­ra­va. Ruo­šia­si A. Ma­zu­ro­nis. Tuoj įjungs. Mi­nu­tė­lę. Pra­šau.<text:s/></text:p>
        <text:p text:style-name="Roman"><text:span text:style-name="T3739">A. DUMBRAVA</text:span><text:span text:style-name="T3740"><text:s/></text:span><text:span text:style-name="T3741">(</text:span><text:span text:style-name="T3742">LGF</text:span><text:span text:style-name="T3743">)</text:span><text:span text:style-name="T3744">. Ačiū, pir</text:span><text:span text:style-name="T3745">­mi</text:span><text:span text:style-name="T3746">­nin</text:span><text:span text:style-name="T3747">­ke. No</text:span><text:span text:style-name="T3748">­rė</text:span><text:span text:style-name="T3749">­čiau už</text:span><text:span text:style-name="T3750">­duo</text:span><text:span text:style-name="T3751">­ti klau</text:span><text:span text:style-name="T3752">­si</text:span><text:span text:style-name="T3753">­mą ap</text:span><text:span text:style-name="T3754">­lin</text:span><text:span text:style-name="T3755">­kos mi</text:span><text:span text:style-name="T3756">­nist</text:span><text:span text:style-name="T3757">­rui. Ger</text:span><text:span text:style-name="T3758">­bia</text:span><text:span text:style-name="T3759">­mas mi</text:span><text:span text:style-name="T3760">­nist</text:span><text:span text:style-name="T3761">­re, dar yra pro</text:span><text:span text:style-name="T3762">­ble</text:span><text:span text:style-name="T3763">­mų, kaip čia pa</text:span><text:span text:style-name="T3764">­sa</text:span><text:span text:style-name="T3765">­ky</text:span><text:span text:style-name="T3766">­ti,<text:s/></text:span>dėl miš­ko ke­lių. Da­bar žmo­nės at­ei­na, skun­džia­si, kad miš­ko­ve­žiai ve­ža miš­kus ir vis dar nė­ra nu­sta­ty­ta ko­kia nors tvar­ka, kad bū­tų de­ri­na­ma su se­niū­ni­jo­mis, kad tie ke­liai bū­tų su­tvar­ky­ti. Pra­šom pa­sa­ky­ti, ar jūs nu­ma­to­te ko­kią nors tvar­ką, kad bū­tų vi­siems aiš­ku, nes mes daug me­tų su tuo ko­vo­ja­me ir la­bai sun­kiai mums se­ka­si. La­bai ačiū.</text:p>
        <text:p text:style-name="Roman"><text:span text:style-name="T3767">K. MAŽEIKA</text:span><text:s/><text:span text:style-name="T3768">(</text:span><text:span text:style-name="T3769">LVŽSF</text:span><text:span text:style-name="T3770">)</text:span>. Ačiū, ko­le­ga, už klau­si­mą. Iš tie­sų ta tvar­ka, ką jūs šiek tiek už­si­mi­nė­te, yra, jos tu­ri bū­ti lai­ko­ma­si. Tu­ri bū­ti in­for­muo­ja­mi se­niū­nai ir tu­ri at­sa­ky­ti tas, kas tą ke­lią su­ga­di­no.<text:s/></text:p>
        <text:p text:style-name="Roman">Ga­liu tik pa­pil­dy­ti, kad šian­dien mes tu­ri­me si­tu­a­ci­ją ir jau kar­tu su Lie­tu­vos au­to­mo­bi­lių ke­lių di­rek­ci­ja… krei­pė­mės į Ke­lių di­rek­ci­ją, kad ji iš­tir­tų ke­lių būk­lę, re­no­vuo­tų, su­tvar­ky­tų ke­lių būk­lę, nes tur­būt pri­si­me­na­te, bu­vo si­tu­a­ci­ja dėl as­fal­tuo­tų ke­lių, kad ne­si­lai­ko­ma stan­dar­tų ir tech­ni­nių rei­ka­la­vi­mų tvar­kant ke­lius. Šiuo me­tu taip pat at­lie­ka­mas ty­ri­mas ir tu­ri­me tam tik­rų įta­ri­mų, kad kai ku­riais at­ve­jais pik­tnau­džiau­ja­ma ir dar­bai ne­pa­da­ro­mi tin­ka­mai, dėl ko tie ke­liai la­bai grei­tai iš­va­ži­nė­ja­mi ir po to tas tvar­ky­mas tam­pa la­bai kom­pli­kuo­tu. Tuo ty­ri­mu ar­ti­miau­siu me­tu, ma­nau, ga­lė­si­me pa­si­da­lin­ti ir pri­im­ti tin­ka­mus spren­di­mus, kad to­kios si­tu­a­ci­jos ne­pa­si­kar­to­tų.</text:p>
        <text:p text:style-name="Roman"><text:span text:style-name="T3771">PIRMININKAS.</text:span><text:s/>Klau­sia A. Ma­zu­ro­nis. Ruo­šia­si A. Skar­džius.</text:p>
        <text:p text:style-name="Roman"><text:span text:style-name="T3772">A. MAZURONIS</text:span><text:span text:style-name="T3773"><text:s/></text:span><text:span text:style-name="T3774">(</text:span><text:span text:style-name="T3775">MSNG</text:span><text:span text:style-name="T3776">)</text:span><text:span text:style-name="T3777">.<text:s/></text:span>La­bai dė­kui. Ma­no klau­si­mas bū­tų už­sie­nio rei­ka­lų mi­nist­rui, ku­rį šiuo me­tu truk­do E. Va­rei­kis.<text:s/></text:p>
        <text:p text:style-name="Roman">Ger­bia­mas mi­nist­re, no­rė­čiau pa­si­nau­do­ti tar­ny­bi­ne pa­dė­ti­mi ir pa­klaus­ti jū­sų šiek tiek to­kio as­me­niš­ko klau­si­mo. Spa­lio 28 die­ną ma­no žmo­nos te­ta, ku­ri jau 15 me­tų gy­ve­na Jung­ti­nė­je Ka­ra­lys­tė­je, no­ri grįž­ti į Lie­tu­vą ir čia pa­bū­ti iki lap­kri­čio vi­du­rio. Tai ma­no klau­si­mas jums bū­tų, ar ji ga­li tą sau­giai da­ry­ti ir ar lap­kri­čio mė­ne­sį ji tu­rės ga­li­my­bę grįž­ti į Jung­ti­nę Ka­ra­lys­tę?<text:s/></text:p>
        <text:p text:style-name="Roman">Ar­ba jei­gu rim­čiau, tai gal­būt ga­lė­tu­mė­te šiek tiek mums, par­la­men­ta­rams, at­nau­jin­ti tą brek­si­to te­mą ir sa­vo vi­zi­ją, kas šiuo me­tu vyks­ta de­ry­bo­se, nes ne pa­slap­tis, kad spa­lio 31 die­na grės­min­gai ar­tė­ja, o apie ko­kius nors su­si­ta­ri­mus mes nie­ko ne­gir­di­me, tiks­liau, gir­di­me apie su­si­ta­ri­mų ne­bu­vi­mą. Gal­būt ga­lė­tu­mė­te pa­teik­ti sa­vo šio pro­ce­so ma­ty­mą, kaip jūs įsi­vaiz­duo­ja­te, ko­kia at­ei­tis Eu­ro­pos Są­jun­gos ir Jung­ti­nės Ka­ra­lys­tės lau­kia po spa­lio 31-osios?</text:p>
        <text:p text:style-name="Roman"><text:span text:style-name="T3778">L. A. LINKEVIČIUS</text:span><text:span text:style-name="T3779"><text:s/></text:span><text:span text:style-name="T3780">(</text:span><text:span text:style-name="T3781">LSDDF</text:span><text:span text:style-name="T3782">)</text:span><text:span text:style-name="T3783">.<text:s/></text:span>Ačiū. Pir­miau­sia tai svei­ki­nu jū­sų te­tos spren­di­mą, la­bai tei­sin­gas, ki­ti ga­lė­tų pa­sek­ti. De­ja, ne­ga­liu pa­sa­ky­ti vie­na­reikš­miš­kai, ko čia ga­li­me ti­kė­tis, nes ma­nau, kad to ne­ga­li pa­sa­ky­ti ir Jung­ti­nės Ka­ra­lys­tės Vy­riau­sy­bė. Kas vyks­ta, tai jūs tur­būt ste­bi­te, vyks­ta tam tik­ros de­ry­bos. Kai kas ma­no, kad jos gal ir ne­la­bai efek­ty­viai vyks­ta, bet ta da­ta, spa­lio 31 die­na, ne­iš­ven­gia­mai ar­tė­ja.</text:p>
        <text:p text:style-name="Roman">Ki­ta ver­tus, ži­no­me, kad yra bri­tų par­la­men­to spren­di­mas, kad jei­gu nė­ra su­si­ta­ri­mo, jie tu­ri pra­šy­ti pra­tę­si­mo. Tai vėl­gi to­kia in­tri­ga, ar bus tas pra­šy­mas ir koks jis bus. Mes esa­me pa­sa­kę, kad esa­me pa­lan­kiai nu­si­tei­kę sa­vo stra­te­gi­nių part­ne­rių at­žvil­giu ir tik­rai no­ri­me, kad tai ne­bū­tų ko­kia nors baus­mė, kad ši­tas re­zul­ta­tas, kad ir koks jis bū­tų, bū­tų ra­cio­na­lus. To­dėl jei­gu jie pa­pra­šy­tų pra­tę­si­mo, bent jau mū­sų po­zi­ci­ja bū­tų pa­lan­ki, ži­no­ma. Ta­čiau tas „jei­gu“ yra ne­aiš­ku.<text:s/></text:p>
        <text:p text:style-name="Roman">Vi­sa pro­ble­ma, kaip jūs pui­kiai tur­būt ži­no­te, yra va­di­na­masis<text:s/><text:span text:style-name="T3784">bac</text:span><text:span text:style-name="T3785">­kstop</text:span>, ar­ba toks ap­sau­gi­nis spren­di­mas, ku­ris yra ker­ti­nis, ne­iš­spren­džia­mas. Nes kai at­si­ran­da dvi mui­tų są­jun­gos, su­pap­ras­tin­tai kal­bant, dvi mui­tų sis­te­mos, ki­taip ta­riant, tai au­to­ma­tiš­kai tu­ri at­si­ras­ti sie­na, ku­rios ne­tu­rė­tų bū­ti dėl Di­džio­jo penk­ta­die­nio su­si­ta­ri­mo. Kaip tai iš­spręs­ti? Žo­džiais pa­si­ry­ži­mas<text:s/>lyg ir<text:s/>yra, bet prak­tiš­kai, kiek aš gir­dė­jau, pa­siū­ly­mų to­kių kon­kre­čių, svars­ty­ti­nų, re­a­lių, įgy­ven­din­ti­nų kaip ir ne­bu­vo. To­dėl mes, de­ja, ir tu­ri­me to­kią si­tu­a­ci­ją, kad klau­si­mai yra ne­at­sa­ky­ti.<text:s/></text:p>
        <text:soft-page-break/>
        <text:p text:style-name="Roman">Jei­gu kal­bė­tu­me la­bai trum­pai, nes nė­ra lai­ko, ma­tyt, čia už­tę­siu pas­kui aš per daug, jei­gu ir bus be su­si­ta­ri­mo, da­ry­ki­me to­kią prie­lai­dą, iš­ei­ta, tai mes tik­rai esa­me kal­bė­ję su Jung­ti­nės Ka­ra­lys­tės Vy­riau­sy­be ir ji su­in­te­re­suo­ta, kad jų pi­lie­čiai, gy­ve­nan­tys Eu­ro­pos Są­jun­go­je, ir mū­sų pi­lie­čiai, gy­ve­nan­tys Jung­ti­nė­je Ka­ra­lys­tė­je, nie­kuo ne­nu­ken­tė­tų, ypač tų, ku­rie šiuo me­tu gy­ve­na, ku­rie le­ga­liai mo­ka mo­kes­čius, tik­rai ne­tu­rė­tų nie­kuo pa­si­keis­ti si­tu­a­ci­ja. Ir pa­ga­liau mū­sų par­la­men­te bu­vo pri­im­ta 19 įsta­ty­mų pa­tai­sų bū­tent šiuo klau­si­mu.<text:s/></text:p>
        <text:p text:style-name="Roman">Tai­gi tik­rai ne­tu­rė­tų ne­ri­mau­ti tie žmo­nės, bet, ži­no­ma, tam tik­rų sun­ku­mų at­si­ras. Ir jei­gu taip at­si­tik­tų ir Jung­ti­nė Ka­ra­lys­tė kaip ir iš­sto­tų iš Eu­ro­pos Są­jun­gos, tai, be abe­jo, ji bū­tų jau ne Eu­ro­pos Są­jun­go­je ir tų kliū­čių at­si­ras­tų dau­giau. Ta­čiau pa­ni­kai prie­žas­čių nė­ra, kaip nors būgš­tau­ti mū­sų pi­lie­čiams ir­gi prie­žas­čių nė­ra. O kaip baig­sis vi­sas tas pro­ce­sas, de­ja, nie­kas ne­ga­li pa­sa­ky­ti, be abe­jo, aš – taip pat.</text:p>
        <text:p text:style-name="Roman"><text:span text:style-name="T3786">PIRMININKAS.</text:span><text:s/>Klau­sia A. Skar­džius. Ruo­šia­si T. To­mi­li­nas.</text:p>
        <text:p text:style-name="Roman"><text:span text:style-name="T3787">A. SKARDŽIUS</text:span><text:span text:style-name="T3788"><text:s/></text:span><text:span text:style-name="T3789">(</text:span><text:span text:style-name="T3790">LSDDF</text:span><text:span text:style-name="T3791">)</text:span><text:span text:style-name="T3792">.</text:span><text:s/>Ačiū, pir­mi­nin­ke. No­rė­čiau klaus­ti fi­nan­sų mi­nist­ro. Nau­jų mo­kes­čių kon­teks­te, kaip jums at­ro­do, ger­bia­mas mi­nist­re, kai „Klai­pė­dos naf­ta“… Ir jūs lei­do­te su­teik­ti Bra­zi­li­jo­je re­gist­ruo­tai ben­dro­vei ga­ran­ti­ją sta­tant SGD ter­mi­na­lą? Mes va­kar Ener­ge­ti­kos ko­mi­si­jo­je kaip tik svars­tė­me, kiek mū­sų mo­kes­čių mo­kė­to­jams kai­nuo­ja ter­mi­na­lo iš­lai­ky­mas, tai be­maž 100 mln. iš mo­kes­čių mo­kė­to­jų pa­ima pri­va­ti kom­pa­ni­ja, per ak­ci­jas val­do­ma vals­ty­bės įmo­nė, o jūs dar lei­džia­te jai iš­dy­kau­ti. Gal rei­kė­tų su­si­verž­ti dir­žus šiuo at­veju, ne­leis­ti švais­ty­ti tų pi­ni­gu­čių, ne­im­ti iš mū­sų mo­kes­čių mo­kė­to­jų ki­še­nės po 100 mln. ir ne­pum­puo­ti į Ber­mu­dus, ger­bia­mas mi­nist­re?<text:s/></text:p>
        <text:p text:style-name="Roman">Juk ne­ga­li­ma vals­ty­bi­nės įmo­nės pi­ni­gų pum­puo­ti į Ber­mu­dus, ne­ga­li­ma į Kip­rą, į<text:s/><text:span text:style-name="T3793">of</text:span><text:span text:style-name="T3794">­šo</text:span><text:span text:style-name="T3795">­ri</text:span><text:span text:style-name="T3796">­nes</text:span><text:s/>kom­pa­ni­jas, dėl ku­rių dar fi­nan­sų mi­nist­rė po­nia D. Gry­baus­kai­tė pa­si­ra­šė. Ir dar grįž­ta R. Ma­siu­lis be jo­kio kon­kur­so – tas žmo­gus, dėl ku­rio šian­dien ne­gau­na­me spe­cia­lio­jo­je ko­mi­si­jo­je ata­skai­tų, kaip au­di­to kom­pa­ni­jai į Kip­rą iš­pum­pa­vo 13 mln. li­tų, o po to po dvie­jų mė­ne­sių kom­pa­ni­ja už­si­da­rė.<text:s/></text:p>
        <text:p text:style-name="Roman"><text:span text:style-name="T3797">V. ŠAPOKA.</text:span><text:s/>Aš pra­dė­siu, po to per­duo­siu žo­dį ener­ge­ti­kos mi­nist­rui. Tie­siog dėl ben­drų prin­ci­pų. Tai, kad vals­ty­bei pri­klau­san­čios ben­dro­vės už­si­i­ma ver­slu ne tik Lie­tu­vo­je, bet ir už­sie­ny­je, jei­gu už­dir­ba pel­ną, tas pel­nas ati­ten­ka Lie­tu­vai, įžvelg­ti, jog to­kia skan­di­na­viš­ka prak­ti­ka yra blo­ga, aš ma­nau, kad tik­rai yra gin­čy­ti­na. O kal­bant apie šį in­di­vi­du­a­lų at­ve­jį, tai ener­ge­ti­kos mi­nist­ras.</text:p>
        <text:p text:style-name="Roman"><text:span text:style-name="T3798">Ž. VAIČIŪNAS.</text:span><text:s/>Dė­kui. Aš gal­būt pa­pil­dy­siu. Iš es­mės si­tu­a­ci­ją tu­ri­me to­kią, kad tam, kad už­dirb­tu­me, rei­kia in­ves­tuo­ti. Jei­gu ši­ta in­ves­ti­ci­ja (tik­rai tu­ri­me žen­klų) bus sėk­min­ga, aš ma­nau, ne tik Lie­tu­va, ne tik kom­pa­ni­ja, bet ir vi­sa Lie­tu­va ga­lės di­džiuo­tis, kad ši kom­pa­ni­ja ga­lės da­ly­vau­ti ir bū­tent Bra­zi­li­jos ter­mi­na­lo ope­ra­vi­mo veik­lo­je, ir to­kiu bū­du grą­ža iš to da­ly­va­vi­mo tik­rai bus ne­ma­ža dau­ge­lį me­tų į prie­kį. To­kią veik­lą vyk­dy­ti ap­si­mo­ka, nes ji yra nau­din­ga.</text:p>
        <text:p text:style-name="Roman"><text:span text:style-name="T3799">PIRMININKAS.</text:span><text:s/>Klau­sia T. To­mi­li­nas. Ruo­šia­si R. Mar­ti­nė­lis.</text:p>
        <text:p text:style-name="Roman"><text:span text:style-name="T3800">T. TOMILINAS</text:span><text:s/><text:span text:style-name="T3801">(</text:span><text:span text:style-name="T3802">LVŽSF</text:span><text:span text:style-name="T3803">)</text:span>. Ger­bia­mi ko­le­gos, ma­no klau­si­mas – so­cia­li­nės ap­sau­gos ir dar­bo mi­nist­rui L. Ku­ku­rai­čiui dėl to­li­mų­jų rei­sų vai­ruo­to­jų at­ly­gi­ni­mų, so­cia­li­nių ga­ran­ti­jų. Šia­me Sei­me mes prieš ku­rį lai­ką esa­me pri­ėmę re­zo­liu­ci­ją dėl so­cia­li­nio dia­lo­go ir so­cia­li­nės vai­ruo­to­jų pa­dė­ties ge­ri­ni­mo. Aš no­rė­čiau pa­klaus­ti, ko­kia yra si­tu­a­ci­ja? Mes il­gai ste­bė­jo­me tik­rų de­ry­bų pa­stan­gas, da­rė­me vis­ką, kad jos vyk­tų, de­ja, de­ry­bos su Lie­tu­vos trans­por­to fo­ru­mu ne­pa­vy­ko. Ma­tė­me fi­nan­sų mi­nist­ro ini­cia­ty­vą, da­bar vyks­ta de­ri­ni­mas dėl ko­e­fi­cien­to, tai yra tiek, kiek vals­ty­bė iš es­mės sub­si­di­juo­ja tą ver­slą. Ma­no klau­si­mas: ko­kios yra nau­jau­sios ži­nios iš šios sri­ties ir ar bus vis dėl­to ei­na­ma so­cia­li­nio dia­lo­go, ar ad­mi­nist­ra­ci­nio spren­di­mo bū­du?</text:p>
        <text:p text:style-name="Roman"><text:span text:style-name="T3804">L. KUKURAITIS.</text:span><text:s/>Dė­ko­ju už klau­si­mą. Klau­si­mas tik­rai la­bai jaut­rus ir jau ne pir­mus me­tus dis­ku­tuo­ja­me, ką da­ry­ti dėl to dar­bo už­mo­kes­čio ko­e­fi­cien­to, ku­ris pri­riš­tas prie mi­ni­ma­laus mė­ne­si­nio at­ly­gio. Šiuo me­tu jis yra 1,3 mi­ni­ma­laus mė­ne­si­nio at­ly­gio. Ne­svar­bu, kiek de­šim­čių dirb­tų sek­to­riu­je, sek­to­riaus vi­dur­kis vis tiek yra 1,3 MMA. Tai reiš­kia, kad dar­b­da­viai re­a­liai nu­sta­to to­kį at­ly­gi­ni­mą, ku­rį su­da­ro tei­si­nės są­ly­gos, ir ne di­des­nį. Čia tik­rai<text:s/><text:soft-page-break/>yra pro­ble­ma, ir tu­ri­me di­din­ti, nes fak­ti­nis trans­por­to dar­buo­to­jo at­ly­gi­ni­mas daug di­des­nis iš­mo­ka­mas per dien­pi­ni­gius.<text:s/></text:p>
        <text:p text:style-name="Roman">Va­sa­rą dvi ša­lys tu­rė­jo de­ry­bas, de­ja, da­lis pro­fe­si­nių są­jun­gų nu­trau­kė de­ry­bas. Kiek ži­nau, „Li­na­va“ yra pa­si­ra­šiu­si su­si­ta­ri­mą su „So­li­da­ru­mu“, ta­čiau jų iš­plės­ti vi­sai ša­kai mes ne­ga­li­me, nes yra per ma­žai da­ly­vių. Kar­tu su biu­dže­tu Fi­nan­sų mi­nis­te­ri­ja yra pa­tei­ku­si bū­tent ko­e­fi­cien­tų di­di­ni­mo ga­li­my­bę iki 1,5, mū­sų mi­nis­te­ri­jos siū­ly­mas yra 1,8. Pa­ra­le­liai esa­me už­sa­kę Lie­tu­vos ban­ko ty­ri­mą, ver­ti­ni­mą, ko­kią įta­ką šis siū­ly­mas tu­rė­tų tiek eko­no­mi­kai, tiek dar­buo­to­jų so­cia­li­nėms ga­ran­ti­joms ir ap­skri­tai Lie­tu­vos si­tu­a­ci­jai, nes sek­to­rius yra ga­na di­de­lis. Iš pir­mų­jų ro­dik­lių ma­to­me, kad tas 1,8 ko­e­fi­cien­tas ga­lė­tų bū­ti pa­ke­lia­mas, ta­čiau, ka­dan­gi yra de­ri­ni­mo pro­ce­sas, tik­rai su Fi­nan­sų mi­nis­te­ri­ja ra­si­me tin­ka­mą ko­e­fi­cien­tą, ku­rį ir pri­im­tu­me. O ša­lia tik­rai vi­sa­da ga­li vyk­ti ir to­liau so­cia­li­nis dia­lo­gas. Vi­sos ša­lys ga­li sės­ti ir de­rė­tis, nes pa­ra­le­liai vyks­ta ir Vy­riau­sy­bės dar­bai. Ma­nau, at­si­žvelg­da­mos į šias ap­lin­ky­bes, tik­rai ša­lys ga­li su­si­de­rė­ti dėl ko­e­fi­cien­tų ir dėl ki­tų dar­bo są­ly­gų. Mes vi­sa­da de­kla­ra­vo­me tai, kas bus su­tar­ta abie­jų ša­lių. Vy­riau­sy­bė tai pa­lai­kys.<text:s/></text:p>
        <text:p text:style-name="Roman"><text:span text:style-name="T3805">PIRMININKAS.</text:span><text:s/>Dė­ko­ju. Klau­sia R. Mar­ti­nė­lis. Ruo­šia­si S. Gent­vi­las.</text:p>
        <text:p text:style-name="Roman"><text:span text:style-name="T3806">R. MARTINĖLIS</text:span><text:s/><text:span text:style-name="T3807">(</text:span><text:span text:style-name="T3808">TS-LKDF</text:span><text:span text:style-name="T3809">)</text:span>. Ačiū, pir­mi­nin­ke. Ma­no klau­si­mas bū­tų svei­ka­tos mi­nist­rui, bet nė­ra, tai fi­nan­sų mi­nist­rui, nes klau­si­mas iš Ak­ci­zų įsta­ty­mo. Žiū­rint da­bar ren­gia­mą pro­jek­tą, de­ga­lams, ga­zo­li­nui 7 % ky­la ak­ci­zas nuo 2020 m. sau­sio 1 d., ga­zo­li­no že­mės ūkio veik­lai – jau 44 %, kai­ti­na­ma­jam ta­ba­kui – net 65 %. Aš no­rė­čiau jū­sų pa­klaus­ti, ar svei­ka­tos ap­sau­gos mi­nist­ras, siū­ly­da­mas to­kius ak­ci­zų kė­li­mus kai­ti­na­ma­jam ta­ba­kui, kai pa­gal pla­ną bu­vo nu­ma­ty­ta po 14 % kas me­tai, da­bar iki 65 %… ar nė­ra čia sau­go­mos ci­ga­re­tės ir bus di­di­na­mas ci­ga­re­čių var­to­ji­mas, o ne kai­ti­na­mo­jo ta­ba­ko pro­duk­tų, ku­riems čia ga­na se­lek­ty­viai taip stip­riai ke­lia­mas ak­ci­zas?</text:p>
        <text:p text:style-name="Roman">Ki­ta ver­tus, ci­ga­re­čių rū­ky­mas dar kaip tik bū­tų ak­ty­vi­na­mas. O ka­dan­gi mes svei­ka­tos ge­ri­ni­mo tiks­lus įgy­ven­di­na­me, sie­kia­me svei­kos gy­ven­se­nos, tai da­rant leng­va­tą, sa­ky­kim, bū­tent ci­ga­re­tėms, kai ne­ke­lia­mas ak­ci­zas, o kai­ti­na­ma­jam ke­lia­mas, vėl­gi ky­la toks pa­grįs­tas klau­si­mas, ko­dėl taip yra? Aš no­rė­čiau jū­sų pa­klaus­ti, ar svei­ka­tos ap­sau­gos mi­nist­ras jums kaip nors ar­gu­men­ta­vo tuos pa­siū­ly­mus?</text:p>
        <text:p text:style-name="Roman"><text:span text:style-name="T3810">V. ŠAPOKA.</text:span><text:s/>Ačiū už klau­si­mą. Kal­bant apie kai­ti­na­mą­jį ta­ba­ką, tur­būt pui­kiai su­pran­ta­me, jog yra pa­gal skir­tin­gus prin­ci­pus ap­skai­čiuo­ja­mas pats ak­ci­zas. Rei­kia tu­rė­ti tai ome­ny­je. Rei­kia tu­rė­ti ome­ny­je tai, kad anks­čiau šis pro­duk­tas už­ėmė la­bai ne­di­de­lę rin­kos da­lį, bet yra ga­na stip­rus sub­sti­tu­tas ir jo var­to­ji­mas šo­ko la­bai smar­kiai, ato­trū­kis nuo ci­ga­re­čių ap­mo­kes­ti­ni­mo taip pat bu­vo di­džiu­lis. To­dėl vi­sa tai įver­ti­nus ir dar įver­ti­nus tai, kad tai vis dėl­to taip pat yra ža­lin­gas įpro­tis, bu­vo pa­siū­ly­tas to ak­ci­zo di­di­ni­mas.<text:s/></text:p>
        <text:p text:style-name="Roman">Jei­gu kal­bė­tu­me apie tai, kaip tai at­si­spin­dės pa­čio­je kai­no­je, tai prog­no­zuo­ja­ma, jog apie 30 eu­ro cen­tų. Aiš­ku, už svei­ka­tos ap­sau­gos mi­nist­rą man bū­tų ne­ko­rek­tiš­ka at­sa­ky­ti. Kai tik jis bus, ma­nau, tik­rai ga­lės pa­ko­men­tuo­ti ir pla­čiau.</text:p>
        <text:p text:style-name="Roman"><text:span text:style-name="T3811">PIRMININKAS.</text:span><text:s/>Dė­ko­ja­me. Klau­sia S. Gent­vi­las. Ruo­šia­si A. But­ke­vi­čius.</text:p>
        <text:p text:style-name="Roman"><text:span text:style-name="T3812">S. GENTVILAS</text:span><text:span text:style-name="T3813"><text:s/></text:span><text:span text:style-name="T3814">(</text:span><text:span text:style-name="T3815">LSF</text:span><text:span text:style-name="T3816">)</text:span><text:span text:style-name="T3817">.</text:span><text:s/>Klau­si­mą no­rė­čiau ad­re­suo­ti fi­nan­sų mi­nist­rui ir ap­lin­kos mi­nist­rui. Kal­bė­da­mi apie ne­kil­no­ja­mo­jo tur­to mo­kes­tį ir au­to­mo­bi­lių tar­šos mo­kes­tį daž­nai sa­ko­te žo­dį „ne­iš­ven­gia­my­bė“. Ne­iš­ven­gia­my­bė ir įžen­gia­me į vi­du­ri­nio­sios kla­sės ap­mo­kes­ti­ni­mą. Pra­šau la­bai kon­kre­čiai pa­sa­ky­ti, ko­dėl Mo­kes­čio už ap­lin­kos ter­ši­mą įsta­ty­me iš­lie­ka iš­im­tis že­mės ūkiui, fi­zi­niams, ju­ri­di­niams as­me­nims, o Ne­kil­no­ja­mo­jo tur­to mo­kes­čio įsta­ty­me ši­ta ne­iš­ven­gia­my­bė tam­pa iš­ven­gia­my­be že­mės ūkio nuo­sa­vy­bė­je esan­čiam tur­tui? Ko­dėl vi­du­ri­nio­ji kla­sė mo­ka, o že­mės ūkis ne­mo­ka nė už au­to­mo­bi­lių nau­do­ji­mą ir, prie­šin­gai, ne­gu fi­zi­niai as­me­nys, vi­du­ri­nio­ji kla­sė, jau po mo­kes­čių nu­si­per­ka ši­tą tur­tą. Že­mės ūkis pa­pras­tai tur­tą – au­to­mo­bi­lius, trak­to­rius, kom­bai­nus ir fer­mas gau­na iš Eu­ro­pos. Ačiū.<text:s/></text:p>
        <text:p text:style-name="Roman"><text:span text:style-name="T3818">V. ŠAPOKA.</text:span><text:span text:style-name="T3819"><text:s/></text:span>Aš pra­dė­siu ta­da dėl ne­kil­no­ja­mo­jo tur­to mo­kes­čio. Pri­min­siu, kad įvai­rios mo­kes­ti­nės leng­va­tos bu­vo per­žiū­ri­mos tiek už­pra­ei­tais me­tais, tiek pra­ėju­siais me­tais. Šio pro­jek­to tiks­las bu­vo per­žiū­rė­ti ne­ko­mer­ci­nės pa­skir­ties ne­kil­no­ja­mo­jo tur­to ap­mo­kes­ti­ni­mą. Jū­sų pa­teik­tame<text:s/>pa­vyz­dyje<text:s/>kal­ba­ma apie tur­tą, ku­ris yra nau­do­ja­mas ga­my­bo­je. Ar ūki­nin­kas,<text:s/><text:soft-page-break/>ar bet koks ki­tos pro­fe­si­jos at­sto­vas, kal­bant apie ne­ko­mer­ci­nės pa­skir­ties tur­tą, mo­kės tuos pa­čius mo­kes­čius. Ka­dan­gi pra­ėju­sį kar­tą, kuo­met bu­vo Fi­nan­sų mi­nis­te­ri­jos pa­teik­ti siū­ly­mai dėl ap­mo­kes­ti­ni­mo kei­ti­mo jau ko­mer­ci­nės pa­skir­ties tur­tui, taip, ne į vis­ką bu­vo at­si­žvelg­ta, da­lis leng­va­tų bu­vo per­žiū­rė­ta, tai šia­me eta­pe, ka­dan­gi ne­se­niai bu­vo tie svars­ty­mai, mes nu­ta­rė­me ne­grįž­ti prie ši­to klau­si­mo ir pa­teik­ti tik tai, kas lie­čia ne­ko­mer­ci­nės pa­skir­ties ne­kil­no­ja­mą­jį tur­tą.</text:p>
        <text:p text:style-name="Roman"><text:span text:style-name="T3820">PIRMININKAS.</text:span><text:s/>Klau­sia A. But­ke­vi­čius.<text:s/></text:p>
        <text:p text:style-name="Roman"><text:span text:style-name="T3821">K. MAŽEIKA</text:span><text:span text:style-name="T3822"><text:s/></text:span><text:span text:style-name="T3823">(</text:span><text:span text:style-name="T3824">LVŽSF</text:span><text:span text:style-name="T3825">)</text:span><text:span text:style-name="T3826">.<text:s/></text:span>Dar aš pa­pil­dy­siu…<text:s/></text:p>
        <text:p text:style-name="Roman"><text:span text:style-name="T3827">PIRMININKAS.</text:span><text:s/>Pa­pil­dy­ki­te. Pra­šau.</text:p>
        <text:p text:style-name="Roman"><text:span text:style-name="T3828">K. MAŽEIKA</text:span><text:span text:style-name="T3829"><text:s/></text:span><text:span text:style-name="T3830">(</text:span><text:span text:style-name="T3831">LVŽSF</text:span><text:span text:style-name="T3832">)</text:span><text:span text:style-name="T3833">.<text:s/></text:span>…ko­le­gą dėl že­mės ūkio tech­ni­kos tar­šos mo­kes­čio. Taip, dar­bo gru­pė tu­rė­jo pa­ve­di­mą įver­tin­ti ga­li­my­bes pa­gal trak­to­rių tar­šą, ta­čiau tu­ri­me pri­pa­žin­ti, kad trak­to­rių, skir­tin­gai nei au­to­mo­bi­lių, ne­ga­li­ma pa­ly­gin­ti pa­gal ko­kius nors ga­myk­li­nius pa­ra­met­rus, yra la­bai daug skir­tin­gų in­di­vi­du­a­lių at­ve­jų, pri­klau­so­mai tiek nuo ga­min­to­jų pa­tei­kia­mos in­for­ma­ci­jos, tiek nuo ga­li­my­bės ją kaip nors su­sis­te­min­ti ir tu­rė­ti ko­kią nors ben­drą for­mu­lę. Bu­vo pri­ei­ta prie pa­siū­ly­mo… juo­lab kad trak­to­riai nau­do­ja­mi dar­bui že­mės ūky­je, na,<text:s/>jį pa­nau­do­ti va­ži­nėti į par­duo­tu­vę, į mies­tą ar­ba už­si­tik­rin­ti ko­kias nors so­cia­li­nes funk­ci­jas la­bai su­dė­tin­ga, gal­būt kar­tais yra, bet tai tur­būt la­bai iš­im­ti­niai at­ve­jai, kai nė­ra pra­va­žiuo­ja­mi ke­liai. Šiuo at­ve­ju bu­vo nu­tar­ta, kad ūki­nin­kams pa­gal gau­to dy­ze­li­no su­var­to­ji­mą, kiek su­var­to­ja že­mės ūkio reik­mėms, nuo to bus ir skai­čiuo­ja­mas tas tar­šos mo­kes­tis.</text:p>
        <text:p text:style-name="Roman"><text:span text:style-name="T3834">PIRMININKAS.</text:span><text:s/>Dė­ko­ja­me. Klau­sia A. But­ke­vi­čius. Ruo­šia­si A. Ar­mo­nai­tė.</text:p>
        <text:p text:style-name="Roman"><text:span text:style-name="T3835">A. BUTKEVIČIUS</text:span><text:span text:style-name="T3836"><text:s/></text:span><text:span text:style-name="T3837">(</text:span><text:span text:style-name="T3838">LGF</text:span><text:span text:style-name="T3839">)</text:span><text:span text:style-name="T3840">.<text:s/></text:span>Dė­ko­ju, po­sė­džio pir­mi­nin­ke. Ma­no klau­si­mas bū­tų švie­ti­mo, moks­lo ir spor­to mi­nist­rui. Da­lis spor­to vi­suo­me­nės yra su­ne­ri­mu­si dėl Spor­to fon­do lė­šų pa­skirs­ty­mo. Pa­vyz­džiui, net­gi ir šian­dien ga­vau raš­tą iš Lie­tu­vos bok­so fe­de­ra­ci­jos. Aiš­ku, čia la­bai daug kas yra ap­ra­šo­ma, bet du as­pek­tai, ku­rie, aš ma­nau, yra la­bai svar­būs, pa­vyz­džiui, kad kiek­vie­nais me­tais vie­šo­ji įstai­ga Vil­niaus bok­so aka­de­mi­ja, ku­ri or­ga­ni­zuo­ja tarp­tau­ti­nius D. Poz­nia­ko jau­ni­mo bok­so tur­ny­rus, gau­da­vo fi­nan­sa­vi­mą. Ki­tas gar­sus A. Šo­ci­ko vy­rų bok­so tur­ny­ras, ku­ris jau bus 24-asis, ir­gi ne­ga­vo. Ir dar kur es­mė. Yra pa­ste­bė­ta, kad kai ku­rios, taip pa­sa­ky­čiau, įmo­nės ar vie­šo­sios įmo­nės, ku­rios ką tik įsi­kū­ru­sios, kur vie­nas žmo­gus yra tos įmo­nės stei­gė­jas, ga­vo lė­šas. Tai ke­lia to­kius klau­si­mus.<text:s/></text:p>
        <text:p text:style-name="Roman">Tre­čias mo­men­tas yra tas, kad pa­raiš­kos, tos, ku­rios pir­muo­ju eta­pu bu­vo įver­tin­tos tei­gia­mai, virš 60 ba­lų ga­vo, po to kaž­kaip bu­vo per­ver­tin­tos, jų ma­ny­mu ir ki­tų spor­ti­nin­kų fe­de­ra­ci­jų ma­ny­mu, kad bū­tų ga­li­ma tie­siog dar kar­tą per­ver­tin­ti tas pa­raiš­kas, ku­rios ne­su­rin­ko pa­kan­ka­mai bal­sų. Ką jūs ga­lė­tu­mė­te at­sa­ky­ti į ši­tą klau­si­mą?</text:p>
        <text:p text:style-name="Roman"><text:span text:style-name="T3841">A. MONKEVIČIUS.</text:span><text:span text:style-name="T3842"><text:s/>Ačiū už klau</text:span><text:span text:style-name="T3843">­si</text:span><text:span text:style-name="T3844">­mą. Jie nė</text:span><text:span text:style-name="T3845">­ra nau</text:span><text:span text:style-name="T3846">­ji, tik</text:span><text:span text:style-name="T3847">­rai</text:span><text:span text:style-name="T3848">,</text:span><text:span text:style-name="T3849"><text:s/>per</text:span><text:span text:style-name="T3850">­ei</text:span><text:span text:style-name="T3851">­nant prie nau</text:span><text:span text:style-name="T3852">­jos sis</text:span><text:span text:style-name="T3853">­te</text:span><text:span text:style-name="T3854">­mos, na</text:span><text:span text:style-name="T3855">­tū</text:span><text:span text:style-name="T3856">­ra</text:span><text:span text:style-name="T3857">­lu, kad ky</text:span><text:span text:style-name="T3858">­la to</text:span><text:span text:style-name="T3859">­kių įvai</text:span><text:span text:style-name="T3860">­rių pa</text:span><text:span text:style-name="T3861">­ste</text:span><text:span text:style-name="T3862">­bė</text:span><text:span text:style-name="T3863">­ji</text:span><text:span text:style-name="T3864">­mų ir nu</text:span><text:span text:style-name="T3865">­si</text:span><text:span text:style-name="T3866">­skun</text:span><text:span text:style-name="T3867">­di</text:span><text:span text:style-name="T3868">­mų. Aš<text:s/></text:span><text:span text:style-name="T3869">d</text:span><text:span text:style-name="T3870">ar kar</text:span><text:span text:style-name="T3871">­tą no</text:span><text:span text:style-name="T3872">­riu pri</text:span><text:span text:style-name="T3873">­min</text:span><text:span text:style-name="T3874">­ti, kaip ta sis</text:span><text:span text:style-name="T3875">­te</text:span><text:span text:style-name="T3876">­ma vei</text:span><text:span text:style-name="T3877">­kia. Pa</text:span><text:span text:style-name="T3878">­gal nu</text:span><text:span text:style-name="T3879">­sta</text:span><text:span text:style-name="T3880">­ty</text:span><text:span text:style-name="T3881">­tą tvar</text:span><text:span text:style-name="T3882">­ką yra kon</text:span><text:span text:style-name="T3883">­kur</text:span><text:span text:style-name="T3884">­so tvar</text:span><text:span text:style-name="T3885">­ka at</text:span><text:span text:style-name="T3886">­ren</text:span><text:span text:style-name="T3887">­ka</text:span><text:span text:style-name="T3888">­mi pir</text:span><text:span text:style-name="T3889">­mi</text:span><text:span text:style-name="T3890">­niai eks</text:span><text:span text:style-name="T3891">­per</text:span><text:span text:style-name="T3892">­tai, ku</text:span><text:span text:style-name="T3893">­rie, tu</text:span><text:span text:style-name="T3894">­rė</text:span><text:span text:style-name="T3895">­da</text:span><text:span text:style-name="T3896">­mi nu</text:span><text:span text:style-name="T3897">­sta</text:span><text:span text:style-name="T3898">­ty</text:span><text:span text:style-name="T3899">­tą kva</text:span><text:span text:style-name="T3900">­li</text:span><text:span text:style-name="T3901">­fi</text:span><text:span text:style-name="T3902">­ka</text:span><text:span text:style-name="T3903">­ci</text:span><text:span text:style-name="T3904">­ją, pa</text:span><text:span text:style-name="T3905">­gal aiš</text:span><text:span text:style-name="T3906">­kius kri</text:span><text:span text:style-name="T3907">­te</text:span><text:span text:style-name="T3908">­ri</text:span><text:span text:style-name="T3909">­jus įver</text:span><text:span text:style-name="T3910">­ti</text:span><text:span text:style-name="T3911">­na pa</text:span><text:span text:style-name="T3912">­raiš</text:span><text:span text:style-name="T3913">­kas,<text:s/></text:span>po to vyks­ta ant­ri­nis ver­ti­ni­mas, per­žiū­rė­ji­mas ins­ti­tu­ci­jų de­le­guo­tų at­sto­vų – jie pa­žiū­ri, ar ne­ky­la ko­kių klau­si­mų ar abe­jo­nių. Jei­gu jų yra ir tos abe­jo­nės yra pa­kan­ka­mai pa­grįs­tos, to­kiu at­ve­ju iš nau­jo skel­bia­mas kon­kur­sas dėl nau­jų eks­per­tų, ku­rie dar kar­tą ver­ti­na, pa­žiū­ri, ir ta­da ga­lu­ti­nį spren­di­mą tvir­ti­na­me.<text:s/></text:p>
        <text:p text:style-name="Roman">Da­bar dėl at­ei­ties. Tik­rai bū­ti­na įver­tin­ti pa­sta­bas, pa­siū­ly­mus. Jie yra su­rink­ti, šią sa­vai­tę jau svars­ty­ti. Ar­ti­miau­siu me­tu, dar kar­tą pa­svė­rę ir pa­si­ta­rę su fe­de­ra­ci­jų at­sto­vais, su įvai­rio­mis ki­to­mis or­ga­ni­za­ci­jo­mis, ku­rios yra su­in­te­re­suo­tos, pri­im­si­me spren­di­mus, kaip šiek tiek pa­to­bu­lin­ti, nu­sta­ty­ti aukš­tes­nius rei­ka­la­vi­mus pir­mi­niams eks­per­tams, dar aiš­kiau reg­la­men­tuo­ti to ins­ti­tu­ci­nio ko­mi­si­jos ver­ti­ni­mo pro­ce­dū­rą, kad bū­tų dar kar­tą per­žiū­rė­ta skaid­ru­mo lin­kme, kad vis­kas bū­tų vie­ša, skaid­ru, ma­ty­tu­me, kaip tai bu­vo at­lik­ta. O tai, kad at­si­ra­do dau­giau nau­jų įvai­rių sub­jek­tų, ku­rie tei­kia fi­zi­nio ak­ty­vu­mo… yra tik­rai pa­ly­gin­ti ne­di­de­lės su­mos, yra skir­ta tam, kad kuo dau­giau žmo­nių bū­tent fi­zi­nio ak­ty­vu­mo kryp­ti­mi ga­lė­tų pa­siek­ti re­zul­ta­tų, ku­rie su­si­ję su svei­ka­tin­gu­mu.<text:s/></text:p>
        <text:soft-page-break/>
        <text:p text:style-name="Roman">Tai­gi dėl bok­so da­bar kon­kre­čiai ne­ga­liu pa­sa­ky­ti, vis dėl­to per­ėjo jie tuos ver­ti­ni­mus ir jei­gu ši­ta­me eta­pe ne­ga­lė­jo, tai ki­ta­me eta­pe jau ga­li da­ly­vau­ti. Jis jau yra pa­skelb­tas. Per me­tus yra du pa­raiš­kų tei­ki­mo eta­pai. Agen­tū­ros, ku­rios tai or­ga­ni­zuo­ja, tu­ri už­tik­rin­ti ne tik skaid­ru­mą, bet ir mo­ka­mas kon­sul­ta­ci­jas tiems, ku­rie no­ri tas pa­raiš­kas teik­ti. Aš ma­nau, jei­gu jie bu­vo ar­ti to, tai nau­ja­me eta­pe, tik­rai di­de­lė ti­ki­my­bė, lai­mės ši­tą kon­kur­są ir tu­rės fi­nan­sa­vi­mą. Ačiū.<text:s/></text:p>
        <text:p text:style-name="Roman"><text:span text:style-name="T3914">PIRMININKAS.</text:span><text:s/>Klau­sia A. Ar­mo­nai­tė. Ruo­šia­si V. Juo­za­pai­tis.<text:s/></text:p>
        <text:p text:style-name="Roman"><text:span text:style-name="T3915">A. ARMONAITĖ</text:span><text:s/><text:span text:style-name="T3916">(</text:span><text:span text:style-name="T3917">MSNG</text:span><text:span text:style-name="T3918">)</text:span>. Dė­ko­ju. Klau­si­mas fi­nan­sų mi­nist­rui apie nau­jus mo­kes­čius ir biu­dže­to šal­ti­nius. Jūs pa­siū­lė­te iš­plės­ti ne­kil­no­ja­mo­jo tur­to mo­kes­tį, ku­ris pa­lies tuos žmo­nes, ku­rie yra įsi­gi­ję sa­vo bu­tą ar ne­kil­no­ja­mo­jo tur­to su pa­sko­lo­mis. Ta­čiau pa­ti vals­ty­bė val­do la­bai daug įvai­raus tur­to. Vals­ty­bės kon­tro­lės ata­skai­ta by­lo­ja, jog mes tu­ri­me net 28 tūkst. ob­jek­tų, ku­rių plo­tas yra virš 10 mln. kv. met­rų, li­ku­ti­nė ver­tė – 3 mlrd. eu­rų, o iš­lai­ky­mas kai­nuo­ja 180 mln. eu­rų. Gal­būt mes ga­lė­tu­me bent 10 % to tur­to at­si­sa­ky­ti, gal­būt mums rei­kė­tų dau­giau dirb­ti prie jo val­dy­mo cen­tra­li­za­vi­mo.<text:s/>Ir tai bū­tų šal­ti­nis, ir tai bū­tų pir­miau­sia pa­žiū­rė­ji­mas į val­džios val­do­mą tur­tą, o ne ap­mo­kes­ti­ni­mas žmo­nių, už pa­sko­lą įsi­gi­ju­sių ne­kil­no­ja­mo­jo tur­to?<text:s/></text:p>
        <text:p text:style-name="Roman"><text:span text:style-name="T3919">V. ŠAPOKA.</text:span><text:span text:style-name="T3920"><text:s/></text:span>Ačiū už klau­si­mą. Vi­siš­kai su­tin­ku su Vals­ty­bės kon­tro­lės tiek iš­va­da, tiek re­ko­men­da­ci­ja. Į ką no­riu at­kreip­ti dė­me­sį? Aiš­ku, kai dar­bas vyks­ta grei­tai, bet ku­ri ata­skai­ta tam­pa jau pa­se­nu­si, nes ji yra dėl pra­ei­ties. Tie­siog at­kreip­siu dė­me­sį, kad cen­tra­li­zuo­jant, pa­vyz­džiui, ad­mi­nist­ra­ci­nės pa­skir­ties tur­tą pra­di­nis pla­nas prieš be­veik tre­jus me­tus bu­vo cen­tra­li­zuo­ti tris ket­vir­ta­da­lius. Ka­dan­gi mes ju­da­me spar­čiau, ne­gu bu­vo pla­ne, šiuo me­tu jau esa­me tą ro­dik­lį pa­sie­kę ir at­ei­nan­čiais me­tais bus šim­tu pro­cen­tų cen­tra­li­zuo­tas ad­mi­nist­ra­ci­nės pa­skir­ties tur­to val­dy­mas Tur­to ban­ke.<text:s/></text:p>
        <text:p text:style-name="Roman">Re­zul­ta­tai tik­rai kal­ba už sa­ve, nes jau de­šim­ties mi­li­jo­nų yra su­tau­py­mas, įstai­gos iš tie­sų, kai joms da­bar ten­ka mo­kė­ti Tur­to ban­kui už tur­to val­dy­mą, puo­lė tik­rai la­bai stai­giai op­ti­mi­zuo­tis, kai ku­rios įstai­gos pa­ma­tė, jog jos tu­ri tik­rai ne­ma­žai tur­to, ku­rio ga­li at­si­sa­ky­ti. Tas pro­ce­sas tik­rai ju­da la­bai spar­čiai. Ga­liu tik pa­dė­ko­ti, kad su ta dar­bų ap­im­ti­mi nau­ja­sis Tur­to ban­ko va­do­vas pui­kiai su­si­tvar­ko.<text:s/></text:p>
        <text:p text:style-name="Roman">Kal­bant apie at­ei­tį, taip pat yra pra­dė­tas pro­jek­tas, kad bū­tų iš­plės­tas mo­de­lis ne tik ad­mi­nist­ra­ci­nės pa­skir­ties, bet ir spe­cia­li­zuo­tam ne­kil­no­ja­ma­jam tur­tui val­dy­ti. Tai vėl­gi rem­si­mės ge­riau­sia tarp­tau­ti­ne prak­ti­ka, kad ir ne­rei­ka­lin­go tur­to bū­tų kuo ma­žiau, ir pats val­dy­mas bū­tų efek­ty­vus, ir iš­lai­ky­mo kaš­tai bū­tų mi­ni­mi­zuo­ti. Ačiū dar kar­tą už klau­si­mą, nes tik­rai tei­sin­gas.</text:p>
        <text:p text:style-name="Roman"><text:span text:style-name="T3921">PIRMININKAS.</text:span><text:s/>Klau­sia V. Juo­za­pai­tis. Ruo­šia­si K. Gla­vec­kas. Ne­fik­suo­ja jū­sų kor­te­lės? Pra­šom įdė­ti.</text:p>
        <text:p text:style-name="Roman"><text:span text:style-name="T3922">V. JUOZAPAITIS</text:span><text:span text:style-name="T3923"><text:s/></text:span><text:span text:style-name="T3924">(</text:span><text:span text:style-name="T3925">TS-LKDF</text:span><text:span text:style-name="T3926">)</text:span><text:span text:style-name="T3927">.<text:s/></text:span>La­bai ačiū. At­si­pra­šau. Ger­bia­mas kul­tū­ros mi­nist­re, gal per sa­vai­tę jūs pa­si­do­mė­jo­te ir nu­spren­dė­te vis dėl­to kaip nors pa­ko­men­tuo­ti sa­vo san­ty­kį su as­me­ni­mis, ku­rie yra pa­žei­dę Lie­tu­vos Res­pub­li­kos įsta­ty­mus, ir jų ga­li­my­bę gau­ti ko­kį nors vals­ty­bės fi­nan­sa­vi­mą per pro­jek­tą ir, pa­pil­dau sa­vo klau­si­mą, da­ly­vau­ti eks­per­tų ko­mi­si­jo­se? Ar to­kiems as­me­nims, ku­rie yra pa­žei­dę Lie­tu­vos Res­pub­li­kos įsta­ty­mus, ne­tu­rė­tų bū­ti ri­bo­ja­ma ga­li­my­bė da­ly­vau­ti eks­per­tų ko­mi­si­jo­se? Ačiū.</text:p>
        <text:p text:style-name="Roman"><text:span text:style-name="T3928">M. KVIETKAUSKAS.</text:span><text:span text:style-name="T3929"><text:s/>Dė</text:span><text:span text:style-name="T3930">­ko</text:span><text:span text:style-name="T3931">­ju už klau</text:span><text:span text:style-name="T3932">­si</text:span><text:span text:style-name="T3933">­mą. Iš tik</text:span><text:span text:style-name="T3934">­rų</text:span><text:span text:style-name="T3935">­jų rei</text:span><text:span text:style-name="T3936">­kia pri</text:span><text:span text:style-name="T3937">­pa</text:span><text:span text:style-name="T3938">­žin</text:span><text:span text:style-name="T3939">­ti, kad nuo</text:span><text:span text:style-name="T3940">­sek</text:span><text:span text:style-name="T3941">­lios da</text:span><text:span text:style-name="T3942">­ly</text:span><text:span text:style-name="T3943">­vių at</text:span><text:span text:style-name="T3944">­ran</text:span><text:span text:style-name="T3945">­kos į eks</text:span><text:span text:style-name="T3946">­per</text:span><text:span text:style-name="T3947">­tų ko</text:span><text:span text:style-name="T3948">­mi</text:span><text:span text:style-name="T3949">­si</text:span><text:span text:style-name="T3950">­jas tvar</text:span><text:span text:style-name="T3951">­kos šiuo po</text:span><text:span text:style-name="T3952">­žiū</text:span><text:span text:style-name="T3953">­riu čia nė</text:span><text:span text:style-name="T3954">­ra. To</text:span><text:span text:style-name="T3955">­kia tvar</text:span><text:span text:style-name="T3956">­ka ga</text:span><text:span text:style-name="T3957">­lio</text:span><text:span text:style-name="T3958">­ja vals</text:span><text:span text:style-name="T3959">­ty</text:span><text:span text:style-name="T3960">­bės tar</text:span><text:span text:style-name="T3961">­ny</text:span><text:span text:style-name="T3962">­bo</text:span><text:span text:style-name="T3963">­je. Be abe</text:span><text:span text:style-name="T3964">­jo, at</text:span><text:span text:style-name="T3965">­ren</text:span><text:span text:style-name="T3966">­kant į vals</text:span><text:span text:style-name="T3967">­ty</text:span><text:span text:style-name="T3968">­bės tar</text:span><text:span text:style-name="T3969">­ny</text:span><text:span text:style-name="T3970">­bą yra tei</text:span><text:span text:style-name="T3971">­kia</text:span><text:span text:style-name="T3972">­mos ne</text:span><text:span text:style-name="T3973">­pri</text:span><text:span text:style-name="T3974">­ekaiš</text:span><text:span text:style-name="T3975">­tin</text:span><text:span text:style-name="T3976">­gos re</text:span><text:span text:style-name="T3977">­pu</text:span><text:span text:style-name="T3978">­ta</text:span><text:span text:style-name="T3979">­ci</text:span><text:span text:style-name="T3980">­jos de</text:span><text:span text:style-name="T3981">­kla</text:span><text:span text:style-name="T3982">­ra</text:span><text:span text:style-name="T3983">­ci</text:span><text:span text:style-name="T3984">­jos. Šį klau</text:span><text:span text:style-name="T3985">­si</text:span><text:span text:style-name="T3986">­mą su</text:span><text:span text:style-name="T3987">­pran</text:span><text:span text:style-name="T3988">­tu kaip ak</text:span><text:span text:style-name="T3989">­tu</text:span><text:span text:style-name="T3990">­a</text:span><text:span text:style-name="T3991">­lų at</text:span><text:span text:style-name="T3992">­si</text:span><text:span text:style-name="T3993">­žvel</text:span><text:span text:style-name="T3994">­giant į Kul</text:span><text:span text:style-name="T3995">­tū</text:span><text:span text:style-name="T3996">­ros ta</text:span><text:span text:style-name="T3997">­ry</text:span><text:span text:style-name="T3998">­bos, eks</text:span><text:span text:style-name="T3999">­per</text:span><text:span text:style-name="T4000">­tų prak</text:span><text:span text:style-name="T4001">­ti</text:span><text:span text:style-name="T4002">­kas: iš tik</text:span><text:span text:style-name="T4003">­rų</text:span><text:span text:style-name="T4004">­jų to</text:span><text:span text:style-name="T4005">­kių de</text:span><text:span text:style-name="T4006">­kla</text:span><text:span text:style-name="T4007">­ra</text:span><text:span text:style-name="T4008">­ci</text:span><text:span text:style-name="T4009">­jų ten nė</text:span><text:span text:style-name="T4010">­ra tei</text:span><text:span text:style-name="T4011">­kia</text:span><text:span text:style-name="T4012">­ma. Aš ma</text:span><text:span text:style-name="T4013">­ny</text:span><text:span text:style-name="T4014">­čiau, kad jį ver</text:span><text:span text:style-name="T4015">­tė</text:span><text:span text:style-name="T4016">­tų svars</text:span><text:span text:style-name="T4017">­ty</text:span><text:span text:style-name="T4018">­ti už</text:span><text:span text:style-name="T4019">­tik</text:span><text:span text:style-name="T4020">­ri</text:span><text:span text:style-name="T4021">­nant eks</text:span><text:span text:style-name="T4022">­per</text:span><text:span text:style-name="T4023">­tų ne</text:span><text:span text:style-name="T4024">­pri</text:span><text:span text:style-name="T4025">­ekaiš</text:span><text:span text:style-name="T4026">­tin</text:span><text:span text:style-name="T4027">­gą re</text:span><text:span text:style-name="T4028">­pu</text:span><text:span text:style-name="T4029">­ta</text:span><text:span text:style-name="T4030">­ci</text:span><text:span text:style-name="T4031">­ją.</text:span></text:p>
        <text:p text:style-name="P4032">Tie­siog nuo­sek­liai rei­kia per­žiū­rė­ti vi­sas tei­si­nes nuo­sta­tas. Bet, kaip ir mi­nė­jau pra­ei­tą sa­vai­tę, tai yra svar­bus klau­si­mas, mi­nis­te­ri­ja prie to tik­rai eis.</text:p>
        <text:soft-page-break/>
        <text:p text:style-name="P4033"><text:span text:style-name="T4034">PIRMININKAS.</text:span><text:span text:style-name="T4035"><text:s/>Klau</text:span><text:span text:style-name="T4036">­sia K. Gla</text:span><text:span text:style-name="T4037">­vec</text:span><text:span text:style-name="T4038">­kas. Ruo</text:span><text:span text:style-name="T4039">­šia</text:span><text:span text:style-name="T4040">­si V. Bu</text:span><text:span text:style-name="T4041">­kaus</text:span><text:span text:style-name="T4042">­kas.<text:s/></text:span></text:p>
        <text:p text:style-name="P4043"><text:span text:style-name="T4044">K. GLAVECKAS</text:span><text:span text:style-name="T4045"><text:s/></text:span><text:span text:style-name="T4046">(</text:span><text:span text:style-name="T4047">LSF</text:span><text:span text:style-name="T4048">)</text:span><text:span text:style-name="T4049">. Klau</text:span><text:span text:style-name="T4050">­si</text:span><text:span text:style-name="T4051">­mas bus fi</text:span><text:span text:style-name="T4052">­nan</text:span><text:span text:style-name="T4053">­sų mi</text:span><text:span text:style-name="T4054">­nist</text:span><text:span text:style-name="T4055">­rui. Ger</text:span><text:span text:style-name="T4056">­bia</text:span><text:span text:style-name="T4057">­mas mi</text:span><text:span text:style-name="T4058">­nist</text:span><text:span text:style-name="T4059">­re, sa</text:span><text:span text:style-name="T4060">­ky</text:span><text:span text:style-name="T4061">­ki</text:span><text:span text:style-name="T4062">­te, to</text:span><text:span text:style-name="T4063">­kia įdo</text:span><text:span text:style-name="T4064">­mi si</text:span><text:span text:style-name="T4065">­tu</text:span><text:span text:style-name="T4066">­a</text:span><text:span text:style-name="T4067">­ci</text:span><text:span text:style-name="T4068">­ja su</text:span><text:span text:style-name="T4069">­si</text:span><text:span text:style-name="T4070">­da</text:span><text:span text:style-name="T4071">­rė Lie</text:span><text:span text:style-name="T4072">­tu</text:span><text:span text:style-name="T4073">­vo</text:span><text:span text:style-name="T4074">­je. Iš pre</text:span><text:span text:style-name="T4075">­zi</text:span><text:span text:style-name="T4076">­den</text:span><text:span text:style-name="T4077">­tū</text:span><text:span text:style-name="T4078">­ros ei</text:span><text:span text:style-name="T4079">­na vie</text:span><text:span text:style-name="T4080">­no</text:span><text:span text:style-name="T4081">­kie sig</text:span><text:span text:style-name="T4082">­na</text:span><text:span text:style-name="T4083">­lai dėl ga</text:span><text:span text:style-name="T4084">­li</text:span><text:span text:style-name="T4085">­mų mo</text:span><text:span text:style-name="T4086">­kes</text:span><text:span text:style-name="T4087">­čių, iš Fi</text:span><text:span text:style-name="T4088">­nan</text:span><text:span text:style-name="T4089">­sų mi</text:span><text:span text:style-name="T4090">­nis</text:span><text:span text:style-name="T4091">­te</text:span><text:span text:style-name="T4092">­ri</text:span><text:span text:style-name="T4093">­jos ar</text:span><text:span text:style-name="T4094">­gu</text:span><text:span text:style-name="T4095">­men</text:span><text:span text:style-name="T4096">­tuo</text:span><text:span text:style-name="T4097">­tai ei</text:span><text:span text:style-name="T4098">­na kiek ki</text:span><text:span text:style-name="T4099">­to</text:span><text:span text:style-name="T4100">­kie. Iš Sei</text:span><text:span text:style-name="T4101">­mo ini</text:span><text:span text:style-name="T4102">­cia</text:span><text:span text:style-name="T4103">­to</text:span><text:span text:style-name="T4104">­rių, ypač iš val</text:span><text:span text:style-name="T4105">­dan</text:span><text:span text:style-name="T4106">­čio</text:span><text:span text:style-name="T4107">­sios dau</text:span><text:span text:style-name="T4108">­gu</text:span><text:span text:style-name="T4109">­mos, ir iš Len</text:span><text:span text:style-name="T4110">­ki</text:span><text:span text:style-name="T4111">­jos (…) ei</text:span><text:span text:style-name="T4112">­na dar tre</text:span><text:span text:style-name="T4113">­čios idė</text:span><text:span text:style-name="T4114">­jos. Ta</text:span><text:span text:style-name="T4115">­me vi</text:span><text:span text:style-name="T4116">­sa</text:span><text:span text:style-name="T4117">­me va</text:span><text:span text:style-name="T4118">­ju</text:span><text:span text:style-name="T4119">­je ma</text:span><text:span text:style-name="T4120">­ty</text:span><text:span text:style-name="T4121">­ti sie</text:span><text:span text:style-name="T4122">­ki</text:span><text:span text:style-name="T4123">­mas su</text:span><text:span text:style-name="T4124">­rink</text:span><text:span text:style-name="T4125">­ti pa</text:span><text:span text:style-name="T4126">­pil</text:span><text:span text:style-name="T4127">­do</text:span><text:span text:style-name="T4128">­mai 80 mln. eu</text:span><text:span text:style-name="T4129">­rų. Tai yra aša</text:span><text:span text:style-name="T4130">­ros.<text:s/></text:span></text:p>
        <text:p text:style-name="P4131">Sa­ky­ki­te, klau­si­mas čia toks ben­dras. Ką jūs gal­vo­ja­te dėl ban­kų mo­kes­čio? Nes ban­kų mo­kes­tis yra vie­nas iš jaut­riau­sių. Ži­no­te, iš kur at­ėjo siū­ly­mas ap­mo­kes­tin­ti ban­kus? Iš tų ša­lių, ku­rios yra mo­ne­ta­riš­kai ne­pri­klau­so­mos, ku­rios spaus­di­na pi­ni­gus. Štai da­bar­ti­niu me­tu ban­kai… Tas mo­kes­tis, ku­ris yra siū­lo­mas, yra siū­lo­mas nuo tur­to mo­kes­čio. Nors iš tik­ro ap­mo­kes­tin­ti tur­tą per in­dė­lius bū­tų ne­pro­tin­ga ir jo­kiu bū­du ne lai­ku, ma­no su­pra­ti­mu. Bet kal­ba­ma apie ban­kų efek­ty­vu­mą… kal­bė­ti apie virš­pel­nius, ku­riuos gau­na. Jūs ne­svars­tė­te tos ga­li­my­bės, kad ban­kus bū­tų ga­li­ma pa­ana­li­zuo­ti ir ban­dy­ti ieš­ko­ti su jais kom­pro­mi­so, kaip pa­pil­do­mai ap­mo­kes­tin­ti jų gau­na­mą virš­pel­nį? Pa­gal efek­ty­vu­mą Lie­tu­vos ko­mer­ci­niai ban­kai yra vie­ni efek­ty­viau­sių Eu­ro­po­je. Pa­gal są­nau­dų ir pa­ja­mų kie­kį. Ačiū.</text:p>
        <text:p text:style-name="Roman"><text:span text:style-name="T4132">V. ŠAPOKA.</text:span><text:span text:style-name="T4133"><text:s/>Ačiū už klau</text:span><text:span text:style-name="T4134">­si</text:span><text:span text:style-name="T4135">­mą. Iš tik</text:span><text:span text:style-name="T4136">­rų</text:span><text:span text:style-name="T4137">­jų net ir Tarp</text:span><text:span text:style-name="T4138">­tau</text:span><text:span text:style-name="T4139">­ti</text:span><text:span text:style-name="T4140">­nis va</text:span><text:span text:style-name="T4141">­liu</text:span><text:span text:style-name="T4142">­tos fon</text:span><text:span text:style-name="T4143">­das… Jo mi</text:span><text:span text:style-name="T4144">­si</text:span><text:span text:style-name="T4145">­ja vi</text:span><text:span text:style-name="T4146">­sai ne</text:span><text:span text:style-name="T4147">­se</text:span><text:span text:style-name="T4148">­niai vy</text:span><text:span text:style-name="T4149">­ko, bu</text:span><text:span text:style-name="T4150">­vo ana</text:span><text:span text:style-name="T4151">­li</text:span><text:span text:style-name="T4152">­zuo</text:span><text:span text:style-name="T4153">­ja</text:span><text:span text:style-name="T4154">­mas Lie</text:span><text:span text:style-name="T4155">­tu</text:span><text:span text:style-name="T4156">­vos ban</text:span><text:span text:style-name="T4157">­kų pel</text:span><text:span text:style-name="T4158">­nin</text:span><text:span text:style-name="T4159">­gu</text:span><text:span text:style-name="T4160">­mas. Bu</text:span><text:span text:style-name="T4161">­vo iš</text:span><text:span text:style-name="T4162">­kel</text:span><text:span text:style-name="T4163">­ta įvai</text:span><text:span text:style-name="T4164">­rių hi</text:span><text:span text:style-name="T4165">­po</text:span><text:span text:style-name="T4166">­te</text:span><text:span text:style-name="T4167">­zių prieš pa</text:span><text:span text:style-name="T4168">­čią ana</text:span><text:span text:style-name="T4169">­li</text:span><text:span text:style-name="T4170">­zę, ar dėl ri</text:span><text:span text:style-name="T4171">­bo</text:span><text:span text:style-name="T4172">­tos kon</text:span><text:span text:style-name="T4173">­ku</text:span><text:span text:style-name="T4174">­ren</text:span><text:span text:style-name="T4175">­ci</text:span><text:span text:style-name="T4176">­jos pel</text:span><text:span text:style-name="T4177">­nas yra di</text:span><text:span text:style-name="T4178">­des</text:span><text:span text:style-name="T4179">­nis, ar dėl efek</text:span><text:span text:style-name="T4180">­ty</text:span><text:span text:style-name="T4181">­vu</text:span><text:span text:style-name="T4182">­mo. Tarp</text:span><text:span text:style-name="T4183">­tau</text:span><text:span text:style-name="T4184">­ti</text:span><text:span text:style-name="T4185">­nio va</text:span><text:span text:style-name="T4186">­liu</text:span><text:span text:style-name="T4187">­tos fon</text:span><text:span text:style-name="T4188">­do iš</text:span><text:span text:style-name="T4189">­va</text:span><text:span text:style-name="T4190">­da bu</text:span><text:span text:style-name="T4191">­vo, kad di</text:span><text:span text:style-name="T4192">­dži</text:span><text:span text:style-name="T4193">­ą</text:span><text:span text:style-name="T4194">­ja da</text:span><text:span text:style-name="T4195">­li</text:span><text:span text:style-name="T4196">­mi tai yra nu</text:span><text:span text:style-name="T4197">­lem</text:span><text:span text:style-name="T4198">­ta bū</text:span><text:span text:style-name="T4199">­tent efek</text:span><text:span text:style-name="T4200">­ty</text:span><text:span text:style-name="T4201">­vu</text:span><text:span text:style-name="T4202">­mo, ir tuo Lie</text:span><text:span text:style-name="T4203">­tu</text:span><text:span text:style-name="T4204">­va iš</text:span><text:span text:style-name="T4205">­si</text:span><text:span text:style-name="T4206">­ski</text:span><text:span text:style-name="T4207">­ria iš dau</text:span><text:span text:style-name="T4208">­ge</text:span><text:span text:style-name="T4209">­lio Eu</text:span><text:span text:style-name="T4210">­ro</text:span><text:span text:style-name="T4211">­pos Są</text:span><text:span text:style-name="T4212">­jun</text:span><text:span text:style-name="T4213">­gos ša</text:span><text:span text:style-name="T4214">­lių. Ma</text:span><text:span text:style-name="T4215">­tyt, ly</text:span><text:span text:style-name="T4216">­gin</text:span><text:span text:style-name="T4217">­ti pie</text:span><text:span text:style-name="T4218">­ti</text:span><text:span text:style-name="T4219">­nių ša</text:span><text:span text:style-name="T4220">­lių ban</text:span><text:span text:style-name="T4221">­kų efek</text:span><text:span text:style-name="T4222">­ty</text:span><text:span text:style-name="T4223">­vu</text:span><text:span text:style-name="T4224">­mą, kai dau</text:span><text:span text:style-name="T4225">­ge</text:span><text:span text:style-name="T4226">­liu at</text:span><text:span text:style-name="T4227">­ve</text:span><text:span text:style-name="T4228">­ju net ir skait</text:span><text:span text:style-name="T4229">­me</text:span><text:span text:style-name="T4230">­ni</text:span><text:span text:style-name="T4231">­za</text:span><text:span text:style-name="T4232">­vi</text:span><text:span text:style-name="T4233">­mo pro</text:span><text:span text:style-name="T4234">­ce</text:span><text:span text:style-name="T4235">­se yra ne vi</text:span><text:span text:style-name="T4236">­sur daug pa</text:span><text:span text:style-name="T4237">­ženg</text:span><text:span text:style-name="T4238">­ta, aiš</text:span><text:span text:style-name="T4239">­ku, yra su</text:span><text:span text:style-name="T4240">­dė</text:span><text:span text:style-name="T4241">­tin</text:span><text:span text:style-name="T4242">­ga, bet net ir šia</text:span><text:span text:style-name="T4243">­me re</text:span><text:span text:style-name="T4244">­gio</text:span><text:span text:style-name="T4245">­ne Lie</text:span><text:span text:style-name="T4246">­tu</text:span><text:span text:style-name="T4247">­vo</text:span><text:span text:style-name="T4248">­je<text:s/></text:span>vei­kian­tys ban­kai yra efek­ty­vūs. Kal­bant apie įvai­rius ap­mo­kes­ti­ni­mo mo­de­lius, na, ži­no­ma, rei­kia bū­ti ypač at­sar­giems, ka­dan­gi to­kio mo­kes­čio va­ria­ci­jų pa­sau­ly­je tik­rai yra la­bai daug. Įvai­rių idė­jų bu­vo ir Eu­ro­pos Są­jun­gos mas­tu, jos iki šiol yra svars­to­mos.<text:s/>Fi­nan­si­nių tran­sak­ci­jų mo­kes­tis.<text:s/>Šve­di­jo­je taip pat yra pra­dė­ta dis­ku­si­ja, ko­kia kom­po­zi­ci­ja to mo­kes­čio tu­rė­tų bū­ti. Pa­ties mo­de­lio pa­si­rin­ki­mas, aiš­ku, ne­ga­li bū­ti at­si­tik­ti­nai ver­ti­na­mas ir pa­gal dy­džius, nes jei­gu tie dy­džiai ne­bus reikš­min­gi, tai, ma­tyt, ir pa­ti mo­kes­čio kom­po­zi­ci­ja ma­žai ką lems. Jei­gu bus kaž­ko­kių kar­di­na­lių siū­ly­mų, tuo­met tik­rai rei­kės la­bai at­sar­giai ver­tin­ti tiek dėl pa­ties mo­de­lio pa­rin­ki­mo, tiek dėl tos si­tu­a­ci­jos, ku­rio­je yra pa­sau­lis, nes ne­apib­rėž­tu­mas di­de­lis ir to­kie sig­na­lai, ži­no­ma, ga­li tu­rė­ti įta­kos ir vi­daus pa­klau­sai dėl in­ves­ti­ci­nio ne­apib­rėž­tu­mo.<text:span text:style-name="T4249"><text:s/>To</text:span><text:span text:style-name="T4250">­dėl, ma</text:span><text:span text:style-name="T4251">­nau, tik</text:span><text:span text:style-name="T4252">­rai bus daug dis</text:span><text:span text:style-name="T4253">­ku</text:span><text:span text:style-name="T4254">­si</text:span><text:span text:style-name="T4255">­jų ir rei</text:span><text:span text:style-name="T4256">­kės pri</text:span><text:span text:style-name="T4257">­im</text:span><text:span text:style-name="T4258">­ti pa</text:span><text:span text:style-name="T4259">­sver</text:span><text:span text:style-name="T4260">­tus spren</text:span><text:span text:style-name="T4261">­di</text:span><text:span text:style-name="T4262">­mus at</text:span><text:span text:style-name="T4263">­si</text:span><text:span text:style-name="T4264">­žvel</text:span><text:span text:style-name="T4265">­giant į tas ap</text:span><text:span text:style-name="T4266">­lin</text:span><text:span text:style-name="T4267">­ky</text:span><text:span text:style-name="T4268">­bes, ku</text:span><text:span text:style-name="T4269">­rias pa</text:span><text:span text:style-name="T4270">­mi</text:span><text:span text:style-name="T4271">­nė</text:span><text:span text:style-name="T4272">­jau.</text:span></text:p>
        <text:p text:style-name="Roman"><text:span text:style-name="T4273">PIRMININKAS.</text:span><text:s/>Va­len­ti­no sa­lė­je ne­ma­tau, to­dėl klau­sia J. Baub­lys ir ruo­šia­si P. Kuz­mic­kie­nė.</text:p>
        <text:p text:style-name="Roman"><text:span text:style-name="T4274">J. BAUBLYS</text:span><text:s/><text:span text:style-name="T4275">(</text:span><text:span text:style-name="T4276">LSF</text:span><text:span text:style-name="T4277">)</text:span>. Ačiū, pir­mi­nin­ke. No­riu kreip­tis į švie­ti­mo mi­nist­rą. Ger­bia­mas mi­nist­re, į ma­ne krei­pė­si mo­ky­to­jai, dir­ban­tys Bal­ta­ru­si­jo­je. Jie at­vyks­ta iš Lie­tu­vos, at­sto­vau­ja Lie­tu­vai, dir­ba ga­na su­dė­tin­go­mis są­ly­go­mis, ta­čiau ne­tu­ri dar­bo su­tar­ties, jie tu­ri tik su­tar­tį su Vil­niaus lie­tu­vių na­mais ir nė­ra so­cia­liai draus­ti, ne­tu­ri svei­ka­tos drau­di­mo, tai­gi ne­kau­pia­mas jų sta­žas, ne­ga­li kreip­tis į gy­dy­to­jus gy­dy­tis, su­tei­kia­ma tik bū­ti­no­ji pa­gal­ba, ne­ga­li mo­kė­ti į pri­va­čius pen­si­jų drau­di­mo kau­pia­muo­sius fon­dus ir taip to­liau. Pra­šom pa­sa­ky­ti, ar ke­ti­na­te iš­spręs­ti šią pro­ble­mą? Aš esu raš­tiš­kai krei­pę­sis į Švie­ti­mo mi­nis­te­ri­ją, esu ga­vęs pa­ža­dą, kad bus spren­džia­ma, bet no­rė­čiau la­bai kon­kre­čiai, ar bus spren­džia­ma ir ka­da?</text:p>
        <text:p text:style-name="Roman"><text:span text:style-name="T4278">A. MONKEVIČIUS.</text:span><text:s/>Ačiū. Ma­ne ir­gi ką tik ne­se­niai pa­sie­kė ta in­for­ma­ci­ja. Aš da­viau pa­ve­di­mus įsi­gi­lin­ti, iš­si­aiš­kin­ti ir pa­teik­ti pa­siū­ly­mus, kaip mes tei­si­nė­mis prie­mo­nė­mis lai­ky­da­mie­si ga­lio­jan­čių tei­sės ak­tų ir vi­sų ga­li­my­bių iš­spręs­tu­me, ir kaip ga­li­ma pa­lan­kiau ir grei­čiau. Ačiū.</text:p>
        <text:p text:style-name="Roman"><text:span text:style-name="T4279">PIRMININKAS.</text:span><text:s/>Klau­sia P. Kuz­mic­kie­nė. Ruo­šia­si J. Raz­ma.</text:p>
        <text:p text:style-name="Roman"><text:span text:style-name="T4280">P. KUZMICKIENĖ</text:span><text:s/><text:span text:style-name="T4281">(</text:span><text:span text:style-name="T4282">TS-LKDF</text:span><text:span text:style-name="T4283">)</text:span>. Ačiū, pir­mi­nin­ke. Iš tik­rų­jų no­rė­jau, kad šį klau­si­mą gir­dė­tų ir svei­ka­tos mi­nist­ras, bet krei­piuo­si į švie­ti­mo, moks­lo ir spor­to mi­nist­rą. Štai to­kia te­ma. Už­kre­čia­mų­jų li­gų ir AIDS cen­tro duo­me­ni­mis, ser­ga­mu­mas gri­pu ir ūmio­mis kvė­pa­vi­mo<text:s/><text:soft-page-break/>ta­kų li­go­mis smar­kiai pa­di­dė­jo. Pra­ėju­sią sa­vai­tę, ly­gi­nant su už­pra­ei­ta, įre­gist­ruo­ta ge­ro­kai dau­giau gri­po at­ve­jų. Pa­sau­lio svei­ka­tos or­ga­ni­za­ci­ja skie­pus lai­ko pa­grin­di­ne ir la­bai efek­ty­via spe­ci­fi­ne gri­po pro­fi­lak­ti­kos prie­mo­ne. Di­džiau­sią grės­mę su­sirg­ti tu­ri gy­dy­to­jai, gy­dy­mo įstai­gų dar­buo­to­jai. Šiuo me­tu vals­ty­bės lė­šo­mis skie­pi­ja­ma ke­le­tas ri­zi­kos gru­pių, ta­čiau į jas ne­įei­na tie, ku­rie tik­rai tu­ri di­de­lę ga­li­my­bę su­sirg­ti, tai yra so­cia­li­niai dar­buo­to­jai, mo­ky­to­jai, vai­kų dar­že­lių auk­lė­to­jai. Ma­tant, kaip trūks­ta mo­ky­to­jų, ko­kia yra su­dė­tin­ga si­tu­a­ci­ja, su ku­ria su­si­du­ria mo­kyk­lų va­do­vai…</text:p>
        <text:p text:style-name="Roman"><text:span text:style-name="T4284">PIRMININKAS.</text:span><text:s/>Lai­kas.<text:s/></text:p>
        <text:p text:style-name="Roman"><text:span text:style-name="T4285">P. KUZMICKIENĖ</text:span><text:s/><text:span text:style-name="T4286">(</text:span><text:span text:style-name="T4287">TS-LKDF</text:span><text:span text:style-name="T4288">)</text:span>. …ne­ga­lė­da­mi or­ga­ni­zuo­ti ne­nu­trūks­ta­mo ug­dy­mo pro­ce­so… Aš iš tik­rų­jų krei­piau­si į Vil­niaus mies­to me­rą pra­šy­da­ma ieš­ko­ti ga­li­my­bių, su­da­ry­ti ga­li­my­bes pa­skie­py­ti mo­ky­to­jus, dar­že­lių auk­lė­to­jus, tie­sa, ir so­cia­li­nius dar­buo­to­jus. Ta­čiau ar ne­ma­ny­tu­mė­te jūs, kaip švie­ti­mo mi­nist­ras, kad rei­kė­tų iš­plės­ti są­ra­šą ri­zi­kos gru­pių, ku­rias skie­py­tu­me vals­ty­bės lė­šo­mis, tu­riu min­ty…</text:p>
        <text:p text:style-name="Roman"><text:span text:style-name="T4289">PIRMININKAS.</text:span><text:s/>Lai­kas.</text:p>
        <text:p text:style-name="Roman"><text:span text:style-name="T4290">P. KUZMICKIENĖ</text:span><text:s/><text:span text:style-name="T4291">(</text:span><text:span text:style-name="T4292">TS-LKDF</text:span><text:span text:style-name="T4293">)</text:span>. …mo­ky­to­jus ir dar­že­lių gru­pių auk­lė­to­jus. La­bai ačiū.<text:s/></text:p>
        <text:p text:style-name="Roman"><text:span text:style-name="T4294">A. MONKEVIČIUS.</text:span><text:s/>Ačiū už ga­na taik­lią pa­sta­bą. Kol kas ne­svars­čiau šia svei­ka­tos te­ma, bet tik­rai jūs tei­sin­gai pa­ste­bė­jo­te – tai yra svar­bu, nes nuo to pri­klau­so ug­dy­mo ko­ky­bė, ki­ti da­ly­kai. Aš kuo grei­čiau ini­ci­juo­siu pa­si­ta­ri­mą ir ban­dy­si­me ta­da pa­žiū­rė­ti, ko­kio­mis prie­mo­nė­mis ga­lė­tu­me pa­dė­ti mo­ky­to­jams pa­si­skie­py­ti. Čia, aiš­ku, ir sa­va­no­rys­tė tu­ri bū­ti, bet kar­tu ir tam tik­ras są­mo­nin­gu­mas, ir fi­nan­si­nės prie­mo­nės. Pa­ban­dy­si­me pa­sver­ti, kaip tai bū­tų ga­li­ma ini­ci­juo­ti, jei­gu dar ne per vė­lu, jau šie­met. Ačiū.<text:s/></text:p>
        <text:p text:style-name="Roman"><text:span text:style-name="T4295">PIRMININKAS.</text:span><text:s/>Ir tik­riau­siai pas­ku­ti­nis klau­sia J. Raz­ma.<text:s/></text:p>
        <text:p text:style-name="Roman"><text:span text:style-name="T4296">J. RAZMA</text:span><text:span text:style-name="T4297"><text:s/></text:span><text:span text:style-name="T4298">(</text:span><text:span text:style-name="T4299">TS-LKDF</text:span><text:span text:style-name="T4300">)</text:span><text:span text:style-name="T4301">.<text:s/></text:span>Ger­bia­mas fi­nan­sų mi­nist­re, tur­būt pa­ste­bė­jo­te, kad Res­pub­li­kos Pre­zi­den­tas pa­sa­kė, kad spren­džiant au­to­mo­bi­lių ap­mo­kes­ti­ni­mą rei­kė­tų pra­dė­ti nuo pra­ban­gos mo­kes­čio au­to­mo­bi­liams, bet, at­ro­do, to­kio mo­kes­čio jū­sų pa­ke­te, tei­kia­ma­me Vy­riau­sy­bės, ne­bus. Ką jūs at­sa­ky­si­te Pre­zi­den­tui? Kaip su­pran­tu, bus mo­kes­tis, ku­ris ap­mo­kes­ti­na au­to­mo­bi­lį re­gist­ra­vi­mo mo­men­tu, pri­klau­so­mai nuo au­to­mo­bi­lių iš­me­ta­mo CO<text:span text:style-name="T4302">2</text:span><text:s/>kie­kio. Ir ar ne­ma­no­te, kad toks ap­si­spren­di­mas kaip tik pa­ska­tins žmo­nes iš­lai­ky­ti se­nes­nius tar­šius au­to­mo­bi­lius, nes pir­ki­mas nau­jes­nio, kad ir šiek tiek ma­žiau ter­šian­čio, vis dėl­to jau iš kar­to grės­tų tuo ap­mo­kes­ti­ni­mu? Ko­kia pras­mė jū­sų to siū­lo­mo tar­šos mo­kes­čio ir ar yra at­lik­ta kaš­tų ir nau­dos ana­li­zė?<text:s/></text:p>
        <text:p text:style-name="Roman"><text:span text:style-name="T4303">V. ŠAPOKA.</text:span><text:s/>Ačiū už klau­si­mą. Ka­dan­gi už šį mo­kes­tį ir jo di­zai­ną at­sa­kin­gas ap­lin­kos mi­nist­ras, aš tik­tai įžan­gą pa­da­ry­siu prieš jo at­sa­ky­mą. Svar­bu žiū­rė­ti ne vien tik­tai į ap­mo­kes­ti­ni­mą, bet kar­tu ir į pa­ska­tų sis­te­mą, nes tu­rint ar­ba vie­na, ar­ba ki­ta sis­te­ma ne­veik­tų. Rei­kia žiū­rė­ti prie­mo­nių kom­plek­są, ku­ris bu­vo la­bai de­ta­liai iš­dis­ku­tuo­tas. Bent jau ana­li­zė ro­do, kad tai bus pa­vei­kus kom­plek­sas prie­mo­nių. O ta­da de­ta­liau ap­lin­kos mi­nist­ras.<text:s/></text:p>
        <text:p text:style-name="Roman"><text:span text:style-name="T4304">PIRMININKAS.</text:span><text:span text:style-name="T4305"><text:s/>Pra</text:span><text:span text:style-name="T4306">­šau, ap</text:span><text:span text:style-name="T4307">­lin</text:span><text:span text:style-name="T4308">­kos mi</text:span><text:span text:style-name="T4309">­nist</text:span><text:span text:style-name="T4310">­re.</text:span></text:p>
        <text:p text:style-name="Roman"><text:span text:style-name="T4311">K. MAŽEIKA</text:span><text:span text:style-name="T4312"><text:s/></text:span><text:span text:style-name="T4313">(</text:span><text:span text:style-name="T4314">LVŽSF</text:span><text:span text:style-name="T4315">)</text:span><text:span text:style-name="T4316">. Ačiū, ko</text:span><text:span text:style-name="T4317">­le</text:span><text:span text:style-name="T4318">­ga, už klau</text:span><text:span text:style-name="T4319">­si</text:span><text:span text:style-name="T4320">­mą. Už di</text:span><text:span text:style-name="T4321">­zai</text:span><text:span text:style-name="T4322">­ną tur</text:span><text:span text:style-name="T4323">­būt ga</text:span><text:span text:style-name="T4324">­lė</text:span><text:span text:style-name="T4325">­tų bū</text:span><text:span text:style-name="T4326">­ti at</text:span><text:span text:style-name="T4327">­sa</text:span><text:span text:style-name="T4328">­kin</text:span><text:span text:style-name="T4329">­gas kul</text:span><text:span text:style-name="T4330">­tū</text:span><text:span text:style-name="T4331">­ros mi</text:span><text:span text:style-name="T4332">­nist</text:span><text:span text:style-name="T4333">­ras. Bet jei</text:span><text:span text:style-name="T4334">­gu rim</text:span><text:span text:style-name="T4335">­tai apie au</text:span><text:span text:style-name="T4336">­to</text:span><text:span text:style-name="T4337">­mo</text:span><text:span text:style-name="T4338">­bi</text:span><text:span text:style-name="T4339">­lių tar</text:span><text:span text:style-name="T4340">­šą, tai iš tie</text:span><text:span text:style-name="T4341">­sų, jei</text:span><text:span text:style-name="T4342">­gu mes kal</text:span><text:span text:style-name="T4343">­ba</text:span><text:span text:style-name="T4344">­me ir ko</text:span><text:span text:style-name="T4345">­le</text:span><text:span text:style-name="T4346">­gos prieš tai ak</text:span><text:span text:style-name="T4347">­cen</text:span><text:span text:style-name="T4348">­ta</text:span><text:span text:style-name="T4349">­vo, kad smogs var</text:span><text:span text:style-name="T4350">­gin</text:span><text:span text:style-name="T4351">­giau</text:span><text:span text:style-name="T4352">­siems, ku</text:span><text:span text:style-name="T4353">­rie vai</text:span><text:span text:style-name="T4354">­ruo</text:span><text:span text:style-name="T4355">­ja tar</text:span><text:span text:style-name="T4356">­šius au</text:span><text:span text:style-name="T4357">­to</text:span><text:span text:style-name="T4358">­mo</text:span><text:span text:style-name="T4359">­bi</text:span><text:span text:style-name="T4360">­lius, tai dar kar</text:span><text:span text:style-name="T4361">­tą no</text:span><text:span text:style-name="T4362">­riu ak</text:span><text:span text:style-name="T4363">­cen</text:span><text:span text:style-name="T4364">­tuo</text:span><text:span text:style-name="T4365">­ti, kad nie</text:span><text:span text:style-name="T4366">­ko ne</text:span><text:span text:style-name="T4367">­da</text:span><text:span text:style-name="T4368">­ry</text:span><text:span text:style-name="T4369">­mas smogs vi</text:span><text:span text:style-name="T4370">­siems ne</text:span><text:span text:style-name="T4371">­pri</text:span><text:span text:style-name="T4372">­klau</text:span><text:span text:style-name="T4373">­so</text:span><text:span text:style-name="T4374">­mai, ar tas var</text:span><text:span text:style-name="T4375">­gin</text:span><text:span text:style-name="T4376">­giau</text:span><text:span text:style-name="T4377">­sias tu</text:span><text:span text:style-name="T4378">­ri, ar ne</text:span><text:span text:style-name="T4379">­tu</text:span><text:span text:style-name="T4380">­ri au</text:span><text:span text:style-name="T4381">­to</text:span><text:span text:style-name="T4382">­mo</text:span><text:span text:style-name="T4383">­bi</text:span><text:span text:style-name="T4384">­lio. Tai yra so</text:span><text:span text:style-name="T4385">­cia</text:span><text:span text:style-name="T4386">­liai at</text:span><text:span text:style-name="T4387">­sa</text:span><text:span text:style-name="T4388">­kin</text:span><text:span text:style-name="T4389">­gas, va</text:span><text:span text:style-name="T4390">­do</text:span><text:span text:style-name="T4391">­vau</text:span><text:span text:style-name="T4392">­jan</text:span><text:span text:style-name="T4393">­tis prin</text:span><text:span text:style-name="T4394">­ci</text:span><text:span text:style-name="T4395">­pu „ter</text:span><text:span text:style-name="T4396">­šė</text:span><text:span text:style-name="T4397">­jas mo</text:span><text:span text:style-name="T4398">­ka“ mo</text:span><text:span text:style-name="T4399">­kes</text:span><text:span text:style-name="T4400">­tis, ku</text:span><text:span text:style-name="T4401">­ris orien</text:span><text:span text:style-name="T4402">­tuo</text:span><text:span text:style-name="T4403">­tas į tar</text:span><text:span text:style-name="T4404">­šos ma</text:span><text:span text:style-name="T4405">­ži</text:span><text:span text:style-name="T4406">­ni</text:span><text:span text:style-name="T4407">­mą ir tar</text:span><text:span text:style-name="T4408">­šos ma</text:span><text:span text:style-name="T4409">­ži</text:span><text:span text:style-name="T4410">­ni</text:span><text:span text:style-name="T4411">­mo prie</text:span><text:span text:style-name="T4412">­mo</text:span><text:span text:style-name="T4413">­nes, to</text:span><text:span text:style-name="T4414">­kias kaip se</text:span><text:span text:style-name="T4415">­nų au</text:span><text:span text:style-name="T4416">­to</text:span><text:span text:style-name="T4417">­mo</text:span><text:span text:style-name="T4418">­bi</text:span><text:span text:style-name="T4419">­lių at</text:span><text:span text:style-name="T4420">­si</text:span><text:span text:style-name="T4421">­sa</text:span><text:span text:style-name="T4422">­ky</text:span><text:span text:style-name="T4423">­mas už tai gau</text:span><text:span text:style-name="T4424">­nant kom</text:span><text:span text:style-name="T4425">­pen</text:span><text:span text:style-name="T4426">­sa</text:span><text:span text:style-name="T4427">­ci</text:span><text:span text:style-name="T4428">­ją – ga</text:span><text:span text:style-name="T4429">­li</text:span><text:span text:style-name="T4430">­my</text:span><text:span text:style-name="T4431">­bę įsi</text:span><text:span text:style-name="T4432">­gy</text:span><text:span text:style-name="T4433">­ti ma</text:span><text:span text:style-name="T4434">­žiau tar</text:span><text:span text:style-name="T4435">­šų au</text:span><text:span text:style-name="T4436">­to</text:span><text:span text:style-name="T4437">­mo</text:span><text:span text:style-name="T4438">­bi</text:span><text:span text:style-name="T4439">­lį. Tos nu</text:span><text:span text:style-name="T4440">­ma</text:span><text:span text:style-name="T4441">­ty</text:span><text:span text:style-name="T4442">­tos grin</text:span><text:span text:style-name="T4443">­dys, ku</text:span><text:span text:style-name="T4444">­rios leis pa</text:span><text:span text:style-name="T4445">­si</text:span><text:span text:style-name="T4446">­rink</text:span><text:span text:style-name="T4447">­ti ma</text:span><text:span text:style-name="T4448">­žiau tar</text:span><text:span text:style-name="T4449">­šų au</text:span><text:span text:style-name="T4450">­to</text:span><text:span text:style-name="T4451">­mo</text:span><text:span text:style-name="T4452">­bi</text:span><text:span text:style-name="T4453">­lį iki 130 gra</text:span><text:span text:style-name="T4454">­mų, ką mes ir ak</text:span><text:span text:style-name="T4455">­cen</text:span><text:span text:style-name="T4456">­tuo</text:span><text:span text:style-name="T4457">­ja</text:span><text:span text:style-name="T4458">­me, kad už to</text:span><text:span text:style-name="T4459">­kius au</text:span><text:span text:style-name="T4460">­to</text:span><text:span text:style-name="T4461">­mo</text:span><text:span text:style-name="T4462">­bi</text:span><text:span text:style-name="T4463">­lius ne</text:span><text:span text:style-name="T4464">­bus jo</text:span><text:span text:style-name="T4465">­kio tar</text:span><text:span text:style-name="T4466">­šos mo</text:span><text:span text:style-name="T4467">­kes</text:span><text:span text:style-name="T4468">­čio. Ga</text:span><text:span text:style-name="T4469">­li</text:span><text:span text:style-name="T4470">­my</text:span><text:span text:style-name="T4471">­bė rink</text:span><text:span text:style-name="T4472">­tis iš</text:span><text:span text:style-name="T4473">­lie</text:span><text:span text:style-name="T4474">­ka, ga</text:span><text:span text:style-name="T4475">­li</text:span><text:span text:style-name="T4476">­my</text:span><text:span text:style-name="T4477">­bė rink</text:span><text:span text:style-name="T4478">­tis iš</text:span><text:span text:style-name="T4479">­lie</text:span><text:span text:style-name="T4480">­ka vi</text:span><text:span text:style-name="T4481">­siems. Ma</text:span><text:span text:style-name="T4482">­no</text:span><text:span text:style-name="T4483">­me, kad tai yra bū</text:span><text:span text:style-name="T4484">­tent so</text:span><text:span text:style-name="T4485">­cia</text:span><text:span text:style-name="T4486">­liai at</text:span><text:span text:style-name="T4487">­sa</text:span><text:span text:style-name="T4488">­kin</text:span><text:span text:style-name="T4489">­ga, ir ta bū</text:span><text:span text:style-name="T4490">­ti</text:span><text:span text:style-name="T4491">­ny</text:span><text:span text:style-name="T4492">­bė vėl</text:span><text:span text:style-name="T4493">­gi iš</text:span><text:span text:style-name="T4494">­lie</text:span><text:span text:style-name="T4495">­ka.</text:span></text:p>
        <text:p text:style-name="Roman"><text:span text:style-name="T4496">PIRMININKAS.</text:span><text:span text:style-name="T4497"><text:s/>Dė</text:span><text:span text:style-name="T4498">­ko</text:span><text:span text:style-name="T4499">­ju. Pas</text:span><text:span text:style-name="T4500">­ku</text:span><text:span text:style-name="T4501">­ti</text:span><text:span text:style-name="T4502">­nis klau</text:span><text:span text:style-name="T4503">­sia A. Ma</text:span><text:span text:style-name="T4504">­tu</text:span><text:span text:style-name="T4505">­las. Pra</text:span><text:span text:style-name="T4506">­šau. (</text:span><text:span text:style-name="T4507">Bal</text:span><text:span text:style-name="T4508">­sai sa</text:span><text:span text:style-name="T4509">­lė</text:span><text:span text:style-name="T4510">­je</text:span><text:span text:style-name="T4511">)<text:s/></text:span></text:p>
        <text:p text:style-name="Roman"><text:span text:style-name="T4512">A. MATULAS</text:span><text:span text:style-name="T4513"><text:s/></text:span><text:span text:style-name="T4514">(</text:span><text:span text:style-name="T4515">TS-LKDF</text:span><text:span text:style-name="T4516">)</text:span><text:span text:style-name="T4517">. Ger</text:span><text:span text:style-name="T4518">­bia</text:span><text:span text:style-name="T4519">­mas pa</text:span><text:span text:style-name="T4520">­va</text:span><text:span text:style-name="T4521">­duo</text:span><text:span text:style-name="T4522">­jan</text:span><text:span text:style-name="T4523">­tis Mi</text:span><text:span text:style-name="T4524">­nist</text:span><text:span text:style-name="T4525">­rą Pir</text:span><text:span text:style-name="T4526">­mi</text:span><text:span text:style-name="T4527">­nin</text:span><text:span text:style-name="T4528">­ką ir gal</text:span><text:span text:style-name="T4529">­būt no</text:span><text:span text:style-name="T4530">­riu pa</text:span><text:span text:style-name="T4531">­klaus</text:span><text:span text:style-name="T4532">­ti vi</text:span><text:span text:style-name="T4533">­sų mi</text:span><text:span text:style-name="T4534">­nist</text:span><text:span text:style-name="T4535">­rų. Štai<text:s/></text:span><text:span text:style-name="T4536">P</text:span><text:span text:style-name="T4537">a</text:span><text:span text:style-name="T4538">­sau</text:span><text:span text:style-name="T4539">­lio eko</text:span><text:span text:style-name="T4540">­no</text:span><text:span text:style-name="T4541">­mi</text:span><text:span text:style-name="T4542">­kos fo</text:span><text:span text:style-name="T4543">­ru</text:span><text:span text:style-name="T4544">­mas kas</text:span><text:span text:style-name="T4545">­met at</text:span><text:span text:style-name="T4546">­lie</text:span><text:span text:style-name="T4547">­ka pa</text:span><text:span text:style-name="T4548">­sau</text:span><text:span text:style-name="T4549">­lio ša</text:span><text:span text:style-name="T4550">­lių ver</text:span><text:span text:style-name="T4551">­ti</text:span><text:span text:style-name="T4552">­ni</text:span><text:span text:style-name="T4553">­mą pa</text:span><text:span text:style-name="T4554">­gal ben</text:span><text:span text:style-name="T4555">­drą kon</text:span><text:span text:style-name="T4556">­ku</text:span><text:span text:style-name="T4557">­ren</text:span><text:span text:style-name="T4558">­ci</text:span><text:span text:style-name="T4559">­jos in</text:span><text:span text:style-name="T4560">­dek</text:span><text:span text:style-name="T4561">­są. Skai</text:span><text:span text:style-name="T4562">­to</text:span><text:span text:style-name="T4563">­me, kad Lie</text:span><text:span text:style-name="T4564">­tu</text:span><text:span text:style-name="T4565">­va svei</text:span><text:span text:style-name="T4566">­ka</text:span><text:span text:style-name="T4567">­tos sek</text:span><text:span text:style-name="T4568">­to</text:span><text:span text:style-name="T4569">­riu</text:span><text:span text:style-name="T4570">­je nu</text:span><text:span text:style-name="T4571">­kri</text:span><text:span text:style-name="T4572">­to aš</text:span><text:span text:style-name="T4573">­tuo</text:span><text:span text:style-name="T4574">­nio</text:span><text:span text:style-name="T4575">­mis po</text:span><text:span text:style-name="T4576">­zi</text:span><text:span text:style-name="T4577">­ci</text:span><text:span text:style-name="T4578">­jo</text:span><text:span text:style-name="T4579">­mis že</text:span><text:span text:style-name="T4580">­myn. Tai ne</text:span><text:span text:style-name="T4581">­re</text:span><text:span text:style-name="T4582">­gė</text:span><text:span text:style-name="T4583">­tas da</text:span><text:span text:style-name="T4584">­ly</text:span><text:span text:style-name="T4585">­kas. Mes ne kar</text:span><text:span text:style-name="T4586">­tą esa</text:span><text:span text:style-name="T4587">­me sa</text:span><text:span text:style-name="T4588">­kę, kad si</text:span><text:span text:style-name="T4589">­tu</text:span><text:span text:style-name="T4590">­a</text:span><text:span text:style-name="T4591">­ci</text:span><text:span text:style-name="T4592">­ja svei</text:span><text:span text:style-name="T4593">­ka</text:span><text:span text:style-name="T4594">­tos sek</text:span><text:span text:style-name="T4595">­to</text:span><text:span text:style-name="T4596">­riu</text:span><text:span text:style-name="T4597">­je, vais</text:span><text:span text:style-name="T4598">­tų pri</text:span><text:span text:style-name="T4599">­ei</text:span><text:span text:style-name="T4600">­na</text:span><text:span text:style-name="T4601">­mu</text:span><text:span text:style-name="T4602">­mas ki</text:span><text:span text:style-name="T4603">­tuo</text:span><text:span text:style-name="T4604">­se sek</text:span><text:span text:style-name="T4605">­to</text:span><text:span text:style-name="T4606">­riuo</text:span><text:span text:style-name="T4607">­se blo</text:span><text:span text:style-name="T4608">­gė</text:span><text:span text:style-name="T4609">­ja ir daž</text:span><text:span text:style-name="T4610">­nai Vy</text:span><text:span text:style-name="T4611">­riau</text:span><text:span text:style-name="T4612">­sy</text:span><text:span text:style-name="T4613">­bė<text:s/></text:span><text:span text:style-name="T4614">in cor</text:span><text:span text:style-name="T4615">­po</text:span><text:span text:style-name="T4616">­re</text:span><text:span text:style-name="T4617"><text:s/>pri</text:span><text:span text:style-name="T4618">­ima spren</text:span><text:span text:style-name="T4619">­di</text:span><text:span text:style-name="T4620">­mus dėl vais</text:span><text:span text:style-name="T4621">­tų kom</text:span><text:span text:style-name="T4622">­pen</text:span><text:span text:style-name="T4623">­sa</text:span><text:span text:style-name="T4624">­vi</text:span><text:span text:style-name="T4625">­mo ir pa</text:span><text:span text:style-name="T4626">­na</text:span><text:span text:style-name="T4627">­šiai. Ar ne</text:span><text:span text:style-name="T4628">­ma</text:span><text:span text:style-name="T4629">­no</text:span><text:span text:style-name="T4630">­te, kad tu</text:span><text:span text:style-name="T4631">­ri</text:span><text:span text:style-name="T4632">­te vi</text:span><text:span text:style-name="T4633">­si mi</text:span><text:span text:style-name="T4634">­nist</text:span><text:span text:style-name="T4635">­rai pri</text:span><text:span text:style-name="T4636">­si</text:span><text:span text:style-name="T4637">­im</text:span><text:span text:style-name="T4638">­ti at</text:span><text:span text:style-name="T4639">­sa</text:span><text:span text:style-name="T4640">­ko</text:span><text:span text:style-name="T4641">­my</text:span><text:span text:style-name="T4642">­bę<text:s/></text:span><text:span text:style-name="T4643">in cor</text:span><text:span text:style-name="T4644">­po</text:span><text:span text:style-name="T4645">­re</text:span><text:span text:style-name="T4646"><text:s/>dėl to, kad si</text:span><text:span text:style-name="T4647">­tu</text:span><text:span text:style-name="T4648">­a</text:span><text:span text:style-name="T4649">­ci</text:span><text:span text:style-name="T4650">­ja svei</text:span><text:span text:style-name="T4651">­ka</text:span><text:span text:style-name="T4652">­tos sek</text:span><text:span text:style-name="T4653">­to</text:span><text:span text:style-name="T4654">­riu</text:span><text:span text:style-name="T4655">­je, ma</text:span><text:span text:style-name="T4656">­no ma</text:span><text:span text:style-name="T4657">­ny</text:span><text:span text:style-name="T4658">­mu, kei</text:span><text:span text:style-name="T4659">­čia</text:span><text:span text:style-name="T4660">­si, blo</text:span><text:span text:style-name="T4661">­gė</text:span><text:span text:style-name="T4662">­ja ir tai ro</text:span><text:span text:style-name="T4663">­do Pa</text:span><text:span text:style-name="T4664">­sau</text:span><text:span text:style-name="T4665">­lio eko</text:span><text:span text:style-name="T4666">­no</text:span><text:span text:style-name="T4667">­mi</text:span><text:span text:style-name="T4668">­kos fo</text:span><text:span text:style-name="T4669">­ru</text:span><text:span text:style-name="T4670">­mas?<text:s/></text:span></text:p>
        <text:p text:style-name="Roman"><text:span text:style-name="T4671">Ž. VAIČIŪNAS.</text:span><text:span text:style-name="T4672"><text:s/>Aš tik</text:span><text:span text:style-name="T4673">­tai trum</text:span><text:span text:style-name="T4674">­pai at</text:span><text:span text:style-name="T4675">­sa</text:span><text:span text:style-name="T4676">­ky</text:span><text:span text:style-name="T4677">­siu. Iš es</text:span><text:span text:style-name="T4678">­mės to</text:span><text:span text:style-name="T4679">­kio ver</text:span><text:span text:style-name="T4680">­ti</text:span><text:span text:style-name="T4681">­ni</text:span><text:span text:style-name="T4682">­mo, to</text:span><text:span text:style-name="T4683">­kios sta</text:span><text:span text:style-name="T4684">­tis</text:span><text:span text:style-name="T4685">­ti</text:span><text:span text:style-name="T4686">­kos re</text:span><text:span text:style-name="T4687">­zul</text:span><text:span text:style-name="T4688">­ta</text:span><text:span text:style-name="T4689">­tai daž</text:span><text:span text:style-name="T4690">­niau</text:span><text:span text:style-name="T4691">­siai at</text:span><text:span text:style-name="T4692">­si</text:span><text:span text:style-name="T4693">­lie</text:span><text:span text:style-name="T4694">­ka lai</text:span><text:span text:style-name="T4695">­ke. Rei</text:span><text:span text:style-name="T4696">­kė</text:span><text:span text:style-name="T4697">­tų pa</text:span><text:span text:style-name="T4698">­žiū</text:span><text:span text:style-name="T4699">­rė</text:span><text:span text:style-name="T4700">­ti tiks</text:span><text:span text:style-name="T4701">­liai, ku</text:span><text:span text:style-name="T4702">­rie me</text:span><text:span text:style-name="T4703">­tai bu</text:span><text:span text:style-name="T4704">­vo ver</text:span><text:span text:style-name="T4705">­ti</text:span><text:span text:style-name="T4706">­na</text:span><text:span text:style-name="T4707">­mi. Tie da</text:span><text:span text:style-name="T4708">­ly</text:span><text:span text:style-name="T4709">­kai, ku</text:span><text:span text:style-name="T4710">­rie da</text:span><text:span text:style-name="T4711">­ro</text:span><text:span text:style-name="T4712">­mi šiuo me</text:span><text:span text:style-name="T4713">­tu, ku</text:span><text:span text:style-name="T4714">­rie bu</text:span><text:span text:style-name="T4715">­vo da</text:span><text:span text:style-name="T4716">­ro</text:span><text:span text:style-name="T4717">­mi pas</text:span><text:span text:style-name="T4718">­ta</text:span><text:span text:style-name="T4719">­rai</text:span><text:span text:style-name="T4720">­siais me</text:span><text:span text:style-name="T4721">­tais, tik</text:span><text:span text:style-name="T4722">­rai nė</text:span><text:span text:style-name="T4723">­ra iki ga</text:span><text:span text:style-name="T4724">­lo at</text:span><text:span text:style-name="T4725">­spin</text:span><text:span text:style-name="T4726">­dė</text:span><text:span text:style-name="T4727">­ti ta</text:span><text:span text:style-name="T4728">­me ver</text:span><text:span text:style-name="T4729">­ti</text:span><text:span text:style-name="T4730">­ni</text:span><text:span text:style-name="T4731">­me. Aš tik</text:span><text:span text:style-name="T4732">­rai ti</text:span><text:span text:style-name="T4733">­kiuo</text:span><text:span text:style-name="T4734">­si, kad tų ver</text:span><text:span text:style-name="T4735">­ti</text:span><text:span text:style-name="T4736">­ni</text:span><text:span text:style-name="T4737">­mų, ku</text:span><text:span text:style-name="T4738">­rie bus at</text:span><text:span text:style-name="T4739">­lik</text:span><text:span text:style-name="T4740">­ti at</text:span><text:span text:style-name="T4741">­ei</text:span><text:span text:style-name="T4742">­ty</text:span><text:span text:style-name="T4743">­je, mes tu</text:span><text:span text:style-name="T4744">­rė</text:span><text:span text:style-name="T4745">­si</text:span><text:span text:style-name="T4746">­me vi</text:span><text:span text:style-name="T4747">­sai ki</text:span><text:span text:style-name="T4748">­tus re</text:span><text:span text:style-name="T4749">­zul</text:span><text:span text:style-name="T4750">­ta</text:span><text:span text:style-name="T4751">­tus.<text:s/></text:span>Aš ti­kiuo­si, kad tik­rai tų ver­ti­ni­mų, ku­rie bus at­lik­ti at­ei­ty­je, mes tu­rė­si­me vi­sai ki­tą re­zul­ta­tą.<text:s/></text:p>
        <text:p text:style-name="Roman"><text:span text:style-name="T4752">PIRMININKAS.</text:span><text:s/>K. Ma­žei­ka no­rė­tų.</text:p>
        <text:p text:style-name="Roman"><text:span text:style-name="T4753">K. MAŽEIKA</text:span><text:span text:style-name="T4754"><text:s/></text:span><text:span text:style-name="T4755">(</text:span><text:span text:style-name="T4756">LVŽSF</text:span><text:span text:style-name="T4757">)</text:span><text:span text:style-name="T4758">.<text:s/></text:span>Ger­bia­mas ko­le­ga, dėl nu­kri­ti­mo, dėl svei­ka­tos ko­ky­bės, dėl pa­blo­gė­ju­sios žmo­nių svei­ka­tos ga­li­me dis­ku­tuo­ti. Jūs ko­mi­te­te tur­būt jau ga­vo­te in­for­ma­ci­ją iš mi­nis­te­ri­jos. Pa­ma­ty­si­te, kad dėl au­to­mo­bi­lių tar­šos ir dėl kie­tų­jų da­le­lių su­ke­lia­mų li­gų – vir­šu­ti­nių kvė­pa­vi­mo ta­kų, šir­dies ir krau­ja­gys­lių – iš tik­rų­jų yra dau­gy­bė su­sir­gi­mų, yra di­džiu­lės pa­sek­mės. Tai jūs ko­mi­te­te, ma­nau, jau ne kar­tą ap­ta­ri­nė­jo­te ir dar ap­ta­ri­nė­si­te.<text:s/></text:p>
        <text:p text:style-name="Roman"><text:span text:style-name="T4759">PIRMININKAS.</text:span><text:s/>Ger­bia­mi ko­le­gos, dė­ko­ju vi­siems klau­siu­siems, dė­ko­ju mi­nist­rams. Skel­biu Vy­riau­sy­bės va­lan­dos pa­bai­gą.<text:s/></text:p>
        <text:p text:style-name="Roman">Kvie­čiu vi­sus re­gist­ruo­tis.</text:p>
        <text:p text:style-name="Roman">Už­si­re­gist­ra­vo 21 Sei­mo na­rys. Skel­biu ry­ti­nį po­sė­dį baig­tą. (<text:span text:style-name="T4760">Gon</text:span><text:span text:style-name="T476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34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spalio</text:span><text:span text:style-name="T16"><text:s/></text:span><text:span text:style-name="T17">1</text:span><text:span text:style-name="T18">0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28T12:38:00Z</meta:creation-date>
    <dc:date>2019-10-28T12:3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23" meta:word-count="18168" meta:character-count="147024" meta:row-count="1845" meta:non-whitespace-character-count="129179"/>
  </office:meta>
</office:document-meta>
</file>