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6.6569in" text:min-label-width="0.25in" text:list-level-position-and-space-mode="label-alignment">
          <style:list-level-label-alignment text:label-followed-by="listtab" fo:margin-left="6.9069in" fo:text-indent="-0.25in"/>
        </style:list-level-properties>
      </text:list-level-style-number>
      <text:list-level-style-number text:level="3" style:num-suffix="." style:num-format="i">
        <style:list-level-properties fo:text-align="end" text:space-before="7.2819in" text:min-label-width="0.125in" text:list-level-position-and-space-mode="label-alignment">
          <style:list-level-label-alignment text:label-followed-by="listtab" fo:margin-left="7.4069in" fo:text-indent="-0.125in"/>
        </style:list-level-properties>
      </text:list-level-style-number>
      <text:list-level-style-number text:level="4" style:num-suffix="." style:num-format="1">
        <style:list-level-properties text:space-before="7.6569in" text:min-label-width="0.25in" text:list-level-position-and-space-mode="label-alignment">
          <style:list-level-label-alignment text:label-followed-by="listtab" fo:margin-left="7.9069in" fo:text-indent="-0.25in"/>
        </style:list-level-properties>
      </text:list-level-style-number>
      <text:list-level-style-number text:level="5" style:num-suffix="." style:num-format="a" style:num-letter-sync="true">
        <style:list-level-properties text:space-before="8.1569in" text:min-label-width="0.25in" text:list-level-position-and-space-mode="label-alignment">
          <style:list-level-label-alignment text:label-followed-by="listtab" fo:margin-left="8.4069in" fo:text-indent="-0.25in"/>
        </style:list-level-properties>
      </text:list-level-style-number>
      <text:list-level-style-number text:level="6" style:num-suffix="." style:num-format="i">
        <style:list-level-properties fo:text-align="end" text:space-before="8.7819in" text:min-label-width="0.125in" text:list-level-position-and-space-mode="label-alignment">
          <style:list-level-label-alignment text:label-followed-by="listtab" fo:margin-left="8.9069in" fo:text-indent="-0.125in"/>
        </style:list-level-properties>
      </text:list-level-style-number>
      <text:list-level-style-number text:level="7" style:num-suffix="." style:num-format="1">
        <style:list-level-properties text:space-before="9.1569in" text:min-label-width="0.25in" text:list-level-position-and-space-mode="label-alignment">
          <style:list-level-label-alignment text:label-followed-by="listtab" fo:margin-left="9.4069in" fo:text-indent="-0.25in"/>
        </style:list-level-properties>
      </text:list-level-style-number>
      <text:list-level-style-number text:level="8" style:num-suffix="." style:num-format="a" style:num-letter-sync="true">
        <style:list-level-properties text:space-before="9.6569in" text:min-label-width="0.25in" text:list-level-position-and-space-mode="label-alignment">
          <style:list-level-label-alignment text:label-followed-by="listtab" fo:margin-left="9.9069in" fo:text-indent="-0.25in"/>
        </style:list-level-properties>
      </text:list-level-style-number>
      <text:list-level-style-number text:level="9" style:num-suffix="." style:num-format="i">
        <style:list-level-properties fo:text-align="end" text:space-before="10.2819in" text:min-label-width="0.125in" text:list-level-position-and-space-mode="label-alignment">
          <style:list-level-label-alignment text:label-followed-by="listtab" fo:margin-left="10.4069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4"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vertical-align="baseline"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line-height="150%"/>
    </style:style>
    <style:style style:name="P20" style:parent-style-name="Normal" style:family="paragraph">
      <style:paragraph-properties fo:text-align="justify" fo:line-height="150%" fo:text-indent="0.4923in">
        <style:tab-stops>
          <style:tab-stop style:type="left" style:position="0.7875in"/>
        </style:tab-stops>
      </style:paragraph-properties>
    </style:style>
    <style:style style:name="P2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tyle="italic" style:font-style-asian="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language-asian="lt" style:country-asian="LT"/>
    </style:style>
    <style:style style:name="P32"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style:font-size-complex="12pt" style:language-asian="lt" style:country-asian="LT"/>
    </style:style>
    <style:style style:name="P63"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1pt"/>
    </style:style>
    <style:style style:name="T76" style:parent-style-name="DefaultParagraphFont" style:family="text">
      <style:text-properties style:font-weight-complex="bold" fo:background-color="#FFFFFF"/>
    </style:style>
    <style:style style:name="T77" style:parent-style-name="DefaultParagraphFont" style:family="text">
      <style:text-properties fo:background-color="#FFFFFF"/>
    </style:style>
    <style:style style:name="T78" style:parent-style-name="DefaultParagraphFont" style:family="text">
      <style:text-properties style:font-weight-complex="bold" fo:background-color="#FFFFFF"/>
    </style:style>
    <style:style style:name="T79" style:parent-style-name="DefaultParagraphFont" style:family="text">
      <style:text-properties fo:background-color="#FFFFFF"/>
    </style:style>
    <style:style style:name="T80" style:parent-style-name="DefaultParagraphFont" style:family="text">
      <style:text-properties style:font-weight-complex="bold" style:font-size-complex="11.5pt" fo:background-color="#FFFFFF"/>
    </style:style>
    <style:style style:name="T81" style:parent-style-name="DefaultParagraphFont" style:family="text">
      <style:text-properties style:font-weight-complex="bold" style:text-position="super 66.6%" style:font-size-complex="11.5pt" fo:background-color="#FFFFFF"/>
    </style:style>
    <style:style style:name="T82" style:parent-style-name="DefaultParagraphFont" style:family="text">
      <style:text-properties style:font-weight-complex="bold" style:font-size-complex="11.5pt" fo:background-color="#FFFFFF"/>
    </style:style>
    <style:style style:name="T83" style:parent-style-name="DefaultParagraphFont" style:family="text">
      <style:text-properties style:font-weight-complex="bold" style:font-size-complex="11.5pt" fo:background-color="#FFFFFF"/>
    </style:style>
    <style:style style:name="T84" style:parent-style-name="DefaultParagraphFont" style:family="text">
      <style:text-properties style:font-weight-complex="bold" style:font-size-complex="11.5pt" fo:background-color="#FFFFFF"/>
    </style:style>
    <style:style style:name="T85" style:parent-style-name="DefaultParagraphFont" style:family="text">
      <style:text-properties style:font-weight-complex="bold" style:font-size-complex="11.5pt" fo:background-color="#FFFFFF"/>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style:font-size-complex="12pt" style:language-asian="lt" style:country-asian="LT"/>
    </style:style>
    <style:style style:name="P93"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style:font-size-complex="12pt" style:language-asian="lt" style:country-asian="LT"/>
    </style:style>
    <style:style style:name="P94"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style>
    <style:style style:name="T97" style:parent-style-name="DefaultParagraphFont" style:family="text">
      <style:text-properties style:font-weight-complex="bold" fo:font-style="italic" style:font-style-asian="italic"/>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fo:font-style="italic" style:font-style-asian="italic"/>
    </style:style>
    <style:style style:name="T107" style:parent-style-name="DefaultParagraphFont" style:family="text">
      <style:text-properties style:font-weight-complex="bold"/>
    </style:style>
    <style:style style:name="P108"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fo:font-style="italic" style:font-style-asian="italic"/>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fo:font-style="italic" style:font-style-asian="italic"/>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text-underline-type="single" style:text-underline-style="solid" style:text-underline-width="auto" style:text-underline-mode="continuou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P133"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P134"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fo:font-style="italic" style:font-style-asian="italic"/>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fo:font-style="italic" style:font-style-asian="italic"/>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fo:font-style="italic" style:font-style-asian="italic"/>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148"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149" style:parent-style-name="DefaultParagraphFont" style:family="text">
      <style:text-properties style:font-weight-complex="bold"/>
    </style:style>
    <style:style style:name="P150"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fo:background-color="#FFFFFF"/>
    </style:style>
    <style:style style:name="T153" style:parent-style-name="DefaultParagraphFont" style:family="text">
      <style:text-properties style:font-weight-complex="bold" fo:background-color="#FFFFFF"/>
    </style:style>
    <style:style style:name="T154" style:parent-style-name="DefaultParagraphFont" style:family="text">
      <style:text-properties style:font-weight-complex="bold" fo:background-color="#FFFFFF"/>
    </style:style>
    <style:style style:name="T155" style:parent-style-name="DefaultParagraphFont" style:family="text">
      <style:text-properties style:font-weight-complex="bold" fo:background-color="#FFFFFF"/>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fo:background-color="#FFFFFF"/>
    </style:style>
    <style:style style:name="T159" style:parent-style-name="DefaultParagraphFont" style:family="text">
      <style:text-properties style:font-weight-complex="bold" fo:background-color="#FFFFFF"/>
    </style:style>
    <style:style style:name="T160" style:parent-style-name="DefaultParagraphFont" style:family="text">
      <style:text-properties style:font-weight-complex="bold"/>
    </style:style>
    <style:style style:name="P161"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162"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P163" style:parent-style-name="Normal" style:family="paragraph">
      <style:paragraph-properties fo:text-align="justify" fo:line-height="150%" fo:text-indent="0.4923in"/>
      <style:text-properties style:font-size-complex="12pt" style:language-asian="lt" style:country-asian="LT"/>
    </style:style>
    <style:style style:name="P164" style:parent-style-name="Normal" style:family="paragraph">
      <style:paragraph-properties fo:text-align="justify" fo:line-height="150%" fo:text-indent="0.4923in"/>
      <style:text-properties style:font-size-complex="12pt" style:language-asian="lt" style:country-asian="LT"/>
    </style:style>
    <style:style style:name="P165" style:parent-style-name="Normal" style:family="paragraph">
      <style:paragraph-properties fo:text-align="justify" fo:line-height="150%"/>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style:text-properties style:font-size-complex="12pt" style:language-asian="lt" style:country-asian="LT"/>
    </style:style>
    <style:style style:name="P175" style:parent-style-name="Normal" style:family="paragraph">
      <style:paragraph-properties fo:text-align="justify" fo:line-height="150%"/>
      <style:text-properties style:font-size-complex="12pt"/>
    </style:style>
    <style:style style:name="P176" style:parent-style-name="Normal" style:family="paragraph">
      <style:paragraph-properties fo:text-align="justify" fo:line-height="150%"/>
      <style:text-properties style:font-size-complex="12pt"/>
    </style:style>
    <style:style style:name="P177" style:parent-style-name="Normal" style:family="paragraph">
      <style:paragraph-properties fo:text-align="justify" fo:line-height="150%"/>
      <style:text-properties style:font-size-complex="12pt"/>
    </style:style>
    <style:style style:name="P178" style:parent-style-name="Normal" style:family="paragraph">
      <style:paragraph-properties fo:text-align="justify" fo:line-height="150%"/>
      <style:text-properties style:font-size-complex="12pt"/>
    </style:style>
    <style:style style:name="P179" style:parent-style-name="Normal" style:family="paragraph">
      <style:paragraph-properties fo:text-align="justify" fo:line-height="150%"/>
    </style:style>
    <style:style style:name="P180" style:parent-style-name="Normal" style:family="paragraph">
      <style:paragraph-properties fo:text-align="justify" fo:line-height="150%"/>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style:style>
    <style:style style:name="T18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MOKESČIŲ ADMINISTRAVIMO ĮSTATYMO<text:s/></text:span></text:p>
      <text:p text:style-name="P11"><text:span text:style-name="T12">NR. IX-2112 1, 2, 14, 26, 86, 88, 93, 105, 106, 110 STRAIPSNIŲ PAKEITIMO</text:span><text:span text:style-name="T13"><text:line-break/></text:span><text:span text:style-name="T14">ĮSTATYMO<text:s/></text:span><text:span text:style-name="T15">PROJEKTO</text:span></text:p>
      <text:p text:style-name="P16"/>
      <text:p text:style-name="P17">2024-04-11<text:s/>Nr. XIVP-3609</text:p>
      <text:p text:style-name="P18">Vilnius</text:p>
      <text:p text:style-name="P19"/>
      <text:p text:style-name="P20">Įvertinę projekto atitiktį Konstitucijai, įstatymams, teisėkūros principams ir teisės technikos taisyklėms,<text:s/>teikiame šias pastabas.</text:p>
      <text:list text:style-name="LFO9" text:continue-numbering="true">
        <text:list-item>
          <text:p text:style-name="P21"><text:span text:style-name="T22">Projekto 1 straipsniu siūloma pakeisti Mokesčių administravimo įstatymo (toliau – keičiamas įstatymas) 1 straipsnio 1 dalį, reglamentuojančią keičiamo įstatymo paskirtį, ir joje<text:s/></text:span><text:soft-page-break/><text:span text:style-name="T23">nustatyti, kad keičiamas įstatymas nustato „&lt;...&gt; pagrindines<text:s/></text:span><text:span text:style-name="T24">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text:s/></text:span><text:span text:style-name="T25">nemokestinių prievolių administravimo</text:span><text:span text:style-name="T26"><text:s/>bei mokestinių ginčų nagrinėjimo tvarką“.<text:s/></text:span><text:span text:style-name="T27">Nemokestinių prievolių</text:span><text:span text:style-name="T28"><text:s/>administravimo reguliavimas<text:s/></text:span><text:span text:style-name="T29">Mokesčių</text:span><text:span text:style-name="T30"><text:s/>administravimo įstatyme svarstytinas tuo aspektu, kad Mokesčių administravimo įstatyme turėtų būti reglamentuojami su įstatymo pavadinime aiškiai apibrėžtu objektu (mokesčiais) susiję teisiniai santykiai. Svarstytina, ar keičiamu įstatymu reglamentuojant ne tik mokesčių, bet ir nemokestinių prievolių administravimą, neturėtų būti tikslinamas keičiamo įstatymo pavadinimas.</text:span></text:p>
        </text:list-item>
        <text:list-item>
          <text:p text:style-name="P31">Keičiamo<text:s/>įstatymo<text:s/>2 straipsnio 31 dalyje nuoroda „1 straipsnio“ keistina nuoroda „2 straipsnio“. Be to, svarstytina, ar atsižvelgus į projekto 2 straipsniu siūlomus pakeitimus atitinkamai nereikėtų pakeisti ir nuorodos į keičiamo įstatymo 2 straipsnio 1–26 dalis.</text:p>
        </text:list-item>
        <text:list-item>
          <text:p text:style-name="P32"><text:span text:style-name="T33">Keičiamo įstatymo 14 straipsnio pavadinimas – „Šiame Įstatyme numatytų mokesčių administravimo procedūrų taikymas“. Atsižvelgus į tai, kad projekto 3 straipsnio 2, 3, 4, 5 dalimis siūloma papildyti keičiamo įstatymo 14 straipsnį 7</text:span><text:span text:style-name="T34">1</text:span><text:span text:style-name="T35">, 7</text:span><text:span text:style-name="T36">2</text:span><text:span text:style-name="T37">, 7</text:span><text:span text:style-name="T38">3</text:span><text:span text:style-name="T39"><text:s/>ir 7</text:span><text:span text:style-name="T40">4</text:span><text:span text:style-name="T41"><text:s/>dalimis, kuriomis nustatomos ne<text:s/></text:span><text:soft-page-break/><text:span text:style-name="T42">mokesčių, o<text:s/></text:span><text:span text:style-name="T43">nemokestinių prievolių administravimas, projektu tikslintinas keičiamo įstatymo 14 straipsnio pavadinimas bei III skyriaus pavadinimas.</text:span></text:p>
        </text:list-item>
        <text:list-item>
          <text:p text:style-name="P44"><text:span text:style-name="T45">Projekto 3 straipsnio 2 dalimi siūloma papildyti keičiamo įstatymo 14 straipsnį 7</text:span><text:span text:style-name="T46">1</text:span><text:span text:style-name="T47"><text:s/>dalimi ir joje nustatyti, kad Konkurencijos tarybos paskirtoms ekonominėms piniginėms sankcijoms administruoti netaikomos keičiamo įstatymo nuostatos, susijusios su mokestinės nepriemokos priverstinio išieškojimo senatimi</text:span><text:span text:style-name="T48"><text:s/>ir pripažinimu beviltiška</text:span><text:span text:style-name="T49">. Atkreiptinas dėmesys, jog Konkurencijos taryba nėra vienintelė institucija skirianti ekonomines pinigines sankcijas, tačiau a</text:span><text:span text:style-name="T50">iškinamajame rašte nėra nurodyta jokių priežasčių, kodėl priverstinio išieškojimo senatis<text:s/></text:span><text:span text:style-name="T51">nepriemokos pripažinimas beviltiška<text:s/></text:span><text:span text:style-name="T52">netaikoma tik Konkurencijos tarybos paskirt</text:span><text:span text:style-name="T53">ų</text:span><text:span text:style-name="T54"><text:s/>ekonomin</text:span><text:span text:style-name="T55">ių</text:span><text:span text:style-name="T56"><text:s/>pinigin</text:span><text:span text:style-name="T57">ių</text:span><text:span text:style-name="T58"><text:s/>sankcij</text:span><text:span text:style-name="T59">ų atveju</text:span><text:span text:style-name="T60">. Atsižvelgus į tai, svarstytina, ar projekto nuostatos neturėtų būti patobulintos</text:span><text:span text:style-name="T61"><text:s/>įvertinus teisinį reguliavimą, reglamentuojantį kitų institucijų skiriamas ekonomines pinigines sankcijas.</text:span></text:p>
        </text:list-item>
        <text:list-item>
          <text:p text:style-name="P62">Projekto 3 straipsnio 5 dalimi siūloma papildyti keičiamo įstatymo 17 straipsnį 74 dalimi<text:s/>ir joje nustatyti, kad „Teismų priteistoms sumoms administruoti tiesiogiai taikomi &lt;...&gt;, o asmenims, kuriems priteistos sumos, šioje dalyje nurodytų šio Įstatymo straipsnių nuostatos taikomos taip pat kaip ir mokesčių mokėtojams“. Atsižvelgus į tai, kad teismo priteista suma yra valstybės naudai teismo priteista suma, formuluotė „kuriems priteistos sumos“ tikslintina, pavyzdžiui, vietoj jos įrašant „iš kurių priteistos sumos“.</text:p>
        </text:list-item>
        <text:list-item>
          <text:p text:style-name="P63"><text:span text:style-name="T64">Atsižvelgus į projektu siūlomus pakeitimus,<text:s/></text:span><text:span text:style-name="T65">svarstytina, ar neturėtų būti pildoma</text:span><text:span text:style-name="T66"><text:s/></text:span><text:span text:style-name="T67">ir<text:s/></text:span><text:span text:style-name="T68">keičiamo įstatymo<text:s/></text:span><text:span text:style-name="T69">25 straipsnio 1 dalis, joje įrašant ir<text:s/></text:span><text:span text:style-name="T70">c</text:span><text:span text:style-name="T71">entrinio mokesčių administratoriaus atliekamas funkcijas, susijusias su nemokestinėmis prievolėmis bei su nemokestinėmis nepriemokomis (pavyzdžiui, papildyti šios dalies 4 ir 8 punktus).</text:span><text:span text:style-name="T72"><text:s/>Analogiška pastaba taikytina ir keičiamo įstatymo 33 straipsniui (pavyzdžiui, papildyti šio straipsnio 8 ir 15 punktus) ir 63 straipsniui.</text:span></text:p>
        </text:list-item>
        <text:list-item>
          <text:p text:style-name="P73"><text:span text:style-name="T74">Projekto 4 straipsniu keičiamo įstatymo 26 straipsnio 1 dalies 12 punkte siūloma nurodyti, kad<text:s/></text:span><text:span text:style-name="T75">Vietos mokesčių administratorius „</text:span><text:span text:style-name="T76">administruoja nemokestines prievoles<text:s/></text:span><text:span text:style-name="T77">šiame Įstatyme ir kituose teisės aktuose,<text:s/></text:span><text:span text:style-name="T78">reglamentuojančiuose jų administravimą,<text:s/></text:span><text:span text:style-name="T79">nustatyta tvarka“. Pastebėtina, kad projektą lydinčiajame Civilinio proceso kodekso<text:s/></text:span><text:span text:style-name="T80">646, 650 straipsnių pakeitimo ir Kodekso papildymo 583</text:span><text:span text:style-name="T81">1</text:span><text:span text:style-name="T82"><text:s/>straipsniu įstatymo projekte</text:span><text:span text:style-name="T83"><text:s/>reg. Nr. XIVP-3610</text:span><text:span text:style-name="T84"><text:s/>yra nurodyta, kad<text:s/></text:span><text:span text:style-name="T85">„k</text:span><text:span text:style-name="T86">ai pagal vykdomąjį dokumentą priverstinai išieškoma suma į valstybės biudžetą, išieškojimą</text:span><text:span text:style-name="T87"><text:s/></text:span><text:span text:style-name="T88">vykdo Valstybinė mokesčių inspekcija Lietuvos Respublikos mokesčių administravimo įstatyme</text:span><text:span text:style-name="T89"><text:s/></text:span><text:span text:style-name="T90">nustatyta tvarka ir antstolis šiame Kodekse nustatyta tvarka</text:span><text:span text:style-name="T91">“. Atsižvelgus į tai, manytina, kad projektu mokesčių administratoriaus funkcijos turėtų būti papildytos ir nemokestinių prievolių priverstiniu išieškojimu.<text:s/></text:span></text:p>
        </text:list-item>
        <text:list-item>
          <text:p text:style-name="P92">Atsižvelgus į projekto 6 straipsniu siūlomus pakeitimus, manytina, kad turėtų būti keičiamas ir keičiamo įstatymo 88 straipsnio pavadinimas.<text:s/>Be to, svarstytina, ar kitos šio straipsnio dalys neturėtų būti pildomos, jose nurodant ir nemokestines nepriemokas.<text:s/></text:p>
        </text:list-item>
        <text:list-item>
          <text:p text:style-name="P93">Kadangi projektu yra keičiami keičiamo įstatymo 88 ir 93 straipsniai, svarstytina, ar atitinkamai neturėtų būti keičiamas ir šio įstatymo trečiojo skirsnio<text:s/>ir V skyriaus<text:s/>pavadinimai. Be to, svarstytina, ar kiti šio skirsnio straipsniai taip pat neturėtų būti keičiami, juose įtraukiant ir nemokestines nepriemokas. Analogiškos pastabos yra taikytinos ir keičiamo įstatymo penktojo skirsnio pavadinimui bei<text:s/>kitiems šio skirsnio straipsniams.</text:p>
        </text:list-item>
        <text:list-item>
          <text:p text:style-name="P94"><text:span text:style-name="T95">Projekto<text:s/></text:span>9 straipsniu keičiamo įstatymo 106 straipsnio 9 dalyje siūloma nustatyti, kad j<text:span text:style-name="T96">eigu šio straipsnio 6 ir 7 dalyse nurodytais atvejais mokesčių administratorius nustato, kad<text:s/></text:span><text:span text:style-name="T97">asmuo neturi turto ir (arba) pajamų, iš kurių gali būti vykdomas išieškojimas, arba asmens turimas turtas ir (ar) pajamos neatitinka kriterijų</text:span><text:span text:style-name="T98">, kuriems esant turi būti priimamas sprendimas, mokesčių administratorius vykdo mokestinės nepriemokos priverstinį išieškojimą šio straipsnio 1 dalies 1 ir 3 punktuose nurodytais būdais, iki gauna informacijos apie šių aplinkybių pasikeitimą. Taigi projektu siūlomu teisiniu reglamentavimu, mokesčių administratorius, nustatęs, kad mokesčių mokėtojas neturi išieškomo turto/pajamų ir negavęs informacijos apie šių aplinkybių pasikeitimą, neturi pareigos išieškojimo vykdymo perduoti antstoliui visą mokestinės nepriemokos<text:s/></text:span><text:span text:style-name="T99">išieškojimo laikotarpį, kaip pažymima projekto aiškinamajame rašte, siekiant išvengti „neperspektyvių“ bylų perdavimo antstoliams.</text:span><text:span text:style-name="T100"><text:s/></text:span><text:span text:style-name="T101">Pastebėtina, kad iš projektu siūlomo teisinio reguliavimo nėra aišku, kokiu būdu mokesčių administratorius galėtų patikrinti, ar mokesčių mokėtojas neturi turto. Manytina, kad ši tikrinimo procedūra būtų atliekama įvertinus iš valstybės registrų ir informacinių sistemų gautus duomenis, pavyzdžiui, duomenis iš Nekilnojamojo turto kadastro ir registro. Taigi, asmens turtinės padėties vertinimui būtų naudojami tik „oficialūs“, valstybės registruose ir informacinėse sistemose nurodyti duomenys apie asmens turtą. Abejotina, ar toks projektu siūlomas teisinis reguliavimas yra pakankamas, nes praktikoje skolininko turimo turto vertinimas ir tokio turto paieška gali būti ir turto faktinio egzistavimo klausima</text:span><text:span text:style-name="T102">s</text:span><text:span text:style-name="T103">.<text:s/></text:span><text:span text:style-name="T104">Pavyzdžiui, skolininkui priklausantis gyvenamasis namas, kurio statybos pabaiga nėra įteisinta teisės aktų nustatyta tvarka, nebus nurodytas Nekilnojamojo turto registre. Tuo tarpu antstoliai, kurių pagrindinė funkcija yra vykdyti įstatymų nustatytus vykdomuosius dokumentus,<text:s/></text:span><text:span text:style-name="T105">vykdo tiek registruoto, tiek ir<text:s/></text:span><text:span text:style-name="T106">de facto</text:span><text:span text:style-name="T107"><text:s/>egzistuojančio skolininko turto paiešką ir turi teisę<text:s/></text:span>aukciono tvarka realizuoti nekilnojamąjį ir kilnojamąjį turtą. Atsižvelgiant į tai,<text:s/>kyla pagrįstų abejonių, ar projekto 9 straipsniu keičiamo įstatymo 106 straipsnio 9 dalis, suteikianti teisę mokesčių administratoriui konstatavus, kad mokesčių mokėtojas neturi turto ar pajamų, neperduoti išieškojimo vykdymo antstoliui, visais atvejais užtikrintų valstybės finansinius interesus, t. y. galimybę efektyviai išieškoti mokestines ir nemokestines prievoles į valstybės biudžetą.<text:s/></text:p>
        </text:list-item>
        <text:list-item>
          <text:p text:style-name="P108"><text:span text:style-name="T109">Projekto<text:s/></text:span>9 straipsniu keičiamo įstatymo 106 straipsnio 6–10 dalyse siūloma reglamentuoti mokesčių administratoriaus vykdomų mokestinių ir nemokestinių nepriemokų išieškojimo tvarką. Pastebėtina, kad<text:s/>projektu siūloma keičiamo įstatymo 106 straipsnio 6–10 dalių dėstymo struktūra yra ydinga. Visų pirma, keičiamo įstatymo 106 straipsnio 6 ir 7 dalyse yra nustatomos dvi bendro pobūdžio taisyklės – mokesčių administratoriaus išieškojimo veiksmai mokesčių mokėtojui turint s<text:span text:style-name="T110">ąskaitų kredito, mokėjimo ir (ar) elektroninių pinigų įstaigoje arba antstoliui jau vykdant išieškojimą iš asmens turto (106 straipsnio 6 dalis) ir mokesčių mokėtojui minėtų sąskaitų neturint ir antstoliui nevykdant išieškojimo iš jo turto (106 straipsnio 7 dalis).<text:s/></text:span><text:s/>Tuo tarpu keičiamo įstatymo 106 straipsnio 8 ir 9 dalyse yra nustatoma, kad minėtos keičiamo įstatymo 106 straipsnio 6 ir 7 dalyse nustatytos bendro pobūdžio taisyklės yra neatsiejamos nuo mokesčių administratoriaus pareigos pirmiausia, t. y. prieš mokesčių administratoriui taikant keičiamo įstatymo<text:s/>106 straipsnio 6 ir 7 dalyse nustatytus išieškojimo veiksmus, nustatyti, ar mokesčių mokėtojas yra mokus, t.<text:s/>y. ar jis turi turto ir pajamų, reikalingų išieškojimui.<text:s/>Manytina, kad siekiant teisinio aiškumo ir nuoseklumo, projekte pirmiausia turėtų būti dėstoma mokesčių administratoriaus pareiga įvertinti mokesčių mokėtojo mokumą, o tik tada, priklausomai nuo mokesčių mokėtojo<text:s/>turtinės<text:s/>padėties, pareiga taikyti vieną ar kitą išieškojimo procedūrą.<text:s/>Atsižvelgiant ir tai,<text:s/>keičiamo įstatymo 106 straipsnio 8<text:s/>ir 9 dalių<text:s/>formuluotės<text:s/>„<text:span text:style-name="T111">šio straipsnio 6 ir 7 dalyse nurodytais atvejais mokesčių administratorius priima sprendimą</text:span><text:span text:style-name="T112">, jeigu turi informacijos, kad asmuo turi turto ir (arba) pajamų, iš kurių gali būti vykdomas išieškojimas“</text:span><text:span text:style-name="T113"><text:s/>bei „</text:span><text:span text:style-name="T114">jeigu šio straipsnio 6 ir 7 dalyse nurodytais atvejais mokesčių administratorius nustato, kad asmuo neturi turto ir (arba) pajamų, iš kurių gali būti vykdomas išieškojimas</text:span><text:span text:style-name="T115">“</text:span><text:span text:style-name="T116"><text:s/>yra klaidinanti, nes<text:s/></text:span>„<text:span text:style-name="T117">šio straipsnio 6 ir 7 dalyse nurodyti atvejai“</text:span><text:span text:style-name="T118"><text:s/>–</text:span><text:span text:style-name="T119"><text:s/>konkrečios</text:span><text:span text:style-name="T120"><text:s/></text:span><text:span text:style-name="T121">išieškojimo procedūros<text:s/></text:span><text:span text:style-name="T122">–</text:span><text:span text:style-name="T123"><text:s/>yra</text:span><text:span text:style-name="T124"><text:s/></text:span><text:span text:style-name="T125">galimi tik<text:s/></text:span><text:span text:style-name="T126">prieš tai</text:span><text:span text:style-name="T127"><text:s/>mokesčių administratoriui įver</text:span><text:span text:style-name="T128">tinus mokesčių mokėtojo mokumą, o ne mokumą vertinant<text:s/></text:span>106 straipsnio 6 ir 7 dalyse nurodytų išieškojimo procedūrų metu.<text:s/></text:p>
        </text:list-item>
      </text:list>
      <text:p text:style-name="P129"><text:span text:style-name="T130">Ta pati pastaba taikytina ir dėl<text:s/></text:span>keičiamo įstatymo 106 straipsnio<text:s/>9<text:s/>dalies, kurioje dėstoma išimtis iš keičiamo įstatymo 106 straipsnio 6<text:s/>dalyje nustatytos bendro pobūdžio išieškojimo vykdymo taisyklės – jei<text:s/><text:span text:style-name="T131">asmuo neturi turto ir (arba) pajamų, iš kurių gali būti vykdomas išieškojimas, arba asmens turimas turtas ir (ar) pajamos neatitinka kriterijų, kuriems esant turi būti priimamas sprendimas, mokesčių administratorius vykdo mokestinės nepriemokos priverstinį išieškojimą šio straipsnio 1 dalies 1 ir 3 punktuose nurodytais būdais, iki gauna informacijos apie šių aplinkybių pasikeitimą. Atkreiptinas dėmesys, kad<text:s/></text:span>keičiamo įstatymo 106 straipsnio 6 dalyje nėra nurodoma, kad esant tam tikroms aplinkybėms, yra leidžiama šioje dalyje nustatytos bendrosios išieškojimo taisyklės išimtis.<text:s/></text:p>
      <text:p text:style-name="P132">Atsižvelgiant į išdėstytą, projekto 9 straipsniu keičiamo įstatymo 106 straipsnio 6-9 dalyse siūlomas nustatyti teisinis reguliavimas turėtų būti sistemiškai tikslintinas, pirmiausia,<text:s/>nustatant mokesčių administratoriaus pareigą įvertinti mokesčių mokėtojo mokumą, o tik po to, priklausomai nuo mokesčių mokėtojo<text:s/>turtinės<text:s/>padėties, formuluojant atskiras bendro pobūdžio išieškojimo taisykles.<text:s/></text:p>
      <text:p text:style-name="P133">Toliau pateikiamos pastabos dėl keičiamo įstatymo 106 straipsnio 6-9 dalyse išdėstytų nuostatų tikslinimo.</text:p>
      <text:list text:style-name="LFO9" text:continue-numbering="true">
        <text:list-item>
          <text:p text:style-name="P134">Projekto 9 straipsniu keičiamo įstatymo 106 straipsnio 6 dalyje nustatoma, kad<text:s/><text:span text:style-name="T135">jeigu mokesčių administratorius mokestinės nepriemokos per šį terminą neišieško, jis ne vėliau kaip per 20 dienų po šio termino pabaigos priima sprendimą išieškoti mokestinę nepriemoką iš asmens<text:s/></text:span><text:span text:style-name="T136">turto</text:span><text:span text:style-name="T137">, tuo tarpu to paties straipsnio 8 dalyje nurodoma, kad šio straipsnio 6 ir 7 dalyse nurodytais atvejais mokesčių administratorius priima sprendimą dėl minėto mokestinės nepriemokos išieškojimo iš asmens<text:s/></text:span><text:span text:style-name="T138">turto</text:span><text:span text:style-name="T139"><text:s/>tik tuo atveju, jeigu turi informacijos, kad asmuo turi turto<text:s/></text:span><text:span text:style-name="T140">ir (arba) pajamų</text:span><text:span text:style-name="T141">, iš kurių gali būti vykdomas išieškojimas.</text:span><text:span text:style-name="T142"><text:s/>Taigi iš projektu siūlomo teisinio reguliavimo nėra aišku, kodėl vienu atveju (keičiamo įstatymo 106 straipsnio 6 dalis) projekte yra vartojama tik turto sąvoka, o kitais atvejais (keičiamo įstatymo 106 straipsnio 8 ir 9 dalys)<text:s/></text:span><text:span text:style-name="T143">–</text:span><text:span text:style-name="T144"><text:s/>turto</text:span><text:span text:style-name="T145"><text:s/></text:span><text:span text:style-name="T146">ir pajamų sąvokos. Projekto nuostatos sistemiškai derintinos tarpusavyje.</text:span></text:p>
        </text:list-item>
        <text:list-item>
          <text:p text:style-name="P147">Kalbiniu aspektu tikslintina projekto 9 straipsniu keičiamo įstatymo 106 straipsnio 7 dalies nuostata „antstolis jau vykdo išieškojimą iš asmens“, nes išieškojimo veiksmai galimi ne iš paties asmens, o iš šio asmens turimo turto ir turtinių teisių. <text:s/>Šią nuostatą būtina detalizuoti ir todėl, kad nuo to, iš kokio asmens turto antstolis jau vykdo išieškojimą – tik piniginių lėšų ar ir kito turto – priklausys ir mokesčių administratoriaus veiksmai, t. y. jo pareiga nepradėti išieškojimo, o sprendimo vykdymą perduoti antstoliui. <text:s/></text:p>
        </text:list-item>
        <text:list-item>
          <text:p text:style-name="P148">Projekto 9 straipsniu keičiamo įstatymo 106 straipsnio 7 dalyje siūloma nustatyti, kad mokesčių administratorius galėtų pratęsti šioje dalyje nurodytą 90 dienų sprendimo perdavimo vykdyti antstoliui terminą<text:s/><text:span text:style-name="T149">ne ilgiau kaip 90 dienų „dėl su mokesčių administravimu susijusių svarbių priežasčių“. Pastebėtina, kad iš projektu siūlomo teisinio reguliavimo nėra aiškus šios sąvokos turinys, t. y. ar minėtos svarbios priežastys būtų siejamos su individualia mokesčių mokėtojo situacija, ar su paties mokesčių administratoriaus veikla mokesčių administravimo srityje. Manytina, kad vadovaujantis teisinio aiškumo principu įstatymo projekte turėtų būti nustatyti aiškūs<text:s/></text:span>sprendimo perdavimo vykdyti antstoliui termino pratęsimo kriterijai.<text:s/></text:p>
        </text:list-item>
        <text:list-item>
          <text:p text:style-name="P150">Projekto 9 straipsniu keičiamo įstatymo 106 straipsnio 8 dalyje nustatoma, kad<text:s/><text:span text:style-name="T151">vertindamas, ar asmuo turi turto ir (ar) pajamų, iš kurių gali būti vykdomas išieškojimas, mokesčių administratorius neatsižvelgia į aplinkybes, ar asmuo turi sąskaitų </text:span><text:span text:style-name="T152">kredito, mokėjimo ir (ar) elektroninių pinigų įstaigoje ir ar antstolis vykdo iš jų išieškojimą. Pastebėtina, kad antstolis<text:s/></text:span><text:span text:style-name="T153">gali vykdyti išieškojimo veiksmus ne tik iš piniginių lėšų, bet ir iš kito mokesčių mokėtojo turto, todėl i</text:span><text:span text:style-name="T154">š</text:span><text:span text:style-name="T155"><text:s/>projektu siūlomos nuostatos nėra aišku (be kita ko atsižvelgiant į<text:s/></text:span><text:span text:style-name="T156">keičiamo įstatymo<text:s/></text:span>106 straipsnio 7 dalies<text:s/>netikslią<text:s/>nuostatą „antstolis jau vykdo išieškojimą iš asmens“<text:span text:style-name="T157">)</text:span><text:span text:style-name="T158">, ar vertinant<text:s/></text:span><text:span text:style-name="T159">tai,<text:s/></text:span><text:span text:style-name="T160">ar asmuo turi turto ir (ar) pajamų, iš kurių gali būti vykdomas išieškojimas, mokesčių administratorius neatsižvelgia ir į šias aplinkybes. Projekto nuostata atitinkamai tikslintina.</text:span></text:p>
        </text:list-item>
        <text:list-item>
          <text:p text:style-name="P161">Projekto 11 straipsnio 3 dalyje siūloma nustatyti, kad Vyriausybė iki 2025 m. kovo 10 d. pateikia Seimui įstatymų, susijusių su ekonominių piniginių sankcijų administravimu pagal šio įstatymo nuostatas, projektus. Atkreiptinas dėmesys, jog specialiuose įstatymuose, nustatančiuose ekonomines pinigines sankcijas, paprastai yra nustatomas specialus teisinis reguliavimas dėl jų administravimo, todėl priklausomai nuo planuojamų pokyčių dėl konkrečių ekonominių piniginių sankcijų administravimo, gali būti reikalingi ne tik ekonomines pinigines sankcijas reglamentuojančių įstatymų pakeitimai, bet ir paties Mokesčių administravimo įstatymo pakeitimai ar kitų su projektu teikiamų kodeksų pakeitimai. Šiame kontekste pastebėtina, jog aiškinamajame rašte nėra pateiktas netgi preliminarus tokių keistinų įstatymų sąrašas. Atsižvelgus į tai, įvertinti, ar projektu teikiami pakeitimai sistemiškai dera su kitais teisės aktais, šiuo metu nėra galimybių.<text:s/></text:p>
        </text:list-item>
        <text:list-item>
          <text:p text:style-name="P162">Atsižvelgus į 2024 m. sausio 1 d. įsigaliojusį Lietuvos Respublikos neįgaliųjų socialinės integracijos įstatymo Nr. I-2044 pakeitimo įstatyme Nr. XIV-1722 išdėstytą Lietuvos Respublikos asmens su negalia teisių apsaugos pagrindų įstatymą bei vadovaujantis Teisės aktų projektų rengimo rekomendacijų, patvirtintų teisingumo ministro 2013 m. gruodžio 23 d. įsakymu Nr. 1R-298 „Dėl Teisės aktų projektų rengimo rekomendacijų patvirtinimo“, (toliau – Teisės aktų projektų rengimo rekomendacijos) 140 punktu (teisėkūros subjektas pirmą kartą keičiant teisės aktus dėl kitų priežasčių turi pareigą patikslinti nebeaktualias nuorodas), siūlytina projektu pakeisti ir keičiamo įstatymo 113 straipsnio 1 dalies 3 punkte vartojamą sąvoką „neįgalusis“ pakeisti sąvoka „asmuo su negalia“.</text:p>
        </text:list-item>
      </text:list>
      <text:p text:style-name="P163"/>
      <text:p text:style-name="P164"/>
      <text:p text:style-name="P165"><text:span text:style-name="T166">Departamento direktorius</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 text:c="7"/>Dainius Zebleckis</text:span></text:p>
      <text:p text:style-name="P174"/>
      <text:p text:style-name="P175"/>
      <text:p text:style-name="P176"/>
      <text:p text:style-name="P177"/>
      <text:p text:style-name="P178"/>
      <text:p text:style-name="P179">R. Dirgėlienė, tel.<text:s/>(0 5)<text:s/>209 6350, el. p.renata.dirgeliene@lrs.lt</text:p>
      <text:p text:style-name="P180"><text:span text:style-name="T181">A. </text:span><text:span text:style-name="T182">Dulevičiūtė-Akimovienė, tel.<text:s/></text:span><text:span text:style-name="T183">(</text:span><text:span text:style-name="T184">0 5</text:span><text:span text:style-name="T185">)</text:span><text:span text:style-name="T186"><text:s/>209 6164, el. p. akvile.duleviciute@lrs.lt</text:span></text:p>
      <text:p text:style-name="P187"><text:span text:style-name="T188">M. Masteikienė, tel. (0 5) 209 6843, el. p. milda.masteikien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font-name-asian="Times New Roman"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6.6569in" text:min-label-width="0.25in" text:list-level-position-and-space-mode="label-alignment">
          <style:list-level-label-alignment text:label-followed-by="listtab" fo:margin-left="6.9069in" fo:text-indent="-0.25in"/>
        </style:list-level-properties>
      </text:list-level-style-number>
      <text:list-level-style-number text:level="3" style:num-suffix="." style:num-format="i">
        <style:list-level-properties fo:text-align="end" text:space-before="7.2819in" text:min-label-width="0.125in" text:list-level-position-and-space-mode="label-alignment">
          <style:list-level-label-alignment text:label-followed-by="listtab" fo:margin-left="7.4069in" fo:text-indent="-0.125in"/>
        </style:list-level-properties>
      </text:list-level-style-number>
      <text:list-level-style-number text:level="4" style:num-suffix="." style:num-format="1">
        <style:list-level-properties text:space-before="7.6569in" text:min-label-width="0.25in" text:list-level-position-and-space-mode="label-alignment">
          <style:list-level-label-alignment text:label-followed-by="listtab" fo:margin-left="7.9069in" fo:text-indent="-0.25in"/>
        </style:list-level-properties>
      </text:list-level-style-number>
      <text:list-level-style-number text:level="5" style:num-suffix="." style:num-format="a" style:num-letter-sync="true">
        <style:list-level-properties text:space-before="8.1569in" text:min-label-width="0.25in" text:list-level-position-and-space-mode="label-alignment">
          <style:list-level-label-alignment text:label-followed-by="listtab" fo:margin-left="8.4069in" fo:text-indent="-0.25in"/>
        </style:list-level-properties>
      </text:list-level-style-number>
      <text:list-level-style-number text:level="6" style:num-suffix="." style:num-format="i">
        <style:list-level-properties fo:text-align="end" text:space-before="8.7819in" text:min-label-width="0.125in" text:list-level-position-and-space-mode="label-alignment">
          <style:list-level-label-alignment text:label-followed-by="listtab" fo:margin-left="8.9069in" fo:text-indent="-0.125in"/>
        </style:list-level-properties>
      </text:list-level-style-number>
      <text:list-level-style-number text:level="7" style:num-suffix="." style:num-format="1">
        <style:list-level-properties text:space-before="9.1569in" text:min-label-width="0.25in" text:list-level-position-and-space-mode="label-alignment">
          <style:list-level-label-alignment text:label-followed-by="listtab" fo:margin-left="9.4069in" fo:text-indent="-0.25in"/>
        </style:list-level-properties>
      </text:list-level-style-number>
      <text:list-level-style-number text:level="8" style:num-suffix="." style:num-format="a" style:num-letter-sync="true">
        <style:list-level-properties text:space-before="9.6569in" text:min-label-width="0.25in" text:list-level-position-and-space-mode="label-alignment">
          <style:list-level-label-alignment text:label-followed-by="listtab" fo:margin-left="9.9069in" fo:text-indent="-0.25in"/>
        </style:list-level-properties>
      </text:list-level-style-number>
      <text:list-level-style-number text:level="9" style:num-suffix="." style:num-format="i">
        <style:list-level-properties fo:text-align="end" text:space-before="10.2819in" text:min-label-width="0.125in" text:list-level-position-and-space-mode="label-alignment">
          <style:list-level-label-alignment text:label-followed-by="listtab" fo:margin-left="10.4069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4-11T07:07:00Z</meta:creation-date>
    <dc:date>2024-04-11T07:07:00Z</dc:date>
    <meta:print-date>2016-10-06T12:44:00Z</meta:print-date>
    <meta:template xlink:href="Normal.dotm" xlink:type="simple"/>
    <meta:editing-cycles>2</meta:editing-cycles>
    <meta:editing-duration>PT0S</meta:editing-duration>
    <meta:document-statistic meta:page-count="3" meta:paragraph-count="127" meta:word-count="1892" meta:character-count="16624" meta:row-count="464" meta:non-whitespace-character-count="14859"/>
  </office:meta>
</office:document-meta>
</file>