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2" style:num-suffix="." style:num-format="a" style:num-letter-sync="true">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3" style:num-suffix="." style:num-format="i">
        <style:list-level-properties fo:text-align="end" text:space-before="1.577in" text:min-label-width="0.125in" text:list-level-position-and-space-mode="label-alignment">
          <style:list-level-label-alignment text:label-followed-by="listtab" fo:margin-left="1.702in" fo:text-indent="-0.125in"/>
        </style:list-level-properties>
      </text:list-level-style-number>
      <text:list-level-style-number text:level="4" style:num-suffix="." style:num-format="1">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5" style:num-suffix="." style:num-format="a" style:num-letter-sync="true">
        <style:list-level-properties text:space-before="2.452in" text:min-label-width="0.25in" text:list-level-position-and-space-mode="label-alignment">
          <style:list-level-label-alignment text:label-followed-by="listtab" fo:margin-left="2.702in" fo:text-indent="-0.25in"/>
        </style:list-level-properties>
      </text:list-level-style-number>
      <text:list-level-style-number text:level="6" style:num-suffix="." style:num-format="i">
        <style:list-level-properties fo:text-align="end" text:space-before="3.077in" text:min-label-width="0.125in" text:list-level-position-and-space-mode="label-alignment">
          <style:list-level-label-alignment text:label-followed-by="listtab" fo:margin-left="3.202in" fo:text-indent="-0.125in"/>
        </style:list-level-properties>
      </text:list-level-style-number>
      <text:list-level-style-number text:level="7" style:num-suffix="." style:num-format="1">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8" style:num-suffix="." style:num-format="a" style:num-letter-sync="true">
        <style:list-level-properties text:space-before="3.952in" text:min-label-width="0.25in" text:list-level-position-and-space-mode="label-alignment">
          <style:list-level-label-alignment text:label-followed-by="listtab" fo:margin-left="4.202in" fo:text-indent="-0.25in"/>
        </style:list-level-properties>
      </text:list-level-style-number>
      <text:list-level-style-number text:level="9" style:num-suffix="." style:num-format="i">
        <style:list-level-properties fo:text-align="end" text:space-before="4.577in" text:min-label-width="0.125in" text:list-level-position-and-space-mode="label-alignment">
          <style:list-level-label-alignment text:label-followed-by="listtab" fo:margin-left="4.702in" fo:text-indent="-0.125in"/>
        </style:list-level-properties>
      </text:list-level-style-number>
    </text:list-style>
    <text:list-style style:name="LFO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style:font-style-complex="italic" fo:font-size="11pt" style:font-size-asian="11pt" style:font-size-complex="11pt"/>
    </style:style>
    <style:style style:name="T6" style:parent-style-name="DefaultParagraphFont" style:family="text">
      <style:text-properties fo:font-weight="bold" style:font-weight-asian="bold" style:font-weight-complex="bold" fo:text-transform="uppercase" fo:font-size="11pt" style:font-size-asian="11pt" style:font-size-complex="11pt"/>
    </style:style>
    <style:style style:name="T7" style:parent-style-name="DefaultParagraphFont" style:family="text">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text-transform="uppercase" style:text-position="super 63.6%" fo:font-size="11pt" style:font-size-asian="11pt" style:font-size-complex="11pt"/>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style:text-position="super 63.6%"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fo:language="ru" fo:country="RU"/>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fo:language="ru" fo:country="RU"/>
    </style:style>
    <style:style style:name="P20" style:parent-style-name="Normal" style:family="paragraph">
      <style:paragraph-properties fo:text-align="center" fo:margin-right="0.0027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fo:margin-right="0.0027in"/>
      <style:text-properties fo:font-weight="bold" style:font-weight-asian="bold" fo:text-transform="uppercase" fo:font-size="11pt" style:font-size-asian="11pt" style:font-size-complex="11pt" fo:language="en" fo:country="US"/>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8.2527in" style:use-optimal-column-width="false"/>
    </style:style>
    <style:style style:name="Table24" style:family="table">
      <style:table-properties style:width="10.2375in" fo:margin-left="-0.0034in" table:align="left"/>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left="-0.2083in">
        <style:tab-stops/>
      </style:paragraph-properties>
      <style:text-properties fo:font-size="11pt" style:font-size-asian="11pt" style:font-size-complex="11pt"/>
    </style:style>
    <style:style style:name="P33" style:parent-style-name="Normal" style:family="paragraph">
      <style:paragraph-properties fo:text-align="center" fo:margin-left="-0.2083in">
        <style:tab-stops/>
      </style:paragraph-properties>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text-indent="0.1576in"/>
      <style:text-properties fo:font-weight="bold" style:font-weight-asian="bold" fo:font-size="11pt" style:font-size-asian="11pt" style:font-size-complex="11pt"/>
    </style:style>
    <style:style style:name="P58" style:parent-style-name="Normal" style:family="paragraph">
      <style:paragraph-properties fo:text-align="justify" fo:margin-left="0.0097in" fo:text-indent="0.4923in">
        <style:tab-stops>
          <style:tab-stop style:type="left" style:position="0.3937in"/>
          <style:tab-stop style:type="left" style:position="0.5881in"/>
          <style:tab-stop style:type="left" style:position="0.6861in"/>
          <style:tab-stop style:type="left" style:position="0.8833in"/>
        </style:tab-stops>
      </style:paragraph-properties>
    </style:style>
    <style:style style:name="T59" style:parent-style-name="DefaultParagraphFont" style:family="text">
      <style:text-properties fo:color="#000000" fo:font-size="11pt" style:font-size-asian="11pt" style:font-size-complex="11pt" style:language-asian="en" style:country-asian="GB"/>
    </style:style>
    <style:style style:name="T60"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1" style:parent-style-name="DefaultParagraphFont" style:family="text">
      <style:text-properties fo:color="#000000" fo:font-size="11pt" style:font-size-asian="11pt" style:font-size-complex="11pt" style:language-asian="en" style:country-asian="GB"/>
    </style:style>
    <style:style style:name="T62"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3" style:parent-style-name="DefaultParagraphFont" style:family="text">
      <style:text-properties fo:color="#000000" fo:font-size="11pt" style:font-size-asian="11pt" style:font-size-complex="11pt" style:language-asian="en" style:country-asian="GB"/>
    </style:style>
    <style:style style:name="T64"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5" style:parent-style-name="DefaultParagraphFont" style:family="text">
      <style:text-properties fo:color="#000000" fo:font-size="11pt" style:font-size-asian="11pt" style:font-size-complex="11pt" style:language-asian="en" style:country-asian="GB"/>
    </style:style>
    <style:style style:name="T66"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7" style:parent-style-name="DefaultParagraphFont" style:family="text">
      <style:text-properties fo:color="#000000" fo:font-size="11pt" style:font-size-asian="11pt" style:font-size-complex="11pt" style:language-asian="en" style:country-asian="GB"/>
    </style:style>
    <style:style style:name="T68" style:parent-style-name="DefaultParagraphFont" style:family="text">
      <style:text-properties fo:color="#0000FF"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69" style:parent-style-name="DefaultParagraphFont" style:family="text">
      <style:text-properties fo:color="#000000" fo:font-size="11pt" style:font-size-asian="11pt" style:font-size-complex="11pt" style:language-asian="en" style:country-asian="GB"/>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language-asian="en" style:country-asian="GB"/>
    </style:style>
    <style:style style:name="T72" style:parent-style-name="DefaultParagraphFont" style:family="text">
      <style:text-properties fo:color="#000000" fo:font-size="11pt" style:font-size-asian="11pt" style:font-size-complex="11pt" style:language-asian="en" style:country-asian="GB"/>
    </style:style>
    <style:style style:name="T73" style:parent-style-name="DefaultParagraphFont" style:family="text">
      <style:text-properties fo:color="#000000" fo:font-size="11pt" style:font-size-asian="11pt" style:font-size-complex="11pt" style:language-asian="en" style:country-asian="GB"/>
    </style:style>
    <style:style style:name="T74" style:parent-style-name="DefaultParagraphFont" style:family="text">
      <style:text-properties fo:color="#000000" fo:font-size="11pt" style:font-size-asian="11pt" style:font-size-complex="11pt" style:language-asian="en" style:country-asian="GB"/>
    </style:style>
    <style:style style:name="T75" style:parent-style-name="DefaultParagraphFont" style:family="text">
      <style:text-properties fo:color="#000000" fo:font-size="11pt" style:font-size-asian="11pt" style:font-size-complex="11pt" style:language-asian="en" style:country-asian="GB"/>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language-asian="en" style:country-asian="GB"/>
    </style:style>
    <style:style style:name="T78" style:parent-style-name="DefaultParagraphFont" style:family="text">
      <style:text-properties fo:color="#000000" fo:font-size="11pt" style:font-size-asian="11pt" style:font-size-complex="11pt" style:language-asian="en" style:country-asian="GB"/>
    </style:style>
    <style:style style:name="T79" style:parent-style-name="DefaultParagraphFont" style:family="text">
      <style:text-properties fo:color="#000000" fo:font-size="11pt" style:font-size-asian="11pt" style:font-size-complex="11pt" style:language-asian="en" style:country-asian="GB"/>
    </style:style>
    <style:style style:name="T80" style:parent-style-name="DefaultParagraphFont" style:family="text">
      <style:text-properties fo:color="#000000" fo:font-size="11pt" style:font-size-asian="11pt" style:font-size-complex="11pt" style:language-asian="en" style:country-asian="GB"/>
    </style:style>
    <style:style style:name="T81" style:parent-style-name="DefaultParagraphFont" style:family="text">
      <style:text-properties fo:color="#000000" fo:font-size="11pt" style:font-size-asian="11pt" style:font-size-complex="11pt" style:language-asian="en" style:country-asian="GB"/>
    </style:style>
    <style:style style:name="T82" style:parent-style-name="DefaultParagraphFont" style:family="text">
      <style:text-properties fo:color="#000000" fo:font-size="11pt" style:font-size-asian="11pt" style:font-size-complex="11pt" style:language-asian="en" style:country-asian="GB"/>
    </style:style>
    <style:style style:name="T83" style:parent-style-name="DefaultParagraphFont" style:family="text">
      <style:text-properties fo:color="#000000" fo:font-size="11pt" style:font-size-asian="11pt" style:font-size-complex="11pt" style:language-asian="en" style:country-asian="GB"/>
    </style:style>
    <style:style style:name="T84" style:parent-style-name="DefaultParagraphFont" style:family="text">
      <style:text-properties fo:color="#000000" fo:font-size="11pt" style:font-size-asian="11pt" style:font-size-complex="11pt" style:language-asian="en" style:country-asian="GB"/>
    </style:style>
    <style:style style:name="T85" style:parent-style-name="DefaultParagraphFont" style:family="text">
      <style:text-properties fo:color="#000000" fo:font-size="11pt" style:font-size-asian="11pt" style:font-size-complex="11pt" style:language-asian="en" style:country-asian="GB"/>
    </style:style>
    <style:style style:name="P86" style:parent-style-name="Normal" style:family="paragraph">
      <style:paragraph-properties fo:text-align="justify" fo:text-indent="0.202in">
        <style:tab-stops>
          <style:tab-stop style:type="left" style:position="3.4583in"/>
        </style:tab-stops>
      </style:paragraph-properties>
      <style:text-properties fo:font-weight="bold" style:font-weight-asian="bold" fo:font-size="11pt" style:font-size-asian="11pt" style:font-size-complex="11pt"/>
    </style:style>
    <style:style style:name="P87" style:parent-style-name="ListParagraph" style:list-style-name="LFO1" style:family="paragraph">
      <style:paragraph-properties fo:text-align="justify">
        <style:tab-stops>
          <style:tab-stop style:type="left" style:position="2.7562in"/>
        </style:tab-stops>
      </style:paragraph-properties>
      <style:text-properties style:font-weight-complex="bold" fo:font-size="11pt" style:font-size-asian="11pt" style:font-size-complex="11pt"/>
    </style:style>
    <style:style style:name="P8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en" fo:country="US"/>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Normal" style:family="paragraph">
      <style:paragraph-properties fo:text-align="justify" fo:text-indent="0.5in" fo:background-color="#FFFFFF"/>
      <style:text-properties fo:color="#000000" fo:font-size="11pt" style:font-size-asian="11pt" style:font-size-complex="11pt"/>
    </style:style>
    <style:style style:name="P94" style:parent-style-name="ListParagraph" style:list-style-name="LFO1" style:family="paragraph">
      <style:paragraph-properties fo:text-align="justify" fo:background-color="#FFFFFF"/>
      <style:text-properties fo:color="#000000" fo:font-size="11pt" style:font-size-asian="11pt" style:font-size-complex="11pt"/>
    </style:style>
    <style:style style:name="P95"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text-indent="0.5in" fo:background-color="#FFFFFF"/>
      <style:text-properties fo:color="#000000" fo:font-size="11pt" style:font-size-asian="11pt" style:font-size-complex="11pt"/>
    </style:style>
    <style:style style:name="P106" style:parent-style-name="Normal" style:family="paragraph">
      <style:paragraph-properties fo:text-align="justify" fo:text-indent="0.5in" fo:background-color="#FFFFFF"/>
      <style:text-properties fo:color="#000000" fo:font-size="11pt" style:font-size-asian="11pt" style:font-size-complex="11pt"/>
    </style:style>
    <style:style style:name="P107" style:parent-style-name="ListParagraph" style:list-style-name="LFO1" style:family="paragraph">
      <style:paragraph-properties fo:text-align="justify">
        <style:tab-stops>
          <style:tab-stop style:type="left" style:position="2.7562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text-indent="0.5in" fo:background-color="#FFFFFF">
        <style:tab-stops>
          <style:tab-stop style:type="left" style:position="0.2048in"/>
          <style:tab-stop style:type="left" style:position="0.3986in"/>
        </style:tab-stops>
      </style:paragraph-properties>
      <style:text-properties fo:color="#000000" fo:font-size="11pt" style:font-size-asian="11pt" style:font-size-complex="11pt"/>
    </style:style>
    <style:style style:name="P109"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0"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2"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3"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5"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8"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9"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1" style:parent-style-name="Normal" style:family="paragraph">
      <style:paragraph-properties fo:text-align="justify" fo:text-indent="0.5in" fo:background-color="#FFFFFF"/>
      <style:text-properties fo:color="#000000" fo:font-size="11pt" style:font-size-asian="11pt" style:font-size-complex="11pt"/>
    </style:style>
    <style:style style:name="P122" style:parent-style-name="ListParagraph" style:list-style-name="LFO1" style:family="paragraph">
      <style:paragraph-properties fo:text-align="justify" fo:background-color="#FFFFFF"/>
      <style:text-properties fo:color="#000000" fo:font-size="11pt" style:font-size-asian="11pt" style:font-size-complex="11pt"/>
    </style:style>
    <style:style style:name="P123" style:parent-style-name="Normal" style:family="paragraph">
      <style:paragraph-properties fo:text-align="justify" fo:text-indent="0.202in" fo:background-color="#FFFFFF"/>
      <style:text-properties fo:color="#000000" fo:font-size="11pt" style:font-size-asian="11pt" style:font-size-complex="11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1" style:parent-style-name="Normal" style:family="paragraph">
      <style:paragraph-properties fo:text-align="justify" fo:text-indent="0.5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1576in"/>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fo:language="en" fo:country="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style>
    <style:style style:name="T176" style:parent-style-name="Hyperlink" style:family="text">
      <style:text-properties style:text-position="super 65%" fo:font-size="10pt" style:font-size-asian="10pt" style:language-asian="en" style:country-asian="GB"/>
    </style:style>
    <style:style style:name="T177" style:parent-style-name="DefaultParagraphFont" style:family="text">
      <style:text-properties fo:color="#000000" fo:font-size="10pt" style:font-size-asian="10pt" style:language-asian="en" style:country-asian="GB"/>
    </style:style>
    <style:style style:name="T178"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79" style:parent-style-name="Normal" style:family="paragraph">
      <style:paragraph-properties fo:text-align="justify"/>
    </style:style>
    <style:style style:name="T180"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181" style:parent-style-name="DefaultParagraphFont" style:family="text">
      <style:text-properties fo:color="#000000" fo:font-size="10pt" style:font-size-asian="10pt" style:language-asian="en" style:country-asian="GB"/>
    </style:style>
    <style:style style:name="T182"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83" style:parent-style-name="Normal" style:family="paragraph">
      <style:paragraph-properties fo:text-align="justify"/>
    </style:style>
    <style:style style:name="T184"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185" style:parent-style-name="DefaultParagraphFont" style:family="text">
      <style:text-properties fo:color="#000000" fo:font-size="10pt" style:font-size-asian="10pt" style:language-asian="en" style:country-asian="GB"/>
    </style:style>
    <style:style style:name="T186"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87" style:parent-style-name="Normal" style:family="paragraph">
      <style:paragraph-properties fo:text-align="justify"/>
    </style:style>
    <style:style style:name="T188"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189" style:parent-style-name="DefaultParagraphFont" style:family="text">
      <style:text-properties fo:color="#000000" fo:font-size="10pt" style:font-size-asian="10pt" style:language-asian="en" style:country-asian="GB"/>
    </style:style>
    <style:style style:name="T190"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name="P191" style:parent-style-name="Normal" style:family="paragraph">
      <style:paragraph-properties fo:text-align="justify"/>
    </style:style>
    <style:style style:name="T192" style:parent-style-name="DefaultParagraphFont" style:family="text">
      <style:text-properties fo:color="#0000FF" style:text-position="super 65%" fo:font-size="10pt" style:font-size-asian="10pt" style:text-underline-type="single" style:text-underline-style="solid" style:text-underline-width="auto" style:text-underline-mode="continuous" style:language-asian="en" style:country-asian="GB"/>
    </style:style>
    <style:style style:name="T193" style:parent-style-name="DefaultParagraphFont" style:family="text">
      <style:text-properties fo:color="#000000" fo:font-size="10pt" style:font-size-asian="10pt" style:language-asian="en" style:country-asian="GB"/>
    </style:style>
    <style:style style:name="T194" style:parent-style-name="DefaultParagraphFont" style:family="text">
      <style:text-properties fo:color="#0563C1" fo:font-size="10pt" style:font-size-asian="10pt" style:text-underline-type="single" style:text-underline-style="solid" style:text-underline-width="auto" style:text-underline-mode="continuous" style:language-asian="en" style:country-asian="G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ATSINAUJINANČIŲ IŠTEKLIŲ ENERGETIKOS ĮSTATYMO NR. XI-1375<text:s/></text:span></text:p>
      <text:p text:style-name="P8"><text:span text:style-name="T9">1, 2, 3, 5, 11, 13, 14, 16, 18, 20, 20</text:span><text:span text:style-name="T10">1</text:span><text:span text:style-name="T11">, 21, 22, 23, 26, 29, 49, 50, 55, 56, 57, 63 STRAIPSNIŲ, DVYLIKTOJO SKIRSNIO PAVADINIMO PAKEITIMO, 54 STRAIPSNIO PRIPAŽINIMO NETEKUSIU GALIOS IR ĮSTATYMO PAPILDYMO 15</text:span><text:span text:style-name="T12">1</text:span><text:span text:style-name="T13"><text:s/>STRAIPSNIU ĮSTATYMO NR. XIV-1001 10 IR 15 STRAIPSNIŲ PAKEITIMO ĮSTATYMo projekto nr. XIVP-2273</text:span></text:p>
      <text:p text:style-name="P14"/>
      <text:p text:style-name="P15"><text:span text:style-name="T16">2022-1</text:span><text:span text:style-name="T17">2</text:span><text:span text:style-name="T18">-</text:span><text:span text:style-name="T19">02</text:span></text:p>
      <text:p text:style-name="P20"><text:span text:style-name="T21">Vilnius</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7, 9, 13, 14, 15, 16</text:p>
          </table:table-cell>
          <table:table-cell table:style-name="TableCell54">
            <text:p text:style-name="P55"/>
          </table:table-cell>
          <table:table-cell table:style-name="TableCell56">
            <text:p text:style-name="P57">Argumentai:</text:p>
            <text:p text:style-name="P58"><text:span text:style-name="T59">Konkursai, kurių metu nebuvo reikalaujama valstybės paramos, sėkmingai buvo įgyvendinti tokiose šalyse, kaip Olandija</text:span><text:bookmark-start text:name="_ftnref2"/><text:a xlink:href="https://windeurope.org/newsroom/press-releases/worlds-first-offshore-wind-farm-without-subsidies-to-be-built-in-the-netherlands/" office:target-frame-name="_parent" xlink:show="replace"><text:span text:style-name="T60">[1]</text:span></text:a><text:bookmark-end text:name="_ftnref2"/><text:span text:style-name="T61">, Vokietija</text:span><text:bookmark-start text:name="_ftnref3"/><text:a xlink:href="https://www.windpowermonthly.com/article/1726902/rwe-edf-win-zero-subsidy-bids-german-offshore-wind-tender" office:target-frame-name="_parent" xlink:show="replace"><text:span text:style-name="T62">[2]</text:span></text:a><text:bookmark-end text:name="_ftnref3"/><text:span text:style-name="T63">;</text:span><text:bookmark-start text:name="_ftnref4"/><text:a xlink:href="https://www.offshorewind.biz/2022/09/07/rwe-wins-german-offshore-wind-tender-with-zero-subsidy-bid-vattenfall-expected-to-step-in/" office:target-frame-name="_parent" xlink:show="replace"><text:span text:style-name="T64">[3]</text:span></text:a><text:bookmark-end text:name="_ftnref4"/><text:span text:style-name="T65">, Danija</text:span><text:bookmark-start text:name="_ftnref5"/><text:a xlink:href="https://cleanenergynews.ihsmarkit.com/research-analysis/denmarks-tender-continues-negative-subsidy-offshore-wind-trend.html" office:target-frame-name="_parent" xlink:show="replace"><text:span text:style-name="T66">[4]</text:span></text:a><text:bookmark-end text:name="_ftnref5"/><text:span text:style-name="T67">, Jungtinės Amerikos Valstijos</text:span><text:bookmark-start text:name="_ftnref6"/><text:a xlink:href="https://electrek.co/2022/02/25/us-offshore-wind-auction-attracts-a-record-2b-in-bids-and-its-not-even-done-yet/" office:target-frame-name="_parent" xlink:show="replace"><text:span text:style-name="T68">[5]</text:span></text:a><text:bookmark-end text:name="_ftnref6"/><text:span text:style-name="T69"> ir kt., kas patvirtina faktą, kad jūrinės energetikos technologija pasiekė tokį vystymosi etapą, kurio metu projektai gali būti sėkmingai įgyvendinami ir rinkos sąlygomis.</text:span><text:span text:style-name="T70"><text:s/></text:span><text:span text:style-name="T71">Atsižvelgiant į tai,<text:s/></text:span><text:span text:style-name="T72">šiuo p</text:span><text:span text:style-name="T73">a</text:span><text:span text:style-name="T74">siūlymu norima užtikrinti,</text:span><text:span text:style-name="T75"><text:s/></text:span><text:span text:style-name="T76">kad elektrinių plėtra jūrinėje teritorijoje<text:s/></text:span><text:span text:style-name="T77">bū</text:span><text:span text:style-name="T78">­tų vyk</text:span><text:span text:style-name="T79">­do</text:span><text:span text:style-name="T80">­ma be vals</text:span><text:span text:style-name="T81">­ty</text:span><text:span text:style-name="T82">­bės ski</text:span><text:span text:style-name="T83">­ria</text:span><text:span text:style-name="T84">­mos pagalbos ir elekt</text:span><text:span text:style-name="T85">ros energijos gamybos skatinimo.</text:span></text:p>
            <text:p text:style-name="P86">Pasiūlymas:</text:p>
            <text:list text:style-name="LFO1" text:continue-numbering="true">
              <text:list-item>
                <text:p text:style-name="P87">Išbraukti<text:s/>Įstatymo projekto<text:s/>2<text:s/>straipsnio<text:s/>7<text:s/>dalį:</text:p>
              </text:list-item>
            </text:list>
            <text:p text:style-name="P88"/>
            <text:p text:style-name="P89"><text:bookmark-start text:name="part_33b20a8e481948088e1188945c2383c1"/><text:bookmark-end text:name="part_33b20a8e481948088e1188945c2383c1"/><text:span text:style-name="T90">„</text:span><text:span text:style-name="T91">7. Elektros energijos gamyba atsinaujinančius energijos išteklius naudojančiose elektrinėse jūrinės teritorijos dalyje (dalyse), vykdoma Vyriausybės ar jos įgaliotos institucijos nustatyta tvarka, yra viešuosius interesus atitinkanti paslauga.</text:span><text:span text:style-name="T92">“</text:span></text:p>
            <text:p text:style-name="P93"/>
            <text:list text:style-name="LFO1" text:continue-numbering="true">
              <text:list-item>
                <text:p text:style-name="P94">Pakeisti Įstatymo projekto 2 straipsnio<text:s/>9<text:s/>dalį ir ją išdėstyti taip:</text:p>
              </text:list-item>
            </text:list>
            <text:p text:style-name="P95"/>
            <text:p text:style-name="P96"><text:bookmark-start text:name="part_abfd05051c384a5b86f4b6deb2c2ec74"/><text:bookmark-start text:name="part_336bf90d17924f35b6a91eb0e8b11c7d"/><text:bookmark-end text:name="part_abfd05051c384a5b86f4b6deb2c2ec74"/><text:bookmark-end text:name="part_336bf90d17924f35b6a91eb0e8b11c7d"/><text:span text:style-name="T97">„<text:s/></text:span><text:span text:style-name="T98">9. Konkursas naudoti jūrinę teritoriją Vyriausybės nutarime dėl elektrinių plėtros jūrinėje teritorijoje nustatytose dalyse plėtojant ne didesnės negu šiame nutarime nustatytos leistinos generuoti galios elektrines<text:s/></text:span><text:span text:style-name="T99">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text:span><text:span text:style-name="T100"><text:s/>laimėti</text:span><text:span text:style-name="T101">,</text:span><text:span text:style-name="T102"><text:s/>organizuojamas Valstybinės energetikos reguliavimo tarybos tvirtinamame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Valstybinės energetikos reguliavimo tarybos tvirtinamame konkursų organizavimo ir leidimų išdavimo tvarkos apraše nustatyta<text:s/></text:span><text:soft-page-break/><text:span text:style-name="T103">tvarka, prašymu. Į konkurso laimėtojo nustatymo terminus neįskaičiuojama šio straipsnio 17 dalyje numatytos patikros dėl atitikties nacionalinio saugumo interesams trukmė. Informacijos apie planuojamą organizuoti konkursą paskelbimo diena nurodoma Vyriausybės nutarime dėl elektrinių plėtros jūrinėje teritorijoje. Konkursas laikomas neįvykusiu Valstybinės energetikos reguliavimo tarybos tvirtinamame konkursų organizavimo ir leidimų išdavimo tvarkos apraše nustatytais atvejais.</text:span><text:span text:style-name="T104">“.</text:span></text:p>
            <text:p text:style-name="P105"><text:bookmark-start text:name="part_2d0a740470f2491da9e4ec92545ca3a8"/><text:bookmark-end text:name="part_2d0a740470f2491da9e4ec92545ca3a8"/></text:p>
            <text:p text:style-name="P106"/>
            <text:list text:style-name="LFO1" text:continue-numbering="true">
              <text:list-item>
                <text:p text:style-name="P107">Išbraukti<text:s/>Įstatymo projekto 2 straipsnio 13, 14 ir 15 dalis:</text:p>
              </text:list-item>
            </text:list>
            <text:p text:style-name="P108"/>
            <text:p text:style-name="P109"><text:bookmark-start text:name="part_b046a72799b34608ba3970a7d4393c84"/><text:bookmark-end text:name="part_b046a72799b34608ba3970a7d4393c84"/>„<text:s/>13. Valstybinė energetikos reguliavimo taryba prieš vieną mėnesį iki didžiausios galimos sandorio kainos paskelbimo dienos parengia ir viešai skelbia informaciją didžiausiai galimai sandorio kainai nustatyti, prieš 6 mėnesius iki informacijos apie konkursą paskelbimo dienos nustato ir viešai skelbia didžiausią galimą sandorio kainą ir žemiausią ribą. Valstybinė energetikos reguliavimo taryba, nustatydama didžiausią galimą sandorio kainą, įvertina:</text:p>
            <text:p text:style-name="P110"><text:bookmark-start text:name="part_09b59decd62e444cb8d3625403fe56c3"/><text:bookmark-end text:name="part_09b59decd62e444cb8d3625403fe56c3"/>1) vidutinį metinį elektros energijos gamybos kiekį;</text:p>
            <text:p text:style-name="P111"><text:bookmark-start text:name="part_1c1906a23cb7447d8a5c1367e3eeff50"/><text:bookmark-end text:name="part_1c1906a23cb7447d8a5c1367e3eeff50"/>2) vidutines kintamąsias ir pastoviąsias veiklos sąnaudas;</text:p>
            <text:p text:style-name="P112"><text:bookmark-start text:name="part_c0612981a7484d529f091992213ea133"/><text:bookmark-end text:name="part_c0612981a7484d529f091992213ea133"/>3) vidutines santykines investicijas į elektrinių įrengimą ir jų prijungimą prie elektros tinklų, įskaitant transformatorių pastotės sausumos teritorijoje plėtros sąnaudas;</text:p>
            <text:p text:style-name="P113"><text:bookmark-start text:name="part_169edc40a0b9482eb0dcf992b407986e"/><text:bookmark-end text:name="part_169edc40a0b9482eb0dcf992b407986e"/>4) paramos taikymo laikotarpį;</text:p>
            <text:p text:style-name="P114"><text:bookmark-start text:name="part_88ffb901b02c4e00bacfe71766729eaf"/><text:bookmark-end text:name="part_88ffb901b02c4e00bacfe71766729eaf"/>5) diskonto normą;</text:p>
            <text:p text:style-name="P115"><text:bookmark-start text:name="part_166cb22666e9453baaa2da0c9d525481"/><text:bookmark-end text:name="part_166cb22666e9453baaa2da0c9d525481"/>6) elektrinės naudingo eksploatavimo laikotarpį.</text:p>
            <text:p text:style-name="P116"><text:bookmark-start text:name="part_8ba638eb3ebf48aa8d21871f1c35e3e3"/><text:bookmark-end text:name="part_8ba638eb3ebf48aa8d21871f1c35e3e3"/>14. 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p>
            <text:p text:style-name="P117"><text:bookmark-start text:name="part_24a0e0ac872c434fab20fe3adf005865"/><text:bookmark-end text:name="part_24a0e0ac872c434fab20fe3adf005865"/>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p>
            <text:p text:style-name="P118"><text:bookmark-start text:name="part_2b3752101a2e4b3fb3a56ddc69cd4a98"/><text:bookmark-end text:name="part_2b3752101a2e4b3fb3a56ddc69cd4a98"/>2)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p>
            <text:p text:style-name="P119"><text:bookmark-start text:name="part_4f61c1e8201b4bbc9a2e0661d36ddd97"/><text:bookmark-end text:name="part_4f61c1e8201b4bbc9a2e0661d36ddd97"/>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p>
            <text:p text:style-name="P120"><text:bookmark-start text:name="part_5f1e8db1623d468b87891822721c9866"/><text:bookmark-end text:name="part_5f1e8db1623d468b87891822721c9866"/>15. 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6 valandas ar daugiau yra mažesnė už nulį arba jam lygi, taip pat už pagamintos ir į elektros tinklus patiektos elektros energijos kiekį, kuris viršija gamintojo konkurse nurodytą skatinamą kiekį.“.</text:p>
            <text:p text:style-name="P121"/>
            <text:list text:style-name="LFO1" text:continue-numbering="true">
              <text:list-item>
                <text:p text:style-name="P122">Pakeisti Įstatymo projekto 2 straipsnio 16 dalį ir ją išdėstyti taip:</text:p>
              </text:list-item>
            </text:list>
            <text:p text:style-name="P123"/>
            <text:p text:style-name="P124"><text:bookmark-start text:name="part_20e489d84c4e4dfaa78d1869b1c6f0e3"/><text:bookmark-end text:name="part_20e489d84c4e4dfaa78d1869b1c6f0e3"/><text:span text:style-name="T125">„</text:span><text:span text:style-name="T126">16. Konkurso dalyviai kartu su Valstybinės energetikos reguliavimo tarybos tvirtinamame konkursų organizavimo ir leidimų išdavimo tvarkos apraše nurodytais dokumentais privalo pateikti pasiūlymus dėl<text:s/></text:span><text:span text:style-name="T127">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text:span><text:span text:style-name="T128"><text:s/>elektrinių plėtros jūrinėje teritorijoje vystymo mokesčio, kurį laimėjęs konkursą įsipareigoja sumokėti Vyriausybės nustatyta tvarka ir terminais (toliau – vystymo mokestis), pasiūlymą. Potencialių konkurso laimėtojų sąrašas</text:span><text:span text:style-name="T129">,</text:span><text:span text:style-name="T130"><text:s/></text:span><text:span text:style-name="T131">sudaromas</text:span><text:span text:style-name="T132"><text:s/></text:span><text:span text:style-name="T133">Valstybinės energetikos reguliavimo tarybos tvirtinamame konkursų organizavimo ir leidimų išdavimo tvarkos apraše nustatyta tvarka</text:span><text:span text:style-name="T134">.<text:s/></text:span><text:span text:style-name="T135">,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text:span><text:span text:style-name="T136"><text:s/>P</text:span><text:span text:style-name="T137">otencialiu konkurso laimėtoju<text:s/></text:span><text:span text:style-name="T138">konkurso dalyvis</text:span><text:span text:style-name="T139"><text:s/>pripažįstamas<text:s/></text:span><text:span text:style-name="T140">tokia tvarka:</text:span></text:p>
            <text:p text:style-name="P141"><text:bookmark-start text:name="part_eae18a2f3ffc4397a3141960a2ab5ee2"/><text:bookmark-end text:name="part_eae18a2f3ffc4397a3141960a2ab5ee2"/><text:soft-page-break/>1)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p>
            <text:p text:style-name="P142"><text:bookmark-start text:name="part_39776c44102e468291454a690080ef96"/><text:bookmark-end text:name="part_39776c44102e468291454a690080ef96"/><text:span text:style-name="T143">2) kai mažiausia pageidaujama metinė potencialaus skatinimo apimtis yra lygi nuliui, potencialiu konkurso laimėtoju pripažįstamas</text:span><text:span text:style-name="T144"><text:s/>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span text:style-name="T145">“.</text:span></text:p>
            <text:p text:style-name="P146"><text:bookmark-start text:name="part_a9a438c906394b10b5e4c98a8c084d1f"/><text:bookmark-end text:name="part_a9a438c906394b10b5e4c98a8c084d1f"/></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text:tab/>Teikia</text:p>
      <text:p text:style-name="P160"><text:tab/>Seimo narys<text:s/><text:tab/><text:tab/><text:tab/><text:tab/><text:tab/><text:tab/><text:tab/><text:tab/><text:tab/><text:tab/><text:tab/><text:tab/><text:tab/><text:tab/><text:tab/>Artūras Skardžius</text:p>
      <text:p text:style-name="P161"/>
      <text:p text:style-name="P162"/>
      <text:p text:style-name="P163"><text:span text:style-name="T164"><draw:connector draw:type="line" svg:x1="-0.02228in" svg:y1="0.08744in" svg:x2="4.84716in" svg:y2="0.08744in" draw:z-index="251659264" draw:id="id0" draw:style-name="a1" draw:name="Straight Connector 4" text:anchor-type="paragraph"><svg:title/><svg:desc/></draw:connector></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p>
      <text:p text:style-name="P175"><text:bookmark-start text:name="_ftn2"/><text:a xlink:href="file:///C:/Users/komparskas.e/AppData/Local/Microsoft/Windows/INetCache/Content.Outlook/HWA9HRHG/%5b1%5d" office:target-frame-name="_top" xlink:show="replace"><text:span text:style-name="T176">[1]</text:span><text:bookmark-end text:name="_ftn2"/></text:a><text:span text:style-name="T177"> </text:span><text:span text:style-name="T178">https://windeurope.org/newsroom/press-releases/worlds-first-offshore-wind-farm-without-subsidies-to-be-built-in-the-netherlands/</text:span></text:p>
      <text:p text:style-name="P179"><text:bookmark-start text:name="_ftn3"/><text:a xlink:href="https://www.windpowermonthly.com/article/1726902/rwe-edf-win-zero-subsidy-bids-german-offshore-wind-tender" office:target-frame-name="_parent" xlink:show="replace"><text:span text:style-name="T180">[2]</text:span></text:a><text:bookmark-end text:name="_ftn3"/><text:span text:style-name="T181"> </text:span><text:span text:style-name="T182">https://www.windpowermonthly.com/article/1726902/rwe-edf-win-zero-subsidy-bids-german-offshore-wind-tender</text:span></text:p>
      <text:p text:style-name="P183"><text:bookmark-start text:name="_ftn4"/><text:a xlink:href="https://www.offshorewind.biz/2022/09/07/rwe-wins-german-offshore-wind-tender-with-zero-subsidy-bid-vattenfall-expected-to-step-in/" office:target-frame-name="_parent" xlink:show="replace"><text:span text:style-name="T184">[3]</text:span></text:a><text:bookmark-end text:name="_ftn4"/><text:span text:style-name="T185"> </text:span><text:span text:style-name="T186">https://www.offshorewind.biz/2022/09/07/rwe-wins-german-offshore-wind-tender-with-zero-subsidy-bid-vattenfall-expected-to-step-in/</text:span></text:p>
      <text:p text:style-name="P187"><text:bookmark-start text:name="_ftn5"/><text:a xlink:href="https://cleanenergynews.ihsmarkit.com/research-analysis/denmarks-tender-continues-negative-subsidy-offshore-wind-trend.html" office:target-frame-name="_parent" xlink:show="replace"><text:span text:style-name="T188">[4]</text:span></text:a><text:bookmark-end text:name="_ftn5"/><text:span text:style-name="T189"> </text:span><text:span text:style-name="T190">https://cleanenergynews.ihsmarkit.com/research-analysis/denmarks-tender-continues-negative-subsidy-offshore-wind-trend.html</text:span></text:p>
      <text:p text:style-name="P191"><text:bookmark-start text:name="_ftn6"/><text:a xlink:href="https://electrek.co/2022/02/25/us-offshore-wind-auction-attracts-a-record-2b-in-bids-and-its-not-even-done-yet/" office:target-frame-name="_parent" xlink:show="replace"><text:span text:style-name="T192">[5]</text:span></text:a><text:bookmark-end text:name="_ftn6"/><text:span text:style-name="T193"> </text:span><text:span text:style-name="T194">https://electrek.co/2022/02/25/us-offshore-wind-auction-attracts-a-record-2b-in-bids-and-its-not-even-done-y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fo:language="lt" fo:country="L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fo:language="lt" fo:country="L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2" style:num-suffix="." style:num-format="a" style:num-letter-sync="true">
        <style:list-level-properties text:space-before="0.952in" text:min-label-width="0.25in" text:list-level-position-and-space-mode="label-alignment">
          <style:list-level-label-alignment text:label-followed-by="listtab" fo:margin-left="1.202in" fo:text-indent="-0.25in"/>
        </style:list-level-properties>
      </text:list-level-style-number>
      <text:list-level-style-number text:level="3" style:num-suffix="." style:num-format="i">
        <style:list-level-properties fo:text-align="end" text:space-before="1.577in" text:min-label-width="0.125in" text:list-level-position-and-space-mode="label-alignment">
          <style:list-level-label-alignment text:label-followed-by="listtab" fo:margin-left="1.702in" fo:text-indent="-0.125in"/>
        </style:list-level-properties>
      </text:list-level-style-number>
      <text:list-level-style-number text:level="4" style:num-suffix="." style:num-format="1">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5" style:num-suffix="." style:num-format="a" style:num-letter-sync="true">
        <style:list-level-properties text:space-before="2.452in" text:min-label-width="0.25in" text:list-level-position-and-space-mode="label-alignment">
          <style:list-level-label-alignment text:label-followed-by="listtab" fo:margin-left="2.702in" fo:text-indent="-0.25in"/>
        </style:list-level-properties>
      </text:list-level-style-number>
      <text:list-level-style-number text:level="6" style:num-suffix="." style:num-format="i">
        <style:list-level-properties fo:text-align="end" text:space-before="3.077in" text:min-label-width="0.125in" text:list-level-position-and-space-mode="label-alignment">
          <style:list-level-label-alignment text:label-followed-by="listtab" fo:margin-left="3.202in" fo:text-indent="-0.125in"/>
        </style:list-level-properties>
      </text:list-level-style-number>
      <text:list-level-style-number text:level="7" style:num-suffix="." style:num-format="1">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8" style:num-suffix="." style:num-format="a" style:num-letter-sync="true">
        <style:list-level-properties text:space-before="3.952in" text:min-label-width="0.25in" text:list-level-position-and-space-mode="label-alignment">
          <style:list-level-label-alignment text:label-followed-by="listtab" fo:margin-left="4.202in" fo:text-indent="-0.25in"/>
        </style:list-level-properties>
      </text:list-level-style-number>
      <text:list-level-style-number text:level="9" style:num-suffix="." style:num-format="i">
        <style:list-level-properties fo:text-align="end" text:space-before="4.577in" text:min-label-width="0.125in" text:list-level-position-and-space-mode="label-alignment">
          <style:list-level-label-alignment text:label-followed-by="listtab" fo:margin-left="4.702in" fo:text-indent="-0.125in"/>
        </style:list-level-properties>
      </text:list-level-style-number>
    </text:list-style>
    <text:list-style style:name="LFO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566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vinas k</meta:initial-creator>
    <dc:creator>adlibuser</dc:creator>
    <meta:creation-date>2022-12-05T06:00:00Z</meta:creation-date>
    <dc:date>2022-12-05T06:00:00Z</dc:date>
    <meta:print-date>2022-12-02T13:19:00Z</meta:print-date>
    <meta:template xlink:href="Normal.dotm" xlink:type="simple"/>
    <meta:editing-cycles>2</meta:editing-cycles>
    <meta:editing-duration>PT0S</meta:editing-duration>
    <meta:document-statistic meta:page-count="3" meta:paragraph-count="53" meta:word-count="1414" meta:character-count="11507" meta:row-count="247" meta:non-whitespace-character-count="10146"/>
  </office:meta>
</office:document-meta>
</file>