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4">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text:style-name="WW_CharLFO22LVL1" style:num-format="1" text:start-value="2">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23">
      <text:list-level-style-number text:level="1" text:style-name="WW_CharLFO2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style:num-suffix="." style:num-format="1" text:start-value="5">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5">
      <text:list-level-style-number text:level="1" text:style-name="WW_CharLFO25LVL1"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27">
      <text:list-level-style-number text:level="1" style:num-suffix="." style:num-format="1" text:start-value="4">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28">
      <text:list-level-style-number text:level="1" style:num-suffix="." style:num-format="1" text:start-value="7">
        <style:list-level-properties text:space-before="0.727in" text:min-label-width="0.25in"/>
      </text:list-level-style-number>
      <text:list-level-style-number text:level="2" style:num-suffix="." style:num-format="a" style:num-letter-sync="true">
        <style:list-level-properties text:space-before="1.227in" text:min-label-width="0.25in"/>
      </text:list-level-style-number>
      <text:list-level-style-number text:level="3" style:num-suffix="." style:num-format="i">
        <style:list-level-properties fo:text-align="end" text:space-before="1.852in" text:min-label-width="0.125in"/>
      </text:list-level-style-number>
      <text:list-level-style-number text:level="4" style:num-suffix="." style:num-format="1">
        <style:list-level-properties text:space-before="2.227in" text:min-label-width="0.25in"/>
      </text:list-level-style-number>
      <text:list-level-style-number text:level="5" style:num-suffix="." style:num-format="a" style:num-letter-sync="true">
        <style:list-level-properties text:space-before="2.727in" text:min-label-width="0.25in"/>
      </text:list-level-style-number>
      <text:list-level-style-number text:level="6" style:num-suffix="." style:num-format="i">
        <style:list-level-properties fo:text-align="end" text:space-before="3.352in" text:min-label-width="0.125in"/>
      </text:list-level-style-number>
      <text:list-level-style-number text:level="7" style:num-suffix="." style:num-format="1">
        <style:list-level-properties text:space-before="3.727in" text:min-label-width="0.25in"/>
      </text:list-level-style-number>
      <text:list-level-style-number text:level="8" style:num-suffix="." style:num-format="a" style:num-letter-sync="true">
        <style:list-level-properties text:space-before="4.227in" text:min-label-width="0.25in"/>
      </text:list-level-style-number>
      <text:list-level-style-number text:level="9" style:num-suffix="." style:num-format="i">
        <style:list-level-properties fo:text-align="end" text:space-before="4.852in" text:min-label-width="0.125in"/>
      </text:list-level-style-number>
    </text:list-style>
    <text:list-style style:name="LFO29">
      <text:list-level-style-number text:level="1" style:num-format="1" text:start-value="7">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30">
      <text:list-level-style-number text:level="1" text:style-name="WW_CharLFO30LV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text:style-name="WW_CharLFO32LVL1"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text-align="center" fo:margin-left="3in" fo:margin-right="-0.0562in" fo:text-indent="0.5in">
        <style:tab-stops/>
      </style:paragraph-properties>
      <style:text-properties fo:font-weight="bold" style:font-weight-asian="bold" style:font-weight-complex="bold" style:font-size-complex="12pt" fo:language="lt" fo:country="LT" style:language-asian="en" style:country-asian="US"/>
    </style:style>
    <style:style style:name="P4" style:parent-style-name="Normal" style:family="paragraph">
      <style:paragraph-properties fo:line-height="150%" fo:margin-right="-0.0562in"/>
      <style:text-properties fo:font-weight="bold" style:font-weight-asian="bold" style:font-weight-complex="bold" style:font-size-complex="12pt" fo:language="lt" fo:country="LT" style:language-asian="en" style:country-asian="US"/>
    </style:style>
    <style:style style:name="P5" style:parent-style-name="Normal" style:family="paragraph">
      <style:paragraph-properties fo:text-align="center" fo:line-height="150%" fo:margin-right="0.0687in"/>
      <style:text-properties fo:font-weight="bold" style:font-weight-asian="bold" style:font-weight-complex="bold" style:font-size-complex="12pt" fo:language="lt" fo:country="LT" style:language-asian="en" style:country-asian="US"/>
    </style:style>
    <style:style style:name="P6" style:parent-style-name="Normal" style:family="paragraph">
      <style:paragraph-properties fo:text-align="center" fo:line-height="150%" fo:margin-right="0.0687in"/>
      <style:text-properties fo:font-weight="bold" style:font-weight-asian="bold" style:font-weight-complex="bold" style:font-size-complex="12pt" fo:language="lt" fo:country="LT" style:language-asian="en" style:country-asian="US"/>
    </style:style>
    <style:style style:name="P7" style:parent-style-name="Normal" style:family="paragraph">
      <style:paragraph-properties fo:text-align="center" fo:line-height="150%" fo:margin-right="0.0687in"/>
      <style:text-properties fo:font-weight="bold" style:font-weight-asian="bold" style:font-weight-complex="bold" style:font-size-complex="12pt" fo:language="lt" fo:country="LT" style:language-asian="en" style:country-asian="US"/>
    </style:style>
    <style:style style:name="P8" style:parent-style-name="Normal" style:family="paragraph">
      <style:paragraph-properties fo:text-align="center" fo:line-height="150%" fo:margin-right="0.0687in"/>
      <style:text-properties style:font-size-complex="12pt" fo:language="lt" fo:country="LT" style:language-asian="en" style:country-asian="US"/>
    </style:style>
    <style:style style:name="P9" style:parent-style-name="Normal" style:family="paragraph">
      <style:paragraph-properties fo:text-align="center" fo:line-height="150%" fo:margin-right="0.0687in"/>
      <style:text-properties style:font-size-complex="12pt" fo:language="lt" fo:country="LT" style:language-asian="en" style:country-asian="US"/>
    </style:style>
    <style:style style:name="P10" style:parent-style-name="Normal" style:family="paragraph">
      <style:paragraph-properties fo:line-height="150%" fo:margin-right="0.0687in"/>
      <style:text-properties style:font-size-complex="9pt" fo:language="lt" fo:country="LT" style:language-asian="en" style:country-asian="US"/>
    </style:style>
    <style:style style:name="P11" style:parent-style-name="Normal" style:family="paragraph">
      <style:paragraph-properties fo:text-align="justify" fo:line-height="150%"/>
      <style:text-properties style:font-size-complex="12pt" fo:language="lt" fo:country="LT"/>
    </style:style>
    <style:style style:name="P12" style:parent-style-name="Normal" style:family="paragraph">
      <style:paragraph-properties fo:text-align="justify" style:line-height-at-least="0.25in" fo:text-indent="0.5in"/>
    </style:style>
    <style:style style:name="T13" style:parent-style-name="DefaultParagraphFont" style:family="text">
      <style:text-properties fo:font-weight="bold" style:font-weight-asian="bold" style:font-weight-complex="bold" fo:color="#000000" style:font-size-complex="12pt" fo:language="lt" fo:country="LT"/>
    </style:style>
    <style:style style:name="T14" style:parent-style-name="DefaultParagraphFont" style:family="text">
      <style:text-properties fo:font-weight="bold" style:font-weight-asian="bold" style:font-weight-complex="bold" fo:color="#000000" style:font-size-complex="12pt" fo:language="lt" fo:country="LT"/>
    </style:style>
    <style:style style:name="P15" style:parent-style-name="Normal" style:family="paragraph">
      <style:paragraph-properties fo:text-align="justify" style:line-height-at-least="0.25in" fo:text-indent="0.5in"/>
      <style:text-properties fo:color="#000000" style:font-size-complex="12pt" fo:language="lt" fo:country="LT"/>
    </style:style>
    <style:style style:name="P16" style:parent-style-name="Normal" style:family="paragraph">
      <style:paragraph-properties fo:text-align="justify" style:line-height-at-least="0.25in" fo:text-indent="0.5in"/>
    </style:style>
    <style:style style:name="T17" style:parent-style-name="DefaultParagraphFont" style:family="text">
      <style:text-properties fo:color="#000000" style:font-size-complex="12pt" fo:language="lt" fo:country="LT"/>
    </style:style>
    <style:style style:name="T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19" style:parent-style-name="DefaultParagraphFont" style:family="text">
      <style:text-properties fo:color="#000000" style:font-size-complex="12pt" fo:language="lt" fo:country="LT"/>
    </style:style>
    <style:style style:name="T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21" style:parent-style-name="DefaultParagraphFont" style:family="text">
      <style:text-properties fo:color="#000000" style:font-size-complex="12pt" fo:language="lt" fo:country="LT"/>
    </style:style>
    <style:style style:name="T22" style:parent-style-name="DefaultParagraphFont" style:family="text">
      <style:text-properties fo:color="#000000" style:font-size-complex="12pt" fo:background-color="#FFFFFF" fo:language="lt" fo:country="LT"/>
    </style:style>
    <style:style style:name="T23" style:parent-style-name="DefaultParagraphFont" style:family="text">
      <style:text-properties fo:color="#000000" style:font-size-complex="12pt" fo:language="lt" fo:country="LT"/>
    </style:style>
    <style:style style:name="P24" style:parent-style-name="Normal" style:family="paragraph">
      <style:paragraph-properties fo:text-align="justify" fo:line-height="150%" fo:margin-left="0.5in">
        <style:tab-stops/>
      </style:paragraph-properties>
      <style:text-properties style:font-weight-complex="bold" style:font-size-complex="12pt" fo:language="lt" fo:country="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font-weight="bold" style:font-weight-asian="bold" style:font-weight-complex="bold" fo:color="#000000" style:font-size-complex="12pt" fo:language="lt" fo:country="LT"/>
    </style:style>
    <style:style style:name="T27" style:parent-style-name="DefaultParagraphFont" style:family="text">
      <style:text-properties fo:font-weight="bold" style:font-weight-asian="bold" style:font-weight-complex="bold" fo:color="#000000" style:font-size-complex="12pt" fo:language="lt" fo:country="LT"/>
    </style:style>
    <style:style style:name="P28" style:parent-style-name="Normal" style:family="paragraph">
      <style:paragraph-properties fo:text-align="justify" style:line-height-at-least="0.25in" fo:text-indent="0.5in"/>
      <style:text-properties fo:color="#000000" style:font-size-complex="12pt" fo:language="lt" fo:country="LT"/>
    </style:style>
    <style:style style:name="P29" style:parent-style-name="Normal" style:family="paragraph">
      <style:paragraph-properties fo:text-align="justify" style:line-height-at-least="0.25in" fo:text-indent="0.5in"/>
      <style:text-properties fo:color="#000000" style:font-size-complex="12pt" fo:language="lt" fo:country="LT"/>
    </style:style>
    <style:style style:name="P30" style:parent-style-name="Normal" style:family="paragraph">
      <style:paragraph-properties fo:text-align="justify" style:line-height-at-least="0.25in" fo:text-indent="0.5in"/>
      <style:text-properties fo:color="#000000" style:font-size-complex="12pt" fo:language="lt" fo:country="LT"/>
    </style:style>
    <style:style style:name="P31" style:parent-style-name="Normal" style:family="paragraph">
      <style:paragraph-properties fo:text-align="justify" style:line-height-at-least="0.25in" fo:text-indent="0.5in"/>
      <style:text-properties fo:color="#000000" style:font-size-complex="12pt" fo:language="lt" fo:country="LT"/>
    </style:style>
    <style:style style:name="P32" style:parent-style-name="Normal" style:family="paragraph">
      <style:paragraph-properties fo:text-align="justify" style:line-height-at-least="0.25in" fo:text-indent="0.5in"/>
      <style:text-properties fo:font-weight="bold" style:font-weight-asian="bold" style:font-weight-complex="bold" fo:color="#000000" style:font-size-complex="12pt" fo:language="lt" fo:country="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35" style:parent-style-name="DefaultParagraphFont" style:family="text">
      <style:text-properties fo:color="#000000" style:font-size-complex="12pt" fo:language="lt" fo:country="LT"/>
    </style:style>
    <style:style style:name="T36" style:parent-style-name="DefaultParagraphFont" style:family="text">
      <style:text-properties fo:font-weight="bold" style:font-weight-asian="bold" style:font-weight-complex="bold" fo:color="#000000" style:font-size-complex="12pt" fo:language="lt" fo:country="LT"/>
    </style:style>
    <style:style style:name="T37" style:parent-style-name="DefaultParagraphFont" style:family="text">
      <style:text-properties fo:font-weight="bold" style:font-weight-asian="bold" style:font-weight-complex="bold" fo:color="#000000" style:font-size-complex="12pt" fo:language="lt" fo:country="LT"/>
    </style:style>
    <style:style style:name="T38" style:parent-style-name="DefaultParagraphFont" style:family="text">
      <style:text-properties fo:color="#000000" style:font-size-complex="12pt" fo:language="lt" fo:country="LT"/>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40" style:parent-style-name="DefaultParagraphFont" style:family="text">
      <style:text-properties fo:color="#000000" style:font-size-complex="12pt" fo:language="lt" fo:country="LT"/>
    </style:style>
    <style:style style:name="T41" style:parent-style-name="DefaultParagraphFont" style:family="text">
      <style:text-properties fo:font-weight="bold" style:font-weight-asian="bold" style:font-weight-complex="bold" fo:color="#000000" style:font-size-complex="12pt" fo:language="lt" fo:country="LT"/>
    </style:style>
    <style:style style:name="T42" style:parent-style-name="DefaultParagraphFont" style:family="text">
      <style:text-properties fo:color="#000000" style:font-size-complex="12pt" fo:language="lt" fo:country="LT"/>
    </style:style>
    <style:style style:name="P43"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fo:color="#000000" style:font-size-complex="12pt" fo:language="lt" fo:country="LT"/>
    </style:style>
    <style:style style:name="P44" style:parent-style-name="Normal" style:family="paragraph">
      <style:paragraph-properties fo:text-align="justify" style:line-height-at-least="0.25in" fo:text-indent="0.5in"/>
      <style:text-properties fo:color="#000000" style:font-size-complex="12pt" fo:language="lt" fo:country="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fo:language="lt" fo:country="LT"/>
    </style:style>
    <style:style style:name="T47" style:parent-style-name="DefaultParagraphFont" style:family="text">
      <style:text-properties fo:color="#000000" style:font-size-complex="12pt" fo:language="lt" fo:country="LT"/>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49" style:parent-style-name="DefaultParagraphFont" style:family="text">
      <style:text-properties fo:font-weight="bold" style:font-weight-asian="bold" style:font-weight-complex="bold" fo:color="#000000" style:font-size-complex="12pt" fo:language="lt" fo:country="LT"/>
    </style:style>
    <style:style style:name="T50" style:parent-style-name="DefaultParagraphFont" style:family="text">
      <style:text-properties fo:color="#000000" style:font-size-complex="12pt" fo:language="lt" fo:country="L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52" style:parent-style-name="DefaultParagraphFont" style:family="text">
      <style:text-properties fo:color="#000000" style:font-size-complex="12pt" fo:language="lt" fo:country="LT"/>
    </style:style>
    <style:style style:name="T53" style:parent-style-name="DefaultParagraphFont" style:family="text">
      <style:text-properties fo:font-weight="bold" style:font-weight-asian="bold" style:font-weight-complex="bold" fo:color="#000000" style:font-size-complex="12pt" fo:language="lt" fo:country="LT"/>
    </style:style>
    <style:style style:name="T54" style:parent-style-name="DefaultParagraphFont" style:family="text">
      <style:text-properties fo:color="#000000" style:font-size-complex="12pt" fo:language="lt" fo:country="LT"/>
    </style:style>
    <style:style style:name="T55" style:parent-style-name="DefaultParagraphFont" style:family="text">
      <style:text-properties fo:color="#000000" style:font-size-complex="12pt" fo:language="lt" fo:country="L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57" style:parent-style-name="DefaultParagraphFont" style:family="text">
      <style:text-properties fo:color="#000000" style:font-size-complex="12pt" fo:language="lt" fo:country="LT"/>
    </style:style>
    <style:style style:name="T58" style:parent-style-name="DefaultParagraphFont" style:family="text">
      <style:text-properties fo:color="#000000" style:font-size-complex="12pt" fo:language="lt" fo:country="LT"/>
    </style:style>
    <style:style style:name="P59" style:parent-style-name="Normal" style:family="paragraph">
      <style:paragraph-properties fo:text-align="justify" fo:line-height="150%" fo:text-indent="0.5in"/>
      <style:text-properties style:font-size-complex="12pt" fo:language="lt" fo:country="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language="lt" fo:country="LT"/>
    </style:style>
    <style:style style:name="T62" style:parent-style-name="DefaultParagraphFont" style:family="text">
      <style:text-properties style:font-size-complex="12pt" fo:language="lt" fo:country="LT"/>
    </style:style>
    <style:style style:name="T63" style:parent-style-name="DefaultParagraphFont" style:family="text">
      <style:text-properties fo:font-weight="bold" style:font-weight-asian="bold" style:font-weight-complex="bold" style:font-size-complex="12pt" fo:language="lt" fo:country="LT"/>
    </style:style>
    <style:style style:name="T64" style:parent-style-name="DefaultParagraphFont" style:family="text">
      <style:text-properties fo:font-weight="bold" style:font-weight-asian="bold" style:font-weight-complex="bold" style:font-size-complex="12pt" fo:language="lt" fo:country="LT"/>
    </style:style>
    <style:style style:name="T65" style:parent-style-name="DefaultParagraphFont" style:family="text">
      <style:text-properties style:font-size-complex="12pt" fo:language="lt" fo:country="LT"/>
    </style:style>
    <style:style style:name="T66" style:parent-style-name="DefaultParagraphFont" style:family="text">
      <style:text-properties style:font-size-complex="12pt" fo:language="lt" fo:country="LT"/>
    </style:style>
    <style:style style:name="T67" style:parent-style-name="DefaultParagraphFont" style:family="text">
      <style:text-properties fo:font-weight="bold" style:font-weight-asian="bold" style:font-size-complex="12pt" fo:language="lt" fo:country="LT"/>
    </style:style>
    <style:style style:name="T68" style:parent-style-name="DefaultParagraphFont" style:family="text">
      <style:text-properties style:font-size-complex="12pt" fo:language="lt" fo:country="LT"/>
    </style:style>
    <style:style style:name="T69" style:parent-style-name="DefaultParagraphFont" style:family="text">
      <style:text-properties style:font-size-complex="12pt" fo:language="lt" fo:country="LT"/>
    </style:style>
    <style:style style:name="T70" style:parent-style-name="DefaultParagraphFont" style:family="text">
      <style:text-properties style:font-weight-complex="bold" style:font-size-complex="12pt" fo:language="lt" fo:country="LT"/>
    </style:style>
    <style:style style:name="T71" style:parent-style-name="DefaultParagraphFont" style:family="text">
      <style:text-properties fo:font-weight="bold" style:font-weight-asian="bold" style:font-size-complex="12pt" fo:language="lt" fo:country="LT"/>
    </style:style>
    <style:style style:name="T72" style:parent-style-name="DefaultParagraphFont" style:family="text">
      <style:text-properties style:font-size-complex="12pt" fo:language="lt" fo:country="LT"/>
    </style:style>
    <style:style style:name="T73" style:parent-style-name="DefaultParagraphFont" style:family="text">
      <style:text-properties style:font-weight-complex="bold" style:font-size-complex="12pt" fo:language="lt" fo:country="LT"/>
    </style:style>
    <style:style style:name="T74" style:parent-style-name="DefaultParagraphFont" style:family="text">
      <style:text-properties style:font-size-complex="12pt" fo:language="lt" fo:country="LT"/>
    </style:style>
    <style:style style:name="P75" style:parent-style-name="Normal" style:family="paragraph">
      <style:paragraph-properties fo:text-align="justify" fo:line-height="150%"/>
      <style:text-properties style:font-weight-complex="bold" style:font-size-complex="12pt" fo:language="lt" fo:country="LT"/>
    </style:style>
    <style:style style:name="P76" style:parent-style-name="Normal" style:family="paragraph">
      <style:paragraph-properties fo:text-align="justify" fo:line-height="150%"/>
    </style:style>
    <style:style style:name="T77" style:parent-style-name="DefaultParagraphFont" style:family="text">
      <style:text-properties fo:font-weight="bold" style:font-weight-asian="bold" style:font-weight-complex="bold" style:font-size-complex="12pt" fo:language="lt" fo:country="LT" style:language-asian="en" style:country-asian="US"/>
    </style:style>
    <style:style style:name="P78" style:parent-style-name="ListParagraph" style:family="paragraph">
      <style:paragraph-properties fo:text-align="justify" fo:line-height="150%">
        <style:tab-stops>
          <style:tab-stop style:type="left" style:position="-0.3104in"/>
        </style:tab-stops>
      </style:paragraph-properties>
    </style:style>
    <style:style style:name="T79" style:parent-style-name="DefaultParagraphFont" style:family="text">
      <style:text-properties fo:font-weight="bold" style:font-weight-asian="bold" style:font-weight-complex="bold" style:font-size-complex="12pt" fo:language="lt" fo:country="LT"/>
    </style:style>
    <style:style style:name="P80" style:parent-style-name="Normal" style:family="paragraph">
      <style:paragraph-properties fo:text-align="justify" fo:line-height="150%" fo:margin-left="0in" fo:text-indent="0.4923in">
        <style:tab-stops>
          <style:tab-stop style:type="left" style:position="0.6895in"/>
        </style:tab-stops>
      </style:paragraph-properties>
      <style:text-properties style:font-size-complex="12pt" fo:language="lt" fo:country="LT"/>
    </style:style>
    <style:style style:name="P81" style:parent-style-name="Normal" style:family="paragraph">
      <style:paragraph-properties fo:text-align="justify" fo:line-height="150%"/>
      <style:text-properties style:font-size-complex="12pt" fo:language="lt" fo:country="LT"/>
    </style:style>
    <style:style style:name="P82" style:parent-style-name="Normal" style:family="paragraph">
      <style:paragraph-properties fo:widows="0" fo:orphans="0" fo:line-height="150%" fo:text-indent="0.5in"/>
      <style:text-properties fo:hyphenate="false"/>
    </style:style>
    <style:style style:name="T83" style:parent-style-name="DefaultParagraphFont" style:family="text">
      <style:text-properties style:font-name-asian="SimSun" fo:font-style="italic" style:font-style-asian="italic" style:letter-kerning="true" style:font-size-complex="12pt" fo:language="lt" fo:country="LT" style:language-asian="hi" style:country-asian="IN" style:language-complex="hi" style:country-complex="IN"/>
    </style:style>
    <style:style style:name="P84" style:parent-style-name="Normal" style:family="paragraph">
      <style:paragraph-properties fo:widows="0" fo:orphans="0" fo:line-height="150%">
        <style:tab-stops>
          <style:tab-stop style:type="left" style:position="0.9in"/>
          <style:tab-stop style:type="center" style:position="2.884in"/>
          <style:tab-stop style:type="right" style:position="5.768in"/>
        </style:tab-stops>
      </style:paragraph-properties>
      <style:text-properties style:font-name-asian="SimSun" style:letter-kerning="true" style:font-size-complex="12pt" fo:language="lt" fo:country="LT" style:language-asian="hi" style:country-asian="IN" style:language-complex="hi" style:country-complex="IN" fo:hyphenate="false"/>
    </style:style>
    <style:style style:name="P85" style:parent-style-name="Normal" style:family="paragraph">
      <style:paragraph-properties fo:widows="0" fo:orphans="0" fo:line-height="150%"/>
      <style:text-properties style:font-name-asian="SimSun" style:letter-kerning="true" style:font-size-complex="12pt" fo:language="lt" fo:country="LT" style:language-asian="hi" style:country-asian="IN" style:language-complex="hi" style:country-complex="IN" fo:hyphenate="false"/>
    </style:style>
    <style:style style:name="P86" style:parent-style-name="Normal" style:family="paragraph">
      <style:paragraph-properties fo:text-align="justify" fo:line-height="150%"/>
      <style:text-properties style:font-weight-complex="bold" style:font-size-complex="12pt" fo:language="lt" fo:country="LT" style:language-asian="en" style:country-asian="US"/>
    </style:style>
    <style:style style:name="P87" style:parent-style-name="Normal" style:family="paragraph">
      <style:paragraph-properties fo:text-align="justify" fo:line-height="150%"/>
      <style:text-properties style:font-weight-complex="bold" style:font-size-complex="12pt" fo:language="lt" fo:country="LT" style:language-asian="en" style:country-asian="US"/>
    </style:style>
    <style:style style:name="P88" style:parent-style-name="Normal" style:family="paragraph">
      <style:paragraph-properties fo:text-align="justify" fo:line-height="150%"/>
      <style:text-properties style:font-weight-complex="bold" style:font-size-complex="12pt" fo:language="lt" fo:country="LT" style:language-asian="en" style:country-asian="US"/>
    </style:style>
    <style:style style:name="P89" style:parent-style-name="Normal" style:family="paragraph">
      <style:paragraph-properties fo:text-align="justify" fo:line-height="150%"/>
      <style:text-properties style:font-weight-complex="bold" style:font-size-complex="12pt" fo:language="lt" fo:country="LT" style:language-asian="en" style:country-asian="US"/>
    </style:style>
    <style:style style:name="P90" style:parent-style-name="Normal" style:family="paragraph">
      <style:paragraph-properties fo:text-align="justify" fo:line-height="150%"/>
      <style:text-properties style:font-weight-complex="bold" style:font-size-complex="12pt" fo:language="lt" fo:country="LT" style:language-asian="en" style:country-asian="US"/>
    </style:style>
  </office:automatic-styles>
  <office:body>
    <office:text text:use-soft-page-breaks="true">
      <text:p text:style-name="P1">Lyginamasis variantas</text:p>
      <text:p text:style-name="P4"/>
      <text:p text:style-name="P5"><text:bookmark-start text:name="_Hlk11660200"/>LIETUVOS RESPUBLIKOS</text:p>
      <text:p text:style-name="P6">ALKOHOLIO KONTROLĖS ĮSTATYMO<text:s/>Nr. I-857<text:s/>PAKEITIMO ĮSTATYMO<text:s/>XIII-394 16 IR 18 STRAIPSNIŲ PAKEITIMO ĮSTATYMO PROJEKTAS</text:p>
      <text:p text:style-name="P7"><text:bookmark-end text:name="_Hlk11660200"/></text:p>
      <text:p text:style-name="P8">2019<text:s/>m.<text:s/>birželio <text:s/>d.<text:s/>Nr. <text:s text:c="4"/></text:p>
      <text:p text:style-name="P9">Vilnius <text:s text:c="93"/></text:p>
      <text:p text:style-name="P10"/>
      <text:p text:style-name="P11"><text:bookmark-start text:name="part_b1fe7019ac694df09a6d212b79405f39"/><text:bookmark-start text:name="part_c410d2bca14e4d21905797cbbc8710dc"/><text:bookmark-start text:name="part_7986d7fee4c84bf7ba569349dae1319a"/><text:bookmark-start text:name="part_66578aa1fa484ab280aca8d2304dfaac"/><text:bookmark-start text:name="part_acd71a4335d54594beff34c4ffe5390b"/><text:bookmark-start text:name="part_77de5766bd954119bef308d5fbe67b8f"/><text:bookmark-start text:name="html"/><text:bookmark-end text:name="part_b1fe7019ac694df09a6d212b79405f39"/><text:bookmark-end text:name="part_c410d2bca14e4d21905797cbbc8710dc"/><text:bookmark-end text:name="part_7986d7fee4c84bf7ba569349dae1319a"/><text:bookmark-end text:name="part_66578aa1fa484ab280aca8d2304dfaac"/><text:bookmark-end text:name="part_acd71a4335d54594beff34c4ffe5390b"/><text:bookmark-end text:name="part_77de5766bd954119bef308d5fbe67b8f"/></text:p>
      <text:p text:style-name="P12"><text:span text:style-name="T13">1</text:span><text:span text:style-name="T14"> straipsnis. 16 straipsnio pakeitimas</text:span></text:p>
      <text:p text:style-name="P15"><text:bookmark-start text:name="part_451f413f14e14d2f9759bc3bc5145342"/><text:bookmark-end text:name="part_451f413f14e14d2f9759bc3bc5145342"/>1. Pakeisti 16 straipsnio 3 dalį ir ją išdėstyti taip:</text:p>
      <text:p text:style-name="P16"><text:bookmark-start text:name="part_e8a99712faff4870b330a70164057a5e"/><text:bookmark-start text:name="part_c0b39b152da24c038cc90605ebf19bfe"/><text:bookmark-end text:name="part_e8a99712faff4870b330a70164057a5e"/><text:bookmark-end text:name="part_c0b39b152da24c038cc90605ebf19bfe"/><text:span text:style-name="T17">„3.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text:span><text:span text:style-name="T18">, kurių tūrinė etilo alkoholio koncentracija neviršija 13 procentų,</text:span><text:span text:style-name="T19"><text:s/>parodose</text:span><text:span text:style-name="T20">, natūralios fermentacijos alkoholiniais gėrimais, kurių tūrinė etilo alkoholio koncentracija neviršija 7,5 procento,</text:span><text:span text:style-name="T21"><text:s/>mugėse ir masiniuose renginiuo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text:span><text:span text:style-name="T22">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 išskyrus atvejus, kai savivaldybės taryba nustato mažesnį atstumą arba uždraudžia prekybą alkoholiniais gėrimais lauko sąlygomis.</text:span><text:span text:style-name="T23">“</text:span></text:p>
      <text:p text:style-name="P24"><text:bookmark-start text:name="part_649f47fa78034fc1869d60b91e8223b8"/><text:bookmark-start text:name="part_e4511c3eddad44ca9d8d0734bceab621"/><text:bookmark-start text:name="part_32071bd1e4fc43fb8d63739b21c067d3"/><text:bookmark-end text:name="part_649f47fa78034fc1869d60b91e8223b8"/><text:bookmark-end text:name="part_e4511c3eddad44ca9d8d0734bceab621"/><text:bookmark-end text:name="part_32071bd1e4fc43fb8d63739b21c067d3"/></text:p>
      <text:p text:style-name="P25"><text:bookmark-start text:name="part_cd92639885c4481a8a35101c555fa9ec"/><text:bookmark-start text:name="part_617cabf1a7954b1c8b0ab65c4012585d"/><text:bookmark-start text:name="part_a8ef9dfa2432473fbad25a492263983a"/><text:bookmark-start text:name="part_5d557acc1c294722b2f7343d33a6ac73"/><text:bookmark-start text:name="part_99a8ff7765e4413e880b9eefe371c9b4"/><text:bookmark-start text:name="part_c1ca8f109593452e8c676a17ee20c9b0"/><text:bookmark-start text:name="part_585fb23121314bac96632ca1f835cc04"/><text:bookmark-start text:name="part_1c85e51093b4478dbda5c5ea8ccf6751"/><text:bookmark-start text:name="part_f8ec53604ce8459382398891f0f4905b"/><text:bookmark-start text:name="part_431913219b414ceaac3c1971e83964a2"/><text:bookmark-start text:name="part_b409baee9d074c5caf50a893fdc9e947"/><text:bookmark-start text:name="part_4203fff61a694bd18e24d349ecf1e6ba"/><text:bookmark-start text:name="part_86d1c3c5a40a4fca9ded9ec00c492bca"/><text:bookmark-start text:name="part_a4a04a2e2e0649d4ab5e720dc1c7edaf"/><text:bookmark-start text:name="part_5ddd6c23139e4ea8aeb707d39416b8da"/><text:bookmark-start text:name="part_0936743b46d14dc8a2e37596af7ed3f4"/><text:bookmark-start text:name="part_9fbd65344695444a91fc415797009b88"/><text:bookmark-start text:name="part_58ed50fda6c94da2b19bc922e668e6bd"/><text:bookmark-start text:name="part_9a6c13e2f648447e8020fe6eda1309f1"/><text:bookmark-start text:name="part_563a937538d24e51bcb6220a8935be41"/><text:bookmark-start text:name="part_a1fee1aa0097476bad3f590eddf1e961"/><text:bookmark-start text:name="part_a4b8ac9d755e4ffda4e0268dd38622ac"/><text:bookmark-start text:name="part_195547f5b41a4216bf21e3d6fa6c1cc7"/><text:bookmark-start text:name="part_14b985ea09934356acc841aa34e0cda3"/><text:bookmark-start text:name="part_28b5c27732914a41a84fd1238bdd49ad"/><text:bookmark-start text:name="part_992c2b01e2514d1295d1aaaed73fd081"/><text:bookmark-start text:name="part_a03b618f9ea340b0a4150368ee3edb92"/><text:bookmark-start text:name="part_c444c44deb07468aab7ac4452b060cec"/><text:bookmark-start text:name="part_9faa927fa5df42909d9ccfa78c7f6872"/><text:bookmark-start text:name="part_57e393fc5449477fa678d5fe2e2b1b17"/><text:bookmark-start text:name="part_0e6e4b43e8b24ffb943b20c630da8693"/><text:bookmark-start text:name="part_47dbf54cd3024995a184e3eb62bb99c1"/><text:bookmark-start text:name="part_d2b0e5f528c74a3caf688951eb800273"/><text:bookmark-start text:name="part_810d4c264cc0470abdd3dd90f9799a50"/><text:bookmark-start text:name="part_0c12c9493e6248a28d2aec6094db569d"/><text:bookmark-start text:name="part_6d487e39c45541c1b3f0b7dc0a8e09b0"/><text:bookmark-start text:name="part_e09ba9bffa2c4a548eb51df86c65708c"/><text:bookmark-start text:name="part_6d28d3a6895b48c486d7d719b01992cc"/><text:bookmark-start text:name="part_0aed419651db499595561bf7c60fc0a6"/><text:bookmark-start text:name="part_f1225fb6f7144043bd4238ba756ee7c6"/><text:bookmark-start text:name="part_a076c0561c57445bab44ae2272b5bb98"/><text:bookmark-start text:name="part_6970b2dd1d35440d951364e9befaf56a"/><text:bookmark-start text:name="part_772d722ee4f34de48aa0e164269687b5"/><text:bookmark-end text:name="part_cd92639885c4481a8a35101c555fa9ec"/><text:bookmark-end text:name="part_617cabf1a7954b1c8b0ab65c4012585d"/><text:bookmark-end text:name="part_a8ef9dfa2432473fbad25a492263983a"/><text:bookmark-end text:name="part_5d557acc1c294722b2f7343d33a6ac73"/><text:bookmark-end text:name="part_99a8ff7765e4413e880b9eefe371c9b4"/><text:bookmark-end text:name="part_c1ca8f109593452e8c676a17ee20c9b0"/><text:bookmark-end text:name="part_585fb23121314bac96632ca1f835cc04"/><text:bookmark-end text:name="part_1c85e51093b4478dbda5c5ea8ccf6751"/><text:bookmark-end text:name="part_f8ec53604ce8459382398891f0f4905b"/><text:bookmark-end text:name="part_431913219b414ceaac3c1971e83964a2"/><text:bookmark-end text:name="part_b409baee9d074c5caf50a893fdc9e947"/><text:bookmark-end text:name="part_4203fff61a694bd18e24d349ecf1e6ba"/><text:bookmark-end text:name="part_86d1c3c5a40a4fca9ded9ec00c492bca"/><text:bookmark-end text:name="part_a4a04a2e2e0649d4ab5e720dc1c7edaf"/><text:bookmark-end text:name="part_5ddd6c23139e4ea8aeb707d39416b8da"/><text:bookmark-end text:name="part_0936743b46d14dc8a2e37596af7ed3f4"/><text:bookmark-end text:name="part_9fbd65344695444a91fc415797009b88"/><text:bookmark-end text:name="part_58ed50fda6c94da2b19bc922e668e6bd"/><text:bookmark-end text:name="part_9a6c13e2f648447e8020fe6eda1309f1"/><text:bookmark-end text:name="part_563a937538d24e51bcb6220a8935be41"/><text:bookmark-end text:name="part_a1fee1aa0097476bad3f590eddf1e961"/><text:bookmark-end text:name="part_a4b8ac9d755e4ffda4e0268dd38622ac"/><text:bookmark-end text:name="part_195547f5b41a4216bf21e3d6fa6c1cc7"/><text:bookmark-end text:name="part_14b985ea09934356acc841aa34e0cda3"/><text:bookmark-end text:name="part_28b5c27732914a41a84fd1238bdd49ad"/><text:bookmark-end text:name="part_992c2b01e2514d1295d1aaaed73fd081"/><text:bookmark-end text:name="part_a03b618f9ea340b0a4150368ee3edb92"/><text:bookmark-end text:name="part_c444c44deb07468aab7ac4452b060cec"/><text:bookmark-end text:name="part_9faa927fa5df42909d9ccfa78c7f6872"/><text:bookmark-end text:name="part_57e393fc5449477fa678d5fe2e2b1b17"/><text:bookmark-end text:name="part_0e6e4b43e8b24ffb943b20c630da8693"/><text:bookmark-end text:name="part_47dbf54cd3024995a184e3eb62bb99c1"/><text:bookmark-end text:name="part_d2b0e5f528c74a3caf688951eb800273"/><text:bookmark-end text:name="part_810d4c264cc0470abdd3dd90f9799a50"/><text:bookmark-end text:name="part_0c12c9493e6248a28d2aec6094db569d"/><text:bookmark-end text:name="part_6d487e39c45541c1b3f0b7dc0a8e09b0"/><text:bookmark-end text:name="part_e09ba9bffa2c4a548eb51df86c65708c"/><text:bookmark-end text:name="part_6d28d3a6895b48c486d7d719b01992cc"/><text:bookmark-end text:name="part_0aed419651db499595561bf7c60fc0a6"/><text:bookmark-end text:name="part_f1225fb6f7144043bd4238ba756ee7c6"/><text:bookmark-end text:name="part_a076c0561c57445bab44ae2272b5bb98"/><text:bookmark-end text:name="part_6970b2dd1d35440d951364e9befaf56a"/><text:bookmark-end text:name="part_772d722ee4f34de48aa0e164269687b5"/><text:span text:style-name="T26">2</text:span><text:span text:style-name="T27"> straipsnis. 18 straipsnio pakeitimas</text:span></text:p>
      <text:p text:style-name="P28">1. Pakeisti 18 straipsnio 1 dalį ir ją išdėstyti taip:</text:p>
      <text:p text:style-name="P29">„1. Lietuvos Respublikoje prekiauti leidžiama:</text:p>
      <text:soft-page-break/>
      <text:p text:style-name="P30">1) alkoholiniais gėrimais – stacionariosiose alkoholinių gėrimų parduotuvėse, stacionariųjų parduotuvių alkoholinių gėrimų skyriuose, stacionariosiose viešojo maitinimo vietose,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p>
      <text:p text:style-name="P31">2) gamyklų supilstytais į tarą natūralios fermentacijos sidru, alumi ir alaus mišiniais su nealkoholiniais gėrimais, kurių tūrinė etilo alkoholio koncentracija neviršija 7,5 procento, – automobilinėse parduotuvėse (iš kurių yra aptarnaujami kaimo gyventojai savivaldybės tarybos nustatyta tvarka);</text:p>
      <text:p text:style-name="P32">3)<text:s/><text:bookmark-start text:name="_Hlk11665699"/>alkoholiniais gėrimais, kurių tūrinė etilo alkoholio koncentracija neviršija 22 procentų<text:bookmark-end text:name="_Hlk11665699"/>, –<text:s/><text:bookmark-start text:name="_Hlk11665670"/>nestacionariosiose viešojo maitinimo vietose savivaldybės tarybos nustatyto kurortinio, poilsio ir turizmo sezono laikotarpiu<text:bookmark-end text:name="_Hlk11665670"/>;</text:p>
      <text:p text:style-name="P33"><text:span text:style-name="T34">3)</text:span><text:span text:style-name="T35"><text:s/></text:span><text:span text:style-name="T36">4</text:span><text:span text:style-name="T37">)</text:span><text:span text:style-name="T38"><text:s/>natūralios fermentacijos alkoholiniais gėrimais</text:span><text:span text:style-name="T39">, kurių tūrinė etilo alkoholio koncentracija neviršija 13 procentų,</text:span><text:span text:style-name="T40"><text:s/>– parodose</text:span><text:span text:style-name="T41">, mugėse ir masiniuose renginiuose</text:span><text:span text:style-name="T42">;</text:span></text:p>
      <text:p text:style-name="P43">4) natūralios fermentacijos alkoholiniais gėrimais, kurių tūrinė etilo alkoholio koncentracija neviršija 7,5 procento, – mugėse ir masiniuose renginiuose.“</text:p>
      <text:p text:style-name="P44">3. Pakeisti 18 straipsnio 3 dalies 3 punktą ir jį išdėstyti taip:</text:p>
      <text:p text:style-name="P45"><text:span text:style-name="T46">„3)<text:s/></text:span><text:bookmark-start text:name="_Hlk11665831"/><text:span text:style-name="T47">mugėse<text:s/></text:span><text:span text:style-name="T48">ir</text:span><text:span text:style-name="T49">,</text:span><text:span text:style-name="T50"><text:s/>masiniuose renginiuose<text:s/></text:span><text:span text:style-name="T51">(išskyrus natūralios fermentacijos alkoholinius gėrimus, kurių tūrinė etilo alkoholio koncentracija neviršija 7,5 procento),</text:span><text:span text:style-name="T52"><text:s/></text:span><text:span text:style-name="T53">ir</text:span><text:span text:style-name="T54"><text:s/></text:span><text:span text:style-name="T55">parodose (išskyrus natūralios fermentacijos alkoholinius gėrimus</text:span><text:span text:style-name="T56">, kurių tūrinė etilo alkoholio koncentracija neviršija 13 procentų</text:span><text:span text:style-name="T57">)</text:span><text:bookmark-end text:name="_Hlk11665831"/><text:span text:style-name="T58">;“.</text:span></text:p>
      <text:p text:style-name="P59">10. Pakeisti 18 straipsnio 4 dalies 1 punktą ir jį išdėstyti taip:</text:p>
      <text:p text:style-name="P60"><text:span text:style-name="T61">,,1) pilstomus alkoholinius gėrimus. Šis draudimas netaikomas alkoholiniams gėrimams, parduodamiems<text:s/></text:span><text:bookmark-start text:name="_Hlk11665959"/><text:span text:style-name="T62">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text:s/></text:span><text:span text:style-name="T63">alkoholiniams gėrimams (kurių tūrinė etilo alkoholio koncentracija neviršija 22 procentų), parduodamiems nestacionariosiose viešojo maitinimo vietose<text:s/></text:span><text:bookmark-start text:name="_Hlk11663982"/><text:span text:style-name="T64">savivaldybės tarybos nustatyto kurortinio, poilsio ir turizmo sezono laikotarpiu</text:span><text:bookmark-end text:name="_Hlk11663982"/><text:span text:style-name="T65">, 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text:s/></text:span><text:span text:style-name="T66">(kurių tūrinė etilo alkoholio koncentracija neviršija 7,5</text:span><text:span text:style-name="T67"><text:s/></text:span><text:span text:style-name="T68">procento),</text:span><text:span text:style-name="T69"><text:s/>parduodamiems<text:s/></text:span><text:span text:style-name="T70">parodose, mugėse ir</text:span><text:span text:style-name="T71"><text:s/></text:span><text:span text:style-name="T72">masiniuose renginiuose,<text:s/></text:span><text:span text:style-name="T73">į kuriuos patekimas yra mokamas ir ribojamas</text:span><text:span text:style-name="T74">.</text:span></text:p>
      <text:p text:style-name="P75"><text:bookmark-end text:name="_Hlk11665959"/></text:p>
      <text:p text:style-name="P76"><text:bookmark-start text:name="part_378241906c63422fafc104ac7ff5e68d"/><text:bookmark-start text:name="part_098d82acee7e4bf69704658cf79bb989"/><text:bookmark-start text:name="part_a3c4d3b5574d4e0399b7fb8ee994643a"/><text:bookmark-end text:name="html"/><text:bookmark-end text:name="part_378241906c63422fafc104ac7ff5e68d"/><text:bookmark-end text:name="part_098d82acee7e4bf69704658cf79bb989"/><text:bookmark-end text:name="part_a3c4d3b5574d4e0399b7fb8ee994643a"/><text:span text:style-name="T77"><text:tab/></text:span><text:bookmark-start text:name="part_b13da508a5bf468d8e8de5789ace36ec"/><text:bookmark-start text:name="part_0afe172d40d449699cacd10e1686449d"/><text:bookmark-start text:name="part_2e2840767a7b4049b769e7d3c5566cde"/><text:bookmark-start text:name="part_f06d3fdf5c0f47d796306c8469b3580d"/><text:bookmark-end text:name="part_b13da508a5bf468d8e8de5789ace36ec"/><text:bookmark-end text:name="part_0afe172d40d449699cacd10e1686449d"/><text:bookmark-end text:name="part_2e2840767a7b4049b769e7d3c5566cde"/><text:bookmark-end text:name="part_f06d3fdf5c0f47d796306c8469b3580d"/></text:p>
      <text:soft-page-break/>
      <text:list text:style-name="LFO32" text:continue-numbering="true">
        <text:list-item>
          <text:p text:style-name="P78"><text:span text:style-name="T79">straipsnis. Įstatymo įsigaliojimas ir įgyvendinimas</text:span></text:p>
        </text:list-item>
      </text:list>
      <text:list text:style-name="LFO20" text:continue-numbering="true">
        <text:list-item>
          <text:p text:style-name="P80">Šis įstatymas įsigalioja 2020<text:s/>m. sausio 1 d.</text:p>
        </text:list-item>
      </text:list>
      <text:p text:style-name="P81"/>
      <text:p text:style-name="P82"><text:span text:style-name="T83">Skelbiu šį Lietuvos Respublikos Seimo priimtą įstatymą.</text:span></text:p>
      <text:p text:style-name="P84"/>
      <text:p text:style-name="P85">Respublikos Prezidentas</text:p>
      <text:p text:style-name="P86"/>
      <text:p text:style-name="P87"/>
      <text:p text:style-name="P88">Teikia <text:s text:c="36"/><text:tab/><text:tab/><text:tab/><text:tab/><text:tab/><text:tab/>Monika Navickienė</text:p>
      <text:p text:style-name="P89"><text:tab/><text:tab/><text:tab/><text:tab/><text:tab/><text:tab/><text:tab/><text:tab/><text:tab/>Vytautas Kernagis (2019-06-18)</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NormalWeb" style:display-name="Normal (Web)"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10LVL1" style:family="text">
      <style:text-properties fo:font-weight="bold" style:font-weight-asian="bold"/>
    </style:style>
    <style:style style:name="WW_CharLFO12LVL1" style:family="text">
      <style:text-properties fo:font-weight="bold" style:font-weight-asian="bold"/>
    </style:style>
    <style:style style:name="WW_CharLFO16LVL1" style:family="text">
      <style:text-properties fo:font-weight="bold" style:font-weight-asian="bold"/>
    </style:style>
    <style:style style:name="WW_CharLFO22LVL1" style:family="text">
      <style:text-properties style:font-name-asian="Times New Roman" fo:color="#000000"/>
    </style:style>
    <style:style style:name="WW_CharLFO23LVL1" style:family="text">
      <style:text-properties fo:font-weight="normal" style:font-weight-asian="normal"/>
    </style:style>
    <style:style style:name="WW_CharLFO25LVL1"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4">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text:style-name="WW_CharLFO22LVL1" style:num-format="1" text:start-value="2">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23">
      <text:list-level-style-number text:level="1" text:style-name="WW_CharLFO2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style:num-suffix="." style:num-format="1" text:start-value="5">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5">
      <text:list-level-style-number text:level="1" text:style-name="WW_CharLFO25LVL1"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27">
      <text:list-level-style-number text:level="1" style:num-suffix="." style:num-format="1" text:start-value="4">
        <style:list-level-properties text:space-before="0.477in" text:min-label-width="0.25in"/>
      </text:list-level-style-number>
      <text:list-level-style-number text:level="2" style:num-suffix="." style:num-format="a" style:num-letter-sync="true">
        <style:list-level-properties text:space-before="0.977in" text:min-label-width="0.25in"/>
      </text:list-level-style-number>
      <text:list-level-style-number text:level="3" style:num-suffix="." style:num-format="i">
        <style:list-level-properties fo:text-align="end" text:space-before="1.602in" text:min-label-width="0.125in"/>
      </text:list-level-style-number>
      <text:list-level-style-number text:level="4" style:num-suffix="." style:num-format="1">
        <style:list-level-properties text:space-before="1.977in" text:min-label-width="0.25in"/>
      </text:list-level-style-number>
      <text:list-level-style-number text:level="5" style:num-suffix="." style:num-format="a" style:num-letter-sync="true">
        <style:list-level-properties text:space-before="2.477in" text:min-label-width="0.25in"/>
      </text:list-level-style-number>
      <text:list-level-style-number text:level="6" style:num-suffix="." style:num-format="i">
        <style:list-level-properties fo:text-align="end" text:space-before="3.102in" text:min-label-width="0.125in"/>
      </text:list-level-style-number>
      <text:list-level-style-number text:level="7" style:num-suffix="." style:num-format="1">
        <style:list-level-properties text:space-before="3.477in" text:min-label-width="0.25in"/>
      </text:list-level-style-number>
      <text:list-level-style-number text:level="8" style:num-suffix="." style:num-format="a" style:num-letter-sync="true">
        <style:list-level-properties text:space-before="3.977in" text:min-label-width="0.25in"/>
      </text:list-level-style-number>
      <text:list-level-style-number text:level="9" style:num-suffix="." style:num-format="i">
        <style:list-level-properties fo:text-align="end" text:space-before="4.602in" text:min-label-width="0.125in"/>
      </text:list-level-style-number>
    </text:list-style>
    <text:list-style style:name="LFO28">
      <text:list-level-style-number text:level="1" style:num-suffix="." style:num-format="1" text:start-value="7">
        <style:list-level-properties text:space-before="0.727in" text:min-label-width="0.25in"/>
      </text:list-level-style-number>
      <text:list-level-style-number text:level="2" style:num-suffix="." style:num-format="a" style:num-letter-sync="true">
        <style:list-level-properties text:space-before="1.227in" text:min-label-width="0.25in"/>
      </text:list-level-style-number>
      <text:list-level-style-number text:level="3" style:num-suffix="." style:num-format="i">
        <style:list-level-properties fo:text-align="end" text:space-before="1.852in" text:min-label-width="0.125in"/>
      </text:list-level-style-number>
      <text:list-level-style-number text:level="4" style:num-suffix="." style:num-format="1">
        <style:list-level-properties text:space-before="2.227in" text:min-label-width="0.25in"/>
      </text:list-level-style-number>
      <text:list-level-style-number text:level="5" style:num-suffix="." style:num-format="a" style:num-letter-sync="true">
        <style:list-level-properties text:space-before="2.727in" text:min-label-width="0.25in"/>
      </text:list-level-style-number>
      <text:list-level-style-number text:level="6" style:num-suffix="." style:num-format="i">
        <style:list-level-properties fo:text-align="end" text:space-before="3.352in" text:min-label-width="0.125in"/>
      </text:list-level-style-number>
      <text:list-level-style-number text:level="7" style:num-suffix="." style:num-format="1">
        <style:list-level-properties text:space-before="3.727in" text:min-label-width="0.25in"/>
      </text:list-level-style-number>
      <text:list-level-style-number text:level="8" style:num-suffix="." style:num-format="a" style:num-letter-sync="true">
        <style:list-level-properties text:space-before="4.227in" text:min-label-width="0.25in"/>
      </text:list-level-style-number>
      <text:list-level-style-number text:level="9" style:num-suffix="." style:num-format="i">
        <style:list-level-properties fo:text-align="end" text:space-before="4.852in" text:min-label-width="0.125in"/>
      </text:list-level-style-number>
    </text:list-style>
    <text:list-style style:name="LFO29">
      <text:list-level-style-number text:level="1" style:num-format="1" text:start-value="7">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30">
      <text:list-level-style-number text:level="1" text:style-name="WW_CharLFO30LV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text:style-name="WW_CharLFO32LVL1"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19-06-18T06:52:00Z</meta:creation-date>
    <dc:date>2019-06-18T06:52:00Z</dc:date>
    <meta:print-date>2019-06-17T09:15:00Z</meta:print-date>
    <meta:template xlink:href="Normal.dotm" xlink:type="simple"/>
    <meta:editing-cycles>2</meta:editing-cycles>
    <meta:editing-duration>PT0S</meta:editing-duration>
    <meta:document-statistic meta:page-count="3" meta:paragraph-count="23" meta:word-count="704" meta:character-count="5878" meta:row-count="136" meta:non-whitespace-character-count="5197"/>
  </office:meta>
</office:document-meta>
</file>