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ADMINISTRACINIŲ NUSIŽENGIMŲ KODEKSO</text:span><text:span text:style-name="T11"><text:s/></text:span><text:span text:style-name="T12">185</text:span><text:span text:style-name="T13">,</text:span><text:span text:style-name="T14"><text:s/></text:span><text:span text:style-name="T15">22</text:span><text:span text:style-name="T16">3</text:span><text:span text:style-name="T17"><text:s/>IR<text:s/></text:span><text:span text:style-name="T18">589</text:span><text:span text:style-name="T19"> STRAIPSNI</text:span><text:span text:style-name="T20">Ų</text:span><text:span text:style-name="T21"> </text:span><text:span text:style-name="T22">PAKEITIMO<text:s/></text:span><text:span text:style-name="T23">ĮSTATYMO<text:s/></text:span><text:span text:style-name="T24">PROJEKTO</text:span></text:p>
      <text:p text:style-name="P25"/>
      <text:p text:style-name="P26">2018-05-18<text:s/>Nr.<text:s/>XIIIP-1870(2)</text:p>
      <text:p text:style-name="P27">Vilnius</text:p>
      <text:p text:style-name="P28"/>
      <text:p text:style-name="P29">Įvertinę projektą dėl jo atitikties Konstitucijai, įstatymams, teisėkūros principams <text:s/>ir teisės technikos taisyklėms, pastabų neturime.</text:p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Bakutis, tel. (8 5) 239 6891, el. p.<text:s/>justas.bakutis@lrs.lt<text:s/></text:p>
      <text:p text:style-name="P47"><text:span text:style-name="T48">O. Buišienė, tel. (8 5) 239 6160, el. p. ona.buisiene</text:span><text:span text:style-name="T49">@lrs.lt</text:span><text:span text:style-name="T50"><text:s/></text:span></text:p>
      <text:p text:style-name="P51"><text:span text:style-name="T52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21T06:35:00Z</meta:creation-date>
    <dc:date>2018-05-21T06:35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11" meta:row-count="13" meta:non-whitespace-character-count="543"/>
  </office:meta>
</office:document-meta>
</file>