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font-size="10pt" style:font-size-asian="10pt"/>
    </style:style>
    <style:style style:name="P6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5" style:parent-style-name="Roman" style:family="paragraph">
      <style:paragraph-properties fo:text-align="center" fo:text-indent="0in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P6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letter-spacing="-0.0013in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color="#000000" fo:font-size="11pt" style:font-size-asian="11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Roman" style:family="paragraph">
      <style:text-properties fo:color="#000000"/>
    </style:style>
    <style:style style:name="P193" style:parent-style-name="Roman" style:family="paragraph">
      <style:text-properties fo:color="#000000"/>
    </style:style>
    <style:style style:name="T194" style:parent-style-name="DefaultParagraphFont" style:family="text">
      <style:text-properties fo:font-weight="bold" style:font-weight-asian="bold" fo:color="#000000" fo:font-size="11pt" style:font-size-asian="11pt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fo:font-size="10pt" style:font-size-asian="10pt"/>
    </style:style>
    <style:style style:name="T197" style:parent-style-name="DefaultParagraphFont" style:family="text">
      <style:text-properties fo:font-style="italic" style:font-style-asian="italic" fo:color="#000000" fo:font-size="10pt" style:font-size-asian="10pt"/>
    </style:style>
    <style:style style:name="T198" style:parent-style-name="DefaultParagraphFont" style:family="text">
      <style:text-properties fo:color="#000000" fo:font-size="10pt" style:font-size-asian="10pt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weight="bold" style:font-weight-asian="bold" fo:color="#000000" fo:font-size="11pt" style:font-size-asian="11pt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weight="bold" style:font-weight-asian="bold" fo:color="#000000" fo:font-size="11pt" style:font-size-asian="11pt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fo:font-size="10pt" style:font-size-asian="10pt"/>
    </style:style>
    <style:style style:name="T241" style:parent-style-name="DefaultParagraphFont" style:family="text">
      <style:text-properties fo:font-style="italic" style:font-style-asian="italic" fo:color="#000000" fo:font-size="10pt" style:font-size-asian="10pt"/>
    </style:style>
    <style:style style:name="T242" style:parent-style-name="DefaultParagraphFont" style:family="text">
      <style:text-properties fo:color="#000000" fo:font-size="10pt" style:font-size-asian="10pt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weight="bold" style:font-weight-asian="bold" fo:color="#000000" fo:font-size="11pt" style:font-size-asian="11pt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weight="bold" style:font-weight-asian="bold" fo:color="#000000" fo:font-size="11pt" style:font-size-asian="11pt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fo:font-size="10pt" style:font-size-asian="10pt"/>
    </style:style>
    <style:style style:name="T273" style:parent-style-name="DefaultParagraphFont" style:family="text">
      <style:text-properties fo:font-style="italic" style:font-style-asian="italic" fo:color="#000000" fo:font-size="10pt" style:font-size-asian="10pt"/>
    </style:style>
    <style:style style:name="T274" style:parent-style-name="DefaultParagraphFont" style:family="text">
      <style:text-properties fo:color="#000000" fo:font-size="10pt" style:font-size-asian="10pt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weight="bold" style:font-weight-asian="bold" fo:color="#000000" fo:font-size="11pt" style:font-size-asian="11pt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style="italic" style:font-style-asian="italic" fo:color="#000000"/>
    </style:style>
    <style:style style:name="T320" style:parent-style-name="DefaultParagraphFont" style:family="text">
      <style:text-properties fo:font-style="italic" style:font-style-asian="italic" fo:color="#000000"/>
    </style:style>
    <style:style style:name="T321" style:parent-style-name="DefaultParagraphFont" style:family="text">
      <style:text-properties fo:font-style="italic" style:font-style-asian="italic" fo:color="#000000"/>
    </style:style>
    <style:style style:name="T322" style:parent-style-name="DefaultParagraphFont" style:family="text">
      <style:text-properties fo:font-style="italic" style:font-style-asian="italic"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Roman" style:family="paragraph">
      <style:text-properties fo:color="#000000"/>
    </style:style>
    <style:style style:name="P337" style:parent-style-name="Roman" style:family="paragraph">
      <style:text-properties fo:color="#000000"/>
    </style:style>
    <style:style style:name="P338" style:parent-style-name="Roman" style:family="paragraph">
      <style:text-properties fo:color="#000000"/>
    </style:style>
    <style:style style:name="P339" style:parent-style-name="Roman" style:family="paragraph">
      <style:text-properties fo:color="#000000"/>
    </style:style>
    <style:style style:name="P340" style:parent-style-name="Roman" style:family="paragraph">
      <style:text-properties fo:color="#000000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P346" style:parent-style-name="Roman" style:family="paragraph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style:text-position="super 65%" fo:font-size="10pt" style:font-size-asian="10pt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 fo:font-size="10pt" style:font-size-asian="10pt"/>
    </style:style>
    <style:style style:name="T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" style:parent-style-name="DefaultParagraphFont" style:family="text">
      <style:text-properties style:font-weight-complex="bold" fo:font-size="10pt" style:font-size-asian="10pt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P437" style:parent-style-name="Roman" style:family="paragraph">
      <style:text-properties fo:font-style="italic" style:font-style-asian="italic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P489" style:parent-style-name="Laikas" style:family="paragraph">
      <style:paragraph-properties fo:keep-together="always"/>
    </style:style>
    <style:style style:name="P490" style:parent-style-name="Roman12" style:family="paragraph">
      <style:paragraph-properties fo:keep-with-next="always" fo:keep-together="always"/>
    </style:style>
    <style:style style:name="T491" style:parent-style-name="DefaultParagraphFont" style:family="text">
      <style:text-properties style:text-position="super 65%" fo:font-size="10pt" style:font-size-asian="10pt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P495" style:parent-style-name="Roman" style:family="paragraph">
      <style:paragraph-properties fo:keep-with-next="always" fo:keep-together="always"/>
    </style:style>
    <style:style style:name="P496" style:parent-style-name="Roman" style:family="paragraph">
      <style:paragraph-properties fo:keep-with-next="always" fo:keep-together="always"/>
    </style:style>
    <style:style style:name="T497" style:parent-style-name="DefaultParagraphFont" style:family="text">
      <style:text-properties style:text-position="super 65%" fo:font-size="10pt" style:font-size-asian="10pt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tyle="italic" style:font-style-asian="italic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 fo:font-size="10pt" style:font-size-asian="10pt"/>
    </style:style>
    <style:style style:name="T5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" style:parent-style-name="DefaultParagraphFont" style:family="text">
      <style:text-properties style:font-weight-complex="bold" fo:font-size="10pt" style:font-size-asian="10pt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 fo:font-size="10pt" style:font-size-asian="10pt"/>
    </style:style>
    <style:style style:name="T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" style:parent-style-name="DefaultParagraphFont" style:family="text">
      <style:text-properties style:font-weight-complex="bold" fo:font-size="10pt" style:font-size-asian="10pt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5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5" style:parent-style-name="DefaultParagraphFont" style:family="text">
      <style:text-properties style:font-weight-complex="bold" fo:font-size="10pt" style:font-size-asian="10pt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weight="bold" style:font-weight-asian="bold" fo:font-size="11pt" style:font-size-asian="11pt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fo:font-weight="bold" style:font-weight-asian="bold" fo:font-size="11pt" style:font-size-asian="11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 style:text-position="super 65%" fo:font-size="10pt" style:font-size-asian="10pt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style:text-position="super 65%" fo:font-size="10pt" style:font-size-asian="10pt"/>
    </style:style>
    <style:style style:name="T654" style:parent-style-name="DefaultParagraphFont" style:family="text">
      <style:text-properties style:text-position="super 65%" fo:font-size="10pt" style:font-size-asian="10pt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style:text-position="super 65%" fo:font-size="10pt" style:font-size-asian="10pt"/>
    </style:style>
    <style:style style:name="T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 fo:font-size="10pt" style:font-size-asian="10pt"/>
    </style:style>
    <style:style style:name="T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8" style:parent-style-name="DefaultParagraphFont" style:family="text">
      <style:text-properties style:font-weight-complex="bold" fo:font-size="10pt" style:font-size-asian="10pt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6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7" style:parent-style-name="DefaultParagraphFont" style:family="text">
      <style:text-properties style:font-weight-complex="bold" fo:font-size="10pt" style:font-size-asian="10pt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 fo:font-size="10pt" style:font-size-asian="10pt"/>
    </style:style>
    <style:style style:name="T6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 fo:font-size="10pt" style:font-size-asian="10pt"/>
    </style:style>
    <style:style style:name="T7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 style:text-position="super 65%" fo:font-size="10pt" style:font-size-asian="10pt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 style:text-position="super 65%" fo:font-size="10pt" style:font-size-asian="10pt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 style:text-position="super 65%" fo:font-size="10pt" style:font-size-asian="10pt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 style:text-position="super 65%" fo:font-size="10pt" style:font-size-asian="10pt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 style:text-position="super 65%" fo:font-size="10pt" style:font-size-asian="10pt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 style:text-position="super 65%" fo:font-size="10pt" style:font-size-asian="10pt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 fo:font-size="10pt" style:font-size-asian="10pt"/>
    </style:style>
    <style:style style:name="T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13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0.0013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font-style="italic" style:font-style-asian="italic" fo:letter-spacing="-0.0013in"/>
    </style:style>
    <style:style style:name="T847" style:parent-style-name="DefaultParagraphFont" style:family="text">
      <style:text-properties fo:font-style="italic" style:font-style-asian="italic" fo:letter-spacing="-0.0013in"/>
    </style:style>
    <style:style style:name="T848" style:parent-style-name="DefaultParagraphFont" style:family="text">
      <style:text-properties fo:font-style="italic" style:font-style-asian="italic" fo:letter-spacing="-0.0013in"/>
    </style:style>
    <style:style style:name="T849" style:parent-style-name="DefaultParagraphFont" style:family="text">
      <style:text-properties fo:font-style="italic" style:font-style-asian="italic"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tyle="italic" style:font-style-asian="italic"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tyle="italic" style:font-style-asian="italic"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 fo:font-size="10pt" style:font-size-asian="10pt"/>
    </style:style>
    <style:style style:name="T8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7" style:parent-style-name="DefaultParagraphFont" style:family="text">
      <style:text-properties style:font-weight-complex="bold" fo:font-size="10pt" style:font-size-asian="10pt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fo:font-weight="bold" style:font-weight-asian="bold" fo:font-size="11pt" style:font-size-asian="11pt"/>
    </style:style>
    <style:style style:name="T901" style:parent-style-name="DefaultParagraphFont" style:family="text">
      <style:text-properties fo:font-weight="bold" style:font-weight-asian="bold" fo:font-size="11pt" style:font-size-asian="11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tyle="italic" style:font-style-asian="italic"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P917" style:parent-style-name="Laikas" style:family="paragraph">
      <style:paragraph-properties fo:keep-together="always"/>
    </style:style>
    <style:style style:name="P918" style:parent-style-name="Roman12" style:family="paragraph">
      <style:paragraph-properties fo:keep-with-next="always" fo:keep-together="always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font-style="italic" style:font-style-asian="italic" fo:letter-spacing="-0.0013in"/>
    </style:style>
    <style:style style:name="T933" style:parent-style-name="DefaultParagraphFont" style:family="text">
      <style:text-properties fo:font-style="italic" style:font-style-asian="italic" fo:letter-spacing="-0.0013in"/>
    </style:style>
    <style:style style:name="T934" style:parent-style-name="DefaultParagraphFont" style:family="text">
      <style:text-properties fo:font-style="italic" style:font-style-asian="italic" fo:letter-spacing="-0.0013in"/>
    </style:style>
    <style:style style:name="T935" style:parent-style-name="DefaultParagraphFont" style:family="text">
      <style:text-properties fo:font-style="italic" style:font-style-asian="italic" fo:letter-spacing="-0.0013in"/>
    </style:style>
    <style:style style:name="T936" style:parent-style-name="DefaultParagraphFont" style:family="text">
      <style:text-properties fo:letter-spacing="-0.0013in"/>
    </style:style>
    <style:style style:name="P937" style:parent-style-name="Roman" style:family="paragraph">
      <style:paragraph-properties fo:keep-with-next="always" fo:keep-together="always"/>
    </style:style>
    <style:style style:name="P938" style:parent-style-name="Roman" style:family="paragraph">
      <style:paragraph-properties fo:keep-with-next="always" fo:keep-together="always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 fo:font-size="10pt" style:font-size-asian="10pt"/>
    </style:style>
    <style:style style:name="T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fo:font-weight="bold" style:font-weight-asian="bold" fo:font-size="11pt" style:font-size-asian="11pt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 fo:font-size="10pt" style:font-size-asian="10pt"/>
    </style:style>
    <style:style style:name="T9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8" style:parent-style-name="DefaultParagraphFont" style:family="text">
      <style:text-properties style:font-weight-complex="bold" fo:font-size="10pt" style:font-size-asian="10pt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029" style:parent-style-name="DefaultParagraphFont" style:family="text">
      <style:text-properties style:font-name-asian="Arial Unicode MS" style:font-weight-complex="bold"/>
    </style:style>
    <style:style style:name="T1030" style:parent-style-name="DefaultParagraphFont" style:family="text">
      <style:text-properties style:font-name-asian="Arial Unicode MS" style:font-weight-complex="bold" fo:font-size="10pt" style:font-size-asian="10pt"/>
    </style:style>
    <style:style style:name="T1031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032" style:parent-style-name="DefaultParagraphFont" style:family="text">
      <style:text-properties style:font-name-asian="Arial Unicode MS" style:font-weight-complex="bold" fo:font-size="10pt" style:font-size-asian="10pt"/>
    </style:style>
    <style:style style:name="T1033" style:parent-style-name="DefaultParagraphFont" style:family="text">
      <style:text-properties style:font-name-asian="Arial Unicode MS" style:font-weight-complex="bold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54" style:parent-style-name="DefaultParagraphFont" style:family="text">
      <style:text-properties style:font-weight-complex="bold" fo:color="#000000"/>
    </style:style>
    <style:style style:name="T1055" style:parent-style-name="DefaultParagraphFont" style:family="text">
      <style:text-properties style:font-weight-complex="bold" fo:color="#000000" fo:font-size="10pt" style:font-size-asian="10pt"/>
    </style:style>
    <style:style style:name="T105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57" style:parent-style-name="DefaultParagraphFont" style:family="text">
      <style:text-properties style:font-weight-complex="bold" fo:color="#000000" fo:font-size="10pt" style:font-size-asian="10pt"/>
    </style:style>
    <style:style style:name="T1058" style:parent-style-name="DefaultParagraphFont" style:family="text">
      <style:text-properties style:font-weight-complex="bold" fo:color="#000000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 fo:font-size="10pt" style:font-size-asian="10pt"/>
    </style:style>
    <style:style style:name="T10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3" style:parent-style-name="DefaultParagraphFont" style:family="text">
      <style:text-properties style:font-weight-complex="bold" fo:font-size="10pt" style:font-size-asian="10pt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tyle="italic" style:font-style-asian="italic"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 fo:font-size="10pt" style:font-size-asian="10pt"/>
    </style:style>
    <style:style style:name="T1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3" style:parent-style-name="DefaultParagraphFont" style:family="text">
      <style:text-properties style:font-weight-complex="bold" fo:font-size="10pt" style:font-size-asian="10pt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 fo:font-size="10pt" style:font-size-asian="10pt"/>
    </style:style>
    <style:style style:name="T1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6" style:parent-style-name="DefaultParagraphFont" style:family="text">
      <style:text-properties style:font-weight-complex="bold" fo:font-size="10pt" style:font-size-asian="10pt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 fo:font-size="10pt" style:font-size-asian="10pt"/>
    </style:style>
    <style:style style:name="T11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2" style:parent-style-name="DefaultParagraphFont" style:family="text">
      <style:text-properties style:font-weight-complex="bold" fo:font-size="10pt" style:font-size-asian="10pt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fo:font-weight="bold" style:font-weight-asian="bold" fo:font-size="11pt" style:font-size-asian="11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tyle="italic" style:font-style-asian="italic"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fo:font-weight="bold" style:font-weight-asian="bold" fo:font-size="11pt" style:font-size-asian="11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tyle="italic" style:font-style-asian="italic"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tyle="italic" style:font-style-asian="italic"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weight="bold" style:font-weight-asian="bold" fo:font-size="11pt" style:font-size-asian="11pt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P1187" style:parent-style-name="Roman" style:family="paragraph">
      <style:text-properties fo:letter-spacing="-0.0027in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weight="bold" style:font-weight-asian="bold" fo:font-size="11pt" style:font-size-asian="11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tyle="italic" style:font-style-asian="italic"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weight="bold" style:font-weight-asian="bold" fo:font-size="11pt" style:font-size-asian="11pt"/>
    </style:style>
    <style:style style:name="T1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 fo:font-size="10pt" style:font-size-asian="10pt"/>
    </style:style>
    <style:style style:name="T1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4" style:parent-style-name="DefaultParagraphFont" style:family="text">
      <style:text-properties style:font-weight-complex="bold" fo:font-size="10pt" style:font-size-asian="10pt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tyle="italic" style:font-style-asian="italic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tyle="italic" style:font-style-asian="italic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weight="bold" style:font-weight-asian="bold" fo:font-size="11pt" style:font-size-asian="11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tyle="italic" style:font-style-asian="italic"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P1238" style:parent-style-name="Roman" style:family="paragraph">
      <style:paragraph-properties fo:keep-with-next="always" fo:keep-together="always"/>
    </style:style>
    <style:style style:name="T1239" style:parent-style-name="DefaultParagraphFont" style:family="text">
      <style:text-properties fo:font-weight="bold" style:font-weight-asian="bold" fo:font-size="11pt" style:font-size-asian="11pt"/>
    </style:style>
    <style:style style:name="P1240" style:parent-style-name="Roman" style:family="paragraph">
      <style:paragraph-properties fo:keep-with-next="always" fo:keep-together="always"/>
    </style:style>
    <style:style style:name="T12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42" style:parent-style-name="DefaultParagraphFont" style:family="text">
      <style:text-properties style:font-weight-complex="bold" fo:color="#000000"/>
    </style:style>
    <style:style style:name="T1243" style:parent-style-name="DefaultParagraphFont" style:family="text">
      <style:text-properties style:font-weight-complex="bold" fo:color="#000000" fo:font-size="10pt" style:font-size-asian="10pt"/>
    </style:style>
    <style:style style:name="T124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245" style:parent-style-name="DefaultParagraphFont" style:family="text">
      <style:text-properties style:font-weight-complex="bold" fo:color="#000000" fo:font-size="10pt" style:font-size-asian="10pt"/>
    </style:style>
    <style:style style:name="T1246" style:parent-style-name="DefaultParagraphFont" style:family="text">
      <style:text-properties style:font-weight-complex="bold" fo:color="#000000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tyle="italic" style:font-style-asian="italic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12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6" style:parent-style-name="DefaultParagraphFont" style:family="text">
      <style:text-properties style:font-weight-complex="bold" fo:font-size="10pt" style:font-size-asian="10pt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1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2" style:parent-style-name="DefaultParagraphFont" style:family="text">
      <style:text-properties style:font-weight-complex="bold" fo:font-size="10pt" style:font-size-asian="10pt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 fo:font-size="10pt" style:font-size-asian="10pt"/>
    </style:style>
    <style:style style:name="T1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1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1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9" style:parent-style-name="DefaultParagraphFont" style:family="text">
      <style:text-properties style:font-weight-complex="bold" fo:font-size="10pt" style:font-size-asian="10pt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331" style:parent-style-name="DefaultParagraphFont" style:family="text">
      <style:text-properties style:font-weight-complex="bold" style:font-style-complex="italic" fo:color="#000000"/>
    </style:style>
    <style:style style:name="T1332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333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334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335" style:parent-style-name="DefaultParagraphFont" style:family="text">
      <style:text-properties style:font-weight-complex="bold" style:font-style-complex="italic" fo:color="#000000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2" style:parent-style-name="DefaultParagraphFont" style:family="text">
      <style:text-properties style:font-weight-complex="bold"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P1371" style:parent-style-name="Roman" style:family="paragraph">
      <style:text-properties fo:letter-spacing="-0.0013in"/>
    </style:style>
    <style:style style:name="T1372" style:parent-style-name="DefaultParagraphFont" style:family="text">
      <style:text-properties style:text-position="super 65%" fo:font-size="10pt" style:font-size-asian="10pt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text-position="super 65%" fo:font-size="10pt" style:font-size-asian="10pt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 fo:font-size="10pt" style:font-size-asian="10pt"/>
    </style:style>
    <style:style style:name="T14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2" style:parent-style-name="DefaultParagraphFont" style:family="text">
      <style:text-properties style:font-weight-complex="bold" fo:font-size="10pt" style:font-size-asian="10pt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tyle="italic" style:font-style-asian="italic"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tyle="italic" style:font-style-asian="italic"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weight="bold" style:font-weight-asian="bold" fo:font-size="11pt" style:font-size-asian="11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tyle="italic" style:font-style-asian="italic"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fo:font-weight="bold" style:font-weight-asian="bold" fo:font-size="11pt" style:font-size-asian="11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weight="bold" style:font-weight-asian="bold" fo:font-size="11pt" style:font-size-asian="11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tyle="italic" style:font-style-asian="italic"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fo:font-weight="bold" style:font-weight-asian="bold" fo:font-size="11pt" style:font-size-asian="11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tyle="italic" style:font-style-asian="italic"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text-position="super 65%" fo:font-size="10pt" style:font-size-asian="10pt"/>
    </style:style>
    <style:style style:name="T1438" style:parent-style-name="DefaultParagraphFont" style:family="text">
      <style:text-properties fo:font-weight="bold" style:font-weight-asian="bold" fo:font-size="11pt" style:font-size-asian="11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tyle="italic" style:font-style-asian="italic"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 fo:font-size="10pt" style:font-size-asian="10pt"/>
    </style:style>
    <style:style style:name="T14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8" style:parent-style-name="DefaultParagraphFont" style:family="text">
      <style:text-properties style:font-weight-complex="bold" fo:font-size="10pt" style:font-size-asian="10pt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tyle="italic" style:font-style-asian="italic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weight="bold" style:font-weight-asian="bold" fo:font-size="11pt" style:font-size-asian="11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tyle="italic" style:font-style-asian="italic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tyle="italic" style:font-style-asian="italic"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1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5" style:parent-style-name="DefaultParagraphFont" style:family="text">
      <style:text-properties style:font-weight-complex="bold" fo:font-size="10pt" style:font-size-asian="10pt"/>
    </style:style>
    <style:style style:name="T1496" style:parent-style-name="DefaultParagraphFont" style:family="text">
      <style:text-properties style:font-weight-complex="bold"/>
    </style:style>
    <style:style style:name="P1497" style:parent-style-name="Roman" style:family="paragraph">
      <style:paragraph-properties fo:keep-with-next="always" fo:keep-together="always"/>
    </style:style>
    <style:style style:name="T1498" style:parent-style-name="DefaultParagraphFont" style:family="text">
      <style:text-properties fo:font-weight="bold" style:font-weight-asian="bold" fo:font-size="11pt" style:font-size-asian="11pt"/>
    </style:style>
    <style:style style:name="P1499" style:parent-style-name="Roman" style:family="paragraph">
      <style:paragraph-properties fo:keep-with-next="always" fo:keep-together="always"/>
    </style:style>
    <style:style style:name="P1500" style:parent-style-name="Roman" style:family="paragraph">
      <style:paragraph-properties fo:keep-with-next="always" fo:keep-together="always"/>
    </style:style>
    <style:style style:name="T1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 fo:font-size="10pt" style:font-size-asian="10pt"/>
    </style:style>
    <style:style style:name="T1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5" style:parent-style-name="DefaultParagraphFont" style:family="text">
      <style:text-properties style:font-weight-complex="bold" fo:font-size="10pt" style:font-size-asian="10pt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fo:font-weight="bold" style:font-weight-asian="bold" fo:font-size="11pt" style:font-size-asian="11pt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 fo:font-size="10pt" style:font-size-asian="10pt"/>
    </style:style>
    <style:style style:name="T15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P1645" style:parent-style-name="Roman" style:family="paragraph">
      <style:text-properties style:font-weight-complex="bold"/>
    </style:style>
    <style:style style:name="P1646" style:parent-style-name="Roman" style:family="paragraph">
      <style:text-properties style:font-weight-complex="bold"/>
    </style:style>
    <style:style style:name="P1647" style:parent-style-name="Roman" style:family="paragraph">
      <style:text-properties style:font-weight-complex="bold"/>
    </style:style>
    <style:style style:name="P1648" style:parent-style-name="Roman" style:family="paragraph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 fo:font-style="italic" style:font-style-asian="italic"/>
    </style:style>
    <style:style style:name="T1667" style:parent-style-name="DefaultParagraphFont" style:family="text">
      <style:text-properties style:font-weight-complex="bold" fo:font-style="italic" style:font-style-asian="italic"/>
    </style:style>
    <style:style style:name="T1668" style:parent-style-name="DefaultParagraphFont" style:family="text">
      <style:text-properties style:font-weight-complex="bold"/>
    </style:style>
    <style:style style:name="P1669" style:parent-style-name="Roman" style:family="paragraph">
      <style:text-properties style:font-weight-complex="bold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P1692" style:parent-style-name="Roman" style:family="paragraph">
      <style:text-properties style:font-weight-complex="bold"/>
    </style:style>
    <style:style style:name="P1693" style:parent-style-name="Roman" style:family="paragraph">
      <style:text-properties style:font-weight-complex="bold"/>
    </style:style>
    <style:style style:name="T1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 fo:font-size="10pt" style:font-size-asian="10pt"/>
    </style:style>
    <style:style style:name="T16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8" style:parent-style-name="DefaultParagraphFont" style:family="text">
      <style:text-properties style:font-weight-complex="bold" fo:font-size="10pt" style:font-size-asian="10pt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P1774" style:parent-style-name="Roman" style:family="paragraph">
      <style:text-properties style:font-weight-complex="bold"/>
    </style:style>
    <style:style style:name="P1775" style:parent-style-name="Roman" style:family="paragraph">
      <style:text-properties style:font-weight-complex="bold"/>
    </style:style>
    <style:style style:name="P1776" style:parent-style-name="Priemimas" style:family="paragraph">
      <style:paragraph-properties fo:margin-top="0.1388in"/>
    </style:style>
    <style:style style:name="P1777" style:parent-style-name="Roman" style:family="paragraph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 fo:font-style="italic" style:font-style-asian="italic"/>
    </style:style>
    <style:style style:name="T1794" style:parent-style-name="DefaultParagraphFont" style:family="text">
      <style:text-properties style:font-weight-complex="bold" fo:font-style="italic" style:font-style-asian="italic"/>
    </style:style>
    <style:style style:name="T1795" style:parent-style-name="DefaultParagraphFont" style:family="text">
      <style:text-properties style:font-weight-complex="bold"/>
    </style:style>
    <style:style style:name="P1796" style:parent-style-name="Roman" style:family="paragraph">
      <style:text-properties style:font-weight-complex="bold"/>
    </style:style>
    <style:style style:name="P1797" style:parent-style-name="Roman" style:family="paragraph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 fo:font-style="italic" style:font-style-asian="italic"/>
    </style:style>
    <style:style style:name="T1830" style:parent-style-name="DefaultParagraphFont" style:family="text">
      <style:text-properties style:font-weight-complex="bold" fo:font-style="italic" style:font-style-asian="italic"/>
    </style:style>
    <style:style style:name="T1831" style:parent-style-name="DefaultParagraphFont" style:family="text">
      <style:text-properties style:font-weight-complex="bold" fo:font-style="italic" style:font-style-asian="italic"/>
    </style:style>
    <style:style style:name="T1832" style:parent-style-name="DefaultParagraphFont" style:family="text">
      <style:text-properties style:font-weight-complex="bold" fo:font-style="italic" style:font-style-asian="italic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 fo:font-size="10pt" style:font-size-asian="10pt"/>
    </style:style>
    <style:style style:name="T18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3" style:parent-style-name="DefaultParagraphFont" style:family="text">
      <style:text-properties style:font-weight-complex="bold" fo:font-size="10pt" style:font-size-asian="10pt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 fo:letter-spacing="-0.0013in"/>
    </style:style>
    <style:style style:name="T1856" style:parent-style-name="DefaultParagraphFont" style:family="text">
      <style:text-properties style:font-weight-complex="bold" fo:letter-spacing="-0.0013in"/>
    </style:style>
    <style:style style:name="T1857" style:parent-style-name="DefaultParagraphFont" style:family="text">
      <style:text-properties style:font-weight-complex="bold" fo:letter-spacing="-0.0013in"/>
    </style:style>
    <style:style style:name="T1858" style:parent-style-name="DefaultParagraphFont" style:family="text">
      <style:text-properties style:font-weight-complex="bold" fo:letter-spacing="-0.0013in"/>
    </style:style>
    <style:style style:name="T1859" style:parent-style-name="DefaultParagraphFont" style:family="text">
      <style:text-properties style:font-weight-complex="bold" fo:letter-spacing="-0.0013in"/>
    </style:style>
    <style:style style:name="T1860" style:parent-style-name="DefaultParagraphFont" style:family="text">
      <style:text-properties style:font-weight-complex="bold" fo:letter-spacing="-0.0013in"/>
    </style:style>
    <style:style style:name="T1861" style:parent-style-name="DefaultParagraphFont" style:family="text">
      <style:text-properties style:font-weight-complex="bold" fo:letter-spacing="-0.0013in"/>
    </style:style>
    <style:style style:name="T1862" style:parent-style-name="DefaultParagraphFont" style:family="text">
      <style:text-properties style:font-weight-complex="bold" fo:letter-spacing="-0.0013in"/>
    </style:style>
    <style:style style:name="T1863" style:parent-style-name="DefaultParagraphFont" style:family="text">
      <style:text-properties style:font-weight-complex="bold" fo:letter-spacing="-0.0013in"/>
    </style:style>
    <style:style style:name="T1864" style:parent-style-name="DefaultParagraphFont" style:family="text">
      <style:text-properties style:font-weight-complex="bold" fo:letter-spacing="-0.0013in"/>
    </style:style>
    <style:style style:name="T1865" style:parent-style-name="DefaultParagraphFont" style:family="text">
      <style:text-properties style:font-weight-complex="bold" fo:letter-spacing="-0.0013in"/>
    </style:style>
    <style:style style:name="T1866" style:parent-style-name="DefaultParagraphFont" style:family="text">
      <style:text-properties style:font-weight-complex="bold" fo:letter-spacing="-0.0013in"/>
    </style:style>
    <style:style style:name="T1867" style:parent-style-name="DefaultParagraphFont" style:family="text">
      <style:text-properties style:font-weight-complex="bold" fo:letter-spacing="-0.0013in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 fo:letter-spacing="-0.0013in"/>
    </style:style>
    <style:style style:name="T1878" style:parent-style-name="DefaultParagraphFont" style:family="text">
      <style:text-properties style:font-weight-complex="bold" fo:letter-spacing="-0.0013in"/>
    </style:style>
    <style:style style:name="T1879" style:parent-style-name="DefaultParagraphFont" style:family="text">
      <style:text-properties style:font-weight-complex="bold" fo:letter-spacing="-0.0013in"/>
    </style:style>
    <style:style style:name="T1880" style:parent-style-name="DefaultParagraphFont" style:family="text">
      <style:text-properties style:font-weight-complex="bold" fo:letter-spacing="-0.0013in"/>
    </style:style>
    <style:style style:name="T1881" style:parent-style-name="DefaultParagraphFont" style:family="text">
      <style:text-properties style:font-weight-complex="bold" fo:letter-spacing="-0.0013in"/>
    </style:style>
    <style:style style:name="T1882" style:parent-style-name="DefaultParagraphFont" style:family="text">
      <style:text-properties style:font-weight-complex="bold" fo:letter-spacing="-0.0013in"/>
    </style:style>
    <style:style style:name="T1883" style:parent-style-name="DefaultParagraphFont" style:family="text">
      <style:text-properties style:font-weight-complex="bold" fo:letter-spacing="-0.0013in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 fo:font-style="italic" style:font-style-asian="italic"/>
    </style:style>
    <style:style style:name="T1953" style:parent-style-name="DefaultParagraphFont" style:family="text">
      <style:text-properties style:font-weight-complex="bold" fo:font-style="italic" style:font-style-asian="italic"/>
    </style:style>
    <style:style style:name="T1954" style:parent-style-name="DefaultParagraphFont" style:family="text">
      <style:text-properties style:font-weight-complex="bold" fo:font-style="italic" style:font-style-asian="italic"/>
    </style:style>
    <style:style style:name="T1955" style:parent-style-name="DefaultParagraphFont" style:family="text">
      <style:text-properties style:font-weight-complex="bold" fo:font-style="italic" style:font-style-asian="italic"/>
    </style:style>
    <style:style style:name="T1956" style:parent-style-name="DefaultParagraphFont" style:family="text">
      <style:text-properties style:font-weight-complex="bold" fo:font-style="italic" style:font-style-asian="italic"/>
    </style:style>
    <style:style style:name="T1957" style:parent-style-name="DefaultParagraphFont" style:family="text">
      <style:text-properties style:font-weight-complex="bold" fo:font-style="italic" style:font-style-asian="italic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style="italic" style:font-style-asian="italic"/>
    </style:style>
    <style:style style:name="P1977" style:parent-style-name="Roman" style:family="paragraph">
      <style:paragraph-properties fo:keep-with-next="always" fo:keep-together="always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P1981" style:parent-style-name="Roman" style:family="paragraph">
      <style:paragraph-properties fo:keep-with-next="always" fo:keep-together="always"/>
    </style:style>
    <style:style style:name="T1982" style:parent-style-name="DefaultParagraphFont" style:family="text">
      <style:text-properties fo:font-weight="bold" style:font-weight-asian="bold" fo:font-size="11pt" style:font-size-asian="11pt"/>
    </style:style>
    <style:style style:name="T1983" style:parent-style-name="DefaultParagraphFont" style:family="text">
      <style:text-properties fo:font-style="italic" style:font-style-asian="italic" fo:font-size="10pt" style:font-size-asian="10pt"/>
    </style:style>
    <style:style style:name="T1984" style:parent-style-name="DefaultParagraphFont" style:family="text">
      <style:text-properties fo:font-weight="bold" style:font-weight-asian="bold" fo:font-size="11pt" style:font-size-asian="11pt"/>
    </style:style>
    <style:style style:name="T1985" style:parent-style-name="DefaultParagraphFont" style:family="text">
      <style:text-properties fo:font-weight="bold" style:font-weight-asian="bold" fo:font-size="11pt" style:font-size-asian="11pt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weight="bold" style:font-weight-asian="bold" fo:font-size="11pt" style:font-size-asian="11pt"/>
    </style:style>
    <style:style style:name="T2143" style:parent-style-name="DefaultParagraphFont" style:family="text">
      <style:text-properties fo:font-weight="bold" style:font-weight-asian="bold" fo:font-size="11pt" style:font-size-asian="11pt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fo:font-style="italic" style:font-style-asian="italic"/>
    </style:style>
    <style:style style:name="T2146" style:parent-style-name="DefaultParagraphFont" style:family="text">
      <style:text-properties fo:font-style="italic" style:font-style-asian="italic"/>
    </style:style>
    <style:style style:name="T2147" style:parent-style-name="DefaultParagraphFont" style:family="text">
      <style:text-properties fo:font-weight="bold" style:font-weight-asian="bold" fo:font-size="11pt" style:font-size-asian="11pt"/>
    </style:style>
    <style:style style:name="T2148" style:parent-style-name="DefaultParagraphFont" style:family="text">
      <style:text-properties fo:letter-spacing="0.0013in"/>
    </style:style>
    <style:style style:name="T2149" style:parent-style-name="DefaultParagraphFont" style:family="text">
      <style:text-properties fo:letter-spacing="0.0013in"/>
    </style:style>
    <style:style style:name="T2150" style:parent-style-name="DefaultParagraphFont" style:family="text">
      <style:text-properties fo:letter-spacing="0.0013in"/>
    </style:style>
    <style:style style:name="T2151" style:parent-style-name="DefaultParagraphFont" style:family="text">
      <style:text-properties fo:letter-spacing="0.0013in"/>
    </style:style>
    <style:style style:name="T2152" style:parent-style-name="DefaultParagraphFont" style:family="text">
      <style:text-properties fo:letter-spacing="0.0013in"/>
    </style:style>
    <style:style style:name="T2153" style:parent-style-name="DefaultParagraphFont" style:family="text">
      <style:text-properties fo:letter-spacing="0.0013in"/>
    </style:style>
    <style:style style:name="T2154" style:parent-style-name="DefaultParagraphFont" style:family="text">
      <style:text-properties fo:letter-spacing="0.0013in"/>
    </style:style>
    <style:style style:name="T2155" style:parent-style-name="DefaultParagraphFont" style:family="text">
      <style:text-properties fo:letter-spacing="0.0013in"/>
    </style:style>
    <style:style style:name="T2156" style:parent-style-name="DefaultParagraphFont" style:family="text">
      <style:text-properties fo:letter-spacing="0.0013in"/>
    </style:style>
    <style:style style:name="T2157" style:parent-style-name="DefaultParagraphFont" style:family="text">
      <style:text-properties fo:letter-spacing="0.0013in"/>
    </style:style>
    <style:style style:name="T2158" style:parent-style-name="DefaultParagraphFont" style:family="text">
      <style:text-properties fo:letter-spacing="0.0013in"/>
    </style:style>
    <style:style style:name="T2159" style:parent-style-name="DefaultParagraphFont" style:family="text">
      <style:text-properties fo:letter-spacing="0.0013in"/>
    </style:style>
    <style:style style:name="T2160" style:parent-style-name="DefaultParagraphFont" style:family="text">
      <style:text-properties fo:letter-spacing="0.0013in"/>
    </style:style>
    <style:style style:name="T2161" style:parent-style-name="DefaultParagraphFont" style:family="text">
      <style:text-properties fo:letter-spacing="0.0013in"/>
    </style:style>
    <style:style style:name="T2162" style:parent-style-name="DefaultParagraphFont" style:family="text">
      <style:text-properties fo:letter-spacing="0.0013in"/>
    </style:style>
    <style:style style:name="T2163" style:parent-style-name="DefaultParagraphFont" style:family="text">
      <style:text-properties fo:letter-spacing="0.0013in"/>
    </style:style>
    <style:style style:name="T2164" style:parent-style-name="DefaultParagraphFont" style:family="text">
      <style:text-properties fo:letter-spacing="0.0013in"/>
    </style:style>
    <style:style style:name="T2165" style:parent-style-name="DefaultParagraphFont" style:family="text">
      <style:text-properties fo:letter-spacing="0.0013in"/>
    </style:style>
    <style:style style:name="T2166" style:parent-style-name="DefaultParagraphFont" style:family="text">
      <style:text-properties fo:letter-spacing="0.0013in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fo:font-style="italic" style:font-style-asian="italic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T2176" style:parent-style-name="DefaultParagraphFont" style:family="text">
      <style:text-properties fo:font-weight="bold" style:font-weight-asian="bold" fo:font-size="11pt" style:font-size-asian="11pt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 fo:font-size="10pt" style:font-size-asian="10pt"/>
    </style:style>
    <style:style style:name="T21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0" style:parent-style-name="DefaultParagraphFont" style:family="text">
      <style:text-properties style:font-weight-complex="bold" fo:font-size="10pt" style:font-size-asian="10pt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font-style="italic" style:font-style-asian="italic"/>
    </style:style>
    <style:style style:name="T2204" style:parent-style-name="DefaultParagraphFont" style:family="text">
      <style:text-properties fo:font-style="italic" style:font-style-asian="italic"/>
    </style:style>
    <style:style style:name="T2205" style:parent-style-name="DefaultParagraphFont" style:family="text">
      <style:text-properties fo:font-style="italic" style:font-style-asian="italic"/>
    </style:style>
    <style:style style:name="T2206" style:parent-style-name="DefaultParagraphFont" style:family="text">
      <style:text-properties fo:font-weight="bold" style:font-weight-asian="bold" fo:font-size="11pt" style:font-size-asian="11pt"/>
    </style:style>
    <style:style style:name="T2207" style:parent-style-name="DefaultParagraphFont" style:family="text">
      <style:text-properties fo:font-style="italic" style:font-style-asian="italic"/>
    </style:style>
    <style:style style:name="T2208" style:parent-style-name="DefaultParagraphFont" style:family="text">
      <style:text-properties fo:font-style="italic" style:font-style-asian="italic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fo:font-style="italic" style:font-style-asian="italic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fo:font-style="italic" style:font-style-asian="italic"/>
    </style:style>
    <style:style style:name="T2215" style:parent-style-name="DefaultParagraphFont" style:family="text">
      <style:text-properties fo:font-style="italic" style:font-style-asian="italic"/>
    </style:style>
    <style:style style:name="T221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82221" office:target-frame-name="_top" xlink:show="replace"><text:span text:style-name="T40">Nr. 26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I<text:s/>(RUDENS)<text:s/>SESIJOS</text:p>
      <text:p text:style-name="Title"><text:span text:style-name="T58">posėdžio</text:span><text:span text:style-name="T59"><text:s/>NR. </text:span><text:span text:style-name="T60">3</text:span><text:span text:style-name="T61">41</text:span></text:p>
      <text:p text:style-name="P62">STENOGRAMA</text:p>
      <text:p text:style-name="P63"/>
      <text:p text:style-name="P64">2023 m.<text:s/>gruodžio<text:s/>23 d.</text:p>
      <text:p text:style-name="P65"/>
      <text:p text:style-name="Pirmininkai">Pirmininkauja Lietuvos Respublikos Seimo Pirmininkė<text:s/><text:span text:style-name="T66">V. ČMILYTĖ-NIELSEN</text:span><text:line-break/>ir Seimo Pirmininko pavaduotojas<text:s/><text:span text:style-name="T67">P. SAUDARGAS</text:span></text:p>
      <text:p text:style-name="P68"/>
      <text:section text:name="Sect1" text:style-name="S1">
        <text:p text:style-name="Roman"><text:span text:style-name="T69">PIRMININKĖ (V. ČMILYTĖ-NIELSEN).</text:span><text:s/>La­bas ry­tas, ger­bia­mi ko­le­gos. Kvie­čiu už­im­ti vie­tas. Pra­de­da­me gruo­džio 23 die­nos, šeš­ta­die­nio, ry­ti­nį Sei­mo po­sė­dį. (<text:span text:style-name="T70">Gon</text:span><text:span text:style-name="T71">­gas</text:span>) Re­gist­ruo­ja­mės.</text:p>
        <text:p text:style-name="Roman">Už­si­re­gist­ra­vo 85 Sei­mo na­riai.<text:s/></text:p>
        <text:p text:style-name="Roman"/>
        <text:p text:style-name="Laikas">10.01 val.</text:p>
        <text:p text:style-name="Roman12">In­for­ma­ci­niai pra­ne­ši­mai</text:p>
        <text:p text:style-name="Roman"/>
        <text:p text:style-name="Roman">Ger­bia­mi ko­le­gos, tu­riu in­for­muo­ti, kad yra gau­tas Pre­zi­den­to ve­to dėl Me­džiok­lės įsta­ty­mo. Tai­gi in­for­muo­ju Sei­mą, kad toks ve­to yra gau­tas.</text:p>
        <text:p text:style-name="Roman"/>
        <text:p text:style-name="Laikas">10.01 val.</text:p>
        <text:p text:style-name="Roman12">Sei­mo se­niū­nų su­ei­gos pa­tiks­lin­tos 2023 m. gruo­džio 23 d. (šeš­ta­die­nio) po­sė­džio dar­bo­tvarkės tiks­li­ni­mas ir tvir­ti­ni­mas</text:p>
        <text:p text:style-name="Roman"/>
        <text:soft-page-break/>
        <text:p text:style-name="Roman">Pra­de­da­me dar­bo­tvarkės 1 klau­si­mą –<text:span text:style-name="T72"><text:s/>dar</text:span><text:span text:style-name="T73">­bo</text:span><text:span text:style-name="T74">­tvarkės tvir</text:span><text:span text:style-name="T75">­ti</text:span><text:span text:style-name="T76">­ni</text:span><text:span text:style-name="T77">­mą.<text:s/></text:span>A. Vyš­niaus­kas no­rė­tų pa­si­sa­ky­ti dėl dar­bo­tvarkės.</text:p>
        <text:p text:style-name="Roman"><text:span text:style-name="T78">A. VYŠNIAUSKAS</text:span><text:s/><text:span text:style-name="T79">(</text:span><text:span text:style-name="T80">TS-LKDF</text:span><text:span text:style-name="T81"><text:note text:note-class="footnote" text:id="_ftn0"><text:note-citation text:label=""></text:note-citation><text:note-body><text:p text:style-name="Roman"><text:span text:style-name="T82"><text:s/></text:span><text:span text:style-name="T83">Santrumpų reikšmės:<text:s/></text:span><text:span text:style-name="T84">DFVL</text:span><text:span text:style-name="T85"><text:s/>– Demokratų frakcija „Vardan Lietuvos“;<text:s/></text:span><text:span text:style-name="T86">DPF</text:span><text:span text:style-name="T87"><text:s/>– Darbo partijos frakcija; <text:s/></text:span><text:span text:style-name="T88">LF</text:span><text:span text:style-name="T89"> – Laisvės frakcija;<text:s/></text:span><text:span text:style-name="T90">LSDPF</text:span><text:span text:style-name="T91"><text:s/>– Lietuvos socialdemokratų partijos frakcija;<text:s/></text:span><text:span text:style-name="T92">LSF</text:span><text:span text:style-name="T93"><text:s/>– Liberalų sąjūdžio frakcija;</text:span><text:span text:style-name="T94"><text:s/>LVŽSF</text:span><text:span text:style-name="T95"><text:s/>– Lietuvos valstiečių ir žaliųjų sąjungos frakcija;<text:s/></text:span><text:span text:style-name="T96">MSNG</text:span><text:span text:style-name="T97"><text:s/>– Mišri Seimo narių grupė;<text:s/></text:span><text:span text:style-name="T98">TS-LKDF</text:span><text:span text:style-name="T99"><text:s/>– Tėvynės sąjungos-Lietuvos krikščionių<text:s/></text:span><text:span text:style-name="T100">demokratų frakcija.</text:span></text:p></text:note-body></text:note></text:span><text:span text:style-name="T101">)</text:span>. Dėl Me­džiok­lės įsta­ty­mo. Šian­dien yra du ly­di­mie­ji: Lau­ki­nės gy­vū­ni­jos ir<text:span text:style-name="T102"><text:s/>Sau</text:span><text:span text:style-name="T103">­go</text:span><text:span text:style-name="T104">­mų te</text:span><text:span text:style-name="T105">­ri</text:span><text:span text:style-name="T106">­to</text:span><text:span text:style-name="T107">­ri</text:span><text:span text:style-name="T108">­jų</text:span><text:span text:style-name="T109">, r</text:span><text:span text:style-name="T110">o</text:span><text:span text:style-name="T111">­dos</text:span><text:span text:style-name="T112">.</text:span><text:span text:style-name="T113"><text:s/></text:span><text:span text:style-name="T114">N</text:span><text:span text:style-name="T115">e</text:span><text:span text:style-name="T116">­la</text:span><text:span text:style-name="T117">­bai ga</text:span><text:span text:style-name="T118">­lė</text:span><text:span text:style-name="T119">­tu</text:span><text:span text:style-name="T120">­me svars</text:span><text:span text:style-name="T121">­ty</text:span><text:span text:style-name="T122">­ti. Tai pra</text:span><text:span text:style-name="T123">­šy</text:span><text:span text:style-name="T124">­čiau iš</text:span><text:span text:style-name="T125">­brauk</text:span><text:span text:style-name="T126">­ti iš dar</text:span><text:span text:style-name="T127">­bo</text:span><text:span text:style-name="T128">­tvarkės ir kar</text:span><text:span text:style-name="T129">­tu su ve</text:span><text:span text:style-name="T130">­to.</text:span></text:p>
        <text:p text:style-name="Roman"><text:span text:style-name="T131">PIRMININKĖ.</text:span><text:span text:style-name="T132"><text:s/>Dė</text:span><text:span text:style-name="T133">­ko</text:span><text:span text:style-name="T134">­ju. Taip, ap</text:span><text:span text:style-name="T135">­si</text:span><text:span text:style-name="T136">­sprę</text:span><text:span text:style-name="T137">­si</text:span><text:span text:style-name="T138">­me. Dau</text:span><text:span text:style-name="T139">­giau pa</text:span><text:span text:style-name="T140">­siū</text:span><text:span text:style-name="T141">­ly</text:span><text:span text:style-name="T142">­mų ne</text:span><text:span text:style-name="T143">­ma</text:span><text:span text:style-name="T144">­tau. Ger</text:span><text:span text:style-name="T145">­bia</text:span><text:span text:style-name="T146">­mi ko</text:span><text:span text:style-name="T147">­le</text:span><text:span text:style-name="T148">­gos, ar ga</text:span><text:span text:style-name="T149">­li</text:span><text:span text:style-name="T150">­me pri</text:span><text:span text:style-name="T151">­tar</text:span><text:span text:style-name="T152">­ti 1-11.1 ir 1-11.2 klau</text:span><text:span text:style-name="T153">­si</text:span><text:span text:style-name="T154">­mų, tai yra Lau</text:span><text:span text:style-name="T155">­ki</text:span><text:span text:style-name="T156">­nės gy</text:span><text:span text:style-name="T157">­vū</text:span><text:span text:style-name="T158">­ni</text:span><text:span text:style-name="T159">­jos įsta</text:span><text:span text:style-name="T160">­ty</text:span><text:span text:style-name="T161">­mo ir Sau</text:span><text:span text:style-name="T162">­go</text:span><text:span text:style-name="T163">­mų gy</text:span><text:span text:style-name="T164">­vū</text:span><text:span text:style-name="T165">­nų, au</text:span><text:span text:style-name="T166">­ga</text:span><text:span text:style-name="T167">­lų ir gry</text:span><text:span text:style-name="T168">­bų rū</text:span><text:span text:style-name="T169">­šių įsta</text:span><text:span text:style-name="T170">­ty</text:span><text:span text:style-name="T171">­mo,<text:s/></text:span><text:span text:style-name="T172">j</text:span><text:span text:style-name="T173">ie yra ly</text:span><text:span text:style-name="T174">­di</text:span><text:span text:style-name="T175">­mie</text:span><text:span text:style-name="T176">­ji, iš</text:span><text:span text:style-name="T177">­brau</text:span><text:span text:style-name="T178">­ki</text:span><text:span text:style-name="T179">­mui iš dar</text:span><text:span text:style-name="T180">­bo</text:span><text:span text:style-name="T181">­tvar</text:span><text:span text:style-name="T182">­</text:span><text:span text:style-name="T183">kės? Ar ga</text:span><text:span text:style-name="T184">­li</text:span><text:span text:style-name="T185">­me ben</text:span><text:span text:style-name="T186">­dru su</text:span><text:span text:style-name="T187">­ta</text:span><text:span text:style-name="T188">­ri</text:span><text:span text:style-name="T189">­mu? Ga</text:span><text:span text:style-name="T190">­li</text:span><text:span text:style-name="T191">­me. Ačiū.</text:span></text:p>
        <text:p text:style-name="P192">Dė­ko­ju. Da­bar ke­li ki­ti pa­ste­bė­ji­mai. Dar­bo­tvarkės 1-16 klau­si­mas nė­ra įra­šy­tas į Sei­mo ru­dens se­si­jos dar­bo­tvarkę, tai yra Kre­di­to uni­jų įsta­ty­mas, 1-17 klau­si­mas – Au­ga­lų ap­sau­gos įsta­ty­mas – taip pat nė­ra įra­šy­tas į Sei­mo se­si­jos dar­bų pro­gra­mą ir 1-19 klau­si­mas taip pat nė­ra įra­šy­tas į dar­bų pro­gra­mą. Ar ga­li­me pri­tar­ti jų svars­ty­mui šian­die­ną? Ne­ma­tau prieš­ta­rau­jan­čių. Dė­ko­ju, pri­tar­ta.<text:s/></text:p>
        <text:p text:style-name="P193">Dau­giau pa­siū­ly­mų ne­ma­tau. Tai­gi ar ga­li­me pri­tar­ti šios die­nos dar­bo­tvarkei, ku­ri šiek tiek su­trum­pė­ja? Bal­suo­ja­me. Se­kun­dė­lę. J. Ja­ru­tis dėl dar­bo­tvarkės? Taip, dėl dar­bo­tvarkės. Pra­šau.</text:p>
        <text:p text:style-name="Roman"><text:span text:style-name="T194">J. JARUTIS</text:span><text:span text:style-name="T195"><text:s/></text:span><text:span text:style-name="T196">(</text:span><text:span text:style-name="T197">LVŽSF</text:span><text:span text:style-name="T198">)</text:span><text:span text:style-name="T199">. At</text:span><text:span text:style-name="T200">­si</text:span><text:span text:style-name="T201">­pra</text:span><text:span text:style-name="T202">­šau, Pir</text:span><text:span text:style-name="T203">­mi</text:span><text:span text:style-name="T204">­nin</text:span><text:span text:style-name="T205">­ke. Mes dėl An</text:span><text:span text:style-name="T206">­driaus pa</text:span><text:span text:style-name="T207">­siū</text:span><text:span text:style-name="T208">­ly</text:span><text:span text:style-name="T209">­mo. Lyg ir bu</text:span><text:span text:style-name="T210">­vo siū</text:span><text:span text:style-name="T211">­ly</text:span><text:span text:style-name="T212">­mas bal</text:span><text:span text:style-name="T213">­suo</text:span><text:span text:style-name="T214">­ti, ben</text:span><text:span text:style-name="T215">­dro su</text:span><text:span text:style-name="T216">­ta</text:span><text:span text:style-name="T217">­ri</text:span><text:span text:style-name="T218">­mo ne</text:span><text:span text:style-name="T219">­iš</text:span><text:span text:style-name="T220">­gir</text:span><text:span text:style-name="T221">­do</text:span><text:span text:style-name="T222">­me.</text:span></text:p>
        <text:p text:style-name="Roman"><text:span text:style-name="T223">PIRMININKĖ.</text:span><text:span text:style-name="T224"><text:s/>Aš ne</text:span><text:span text:style-name="T225">­iš</text:span><text:span text:style-name="T226">­gir</text:span><text:span text:style-name="T227">­dau rei</text:span><text:span text:style-name="T228">­ka</text:span><text:span text:style-name="T229">­la</text:span><text:span text:style-name="T230">­vi</text:span><text:span text:style-name="T231">­mo bal</text:span><text:span text:style-name="T232">­suo</text:span><text:span text:style-name="T233">­ti, bet, ko</text:span><text:span text:style-name="T234">­le</text:span><text:span text:style-name="T235">­gos, at</text:span><text:span text:style-name="T236">­krei</text:span><text:span text:style-name="T237">­piu…</text:span></text:p>
        <text:p text:style-name="Roman"><text:span text:style-name="T238">J. JARUTIS</text:span><text:span text:style-name="T239"><text:s/></text:span><text:span text:style-name="T240">(</text:span><text:span text:style-name="T241">LVŽSF</text:span><text:span text:style-name="T242">)</text:span><text:span text:style-name="T243">. Aš gir</text:span><text:span text:style-name="T244">­džiu iš ko</text:span><text:span text:style-name="T245">­le</text:span><text:span text:style-name="T246">­gų, kad… Jei</text:span><text:span text:style-name="T247">­gu ga</text:span><text:span text:style-name="T248">­li</text:span><text:span text:style-name="T249">­ma, pa</text:span><text:span text:style-name="T250">­leis</text:span><text:span text:style-name="T251">­ki</text:span><text:span text:style-name="T252">­te.</text:span></text:p>
        <text:p text:style-name="Roman"><text:span text:style-name="T253">PIRMININKĖ.</text:span><text:span text:style-name="T254"><text:s/>Taip, bet aš at</text:span><text:span text:style-name="T255">­krei</text:span><text:span text:style-name="T256">­piu dė</text:span><text:span text:style-name="T257">­me</text:span><text:span text:style-name="T258">­sį, kad su</text:span><text:span text:style-name="T259">­si</text:span><text:span text:style-name="T260">­ję su Me</text:span><text:span text:style-name="T261">­džiok</text:span><text:span text:style-name="T262">­lės įsta</text:span><text:span text:style-name="T263">­ty</text:span><text:span text:style-name="T264">­mu,<text:s/></text:span><text:span text:style-name="T265">j</text:span><text:span text:style-name="T266">is bu</text:span><text:span text:style-name="T267">­vo ve</text:span><text:span text:style-name="T268">­tuo</text:span><text:span text:style-name="T269">­tas.</text:span></text:p>
        <text:p text:style-name="Roman"><text:span text:style-name="T270">J. JARUTIS</text:span><text:span text:style-name="T271"><text:s/></text:span><text:span text:style-name="T272">(</text:span><text:span text:style-name="T273">LVŽSF</text:span><text:span text:style-name="T274">)</text:span><text:span text:style-name="T275">. Ne, tai su</text:span><text:span text:style-name="T276">­pran</text:span><text:span text:style-name="T277">­ta</text:span><text:span text:style-name="T278">­me. Gal Pre</text:span><text:span text:style-name="T279">­zi</text:span><text:span text:style-name="T280">­den</text:span><text:span text:style-name="T281">­tas at</text:span><text:span text:style-name="T282">­si</text:span><text:span text:style-name="T283">­ims iki to, ką čia ži</text:span><text:span text:style-name="T284">­no</text:span><text:span text:style-name="T285">­te.<text:s/></text:span></text:p>
        <text:p text:style-name="Roman"><text:span text:style-name="T286">PIRMININKĖ.</text:span><text:span text:style-name="T287"><text:s/>At</text:span><text:span text:style-name="T288">­si</text:span><text:span text:style-name="T289">­im</text:span><text:span text:style-name="T290">­ti ve</text:span><text:span text:style-name="T291">­to ne</text:span><text:span text:style-name="T292">­iš</text:span><text:span text:style-name="T293">­ei</text:span><text:span text:style-name="T294">­na. Ko</text:span><text:span text:style-name="T295">­le</text:span><text:span text:style-name="T296">­gos, mes pa</text:span><text:span text:style-name="T297">­tys sa</text:span><text:span text:style-name="T298">­ve įva</text:span><text:span text:style-name="T299">­ry</text:span><text:span text:style-name="T300">­si</text:span><text:span text:style-name="T301">­me į ne</text:span><text:span text:style-name="T302">­įma</text:span><text:span text:style-name="T303">­no</text:span><text:span text:style-name="T304">­mą si</text:span><text:span text:style-name="T305">­tu</text:span><text:span text:style-name="T306">­a</text:span><text:span text:style-name="T307">­ci</text:span><text:span text:style-name="T308">­ją. Tai aš pra</text:span><text:span text:style-name="T309">­šau – gal</text:span><text:span text:style-name="T310">­būt vis dėl</text:span><text:span text:style-name="T311">­to at</text:span><text:span text:style-name="T312">­si</text:span><text:span text:style-name="T313">­sa</text:span><text:span text:style-name="T314">­ky</text:span><text:span text:style-name="T315">­si</text:span><text:span text:style-name="T316">­te to siū</text:span><text:span text:style-name="T317">­ly</text:span><text:span text:style-name="T318">­mo? (</text:span><text:span text:style-name="T319">Bal</text:span><text:span text:style-name="T320">­sai sa</text:span><text:span text:style-name="T321">­lė</text:span><text:span text:style-name="T322">­je</text:span><text:span text:style-name="T323">) Ge</text:span><text:span text:style-name="T324">­rai, bal</text:span><text:span text:style-name="T325">­suo</text:span><text:span text:style-name="T326">­ja</text:span><text:span text:style-name="T327">­me. Ta</text:span><text:span text:style-name="T328">­da bal</text:span><text:span text:style-name="T329">­suo</text:span><text:span text:style-name="T330">­ja</text:span><text:span text:style-name="T331">­me dėl A. Vyš</text:span><text:span text:style-name="T332">­niaus</text:span><text:span text:style-name="T333">­ko siū</text:span><text:span text:style-name="T334">­ly</text:span><text:span text:style-name="T335">­mo.<text:s/></text:span></text:p>
        <text:p text:style-name="P336">Kas pri­ta­ria­te ly­di­mų­jų 1-11.1 ir 1-11.2 klau­si­mų iš­brau­ki­mui, bal­suo­ja­te už, kas ma­no­te ki­taip, bal­suo­ja­te ki­taip.</text:p>
        <text:p text:style-name="P337">Bal­sa­vo 95: už – 61, prieš – 13, su­si­lai­kė 21. Klau­si­mai yra iš­brauk­ti.<text:s/></text:p>
        <text:p text:style-name="P338">Tai­gi dėl vi­sos dar­bo­tvarkės. Pa­bal­suo­ki­me dėl vi­sos dar­bo­tvarkės. Kas pri­ta­ria­te, bal­suo­ja­te už, kas ma­no­te ki­taip…</text:p>
        <text:p text:style-name="P339">Bal­sa­vo 101: už – 82, prieš ne­bu­vo, su­si­lai­kė 19. Dar­bo­tvarkei pri­tar­ta.<text:s/></text:p>
        <text:p text:style-name="P340"/>
        <text:p text:style-name="Laikas">10.05 val.</text:p>
        <text:p text:style-name="Roman12">Sei­mo nu­ta­ri­mo „Dėl Vals­ty­bės pa­žan­gos stra­te­gi­jos „Lie­tu­vos at­ei­ties vi­zi­ja „Lietu­va 2050“ pa­tvir­ti­ni­mo“ pro­jek­tas Nr. XIVP-2937(3) (<text:span text:style-name="T341">pri</text:span><text:span text:style-name="T342">­ėmi</text:span><text:span text:style-name="T343">­mo tę</text:span><text:span text:style-name="T344">­si</text:span><text:span text:style-name="T345">­nys</text:span>)</text:p>
        <text:p text:style-name="P346"/>
        <text:p text:style-name="Roman"><text:span text:style-name="T347">Dar</text:span><text:span text:style-name="T348">­bo</text:span><text:span text:style-name="T349">­tvarkės 1-2 klau</text:span><text:span text:style-name="T350">­si</text:span><text:span text:style-name="T351">­mas –<text:s/></text:span>Sei­mo nu­ta­ri­mo „Dėl Vals­ty­bės pa­žan­gos stra­te­gi­jos „Lie­tu­vos at­ei­ties vi­zi­ja „Lie­tu­va 2050“ pa­tvir­ti­ni­mo“ pro­jek­tas Nr. XIVP-2937(3). Pri­ėmi­mo sta­di­ja. Ma­tau, A. Vyš­niaus­kas prie šo­ni­nio mik­ro­fo­no. Pra­šau.</text:p>
        <text:p text:style-name="Roman"><text:span text:style-name="T352">A. VYŠNIAUSKAS</text:span><text:s/><text:span text:style-name="T353">(</text:span><text:span text:style-name="T354">TS-LKDF</text:span><text:span text:style-name="T355">)</text:span>.<text:s/><text:span text:style-name="T356">Frak</text:span><text:span text:style-name="T357">­ci</text:span><text:span text:style-name="T358">­jos var</text:span><text:span text:style-name="T359">­du no</text:span><text:span text:style-name="T360">­rė</text:span><text:span text:style-name="T361">­čiau pa</text:span><text:span text:style-name="T362">­pra</text:span><text:span text:style-name="T363">­šy</text:span><text:span text:style-name="T364">­ti pus</text:span><text:span text:style-name="T365">­va</text:span><text:span text:style-name="T366">­lan</text:span><text:span text:style-name="T367">­džio per</text:span><text:span text:style-name="T368">­trau</text:span><text:span text:style-name="T369">­kos.</text:span></text:p>
        <text:p text:style-name="Roman"><text:span text:style-name="T370">PIRMININKĖ.</text:span><text:s/>Ger­bia­mi ko­le­gos, ar ga­li­me ben­dru su­ta­ri­mu? Ga­li­ma. Ačiū. Per­trau­ka ben­dru su­ta­ri­mu.<text:s/></text:p>
        <text:p text:style-name="Roman"/>
        <text:p text:style-name="Laikas">10.05 val.</text:p>
        <text:p text:style-name="Roman12">Sau­gaus eis­mo au­to­mo­bi­lių ke­liais įsta­ty­mo Nr. VIII-2043 6, 10, 22, 22<text:span text:style-name="T371">1</text:span>, 23, 26 ir 27 straips­nių pa­kei­ti­mo įsta­ty­mo pro­jek­tas Nr. XIVP-3034(2) (<text:span text:style-name="T372">pri</text:span><text:span text:style-name="T373">­ėmi</text:span><text:span text:style-name="T374">­mas</text:span>)</text:p>
        <text:p text:style-name="Roman"/>
        <text:p text:style-name="Roman"><text:span text:style-name="T375">Dar</text:span><text:span text:style-name="T376">­bo</text:span><text:span text:style-name="T377">­tvarkės 1-3.1 klau</text:span><text:span text:style-name="T378">­si</text:span><text:span text:style-name="T379">­mas – Sau</text:span><text:span text:style-name="T380">­gaus eis</text:span><text:span text:style-name="T381">­mo au</text:span><text:span text:style-name="T382">­to</text:span><text:span text:style-name="T383">­mo</text:span><text:span text:style-name="T384">­bi</text:span><text:span text:style-name="T385">­lių ke</text:span><text:span text:style-name="T386">­liais įsta</text:span><text:span text:style-name="T387">­ty</text:span><text:span text:style-name="T388">­mo Nr. VIII-2043</text:span><text:s/>ke­lių straips­nių pa­kei­ti­mo įsta­ty­mo pro­jek­tas Nr. XIVP-3034(2). Šį įsta­ty­mo pa­kei­ti­mą su­da­ro aš­tuo­ni straips­niai. Dėl jų pa­siū­ly­mų nė­ra gau­ta. Ar ga­li­me kiek­vie­nam iš jų pri­tar­ti ben­dru su­ta­ri­mu? Dė­ko­ju, pri­tar­ta. Dėl mo­ty­vų nie­kas ne­už­si­ra­šė. Ga­li­me bal­suo­ti dėl 1-3.1 klau­si­mo, pro­jek­to Nr. XIVP-3034.</text:p>
        <text:p text:style-name="Roman"/>
        <text:p text:style-name="Priemimas">Šio įsta­ty­mo pri­ėmi­mas</text:p>
        <text:p text:style-name="Roman"/>
        <text:p text:style-name="Roman">Bal­sa­vo 95: už – 85, prieš – 2, su­si­lai­kė 8. Įsta­ty­mas (pro­jek­tas Nr. XIVP-3034) pri­im­tas. (<text:span text:style-name="T389">Gon</text:span><text:span text:style-name="T390">­gas</text:span>)</text:p>
        <text:p text:style-name="Roman"/>
        <text:p text:style-name="Laikas">10.06 val.</text:p>
        <text:p text:style-name="Roman12">Mo­to­ri­nių trans­por­to prie­mo­nių re­gist­ra­ci­jos mo­kes­čio įsta­ty­mo Nr. XIII-2690 7 straips­nio pa­kei­ti­mo įsta­ty­mo pro­jek­tas Nr. XIVP-3035(2) (<text:span text:style-name="T391">pri</text:span><text:span text:style-name="T392">­ėmi</text:span><text:span text:style-name="T393">­mas</text:span>)</text:p>
        <text:p text:style-name="Roman"/>
        <text:p text:style-name="Roman">Dar­bo­tvar­kės<text:s/>1-3.2 klau­si­mas –<text:s/>ly­di­ma­sis<text:s/>Mo­to­ri­nių trans­por­to prie­mo­nių re­gist­ra­ci­jos mo­kes­čio įsta­ty­mo pa­kei­ti­mo įsta­ty­mo pro­jek­tas Nr. XIVP-3035(2). Pri­ėmi­mo sta­di­ja. Du straips­niai su­da­ro. Pa­siū­ly­mų nė­ra gau­ta. Ar ga­li­me kiek­vie­nam iš jų pri­tar­ti ben­dru su­ta­ri­mu? Dė­ko­ju, pri­tar­ta. Dėl mo­ty­vų nie­kas ne­už­si­ra­šė. Bal­suo­ki­me. Kas pri­ta­ria­te 1-3.2 klau­si­mui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90: už – 85, prieš – 1, su­si­lai­kė. 4. Įsta­ty­mas (pro­jek­tas Nr. XIVP-3035) pri­im­tas. (<text:span text:style-name="T394">Gon</text:span><text:span text:style-name="T395">­gas</text:span>)</text:p>
        <text:p text:style-name="Roman"/>
        <text:p text:style-name="Laikas">10.07 val.</text:p>
        <text:p text:style-name="Roman12">Vie­tos sa­vi­val­dos įsta­ty­mo Nr. I-533 8 ir 26 straips­nių pa­kei­ti­mo įsta­ty­mo pro­jek­tas Nr. XIVP-3020(2) (<text:span text:style-name="T396">pri</text:span><text:span text:style-name="T397">­ėmi</text:span><text:span text:style-name="T398">­mas</text:span>)</text:p>
        <text:p text:style-name="Roman"/>
        <text:p text:style-name="Roman">Dar­bo­tvarkės 1-4 klau­si­mas – Vie­tos sa­vi­val­dos įsta­ty­mo pa­kei­ti­mo įsta­ty­mo pro­jek­tas Nr. XIVP-3020. Pri­ėmi­mo sta­di­ja. Šį pa­kei­ti­mą su­da­ro du straips­niai. Pa­siū­ly­mų nė­ra gau­ta.<text:s/><text:span text:style-name="T399">Ar ga</text:span><text:span text:style-name="T400">­li</text:span><text:span text:style-name="T401">­me kiek</text:span><text:span text:style-name="T402">­vie</text:span><text:span text:style-name="T403">­nam iš jų pri</text:span><text:span text:style-name="T404">­tar</text:span><text:span text:style-name="T405">­ti ben</text:span><text:span text:style-name="T406">­dru su</text:span><text:span text:style-name="T407">­ta</text:span><text:span text:style-name="T408">­ri</text:span><text:span text:style-name="T409">­mu? Dė</text:span><text:span text:style-name="T410">­ko</text:span><text:span text:style-name="T411">­ju, pri</text:span><text:span text:style-name="T412">­tar</text:span><text:span text:style-name="T413">­ta.<text:s/></text:span></text:p>
        <text:p text:style-name="Roman">Mo­ty­vai. Už kal­bės ger­bia­mas A. Vin­kus. Ger­bia­mas An­ta­nai, mo­ty­vai už dėl Vie­tos sa­vi­val­dos įsta­ty­mo pa­kei­ti­mo.</text:p>
        <text:p text:style-name="Roman"><text:span text:style-name="T414">A. VINKUS</text:span><text:span text:style-name="T415"><text:s/></text:span><text:span text:style-name="T416">(</text:span><text:span text:style-name="T417">LVŽSF</text:span><text:span text:style-name="T418">)</text:span><text:span text:style-name="T419">.</text:span><text:s/>Pir­miau­sia, ger­bia­mi ko­le­gos, iki pas­ku­ti­nės pri­ėmi­mo sta­di­jos at­ėjęs Vie­tos sa­vi­val­dos įsta­ty­mo pa­kei­ti­mo įsta­ty­mo pro­jek­tas ne­ke­lia abe­jo­nių. Pir­miau­sia, ma­no gal­va, ne­ky­la abe­jo­nių, kad kon­kre­taus žmo­gaus prie­sai­ko­je, ku­rią su­da­ro tri­jų ei­lu­čių teks­tas<text:s/>(kam ne­pri­im­ti­ni prie­sai­kos žo­džiai „te­pa­de­da man Die­vas“, teks­tas dar su­trum­pė­ja), ne­ga­li bū­ti jo­kių abst­rak­čių są­vo­kų. An­tra ver­tus, jei pri­sie­kia­me ne Lie­tu­vos Res­pub­li­kos Kon­sti­tu­ci­jai, o abst­rak­čiai Kon­sti­tu­ci­jai, at­si­ran­da ga­li­my­bė įvai­riai in­ter­pre­tuo­ti, ką pa­ro­dė ir sa­vi­val­dos rin­ki­mai.<text:s/></text:p>
        <text:p text:style-name="Roman">Jei kas lai­ko­si po­zi­ci­jos, kad ga­lio­jan­čia­me įsta­ty­me prie­sai­kos žo­džių, kal­bant apie Kon­sti­tu­ci­ją, pa­pil­dy­mas žo­džiais „Lie­tu­vos Res­pub­li­kos“ yra per­tek­li­nis, tai iš­ves­čiau pa­ra­le­lę su gar­saus pran­cū­zų fi­lo­so­fo, fi­zi­ko, ma­te­ma­ti­ko B. Pa­ska­lio min­ti­mis apie ti­kė­ji­mą Die­vu: jei Die­vo nė­ra, ne­pra­ra­si­te nie­ko juo ti­kė­da­mi, ta­čiau jei Die­vas yra, pra­ra­si­te vis­ką juo ne­ti­kė­da­mi. Tai­gi dėl Kon­sti­tu­ci­jos pa­va­di­ni­mo pa­pil­dy­mo ir su­kon­kre­ti­ni­mo ne­pra­ra­si­me nie­ko, o pa­lik­da­mi, kaip yra da­bar, ga­li­me vėl su­lauk­ti įvai­rių in­ter­pre­ta­ci­jų. At­si­žvelg­da­mas į tai, ką pa­ko­men­ta­vau, kvie­čiu vi­sus pro­jek­tui pri­tar­ti.</text:p>
        <text:p text:style-name="Roman"><text:span text:style-name="T420">PIRMININKĖ.</text:span><text:s/>Dė­ko­ju.<text:s/>Mo­ty­vai iš­sa­ky­ti. Ap­si­spręs­ki­me bal­suo­da­mi dėl Vie­tos sa­vi­val­dos įsta­ty­mo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96: už – 96, prieš ne­bu­vo, su­si­lai­kiu­sių ne­bu­vo. Vien­bal­siai įsta­ty­mas (pro­jek­tas Nr. XIVP-3020) pri­im­tas. (<text:span text:style-name="T421">Gon</text:span><text:span text:style-name="T422">­gas</text:span>)</text:p>
        <text:p text:style-name="Roman">S. Tu­mė­nas no­rė­tų re­pli­kuo­ti.</text:p>
        <text:p text:style-name="Roman"><text:span text:style-name="T423">S. TUMĖNAS</text:span><text:s/><text:span text:style-name="T424">(</text:span><text:span text:style-name="T425">LVŽSF</text:span><text:span text:style-name="T426">)</text:span>. Ačiū, po­sė­džio pir­mi­nin­ke. No­rė­čiau pa­dė­ko­ti vi­siems mie­liems Sei­mo na­riams, kad pri­ta­rė­te ma­no šiai pa­tai­sai, ir džiau­giuo­si, kad į prie­sai­ką grį­žo žo­džiai „Lie­tu­vos Res­pub­li­ka“. Ir at­si­pra­šau vi­sų sa­vi­val­dy­bių me­rų, to­kių kaip Š. Vait­kus ir ki­tų,<text:s/>sa­vi­val­dy­bių ta­ry­bų na­rių, ku­riems te­ko prie­sai­ką kar­to­ti. De­ja, taip at­si­ti­ko, ne­pa­vy­ko su­ži­no­ti, kie­no bu­vo toks no­ras, kad tie žo­džiai bū­tų iš­brauk­ti, bet ačiū, kad jie su­grį­žo. Ačiū.</text:p>
        <text:p text:style-name="Roman"><text:span text:style-name="T427">PIRMININKĖ.</text:span><text:span text:style-name="T428"><text:s/></text:span>Dė­ko­ju. Ger­bia­mi ko­le­gos, šian­dien, tra­di­ciš­kai tę­siant la­bai gra­žią tra­di­ci­ją, Sei­me pas­ku­ti­nę ru­dens se­si­jos die­ną sve­čiuo­ja­si skau­tų at­sto­vai, jie at­ne­šė Bet­lie­jaus ug­ne­lę. La­bai no­rė­čiau pa­kvies­ti juos į tri­bū­ną.</text:p>
        <text:p text:style-name="Roman"><text:span text:style-name="T429">SKAUTĖ.</text:span><text:s/>La­bas ry­tas, Sei­mo na­riai. Šian­dien, kaip jau tur­būt ma­to­te ir ži­no­te, at­ne­šė­me jums Bet­lie­jaus tai­kos ug­nį. Sim­bo­liš­ka, kad ši ug­nis nuo Bet­lie­jaus ke­liau­ja bū­tent<text:s/>ad­ven­to lai­ko­tar­piu. Tai su­si­kau­pi­mo, rim­ties, dva­si­nio iš­si­va­ly­mo me­tas, ši ug­nis tai ir sim­bo­li­zuo­ja. Ji­nai am­ži­nai de­ga Bet­lie­ju­je. Kiek­vie­nais me­tais iš Aust­ri­jos skau­tų or­ga­ni­za­ci­jos yra iš­ren­ka­mas skau­tas, jis nu­vyks­ta į Bet­lie­jų, tą ug­ne­lę pa­ima ir taip iš skau­tų ran­kų į ran­kas, iš ran­kų į ran­kas iki Len­ki­jos skau­tų, Len­ki­jos pa­sie­ny­je į mū­sų ran­kas ir ta­da jau iš mū­sų ran­kų ke­liau­ja į įvai­rias vals­ty­bei svar­bias vie­tas, ins­ti­tu­ci­jas, mi­nis­te­ri­jas, įvai­rius glo­bos na­mus, se­ne­lių na­mus ir svei­ka­tos ins­ti­tu­tus. Kar­tu ją at­ne­šė­me ir jums lin­kė­da­mi tos švie­sos, tai­kos, vil­ties, su­si­kau­pi­mo jū­sų šir­dims ir na­mams. (<text:span text:style-name="T430">Plo</text:span><text:span text:style-name="T431">­ji</text:span><text:span text:style-name="T432">­mai</text:span>)<text:s/></text:p>
        <text:p text:style-name="Roman"><text:span text:style-name="T433">SKAUTAS.</text:span><text:s/>Šios ug­ne­lės tiks­las yra kuo pla­čiau pa­sklis­ti, ją pa­skleis­ti. Tuo kiek­vie­nais me­tais už­si­i­ma skau­tai. Es­mė yra pa­siek­ti kuo dau­giau ben­druo­me­nių pra­de­dant mo­kyk­lo­mis, dar­že­liais, bai­giant vals­ty­bi­nė­mis ins­ti­tu­ci­jo­mis, šiuo at­ve­ju Sei­mu. Dar kar­tą tik­tai no­riu pa­lin­kė­ti links­mų, ra­mių ar­tė­jan­čių šven­čių, tai­kos, su­si­kau­pi­mo, vil­ties. Dė­kui. (<text:span text:style-name="T434">Plo</text:span><text:span text:style-name="T435">­ji</text:span><text:span text:style-name="T436">­mai</text:span>)<text:s/></text:p>
        <text:p text:style-name="Roman"/>
        <text:p text:style-name="P437">Lie­tu­vos skau­tų at­sto­vai per­duo­da Sei­mo Pir­mi­nin­kei Vik­to­ri­jai Čmi­ly­tei-Niel­sen Bet­lie­jaus tai­kos ug­nį.</text:p>
        <text:p text:style-name="Roman"/>
        <text:p text:style-name="Roman"><text:span text:style-name="T438">PIRMININKĖ.</text:span><text:span text:style-name="T439"><text:s/></text:span>Dė­ko­ju. Po to­kių gra­žių pa­lin­kė­ji­mų ga­li­me tęs­ti sa­vo dar­bus.<text:s/></text:p>
        <text:p text:style-name="Roman"/>
        <text:p text:style-name="Laikas">10.14 val.</text:p>
        <text:p text:style-name="Roman12">Ne­vy­riau­sy­bi­nių or­ga­ni­za­ci­jų plėt­ros įsta­ty­mo Nr. XII-717 8 straips­nio kei­ti­mo įstaty­mo pro­jek­tas Nr. XIVP-3247(2) (<text:span text:style-name="T440">pri</text:span><text:span text:style-name="T441">­ėmi</text:span><text:span text:style-name="T442">­mas</text:span>)</text:p>
        <text:p text:style-name="Roman"/>
        <text:p text:style-name="Roman">Dar­bo­tvarkės 1-5 klau­si­mas – Ne­vy­riau­sy­bi­nių or­ga­ni­za­ci­jų plėt­ros įsta­ty­mo pa­kei­ti­mo įsta­ty­mo pro­jek­tas Nr. XIVP-3247(2). Taip pat yra pri­ėmi­mo sta­di­ja. Šį pro­jek­tą su­da­ro tik vie­nas straips­nis. Ar ga­li­me jam pri­tar­ti ben­dru su­ta­ri­mu? Dė­ko­ju, pri­tar­ta.<text:s/></text:p>
        <text:p text:style-name="Roman">Dėl mo­ty­vų nie­kas ne­už­si­ra­šė. Ap­si­spręs­ki­me bal­suo­da­mi dėl Ne­vy­riau­sy­bi­nių or­ga­ni­za­ci­jų plėt­ros įsta­ty­mo pa­kei­ti­mo įsta­ty­mo pro­jek­to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95: už – 94, prieš ne­bu­vo, su­si­lai­kė 1. Įsta­ty­mas (pro­jek­tas Nr. XIVP-3247) pri­im­tas. (<text:span text:style-name="T443">Gon</text:span><text:span text:style-name="T444">­gas</text:span>)<text:s/></text:p>
        <text:p text:style-name="Roman"/>
        <text:p text:style-name="Laikas">10.15 val.</text:p>
        <text:p text:style-name="Roman12">Švie­ti­mo įsta­ty­mo Nr. I-1489 2, 4, 40 ir 70 straips­nių pa­kei­ti­mo įsta­ty­mo pro­jek­tas Nr. XIVP-2680(3) (<text:span text:style-name="T445">pri</text:span><text:span text:style-name="T446">­ėmi</text:span><text:span text:style-name="T447">­mas</text:span>)</text:p>
        <text:p text:style-name="Roman"/>
        <text:p text:style-name="Roman">Ki­tas dar­bo­tvarkės 1-6 klau­si­mas – Švie­ti­mo įsta­ty­mo pa­kei­ti­mo įsta­ty­mo pro­jek­tas Nr. XIVP-2680(3). Pri­ėmi­mo sta­di­ja. Šį pro­jek­tą su­da­ro pen­ki straips­niai, dėl jų pa­siū­ly­mų ne­bu­vo gau­ta. Tik Tei­sės de­par­ta­men­tas tei­kia tech­ni­nio po­bū­džio pa­sta­bą ir nu­ro­do, kad „pro­jek­to 3 straips­niu kei­čia­mo įsta­ty­mo 40 straips­nio 3 da­ly­je nu­ro­dy­ta švie­ti­mo ir moks­lo mi­nist­ro<text:span text:style-name="T448"><text:s/>pa</text:span><text:span text:style-name="T449">­rei</text:span><text:span text:style-name="T450">­gy</text:span><text:span text:style-name="T451">­bė tu</text:span><text:span text:style-name="T452">­ri bū</text:span><text:span text:style-name="T453">­ti tiks</text:span><text:span text:style-name="T454">­li</text:span><text:span text:style-name="T455">­na</text:span><text:span text:style-name="T456">­ma į švie</text:span><text:span text:style-name="T457">­ti</text:span><text:span text:style-name="T458">­mo, moks</text:span><text:span text:style-name="T459">­lo ir spor</text:span><text:span text:style-name="T460">­to mi</text:span><text:span text:style-name="T461">­nist</text:span><text:span text:style-name="T462">­ro pa</text:span><text:span text:style-name="T463">­rei</text:span><text:span text:style-name="T464">­gy</text:span><text:span text:style-name="T465">­bę</text:span>“<text:span text:style-name="T466">. Ma</text:span><text:span text:style-name="T467">­nau,</text:span><text:s/>tam ga­li­me vi­si ben­dru su­ta­ri­mu pri­tar­ti, to­kiam pa­tiks­li­ni­mui. Ga­li­me pri­tar­ti vi­siems straips­niams ben­dru su­ta­ri­mu? (<text:span text:style-name="T468">Bal</text:span><text:span text:style-name="T469">­sai sa</text:span><text:span text:style-name="T470">­lė</text:span><text:span text:style-name="T471">­je</text:span>) Dė­ko­ju, pri­tar­ta. Dėl mo­ty­vų dėl vi­so už­si­ra­šiusių­<text:s/>kal­bė­ti<text:span text:style-name="T472"><text:s/>nė</text:span><text:span text:style-name="T473">­ra. Ap</text:span><text:span text:style-name="T474">­si</text:span><text:span text:style-name="T475">­spręs</text:span><text:span text:style-name="T476">­ki</text:span><text:span text:style-name="T477">­me bal</text:span><text:span text:style-name="T478">­suo</text:span><text:span text:style-name="T479">­da</text:span><text:span text:style-name="T480">­mi dėl dar</text:span><text:span text:style-name="T481">­bo</text:span><text:span text:style-name="T482">­tvarkės 1-6 klau</text:span><text:span text:style-name="T483">­si</text:span><text:span text:style-name="T484">­mo – pro</text:span><text:span text:style-name="T485">­jek</text:span><text:span text:style-name="T486">­to Nr. XIVP-2680.</text:span></text:p>
        <text:p text:style-name="Roman"/>
        <text:p text:style-name="Priemimas">Šio įsta­ty­mo pri­ėmi­mas</text:p>
        <text:p text:style-name="Roman"/>
        <text:p text:style-name="Roman">Bal­sa­vo 97: už – 97, prieš ne­bu­vo, su­si­lai­kiu­sių ne­bu­vo. Įsta­ty­mas (pro­jek­tas Nr. XIVP-2680) pri­im­tas. (<text:span text:style-name="T487">Gon</text:span><text:span text:style-name="T488">­gas</text:span>)<text:s/></text:p>
        <text:p text:style-name="Roman"/>
        <text:p text:style-name="P489">10.16 val.</text:p>
        <text:p text:style-name="P490">Ad­mi­nist­ra­ci­nių nu­si­žen­gi­mų ko­dek­so 77, 170 ir 589 straips­nių pa­kei­ti­mo ir Kodekso pa­pil­dy­mo 170<text:span text:style-name="T491">1<text:s/></text:span>straips­niu įsta­ty­mo pro­jek­tas Nr. XIVP-3284(2) (<text:span text:style-name="T492">pri</text:span><text:span text:style-name="T493">­ėmi</text:span><text:span text:style-name="T494">­mas</text:span>)</text:p>
        <text:p text:style-name="P495"/>
        <text:p text:style-name="P496">Dar­bo­tvarkės 1-7 klau­si­mas – Ad­mi­nist­ra­ci­nių nu­si­žen­gi­mų ko­dek­so kai ku­rių straips­nių pa­kei­ti­mo ir<text:s/>ko­dek­so pa­pil­dy­mo vie­nu<text:span text:style-name="T497"><text:s/></text:span>straips­niu įsta­ty­mo pro­jek­tas Nr. XIVP-3284(2). Jį su­da­ro ke­tu­ri straips­niai. Dėl jų pa­siū­ly­mų nė­ra gau­ta. Ar ga­li­me kiek­vie­nam iš jų pri­tar­ti ben­dru su­ta­ri­mu? Dė­ko­ju, pri­tar­ta. Dėl mo­ty­vų už­si­ra­šė kal­bė­ti L. Sluš­nys. Kal­ba už.</text:p>
        <text:p text:style-name="Roman"><text:span text:style-name="T498">L. SLUŠNYS</text:span><text:s/><text:span text:style-name="T499">(</text:span><text:span text:style-name="T500">TS-LKDF</text:span><text:span text:style-name="T501">)</text:span>. Ačiū, Pir­mi­nin­ke. Iki šiol ga­ri­ni­mas ir įvai­rios elek­tro­ni­nės ci­ga­re­tės iš­ties bu­vo tal­pyk­lės, ga­lė­jo par­da­vi­nė­ti bet kas. Ne­la­bai ga­lė­jo­me su­gau­dy­ti, ypač<text:s/>tarp<text:s/>vai­kų, kaip jie da­li­ja­si vie­ni su ki­tais. Pa­ga­liau ši­tuo įsta­ty­mu bus su­re­gu­liuo­tos ir elek­tro­ni­nių ci­ga­re­čių par­da­vi­mo tai­syk­lės – jų, kaip ir ne­ap­do­ro­to ta­ba­ko, jau ne­ga­lės par­da­vi­nė­ti vai­kai. Su­au­gu­sie­siems taip pat la­bai aiš­kiai už­kar­do­ma ne­le­ga­li veik­la. Ne­pai­sant to, kad iš tie­sų bus ne­leng­va pa­keis­ti tam tik­ras esa­mas nu­si­sto­vė­ju­sias tra­di­ci­jas, bet kaip vals­ty­bė mes aiš­kiai pa­sa­ko­me, kam ne­pri­ta­ria­me, ir to­dėl kvie­čiu bal­suo­ti už.</text:p>
        <text:p text:style-name="Roman"><text:span text:style-name="T502">PIRMININKĖ.</text:span><text:span text:style-name="T503"><text:s/></text:span>Dė­ko­ju, dau­giau dėl mo­ty­vų nie­kas ne­už­si­ra­šė. Bal­suo­ki­me dėl pro­jek­to Nr. XIVP-3284.<text:s/></text:p>
        <text:p text:style-name="Roman"/>
        <text:p text:style-name="Priemimas">Šio įsta­ty­mo pri­ėmi­mas</text:p>
        <text:p text:style-name="Roman"/>
        <text:p text:style-name="Roman">Bal­sa­vo 97: už – 96, prieš ne­bu­vo, su­si­lai­kė 1. Įsta­ty­mas (pro­jek­tas Nr. XIVP-3284) pri­im­tas. (<text:span text:style-name="T504">Gon</text:span><text:span text:style-name="T505">­gas</text:span>)<text:s/></text:p>
        <text:p text:style-name="Roman">D. Ke­pe­nis dėl ve­di­mo tvar­kos.</text:p>
        <text:p text:style-name="Roman"><text:span text:style-name="T506">D. KEPENIS</text:span><text:s/><text:span text:style-name="T507">(</text:span><text:span text:style-name="T508">LVŽSF</text:span><text:span text:style-name="T509">)</text:span>. Bal­sa­vau už. At­si­pra­šau.</text:p>
        <text:p text:style-name="Roman"><text:span text:style-name="T510">PIRMININKĖ.</text:span><text:span text:style-name="T511"><text:s/>D</text:span>ė­kui.<text:s/>Dėl pro­to­ko­lo<text:s/>įskai­ty­si­me bal­są už.<text:s/></text:p>
        <text:p text:style-name="Roman"/>
        <text:p text:style-name="Laikas">10.18 val.</text:p>
        <text:p text:style-name="Roman12"><text:span text:style-name="T512">Sei</text:span><text:span text:style-name="T513">­mo nu</text:span><text:span text:style-name="T514">­ta</text:span><text:span text:style-name="T515">­ri</text:span><text:span text:style-name="T516">­mo „Dėl pa</text:span><text:span text:style-name="T517">­ve</text:span><text:span text:style-name="T518">­di</text:span><text:span text:style-name="T519">­mo Gin</text:span><text:span text:style-name="T520">­ta</text:span><text:span text:style-name="T521">­rui Va</text:span><text:span text:style-name="T522">­lin</text:span><text:span text:style-name="T523">­čiui lai</text:span><text:span text:style-name="T524">­ki</text:span><text:span text:style-name="T525">­nai ei</text:span><text:span text:style-name="T526">­ti Lie</text:span><text:span text:style-name="T527">­tu</text:span><text:span text:style-name="T528">­vos Res</text:span><text:span text:style-name="T529">­pub</text:span><text:span text:style-name="T530">­li</text:span><text:span text:style-name="T531">­kos</text:span><text:s/>aka­de­mi­nės eti­kos ir pro­ce­dū­rų kon­tro­lie­riaus pa­rei­gas“ pro­jek­tas Nr. XIVP-3429 (<text:span text:style-name="T532">svars</text:span><text:span text:style-name="T533">­ty</text:span><text:span text:style-name="T534">­mas ir pri</text:span><text:span text:style-name="T535">­ėmi</text:span><text:span text:style-name="T536">­mas</text:span>)</text:p>
        <text:p text:style-name="Roman"/>
        <text:p text:style-name="Roman">Dar­bo­tvarkės 1-8 klau­si­mas – Sei­mo nu­ta­ri­mo „Dėl pa­ve­di­mo Gin­ta­rui Va­lin­čiui lai­ki­nai ei­ti Lie­tu­vos Res­pub­li­kos aka­de­mi­nės eti­kos ir pro­ce­dū­rų kon­tro­lie­riaus pa­rei­gas“ pro­jek­tas Nr. XIVP-3429. Dis­ku­tuo­ti už­si­ra­šė vie­nas Sei­mo na­rys. Kvie­čiu į tri­bū­ną V. Se­meš­ką.</text:p>
        <text:p text:style-name="Roman"><text:span text:style-name="T537">V. SEMEŠKA</text:span><text:span text:style-name="T538"><text:s/></text:span><text:span text:style-name="T539">(</text:span><text:span text:style-name="T540">TS-LKDF</text:span><text:span text:style-name="T541">)</text:span><text:span text:style-name="T542">.<text:s/></text:span>Dė­ko­ju, ger­bia­ma Sei­mo Pir­mi­nin­ke. Ger­bia­mi ko­le­gos, tik­rai as­me­niš­kai ne­tu­riu nie­ko prieš Lie­tu­vos moks­lo<text:s/>ta­ry­bos pir­mi­nin­ką ger­bia­mą G. Va­lin­čių prie­šin­gai, gir­dė­jau, kad žmo­gus mėgs­ta ke­liau­ti, o man tai taip pat la­bai pa­tin­ka.</text:p>
        <text:p text:style-name="Roman">Aka­de­mi­nės eti­kos ir pro­ce­dū­rų kon­tro­lie­rius yra vals­ty­bės pa­rei­gū­nas, nag­ri­nė­jan­tis skun­dus ir sa­vo ini­cia­ty­va at­lie­kan­tis ty­ri­mus dėl ga­li­mų aka­de­mi­nės eti­kos pa­žei­di­mų. Tai­gi, šian­dien nu­ta­ri­mu siū­lo­ma pa­ves­ti Lie­tu­vos moks­lo ta­ry­bos pir­mi­nin­kui G. Va­lin­čiui lai­ki­nai ei­ti šias pa­rei­gas,<text:s/>iki bus pa­skir­tas nau­jas aka­de­mi­nės eti­kos ir pro­ce­dū­rų kon­tro­lie­rius.</text:p>
        <text:p text:style-name="Roman">Ko­le­gos, Lie­tu­vos Res­pub­li­kos moks­lo ir stu­di­jų įsta­ty­mo 17 straips­nis sa­ko, kad kon­tro­lie­riaus pa­rei­gos, pa­brė­žiu, kon­tro­lie­riaus pa­rei­gos ne­su­de­ri­na­mos su jo­kio­mis ki­to­mis ren­ka­mo­mis ar­ba ski­ria­mo­mis vals­ty­bės ir sa­vi­val­dy­bių ins­ti­tu­ci­jų pa­rei­go­mis, taip pat su dar­bu ki­to­se įmo­nė­se, įstai­go­se, or­ga­ni­za­ci­jo­se. Kon­tro­lie­rius<text:s/><text:span text:style-name="T543">ne</text:span><text:span text:style-name="T544">­ga</text:span><text:span text:style-name="T545">­li gau</text:span><text:span text:style-name="T546">­ti jo</text:span><text:span text:style-name="T547">­kio ki</text:span><text:span text:style-name="T548">­to at</text:span><text:span text:style-name="T549">­ly</text:span><text:span text:style-name="T550">­gi</text:span><text:span text:style-name="T551">­ni</text:span><text:span text:style-name="T552">­mo,<text:s/></text:span>iš­sky­rus at­ly­gi­ni­mą už kū­ry­bi­nę veik­lą ir da­ly­va­vi­mą Eu­ro­pos Są­jun­gos, tarp­tau­ti­nių or­ga­ni­za­ci­jų, už­sie­nio vals­ty­bių fi­nan­suo­ja­muo­se pro­jek­tuo­se. Ko­le­gos, ne­įsi­vaiz­duo­ju, kaip vi­sa tai su­de­ri­na­ma? Lie­tu­vos moks­lo ta­ry­bos nuo­sta­tuo­se aiš­kiai pa­ra­šy­ta, kad bū­tent Lie­tu­vos moks­lo ta­ry­ba or­ga­ni­zuo­ja aka­de­mi­nės eti­kos ir pro­ce­dū­rų kon­tro­lie­riaus at­ran­ką ir tei­kia Sei­mui tvir­tin­ti. Šių me­tų rug­sė­jo 27 die­ną ger­bia­mas G. Va­lin­čius pa­si­ra­šė įsa­ky­mą „Dėl Kan­di­da­to į Lie­tu­vos Res­pub­li­kos aka­de­mi­nės eti­kos ir pro­ce­dū­rų kon­tro­lie­rius at­ran­kos tvar­kos ap­ra­šo pa­tvir­ti­ni­mo“. Dar dau­giau, šių me­tų spa­lio 6 die­ną skelb­tas kon­kur­sas į aka­de­mi­nės eti­kos ir pro­ce­dū­rų kon­tro­lie­riaus pa­rei­gas bu­vo ne­sėk­min­gas. Vėl­gi klau­si­mas, kas čia vyks­ta? Kan­di­da­tas<text:span text:style-name="T553"><text:s/>mi</text:span><text:span text:style-name="T554">­nė</text:span><text:span text:style-name="T555">­jo, kad au</text:span><text:span text:style-name="T556">­ko</text:span><text:span text:style-name="T557">­ja</text:span><text:span text:style-name="T558">­si, ta</text:span><text:span text:style-name="T559">­čiau ky</text:span><text:span text:style-name="T560">­la klau</text:span><text:span text:style-name="T561">­si</text:span><text:span text:style-name="T562">­mas, kam rei</text:span><text:span text:style-name="T563">­ka</text:span><text:span text:style-name="T564">­lin</text:span><text:span text:style-name="T565">­ga<text:s/></text:span><text:span text:style-name="T566">ir gal</text:span><text:span text:style-name="T567">­būt nau</text:span><text:span text:style-name="T568">­din</text:span><text:span text:style-name="T569">­ga to</text:span><text:span text:style-name="T570">­kia au</text:span><text:span text:style-name="T571">ka?</text:span><text:s/><text:span text:style-name="T572">Ar ši au</text:span><text:span text:style-name="T573">­ka su</text:span><text:span text:style-name="T574">­si</text:span><text:span text:style-name="T575">­ju</text:span><text:span text:style-name="T576">­si</text:span><text:s/>su Lie­tu­vos moks­lo ta­ry­bos ne­ge­bė­ji­mu, gal­būt ne­no­ru tin­ka­mai or­ga­ni­zuo­ti<text:s/>kon­kur­sus? Ky­la klau­si­mų dėl Lie­tu­vos moks­lo ta­ry­bos pir­mi­nin­ko G. Va­lin­čiaus sky­ri­mo<text:s/>lai­ki­nai vyk­dy­ti aka­de­mi­nės eti­kos ir pro­ce­dū­rų kon­tro­lie­riaus pa­rei­gas. Bū­tent LMT ir at­sa­kin­ga, tu­rė­jo tin­ka­mai or­ga­ni­zuo­ti kon­kur­są ir teik­ti Sei­mui kon­tro­lie­riaus kan­di­da­tū­rą. Ta­čiau kon­kur­sas bu­vo ne­sėk­min­gas. Da­bar pats pir­mi­nin­kas ski­ria­mas lai­ki­nu va­do­vu. Ne­abe­jo­ti­na, ga­li­mas<text:span text:style-name="T577"><text:s/>ir in</text:span><text:span text:style-name="T578">­te</text:span><text:span text:style-name="T579">­re</text:span><text:span text:style-name="T580">­sų kon</text:span><text:span text:style-name="T581">­flik</text:span><text:span text:style-name="T582">­tas.<text:s/></text:span>O pa­gal Lie­tu­vos Res­pub­li­kos moks­lo ir stu­di­jų įsta­ty­mą vi­sa tai net nė­ra su­de­ri­na­ma.<text:s/></text:p>
        <text:p text:style-name="Roman">Ko­le­gos, ne­la­bai su­pran­tu, koks čia ėji­mas, kai LMT pir­mi­nin­kas tam­pa ir aka­de­mi­nės eti­kos ir pro­ce­dū­rų kon­tro­lie­riu­mi. Tad tik­rai ne­ga­lė­siu bal­suo­ti už. Tai be­pre­ce­den­tis at­ve­jis. La­bai ačiū.<text:s/></text:p>
        <text:p text:style-name="Roman"><text:span text:style-name="T583">PIRMININKĖ.</text:span><text:s/>Dė­ko­ju. Dis­ku­tuo­ti dau­giau nie­kas ne­už­si­ra­šė. At­krei­piu ko­le­gų dė­me­sį, kad yra vie­na ga­na tech­ni­nio po­bū­džio pa­sta­ba dėl 2 straips­nio. Tei­sės de­par­ta­men­tas pa­tai­sė ir siū­lo nu­sta­ty­ti, kad nu­ta­ri­mas įsi­ga­lio­ja sau­sio 24 die­ną, o ne 23 die­ną, kaip bu­vo nu­sta­ty­ta iš pra­džių. Ar ga­li­me šiam pa­kei­ti­mui pri­tar­ti ben­dru su­ta­ri­mu? Ne­ma­tau prieš­ta­rau­jan­čių. Dė­ko­ju, pri­tar­ta.<text:s/></text:p>
        <text:p text:style-name="Roman">Da­bar pri­ėmi­mo sta­di­ja. Pri­ėmi­mo sta­di­jo­je dėl mo­ty­vų V. Se­meš­ka dar kar­tą no­ri kal­bė­ti. At­si­pra­šau, dar pa­straips­niui. Yra du straips­niai. Ar 1 straips­niui ga­li­me pri­tar­ti ben­dru su­ta­ri­mu? Dė­kui. Ar 2 straips­niui, kaip mi­nė­jau, pa­ko­re­guo­tam pa­gal vie­ną pa­sta­bą (jai pri­ta­rė­me ben­dru su­ta­ri­mu),<text:s/>ga­li­me pri­tar­ti ben­dru su­ta­ri­mu? Dė­ko­ju, pri­tar­ta.<text:s/></text:p>
        <text:p text:style-name="Roman">Dėl mo­ty­vų A. Žu­kaus­kas kal­ba už.</text:p>
        <text:p text:style-name="Roman"><text:span text:style-name="T584">A. ŽUKAUSKAS</text:span><text:span text:style-name="T585"><text:s/></text:span><text:span text:style-name="T586">(</text:span><text:span text:style-name="T587">LF</text:span><text:span text:style-name="T588">)</text:span><text:span text:style-name="T589">.<text:s/></text:span>Ger­bia­mi Sei­mo na­riai, aš kvie­čiu bal­suo­ti už ši­tą nu­ta­ri­mą, nes prieš tai iš­dės­ty­ti ar­gu­men­tai yra la­bai sun­kiai su­pran­ta­mi. Mes ski­ria­me ne kon­tro­lie­rių, o tik pa­va­duo­jan­tį as­me­nį. Ir iki šiol tu­rė­jo­me prak­ti­ką, kai įvai­rūs Sei­mo kon­tro­lie­riai pa­va­duo­da­vo vie­nas ki­tą. To ne­drau­dė jo­kie įsta­ty­mai, tai sėk­min­gai bu­vo da­ro­ma, vie­na ver­tus.<text:s/></text:p>
        <text:p text:style-name="Roman">Ki­ta ver­tus, dėl Moks­lo ta­ry­bos vaid­mens. Taip, Moks­lo ta­ry­ba tei­kia kan­di­da­tą. Ne dėl jos kal­tės bu­vo tik vie­nas kan­di­da­tas. Veik­la bu­vo or­ga­ni­zuo­ta tin­ka­mai, tie­siog<text:s/>ko­mi­si­ja bal­sa­vo slap­tai ir tas kan­di­da­tas ne­ga­vo rei­kia­mo įver­ti­ni­mo. Kal­ba­me vi­so la­bo apie 2 mė­ne­sius, per juos, ti­kiuo­si, įvyks tas kon­kur­sas ir mes gau­si­me pa­tei­ki­mą. Aš ne­ma­tau čia jo­kio kon­f­lik­to. At­virkš­čiai, jei­gu Moks­lo ta­ry­ba ne­pa­tei­kia kan­di­da­to, la­bai na­tū­ra­lu, te­gul pir­mi­nin­kas da­bar ir pa­va­duo­ja, taip sa­kant. Bet čia nė­ra jo­kio in­te­re­sų kon­flik­to.<text:s/></text:p>
        <text:p text:style-name="Roman">Kvie­čiu bal­suo­ti už. Mes tu­ri­me iš­spręs­ti tą pro­ble­mą, ant­raip ši­ta ins­ti­tu­ci­ja, Aka­de­mi­nės eti­kos ir pro­ce­dū­rų kon­tro­lie­riaus tar­ny­ba, iki pa­va­sa­rio liks be va­do­vo, net ne­bus kaip iš­mo­kė­ti at­ly­gi­ni­mų dar­buo­to­jams. Kvie­čiu bal­suo­ti už.</text:p>
        <text:p text:style-name="Roman"><text:span text:style-name="T590">PIRMININKĖ.</text:span><text:s/>Dė­ko­ju. Mo­ty­vai prieš – V. Se­meš­ka.</text:p>
        <text:p text:style-name="Roman"><text:span text:style-name="T591">V. SEMEŠKA</text:span><text:span text:style-name="T592"><text:s/></text:span><text:span text:style-name="T593">(</text:span><text:span text:style-name="T594">TS-LKDF</text:span><text:span text:style-name="T595">)</text:span><text:span text:style-name="T596">.<text:s/></text:span>Ko­le­gos, dar ga­li­mas spren­di­mas, jei­gu Lie­tu­vos moks­lo ta­ry­bos pir­mi­nin­kas at­si­sta­ty­din­tų iš sa­vo ei­na­mų pa­rei­gų, nes pa­va­duo­ti vie­nam ki­tą kon­tro­lie­rių<text:s/>yra du skir­tin­gi da­ly­kai. Tai yra tei­si­nis ni­hi­liz­mas, kas čia yra da­ro­ma. Bet yra dar įdo­mes­nių da­ly­kų, nes yra vie­nas ir tei­smi­nis pro­ce­sas dėl aka­de­mi­nės eti­kos pa­žei­di­mų bio­me­di­ci­nos sri­ty­je ir tas tei­smi­nis pro­ce­sas nė­ra baig­tas.<text:s/></text:p>
        <text:p text:style-name="Roman">At­kreip­čiau dė­me­sį, kad nie­ko nė­ra pa­sto­ves­nio už lai­ki­nu­mą. Tik­rai la­bai daug ke­lia abe­jo­nių šis ap­skri­tai be­pre­ce­den­tis įvy­kis. Ma­ny­čiau, jei­gu jau la­bai no­ri­ma au­ko­tis ir gel­bė­ti<text:s/>aka­de­mi­nės eti­kos ir pro­ce­dū­rų kon­tro­lie­riaus ins­ti­tu­tą ir iš­mo­kė­ti at­ly­gi­ni­mus, tai vie­nin­te­lis ke­lias – tie­siog Moks­lo ta­ry­bos pir­mi­nin­kui sus­pen­duoti da­bar ei­na­mas pa­rei­gas ar­ba jų at­si­sa­ky­ti. Tik­rai ne­ga­lė­siu pa­lai­ky­ti šio spren­di­mo, nes tai yra ne­įti­kė­ti­na. Ačiū.</text:p>
        <text:p text:style-name="Roman"><text:span text:style-name="T597">PIRMININKĖ.</text:span><text:s/>Mo­ty­vai už – S. Tu­mė­nas.</text:p>
        <text:p text:style-name="Roman"><text:span text:style-name="T598">S. TUMĖNAS</text:span><text:s/><text:span text:style-name="T599">(</text:span><text:span text:style-name="T600">LVŽSF</text:span><text:span text:style-name="T601">)</text:span>. Ačiū, po­sė­džio pir­mi­nin­ke. Aš ma­nau, kad čia ne­rei­kė­tų ieš­ko­ti vi­so­kių to­kių įdo­mių te­ori­jų, tie­siog va­do­vas pa­si­ry­žo ne iš ge­ro gy­ve­ni­mo, ne iš ne­tu­rė­ji­mo ką veik­ti, o taip at­si­ti­ko ne­ti­kė­tai, nes bu­vu­si va­do­vė pa­si­trau­kė iš šių pa­rei­gų ir ne­spė­jo, ne­bu­vo spė­ta suor­ga­ni­zuo­ti. Ma­ny­čiau, čia yra di­džiau­sias mi­nu­sas, kad ne­bu­vo nu­ma­ty­ta, kad taip ga­li at­si­tik­ti, vis­kas bu­vo sku­bos tvar­ka jau ta­da da­ro­ma ir at­si­ra­do tik­tai vie­nas kan­di­da­tas. Čia tie<text:s/>2<text:s/>mė­ne­siai, ti­kė­ki­mės, kad per<text:s/>2<text:s/>mė­ne­sius bus iš­rink­tas nau­jas va­do­vas. Kvie­čiu pri­tar­ti, nes čia yra šiuo me­tu, ko ge­ro, ge­riau­sias va­rian­tas toks<text:s/>–<text:s/>ši pir­mi­nin­ko, sa­ky­čiau, auka ir pa­si­au­ko­ji­mas ei­ti tas pa­rei­gas iki nau­jų rin­ki­mų. Ačiū.</text:p>
        <text:p text:style-name="Roman"><text:span text:style-name="T602">PIRMININKĖ.</text:span><text:s/>Ačiū. Mo­ty­vai už – V. Tar­ga­ma­dzė.</text:p>
        <text:p text:style-name="Roman"><text:span text:style-name="T603">V. TARGAMADZĖ</text:span><text:s/><text:span text:style-name="T604">(</text:span><text:span text:style-name="T605">DFVL</text:span><text:span text:style-name="T606">)</text:span>. Ačiū. Tai vi­sų pir­ma ka­den­ci­ją bai­gė kon­tro­lie­rė ir iš tie­sų ne­įvy­ko kon­kur­sas. Tei­sės de­par­ta­men­tas ne­tu­ri jo­kių pa­sta­bų. Aš ma­nau, kad tu­ri­me bal­suo­ti už. No­riu pa­dė­ko­ti Moks­lo ta­ry­bos pir­mi­nin­kui G. Va­lin­čiui, kad jis lai­ki­nai su­ti­ko ei­ti šias pa­rei­gas. Ačiū.</text:p>
        <text:p text:style-name="Roman"><text:span text:style-name="T607">PIRMININKĖ.</text:span><text:span text:style-name="T608"><text:s/>M</text:span>o­ty­vai už – V. Pranc­kie­tis.</text:p>
        <text:p text:style-name="Roman"><text:span text:style-name="T609">V. PRANCKIETIS</text:span><text:s/><text:span text:style-name="T610">(</text:span><text:span text:style-name="T611">LSF</text:span><text:span text:style-name="T612">)</text:span>. Ačiū. La­bai gra­žu žiū­rė­ti, kai aka­de­mi­niai žmo­nės pa­si­sa­ko už. Va­di­na­si, su­pran­ta tos pa­rei­gy­bės pras­mę ir rei­ka­lin­gu­mą. To mes ir ti­ki­mės iš to gar­bin­go žmo­gaus, ku­ris pa­si­ry­žo ei­ti šias pa­rei­gas. La­bai gai­la ir ap­gai­lė­ti­na gir­dė­ti Sei­me, kai iš tri­bū­nos yra sa­ko­ma: aš gir­dė­jau, kad mėgs­ta va­ži­nė­ti. Aš no­rė­čiau, kad Sei­me bū­tų spren­džia­ma ne pa­gal tai, ką, ko­kį gan­dą gir­dė­jo kas nors, bet pa­gal tai, ko­kia yra žmo­gaus kom­pe­ten­ci­ja ir ko­kį dar­bą jis tu­ri at­lik­ti, ir ar ge­ba, ar ne­ge­ba. Ačiū. Siū­lau bal­suo­ti už.</text:p>
        <text:p text:style-name="Roman"><text:span text:style-name="T613">PIRMININKĖ.</text:span><text:s/>Mo­ty­vai iš­sa­ky­ti, nors ra­šo­si kal­bė­ti už ir dau­giau Sei­mo na­rių. Tai, ger­bia­mi ko­le­gos, ap­si­spręs­ki­me bal­suo­da­mi pri­ėmi­mo sta­di­jos me­tu. Kas pri­ta­ria­te Sei­mo nu­ta­ri­mui, bal­suo­ja­te už, kas ma­no­te ki­taip, bal­suo­ja­te ki­taip.</text:p>
        <text:p text:style-name="Roman"/>
        <text:p text:style-name="Priemimas">Šio nu­ta­ri­mo pri­ėmi­mas</text:p>
        <text:p text:style-name="Roman"/>
        <text:p text:style-name="Roman">Bal­sa­vo 96: už – 90, prieš ne­bu­vo, su­si­lai­kė 6. Sei­mo nu­ta­ri­mas pri­im­tas. (<text:span text:style-name="T614">Gon</text:span><text:span text:style-name="T615">­gas</text:span>)<text:s/></text:p>
        <text:p text:style-name="Roman">Ki­tas dar­bo­tvarkės klau­si­mas.<text:s/>Darbotvarkės<text:s/>1-9 klau­si­mo kol kas ne­svars­ty­si­me, nes yra nu­ma­ty­tas kon­kre­tus slap­to bal­sa­vi­mo lai­kas, jis pra­si­dės 10 val. 45 min. ir tę­sis 15 mi­nu­čių.</text:p>
        <text:p text:style-name="Roman"/>
        <text:p text:style-name="Laikas">10.29 val.</text:p>
        <text:p text:style-name="Roman12"><text:span text:style-name="T616">Lab</text:span><text:span text:style-name="T617">­da</text:span><text:span text:style-name="T618">­ros ir pa</text:span><text:span text:style-name="T619">­ra</text:span><text:span text:style-name="T620">­mos įsta</text:span><text:span text:style-name="T621">­ty</text:span><text:span text:style-name="T622">­mo Nr. I-172 4, 7, 8, 9 ir 11 straips</text:span><text:span text:style-name="T623">­nių pa</text:span><text:span text:style-name="T624">­kei</text:span><text:span text:style-name="T625">­ti</text:span><text:span text:style-name="T626">­mo įsta</text:span><text:span text:style-name="T627">­ty</text:span><text:span text:style-name="T628">­mo</text:span><text:s/>pro­jek­tas Nr. XIVP-2023(2) (<text:span text:style-name="T629">pri</text:span><text:span text:style-name="T630">­ėmi</text:span><text:span text:style-name="T631">­mo tę</text:span><text:span text:style-name="T632">­si</text:span><text:span text:style-name="T633">­nys</text:span>)</text:p>
        <text:p text:style-name="Roman"/>
        <text:p text:style-name="Roman">Tai­gi tu­rė­tu­me ap­si­spręs­ti dėl 1-10 klau­si­mo – Lab­da­ros ir pa­ra­mos įsta­ty­mo pa­kei­ti­mo pro­jek­to Nr. XIVP-2023, dėl jo tik­tai ati­dė­tas bal­sa­vi­mas iš pra­ei­to po­sė­džio. Tai­gi bal­suo­ki­me: kas pri­ta­ria­te Lab­da­ros ir pa­ra­mos įsta­ty­mui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91: už – 84, prieš – 2, su­si­lai­kė 5. Įsta­ty­mas (pro­jek­tas Nr. XIVP-2023) pri­im­tas. (<text:span text:style-name="T634">Gon</text:span><text:span text:style-name="T635">­gas</text:span>)<text:s/></text:p>
        <text:p text:style-name="Roman"/>
        <text:p text:style-name="Laikas">10.30 val.</text:p>
        <text:p text:style-name="Roman12"><text:span text:style-name="T636">Pa</text:span><text:span text:style-name="T637">­kuo</text:span><text:span text:style-name="T638">­čių ir pa</text:span><text:span text:style-name="T639">­kuo</text:span><text:span text:style-name="T640">­čių at</text:span><text:span text:style-name="T641">­lie</text:span><text:span text:style-name="T642">­kų tvar</text:span><text:span text:style-name="T643">­ky</text:span><text:span text:style-name="T644">­mo įsta</text:span><text:span text:style-name="T645">­ty</text:span><text:span text:style-name="T646">­mo Nr. IX-517 pa</text:span><text:span text:style-name="T647">­pil</text:span><text:span text:style-name="T648">­dy</text:span><text:span text:style-name="T649">­mo 8</text:span><text:span text:style-name="T650">3</text:span><text:span text:style-name="T651"> straips</text:span><text:span text:style-name="T652">­niu</text:span><text:s/>įsta­ty­mo pro­jek­tas Nr. XIVP-2601(2), Ap­lin­kos ap­sau­gos įsta­ty­mo Nr. I-2223 pa­pil­dy­mo 108<text:span text:style-name="T653">3</text:span><text:s/>ir 108<text:span text:style-name="T654">4</text:span><text:s/>straips­niais įsta­ty­mo pro­jek­tas Nr. XIVP-2603(2) (<text:span text:style-name="T655">svars</text:span><text:span text:style-name="T656">­ty</text:span><text:span text:style-name="T657">­mas</text:span>)</text:p>
        <text:p text:style-name="Roman"/>
        <text:p text:style-name="Roman"><text:span text:style-name="T658">Dar</text:span><text:span text:style-name="T659">­bo</text:span><text:span text:style-name="T660">­tvarkės 1-12.1 klau</text:span><text:span text:style-name="T661">­si</text:span><text:span text:style-name="T662">­mas – Pa</text:span><text:span text:style-name="T663">­kuo</text:span><text:span text:style-name="T664">­čių ir pa</text:span><text:span text:style-name="T665">­kuo</text:span><text:span text:style-name="T666">­čių at</text:span><text:span text:style-name="T667">­lie</text:span><text:span text:style-name="T668">­kų tvar</text:span><text:span text:style-name="T669">­ky</text:span><text:span text:style-name="T670">­mo įsta</text:span><text:span text:style-name="T671">­ty</text:span><text:span text:style-name="T672">­mo Nr. IX-517<text:s/></text:span>pa­pil­dy­mo 8<text:span text:style-name="T673">3</text:span><text:s/>straips­niu įsta­ty­mo pro­jek­tas Nr. XIVP-2601(2). Svars­ty­mo sta­di­ja. Ir ly­di­ma­sis, taip. T. To­mi­li­nas pri­sta­tys Ap­lin­kos ap­sau­gos ko­mi­te­to iš­va­dą.</text:p>
        <text:p text:style-name="Roman"><text:span text:style-name="T674">T. TOMILINAS</text:span><text:span text:style-name="T675"><text:s/></text:span><text:span text:style-name="T676">(</text:span><text:span text:style-name="T677">DFVL</text:span><text:span text:style-name="T678">)</text:span><text:span text:style-name="T679">.</text:span><text:s/>At­si­pra­šau, no­riu ją at­si­vers­ti, bet man<text:s/><text:span text:style-name="T680">biš</text:span><text:span text:style-name="T681">­kį</text:span><text:s/>ne­iš­ei­na. Ra­dau, vis­kas ge­rai. Ger­bia­mi ko­le­gos, leis­ki­te pri­sta­ty­ti pa­grin­di­nio Ap­lin­kos ap­sau­gos ko­mi­te­to iš­va­dą dėl Pa­kuo­čių ir pa­kuo­čių at­lie­kų tvar­ky­mo įsta­ty­mo pro­jek­to. Gruo­džio 15 die­ną ko­mi­te­tas svars­tė ir pri­ta­rė šiam įsta­ty­mo pro­jek­tui ben­dru su­ta­ri­mu. Bu­vo ke­le­tas Sei­mo na­rių pa­siū­ly­mų, juos no­rė­čiau pa­ko­men­tuo­ti.<text:s/></text:p>
        <text:p text:style-name="Roman"><text:span text:style-name="T682">PIRMININKĖ.</text:span><text:s/>Dė­ko­ju, svars­to­me. Yra gau­ta vie­na K. Ado­mai­čio pa­tai­sa. Ger­bia­mas Kas­pa­rai, pri­sta­ty­ki­te ją.</text:p>
        <text:p text:style-name="Roman"><text:span text:style-name="T683">K. ADOMAITIS</text:span><text:span text:style-name="T684"><text:s/></text:span><text:span text:style-name="T685">(</text:span><text:span text:style-name="T686">LF</text:span><text:span text:style-name="T687">)</text:span><text:span text:style-name="T688">.</text:span><text:s/><text:span text:style-name="T689">Svei</text:span><text:span text:style-name="T690">­ki.<text:s/></text:span>Pa­tai­sa su­si­ju­si su tuo, kad ma­si­niuo­se ren­gi­niuo­se ir pa­plū­di­miuo­se, ku­riuo­se, iš tie­sų net ir ap­lin­kos ap­sau­gos ata­skai­to­je yra in­di­kuo­ja­ma, yra ran­da­ma la­bai daug šiukš­lių Lie­tu­vo­je, to­se vie­to­se vien­kar­ti­niai plas­ti­ki­niai ga­mi­niai – mais­to ta­ra, gė­ri­mų ta­ra ga­lė­tų bū­ti su­tei­kia­mi tik jei­gu jiems tai­ko­mas už­sta­tas, tai yra jei­gu jie po to su­ren­ka­mi ir su­rū­šiuo­ja­mi. Ko­mi­te­tas pri­ta­rė iš da­lies ir aš su vi­sais pa­tai­sy­mais su­tin­ku.</text:p>
        <text:p text:style-name="Roman"><text:span text:style-name="T691">PIRMININKĖ.</text:span><text:s/>Dė­ko­ju. Ger­bia­mi ko­le­gos, gal ir mes ga­li­me ben­dru su­ta­ri­mu pri­tar­ti tam pri­ta­ri­mui iš da­lies, jis Sei­mo na­riui tin­ka? T. To­mi­li­nas ko­mi­te­to var­du no­rė­tų dar kaž­ką pa­ko­men­tuo­ti.</text:p>
        <text:p text:style-name="Roman"><text:span text:style-name="T692">T. TOMILINAS</text:span><text:span text:style-name="T693"><text:s/></text:span><text:span text:style-name="T694">(</text:span><text:span text:style-name="T695">DFVL</text:span><text:span text:style-name="T696">)</text:span><text:span text:style-name="T697">.</text:span><text:s/>Jei­gu lei­si­te, ko­le­gos. Taip, iš tie­sų pri­tar­ta iš da­lies ir su­for­mu­luo­tas ko­mi­te­to pa­siū­ly­mas, ta­čiau re­gist­ruo­jant iš­va­dos pro­jek­tą įsi­vė­lė klai­da. Čia jū­sų su­ves­ti­nė­je da­ly­je yra žo­džiai „iš­sky­rus nu­ro­dy­tus šio įsta­ty­mo 4 da­ly­je“ pa­ryš­kin­ti ir įdė­ta pa­pil­do­ma sa­ki­nio da­lis, ku­ri ati­tin­ka Kas­pa­ro pa­siū­ly­mą. Jums lei­dus, mes ją tie­siog in­teg­ruo­si­me į teks­tą.</text:p>
        <text:p text:style-name="Roman"><text:span text:style-name="T698">PIRMININKĖ.</text:span><text:s/>Dė­ko­ju. Tai­gi dau­giau pa­siū­ly­mų nė­ra gau­ta. Dis­ku­si­jo­je nie­kas ne­da­ly­vau­ja. Dėl mo­ty­vų po svars­ty­mo už­si­ra­šė K. Ado­mai­tis – mo­ty­vai už.</text:p>
        <text:p text:style-name="Roman"><text:span text:style-name="T699">K. ADOMAITIS</text:span><text:span text:style-name="T700"><text:s/></text:span><text:span text:style-name="T701">(</text:span><text:span text:style-name="T702">LF</text:span><text:span text:style-name="T703">)</text:span><text:span text:style-name="T704">.</text:span><text:s/>Ger­bia­mie­ji, šiuo spren­di­mu mes įgy­ven­di­na­me Eu­ro­pos di­rek­ty­vą dėl vien­kar­ti­nių plas­ti­ki­nių ga­mi­nių ma­ži­ni­mo, jų var­to­ji­mo ma­ži­ni­mo. Šio­je sri­ty­je at­si­lie­ka­me. Šis pa­siū­ly­mas bu­vo pa­teik­tas dar pa­va­sa­rio se­si­jo­je, gau­ta tei­gia­ma Vy­riau­sy­bės iš­va­da, pro­jek­tas šiek tiek pa­ko­re­guo­tas. Ma­nau, kad ei­na­ma tei­sin­ga lin­kme – bus rei­ka­lau­ja­ma iš ka­vi­nių ir vie­šo­jo mai­ti­ni­mo įstai­gų val­gant vie­to­je vi­suo­met pa­teik­ti daug­kar­ti­nę al­ter­na­ty­vą, ar tai bū­tų sta­lo in­dai, ar koks ki­toks spren­di­mas. Bet iš tie­sų įgy­ven­di­na­me tuos spren­di­mus, ku­riuos tu­rė­jo­me pa­da­ry­ti jau se­niai.<text:s/></text:p>
        <text:p text:style-name="Roman"><text:span text:style-name="T705">La</text:span><text:span text:style-name="T706">­bai kvie</text:span><text:span text:style-name="T707">­čiu pri</text:span><text:span text:style-name="T708">­tar</text:span><text:span text:style-name="T709">­ti po svars</text:span><text:span text:style-name="T710">­ty</text:span><text:span text:style-name="T711">­mo šiam pro</text:span><text:span text:style-name="T712">­jek</text:span><text:span text:style-name="T713">­tui. Tuo</text:span><text:span text:style-name="T714">­met tu</text:span><text:span text:style-name="T715">­rė</text:span><text:span text:style-name="T716">­si</text:span><text:span text:style-name="T717">­me kreip</text:span><text:span text:style-name="T718">­tis, su</text:span><text:span text:style-name="T719">­de</text:span><text:span text:style-name="T720">­rin</text:span><text:span text:style-name="T721">­ti,<text:s/></text:span><text:span text:style-name="T722">no</text:span><text:span text:style-name="T723">ti</text:span><text:span text:style-name="T724">­fi</text:span><text:span text:style-name="T725">­kuo</text:span><text:span text:style-name="T726">­ti</text:span><text:s/>Eu­ro­pos Są­jun­gai<text:s/>prieš ga­lu­ti­nai pri­im­da­mi spren­di­mus. Tad kvie­čiu pa­lai­ky­ti spren­di­mą.</text:p>
        <text:p text:style-name="Roman"><text:span text:style-name="T727">PIRMININKĖ.</text:span><text:s/>Dė­ko­ju. Ap­si­spręs­ki­me bal­suo­da­mi dėl pro­jek­to Nr. XIVP-2601 ir ly­di­mo­jo – Pa­kuo­čių ir pa­kuo­čių at­lie­kų tvar­ky­mo įsta­ty­mo ir ly­di­mo­jo. Kas pri­ta­ria­te, bal­suo­ja­te už, kas ma­no­te ki­taip, bal­suo­ja­te ki­taip.<text:s/></text:p>
        <text:p text:style-name="Roman">Bal­sa­vo 90: už – 88, prieš ne­bu­vo, su­si­lai­kė 2. Po svars­ty­mo pri­tar­ta.<text:s/></text:p>
        <text:p text:style-name="Roman"/>
        <text:p text:style-name="Laikas">10.34 val.</text:p>
        <text:p text:style-name="Roman12">Sei­mo nu­ta­ri­mo „Dėl Vals­ty­bės pa­žan­gos stra­te­gi­jos „Lie­tu­vos at­ei­ties vi­zi­ja „Lietu­va 2050“ pa­tvir­ti­ni­mo“ pro­jek­tas Nr. XIVP-2937(3) (<text:span text:style-name="T728">pri</text:span><text:span text:style-name="T729">­ėmi</text:span><text:span text:style-name="T730">­mo tę</text:span><text:span text:style-name="T731">­si</text:span><text:span text:style-name="T732">­nys</text:span>)<text:s/></text:p>
        <text:p text:style-name="Roman"/>
        <text:p text:style-name="Roman">Da­bar su­ėjo pu­sė va­lan­dos, tai­gi grįž­ta­me į pa­čią po­sė­džio dar­bo­tvarkės pra­džią ir ga­li­me pri­im­ti spren­di­mą dėl ati­dė­to bal­sa­vi­mo dėl 1-2 klau­si­mo – Sei­mo nu­ta­ri­mo „Dėl Vals­ty­bės<text:s/><text:span text:style-name="T733">pa</text:span><text:span text:style-name="T734">­žan</text:span><text:span text:style-name="T735">­gos stra</text:span><text:span text:style-name="T736">­te</text:span><text:span text:style-name="T737">­gi</text:span><text:span text:style-name="T738">­jos „Lie</text:span><text:span text:style-name="T739">­tu</text:span><text:span text:style-name="T740">­vos at</text:span><text:span text:style-name="T741">­ei</text:span><text:span text:style-name="T742">­ties vi</text:span><text:span text:style-name="T743">­zi</text:span><text:span text:style-name="T744">­ja „Lie</text:span><text:span text:style-name="T745">­tu</text:span><text:span text:style-name="T746">­va 2050“ pa</text:span><text:span text:style-name="T747">­tvir</text:span><text:span text:style-name="T748">­ti</text:span><text:span text:style-name="T749">­ni</text:span><text:span text:style-name="T750">­mo“ pro</text:span><text:span text:style-name="T751">­jek</text:span><text:span text:style-name="T752">­to Nr. XIVP-2937.</text:span><text:s/>Mums li­ko bal­sa­vi­mas. Tai­gi bal­suo­ki­me. Kas pri­ta­ria­te vi­zi­jos „Lie­tu­va 2050“ pa­tvir­ti­ni­mui, bal­suo­ja­te už, kas ma­no­te ki­taip, bal­suo­ja­te ki­taip.<text:s/></text:p>
        <text:p text:style-name="Roman"/>
        <text:p text:style-name="Priemimas">Šio nu­ta­ri­mo pri­ėmi­mas</text:p>
        <text:p text:style-name="Roman"/>
        <text:p text:style-name="Roman">Bal­sa­vo 96: už – 81, prieš ne­bu­vo, su­si­lai­kė 15. Sei­mo nu­ta­ri­mas dėl Vals­ty­bės pa­žan­gos stra­te­gi­jos pri­im­tas. (<text:span text:style-name="T753">Gon</text:span><text:span text:style-name="T754">­gas</text:span>)<text:s/></text:p>
        <text:p text:style-name="Roman"/>
        <text:p text:style-name="Laikas">10.36 val.</text:p>
        <text:p text:style-name="Roman12"><text:span text:style-name="T755">Bau</text:span><text:span text:style-name="T756">­džia</text:span><text:span text:style-name="T757">­mo</text:span><text:span text:style-name="T758">­jo ko</text:span><text:span text:style-name="T759">­dek</text:span><text:span text:style-name="T760">­so 24, 25, 32, 39</text:span><text:span text:style-name="T761">1</text:span><text:span text:style-name="T762">, 249</text:span><text:span text:style-name="T763">1</text:span><text:span text:style-name="T764">, 250</text:span><text:span text:style-name="T765">2</text:span><text:span text:style-name="T766">, 250</text:span><text:span text:style-name="T767">4</text:span><text:span text:style-name="T768">, 250</text:span><text:span text:style-name="T769">6</text:span><text:span text:style-name="T770"><text:s/>ir 252</text:span><text:span text:style-name="T771">1</text:span><text:span text:style-name="T772"><text:s/>straips</text:span><text:span text:style-name="T773">­nių pakeiti</text:span><text:span text:style-name="T774">­mo</text:span><text:s/>įsta­ty­mo pro­jek­tas Nr. XIVP-3279(2) (<text:span text:style-name="T775">svars</text:span><text:span text:style-name="T776">­ty</text:span><text:span text:style-name="T777">­mas</text:span>)</text:p>
        <text:p text:style-name="Roman"/>
        <text:p text:style-name="Roman">Dar­bo­tvarkės 1-13 klau­si­mas – Bau­džia­mo­jo ko­dek­so pa­kei­ti­mo pro­jek­tas Nr. XIVP-3279(2).<text:span text:style-name="T778"><text:s/></text:span>Svars­ty­mo sta­di­ja. Kvie­čiu pra­ne­šė­ją Tei­sės ir tei­sėt­var­kos ko­mi­te­to pir­mi­nin­kę ger­bia­mą I. Ha­a­se į tri­bū­ną, kad pri­sta­ty­tų ko­mi­te­to iš­va­dą.</text:p>
        <text:p text:style-name="Roman"><text:span text:style-name="T779">I. HAASE</text:span><text:span text:style-name="T780"><text:s/></text:span><text:span text:style-name="T781">(</text:span><text:span text:style-name="T782">TS-LKDF</text:span><text:span text:style-name="T783">)</text:span><text:span text:style-name="T784">.<text:s/></text:span>Dė­ko­ju, ger­bia­ma Pir­mi­nin­ke. Tei­sės ir tei­sėt­var­kos ko­mi­te­tas svar­s­tė Lie­tu­vos Res­pub­li­kos bau­džia­mo­jo ko­dek­so nu­ro­dy­tų straips­nių pa­kei­ti­mo įsta­ty­mo pro­jek­tą Nr. XIVP-3279. Ko­mi­te­tas pri­ta­rė ini­cia­to­rių pa­teik­tam įsta­ty­mo pro­jek­tui ir ko­mi­te­to iš­va­doms. Bal­sa­vi­mo re­zul­ta­tai: už – 5, prieš… su­si­lai­kė 4.</text:p>
        <text:p text:style-name="Roman"><text:span text:style-name="T785">PIRMININKĖ.</text:span><text:span text:style-name="T786"><text:s/></text:span><text:span text:style-name="T787">Dė</text:span><text:span text:style-name="T788">­ko</text:span><text:span text:style-name="T789">­ju. Dis</text:span><text:span text:style-name="T790">­ku</text:span><text:span text:style-name="T791">­tuo</text:span><text:span text:style-name="T792">­ti už</text:span><text:span text:style-name="T793">­si</text:span><text:span text:style-name="T794">­ra</text:span><text:span text:style-name="T795">­šiu</text:span><text:span text:style-name="T796">­sių nė</text:span><text:span text:style-name="T797">­ra. Dėl mo</text:span><text:span text:style-name="T798">­ty</text:span><text:span text:style-name="T799">­vų po svars</text:span><text:span text:style-name="T800">­ty</text:span><text:span text:style-name="T801">­mo dėl 1-13 klau</text:span><text:span text:style-name="T802">­si</text:span><text:span text:style-name="T803">­mo taip pat nie</text:span><text:span text:style-name="T804">­kas ne</text:span><text:span text:style-name="T805">­už</text:span><text:span text:style-name="T806">­si</text:span><text:span text:style-name="T807">­ra</text:span><text:span text:style-name="T808">­šė. Ap</text:span><text:span text:style-name="T809">­si</text:span><text:span text:style-name="T810">­spręs</text:span><text:span text:style-name="T811">­ki</text:span><text:span text:style-name="T812">­me bal</text:span><text:span text:style-name="T813">­suo</text:span><text:span text:style-name="T814">­da</text:span><text:span text:style-name="T815">­mi dėl įsta</text:span><text:span text:style-name="T816">­ty</text:span><text:span text:style-name="T817">­mo pro</text:span><text:span text:style-name="T818">­jek</text:span><text:span text:style-name="T819">­to Nr. XIVP-3279.<text:s/></text:span></text:p>
        <text:p text:style-name="Roman">Bal­sa­vo 89: už – 73, prieš ne­bu­vo, su­si­lai­kė 16. Po svars­ty­mo pri­tar­ta.<text:s/></text:p>
        <text:p text:style-name="Roman">Dar­bo­tvarkės 1-14 klau­si­mas – Kon­sti­tu­ci­jos 52 straips­nio pa­kei­ti­mo įsta­ty­mo pro­jek­tas Nr. XIVP-3141. Pra­ne­šė­jas – J. Sa­ba­taus­kas, ta­čiau Ju­liaus ne­ma­tau sa­lė­je. Ne­ži­nau, ar ga­lė­tų kaž­kas ki­tas iš pa­si­ra­šiu­sio<text:s/>41 Sei­mo na­rio pri­sta­ty­ti tą klau­si­mą? At­krei­piu dė­me­sį, kad to­kia…<text:s/><text:span text:style-name="T820">Da</text:span><text:span text:style-name="T821">­bar ga</text:span><text:span text:style-name="T822">­liu kvies</text:span><text:span text:style-name="T823">­ti M. Oš</text:span><text:span text:style-name="T824">­mians</text:span><text:span text:style-name="T825">­kie</text:span><text:span text:style-name="T826">­nę, kad ji pri</text:span><text:span text:style-name="T827">­sta</text:span><text:span text:style-name="T828">­ty</text:span><text:span text:style-name="T829">­tų sa</text:span><text:span text:style-name="T830">­vo… Tai</text:span><text:span text:style-name="T831">­gi šiuo me</text:span><text:span text:style-name="T832">­tu 1-14<text:s/></text:span>klau­si­mą pra­lei­džia­me.</text:p>
        <text:p text:style-name="Roman"/>
        <text:p text:style-name="Laikas">10.38 val.</text:p>
        <text:p text:style-name="Roman12"><text:span text:style-name="T833">Kon</text:span><text:span text:style-name="T834">­sti</text:span><text:span text:style-name="T835">­tu</text:span><text:span text:style-name="T836">­ci</text:span><text:span text:style-name="T837">­jos 52 straips</text:span><text:span text:style-name="T838">­nio pa</text:span><text:span text:style-name="T839">­kei</text:span><text:span text:style-name="T840">­ti</text:span><text:span text:style-name="T841">­mo įsta</text:span><text:span text:style-name="T842">­ty</text:span><text:span text:style-name="T843">­mo pro</text:span><text:span text:style-name="T844">­jek</text:span><text:span text:style-name="T845">­tas Nr. XIVP-3142 (</text:span><text:span text:style-name="T846">pa</text:span><text:span text:style-name="T847">­tei</text:span><text:span text:style-name="T848">­ki</text:span><text:span text:style-name="T849">­mas</text:span><text:span text:style-name="T850">)</text:span></text:p>
        <text:p text:style-name="Roman"/>
        <text:p text:style-name="Roman">Pra­dė­ki­me svars­ty­ti 1-15 klau­si­mą – Kon­sti­tu­ci­jos 52 straips­nio pa­kei­ti­mo įsta­ty­mo pro­jek­tą Nr. XIVP-3142. Pra­ne­šė­ja – M. Oš­mians­kie­nė. Šis pro­jek­tas pa­si­ra­šy­tas 37 Sei­mo na­rių. Ma­tyt, at­kreip­ti­nas dė­me­sys, kad abu pro­jek­tai yra iden­tiš­ki, ski­ria­si tik jų pra­ne­šė­jai ir, ma­tyt, kaž­kiek ski­ria­si tie Sei­mo na­riai, ku­rie yra pa­si­ra­šę.</text:p>
        <text:p text:style-name="Roman"><text:span text:style-name="T851">M. OŠMIANSKIENĖ</text:span><text:s/><text:span text:style-name="T852">(</text:span><text:span text:style-name="T853">LF</text:span><text:span text:style-name="T854">)</text:span>. Ger­bia­mi Sei­mo na­riai ir na­rės, nors įsta­ty­mo pro­jek­tas ir nau­jas, bet iš tie­sų se­nas – jau tre­jus me­tus mes su juo dir­ba­me, ta­čiau dėl pro­ce­dū­ri­nių da­ly­kų ir dėl įvy­ku­sių po­ky­čių žmo­nių su ne­ga­lia po­li­ti­ko­je pro­jek­tą ten­ka teik­ti iš nau­jo. Kal­ba­ma apie Kon­sti­tu­ci­jos pa­tai­są, ku­ria siū­lo­ma in­va­li­du­mo są­vo­ką keis­ti ne­ga­lios ter­mi­nu, kaip da­bar yra pri­im­ta ir ben­drai su­tar­ta vi­sų eks­per­tų, pra­de­dant nuo lie­tu­vių kal­bos eks­per­tų, nuo kon­sti­tu­ci­nės tei­sės ži­no­vų, nuo žmo­gaus tei­sių gy­nė­jų.<text:s/></text:p>
        <text:p text:style-name="Roman"><text:span text:style-name="T855">Tik</text:span><text:span text:style-name="T856">­rai ne</text:span><text:span text:style-name="T857">­no</text:span><text:span text:style-name="T858">­riu šian</text:span><text:span text:style-name="T859">­dien la</text:span><text:span text:style-name="T860">­bai il</text:span><text:span text:style-name="T861">­gai gai</text:span><text:span text:style-name="T862">­šin</text:span><text:span text:style-name="T863">­ti. Pats tiks</text:span><text:span text:style-name="T864">­las tik</text:span><text:span text:style-name="T865">­rai yra… Na, nė</text:span><text:span text:style-name="T866">­ra tai tie</text:span><text:span text:style-name="T867">­siog ter</text:span><text:span text:style-name="T868">­mi</text:span><text:span text:style-name="T869">­ni</text:span><text:span text:style-name="T870">­jos at</text:span><text:span text:style-name="T871">­nau</text:span><text:span text:style-name="T872">­ji</text:span><text:span text:style-name="T873">­ni</text:span><text:span text:style-name="T874">­mas. Sti</text:span><text:span text:style-name="T875">­mu</text:span><text:span text:style-name="T876">­las ir po</text:span><text:span text:style-name="T877">­ky</text:span><text:span text:style-name="T878">­čiai at</text:span><text:span text:style-name="T879">­ei</text:span><text:span text:style-name="T880">­na iš žmo</text:span><text:span text:style-name="T881">­gaus oru</text:span><text:span text:style-name="T882">­mo ir tei</text:span><text:span text:style-name="T883">­sių ap</text:span><text:span text:style-name="T884">­sau</text:span><text:span text:style-name="T885">­gos. Nie</text:span><text:span text:style-name="T886">­kam<text:s/></text:span>ne­ma­lo­nu bū­ti va­di­na­mam in­va­li­du. Tik­rai šian­dien rei­kia var­to­ti žo­dį „ne­ga­lia“, „žmo­gus su ne­ga­lia“, „as­muo su ne­ga­lia“, iš­ke­liant žmo­gų į prie­kį, o „in­va­li­du­mą“ pa­li­ki­me pra­ei­čiai. Tas žo­dis jau ir žo­dy­ne pa­žy­mė­tas kaip ne­var­to­ti­nas. Jį kar­tais kai kas pa­var­to­ja ne­bent no­rė­da­mas įžeis­ti. La­bai kvie­čiu pa­lai­ky­ti šį pro­jek­tą, kad spė­tu­me dar šio­je ka­den­ci­jo­je jį pri­im­ti.</text:p>
        <text:p text:style-name="Roman"><text:span text:style-name="T887">PIRMININKĖ.</text:span><text:span text:style-name="T888"><text:s/></text:span>Dė­ko­ju, ger­bia­mo­ji pra­ne­šė­ja. Jū­sų no­rė­tų pa­klaus­ti vie­nas Sei­mo na­rys – S. Tu­mė­nas.</text:p>
        <text:p text:style-name="Roman"><text:span text:style-name="T889">S. TUMĖNAS</text:span><text:s/><text:span text:style-name="T890">(</text:span><text:span text:style-name="T891">LVŽSF</text:span><text:span text:style-name="T892">)</text:span>. Ačiū. Ger­bia­ma pra­ne­šė­ja, ačiū jums už kan­try­bę ir kad nuo­sek­liai no­ri­te pa­siek­ti tai, ko sie­kia­te. Na, vi­siems mums yra aiš­ku, kad „in­va­li­das“ yra kaž­koks nesu­si­pra­ti­mas, kaip jūs sa­kė­te, tai yra pra­ei­tis. Tą vi­si lyg ir su­pran­ta­me, bet kai rei­kia kai ku­riuo­se įsta­ty­muo­se pa­keis­ti, tai nuo nu­lio pra­de­da­me apie tai dis­ku­tuo­ti. To­kiems ko­le­goms, ma­ny­čiau, rei­kia pa­skai­ty­ti pro­fe­so­riaus J. Ruš­kaus straips­nius apie tuos da­ly­kus ir bus aiš­ku.<text:s/></text:p>
        <text:p text:style-name="Roman">Ger­bia­ma pra­ne­šė­ja, bet ar ne­rei­kia vis dėl­to dar kar­tą pir­ma re­vi­zuo­ti ir pa­tik­rin­ti, kad įsta­ty­muo­se ne­lik­tų to­kių žo­džių, ku­rių da­bar yra, pa­vyz­džiui, „ka­ro in­va­li­das“. „Ka­ro in­va­li­das“ – nie­kas ne­pa­kei­tęs to žo­džio. To­kių da­ly­kų įsta­ty­muo­se dar yra ne­ma­žai. Ar prieš tai ne­rei­kė­tų to­kią re­vi­zi­ją ten dar pa­da­ry­ti?</text:p>
        <text:p text:style-name="Roman"><text:span text:style-name="T893">M. OŠMIANSKIENĖ</text:span><text:span text:style-name="T894"><text:s/></text:span><text:span text:style-name="T895">(</text:span><text:span text:style-name="T896">LF</text:span><text:span text:style-name="T897">)</text:span><text:span text:style-name="T898">. La</text:span><text:span text:style-name="T899">­bai ačiū i</text:span>r ačiū už jū­sų pa­lai­ky­mą vi­so pro­ce­so me­tu. Tik­rai ži­nau, kad esa­te įsi­trau­kęs ir jums šis klau­si­mas taip pat rū­pi. Aš ma­ny­čiau, kad Kon­sti­tu­ci­ja yra mū­sų pa­grin­das ir nuo ten rei­kė­tų da­ry­ti pir­mą­jį po­ky­tį, o įsta­ty­muo­se, be abe­jo, rei­kia ir­gi keis­ti. De­ja, aš ir­gi ma­tau dar už­si­li­ku­sių ir svei­ka­tos sis­te­mos įsta­ty­muo­se, ir, kaip pa­mi­nė­jo­te, „ka­ro in­va­li­das“. Tai to dar­bo yra ir vi­sus kvie­čiu ko­mi­te­tuo­se svars­tant, pro­gai esant, tik­rai teik­ti siū­ly­mus ir keis­ti „in­va­li­dus“ ne­ga­lios ter­mi­nais. Vi­si mes pa­lai­ky­si­me ir džiaug­si­mės. Ačiū.</text:p>
        <text:p text:style-name="Roman"><text:span text:style-name="T900">PIRMININKĖ.</text:span><text:s/>Dė­ko­ju. Dau­giau nie­kas ne­už­si­ra­šė klaus­ti. Ačiū pra­ne­šė­jai. Dėl mo­ty­vų po pa­tei­ki­mo už­si­ra­šė už kal­bė­ti V. Pranc­kie­tis. Pra­šau.</text:p>
        <text:p text:style-name="Roman"><text:span text:style-name="T901">V. PRANCKIETIS</text:span><text:s/><text:span text:style-name="T902">(</text:span><text:span text:style-name="T903">LSF</text:span><text:span text:style-name="T904">)</text:span>. Ačiū. Ger­bia­mi ko­le­gos, no­riu at­kreip­ti dė­me­sį ir la­bai at­si­pra­šau, kad anks­čiau apie tai nie­ka­da ne­pa­gal­vo­jau ir ne­kal­bė­jau, bet Kon­sti­tu­ci­jos 52 straips­ny­je skel­bia­ma: „Vals­ty­bė lai­duo­ja pi­lie­čių tei­sę gau­ti se­nat­vės ir (da­bar po pa­kei­ti­mo bū­tų) ne­ga­lios pen­si­ją.“ Mes į Kon­sti­tu­ci­ją esa­me įra­šę ir ki­tą dis­kri­mi­na­ci­nį žo­dį, tai yra „se­nat­vė“. Tai yra se­ni­liz­mas, tai yra žmo­nių rū­šia­vi­mas pa­gal am­žių. Aš, kaip su­in­te­re­suo­tas as­muo, gal­vo­ju apie tai, kad at­ei­ty­je vi­si taps su­in­te­re­suo­tais as­me­ni­mis, tai yra gaus se­nat­vės pen­si­ją ar­ba pa­žy­mė­ji­mą su įra­šy­tu žo­džiu „se­nat­vės“.<text:s/></text:p>
        <text:p text:style-name="Roman">Tai siū­ly­čiau gal­vo­ti pla­čiau. Šį punk­tą at­ei­ty­je mes ga­lė­tu­me iš­plės­ti iki to, kad taip pat žmo­gaus oru­mas ne­bū­tų pa­žei­džia­mas, kaip čia tei­sin­gai Mo­ni­kos ir bu­vo pa­sa­ky­ta, kad tai žei­džia žmo­gaus oru­mą. Žei­džia žmo­gaus oru­mą ir ki­tas, to­dėl ga­lė­tų tas punk­tas tie­siog lik­ti: pi­lie­čių tei­sė gau­ti pen­si­jas, nes pen­si­jų įvar­di­na­ma dar yra ir dau­giau, tai yra ir vals­ty­bi­nė pen­si­ja, tai yra ir dar ko­kių nors ne­tek­čių pen­si­jos, ir jos vi­sos nė­ra įra­šy­tos į Kon­sti­tu­ci­ją. To­dėl pen­si­jų rū­šių įra­šy­ti į Kon­sti­tu­ci­ją vi­siš­kai ne­bū­ti­na. Ir tų žo­džių Kon­sti­tu­ci­jo­je, kei­čiant ją, bū­tų ga­li­ma abie­jų, abie­jų žo­džių, žei­džian­čių oru­mą, at­si­sa­ky­ti. Siū­lau pa­lai­ky­ti šio­je sta­di­jo­je. Ačiū.</text:p>
        <text:p text:style-name="Roman"><text:span text:style-name="T905">PIRMININKĖ.</text:span><text:span text:style-name="T906"><text:s/>D</text:span>ė­ko­ju. Ap­si­spręs­ki­me bal­suo­da­mi dėl Kon­sti­tu­ci­jos 52 straips­nio pa­kei­ti­mo įsta­ty­mo pro­jek­to Nr. XIVP-3141.<text:s/></text:p>
        <text:p text:style-name="Roman">Bal­sa­vo 96: už – 94, prieš ne­bu­vo, su­si­lai­kė 2. Po pa­tei­ki­mo pri­tar­ta. Siū­lo­ma svars­ty­ti pa­va­sa­rio se­si­jo­je. Siū­lo­mi ko­mi­te­tai. Tei­sės<text:s/>ir<text:s/>tei­sėt­var­kos ko­mi­te­tas<text:s/>kaip<text:s/>pa­grin­di­nis. Ar ga­li­me pri­tar­ti to­kiam pa­siū­ly­mui? Ne­ma­tau prieš­ta­rau­jan­čių. Pri­tar­ta ben­dru su­ta­ri­mu.<text:s/></text:p>
        <text:p text:style-name="Roman"/>
        <text:p text:style-name="Laikas">10.44 val.</text:p>
        <text:p text:style-name="Roman12">Sei­mo nu­ta­ri­mo „Dėl Vals­ty­bi­nės kul­tū­ros pa­vel­do ko­mi­si­jos pir­mi­nin­ko sky­ri­mo“ pro­jek­tas Nr. XIVP-3401(2) (<text:span text:style-name="T907">pri</text:span><text:span text:style-name="T908">­ėmi</text:span><text:span text:style-name="T909">­mo tę</text:span><text:span text:style-name="T910">­si</text:span><text:span text:style-name="T911">­nys</text:span>)</text:p>
        <text:p text:style-name="Roman"/>
        <text:p text:style-name="Roman">Ger­bia­mi ko­le­gos, da­bar yra ly­giai 10 val. 45 min., tai yra tas lai­kas, kai pra­si­de­da slap­tas bal­sa­vi­mas. 11 va­lan­dą grįž­ta­me į sa­lę. Ta­da bus dar­bo­tvarkės 1-14 klau­si­mo pa­tei­ki­mas. Pa­teiks J. Sa­ba­taus­kas, jis, ma­tau, jau yra sa­lė­je. (<text:span text:style-name="T912">Bal</text:span><text:span text:style-name="T913">­sai sa</text:span><text:span text:style-name="T914">­lė</text:span><text:span text:style-name="T915">­je</text:span>) Bal­sų skai­čia­vi­mo ko­mi­si­ja ta pa­ti. Slap­to bal­sa­vi­mo biu­le­te­nis stan­dar­ti­nis.</text:p>
        <text:p text:style-name="Roman"/>
        <text:p text:style-name="Pertrauka">Per­trau­ka</text:p>
        <text:p text:style-name="Roman"/>
        <text:p text:style-name="Roman"><text:span text:style-name="T916">PIRMININKĖ.</text:span><text:s/>Ger­bia­mi ko­le­gos, dė­ko­ju. Įvy­ko slap­tas bal­sa­vi­mas dėl 1-9 klau­si­mo – Sei­mo nu­ta­ri­mo „Dėl Vals­ty­bi­nės kul­tū­ros pa­vel­do ko­mi­si­jos pir­mi­nin­ko sky­ri­mo“ pro­jek­to Nr. XIVP-3401(2). Mes pa­skelb­si­me re­zul­ta­tus, kai tik bus su­skai­čiuo­ti slap­to bal­sa­vi­mo re­zul­ta­tai.<text:s/></text:p>
        <text:p text:style-name="Roman"/>
        <text:p text:style-name="P917">11.02 val.</text:p>
        <text:p text:style-name="P918"><text:span text:style-name="T919">Kon</text:span><text:span text:style-name="T920">­sti</text:span><text:span text:style-name="T921">­tu</text:span><text:span text:style-name="T922">­ci</text:span><text:span text:style-name="T923">­jos 52 straips</text:span><text:span text:style-name="T924">­nio pa</text:span><text:span text:style-name="T925">­kei</text:span><text:span text:style-name="T926">­ti</text:span><text:span text:style-name="T927">­mo įsta</text:span><text:span text:style-name="T928">­ty</text:span><text:span text:style-name="T929">­mo pro</text:span><text:span text:style-name="T930">­jek</text:span><text:span text:style-name="T931">­tas Nr. XIVP-3141 (</text:span><text:span text:style-name="T932">pa</text:span><text:span text:style-name="T933">­tei</text:span><text:span text:style-name="T934">­ki</text:span><text:span text:style-name="T935">­mas</text:span><text:span text:style-name="T936">)</text:span></text:p>
        <text:p text:style-name="P937"/>
        <text:p text:style-name="P938"><text:span text:style-name="T939">O da</text:span><text:span text:style-name="T940">­bar grįž</text:span><text:span text:style-name="T941">­ta</text:span><text:span text:style-name="T942">­me į po</text:span><text:span text:style-name="T943">­sė</text:span><text:span text:style-name="T944">­dį ir no</text:span><text:span text:style-name="T945">­rė</text:span><text:span text:style-name="T946">­čiau pa</text:span><text:span text:style-name="T947">­kvies</text:span><text:span text:style-name="T948">­ti ger</text:span><text:span text:style-name="T949">­bia</text:span><text:span text:style-name="T950">­mą J. Sa</text:span><text:span text:style-name="T951">­ba</text:span><text:span text:style-name="T952">­taus</text:span><text:span text:style-name="T953">­ką, kad pri</text:span><text:span text:style-name="T954">­sta</text:span><text:span text:style-name="T955">­ty</text:span><text:span text:style-name="T956">­tų dar</text:span><text:span text:style-name="T957">­bo</text:span><text:span text:style-name="T958">­tvarkės 1-14 klau</text:span><text:span text:style-name="T959">­si</text:span><text:span text:style-name="T960">­mą – Kon</text:span><text:span text:style-name="T961">­sti</text:span><text:span text:style-name="T962">­tu</text:span><text:span text:style-name="T963">­ci</text:span><text:span text:style-name="T964">­jos 52 straips</text:span><text:span text:style-name="T965">­nio pa</text:span><text:span text:style-name="T966">­kei</text:span><text:span text:style-name="T967">­ti</text:span><text:span text:style-name="T968">­mo įsta</text:span><text:span text:style-name="T969">­ty</text:span><text:span text:style-name="T970">­mo pro</text:span><text:span text:style-name="T971">­jek</text:span><text:span text:style-name="T972">­tą Nr. XIVP-3141.</text:span><text:s/>Pra­šom.<text:s/></text:p>
        <text:p text:style-name="Roman"><text:span text:style-name="T973">J. SABATAUSKAS</text:span><text:span text:style-name="T974"><text:s/></text:span><text:span text:style-name="T975">(</text:span><text:span text:style-name="T976">LSDPF</text:span><text:span text:style-name="T977">)</text:span><text:span text:style-name="T978">.<text:s/></text:span>Ačiū, ger­bia­ma Pir­mi­nin­ke. Ger­bia­mi ko­le­gos, už me­tų bus jau 20 me­tų, kai lie­pos 1 die­ną įsi­ga­lio­jo at­nau­jin­tas Lie­tu­vos Res­pub­li­kos ne­įga­lių­jų so­cia­li­nės in­teg­ra­ci­jos įsta­ty­mas. Są­vo­kų<text:s/>„in­va­li­das“ ar „in­va­li­du­mas“,<text:s/>var­to­ja­mų<text:s/>Kon­sti­tu­ci­jos 52 straips­ny­je,<text:s/>ne­li­ko ir mū­sų tei­si­nė­je sis­te­mo­je fak­tiš­kai jos ne­eg­zis­tuo­ja. Kon­sti­tu­ci­ja, aiš­ku, kaip aukš­čiau­sia tei­sė nu­brė­žia gai­res vi­sai sis­te­mai, vi­sa tei­sės sis­te­ma ku­ria­ma ir pri­žiū­ri­ma Kon­sti­tu­ci­nio Teis­mo.<text:s/>Nors Kon­sti­tu­ci­nis Teis­mas 2006 me­tais net dvie­juo­se ko­vo mė­ne­sio nu­ta­ri­muo­se pa­žy­mė­jo, kad Kon­sti­tu­ci­ja tu­ri bū­ti sta­bi­lus tei­sės ak­tas, ta­čiau Kon­sti­tu­ci­jai vis dėl­to tu­ri bū­ti svar­bu ne tik tas sta­bi­lu­mas, tei­si­nis ir vi­suo­me­nės sta­bi­lu­mas, bet ir pa­žan­gos ga­ran­ti­ja. To­dėl sie­kiant tai už­tik­rin­ti siū­lo­ma pa­tai­sa, kur 52 straips­ny­je pa­ra­šy­ta „vals­ty­bė lai­duo­ja pi­lie­čių tei­sę gau­ti se­nat­vės ir in­va­li­du­mo pen­si­jas“, vie­toj žo­džio „in­va­li­du­mo“ siū­lo­ma keis­ti į žo­dį „ne­ga­lios“. Ačiū.</text:p>
        <text:p text:style-name="Roman"><text:span text:style-name="T979">PIRMININKĖ.</text:span><text:s/>Dė­ko­ju už pri­sta­ty­mą. Jū­sų nie­kas ne­no­ri klaus­ti. Dėl mo­ty­vų po pa­tei­ki­mo taip pat nė­ra už­si­ra­šiu­sių. Ger­bia­mi ko­le­gos, ap­si­spręs­ki­me bal­suo­da­mi dėl Kon­sti­tu­ci­jos 52 straips­nio pa­kei­ti­mo įsta­ty­mo pro­jek­to Nr. XIVP-3141.<text:s/></text:p>
        <text:p text:style-name="Roman">Bal­sa­vo 81: už – 81, prieš ne­bu­vo, su­si­lai­kiu­sių ne­bu­vo. Vien­bal­siai pri­tar­ta po pa­tei­ki­mo. Siū­lo­mi ko­mi­te­tai.<text:s/>Pa­grin­di­nis – Tei­sės ir tei­sėt­var­kos ko­mi­te­tas. Siū­lo­ma svars­ty­ti pa­va­sa­rio se­si­jo­je. Ar ga­li­me pri­tar­ti ben­dru su­ta­ri­mu? Dė­ko­ju, nė­ra prieš­ta­rau­jan­čių, pri­tar­ta.</text:p>
        <text:p text:style-name="Roman"/>
        <text:p text:style-name="Laikas">11.05 val.</text:p>
        <text:p text:style-name="Roman12">Kre­di­to uni­jų įsta­ty­mo Nr. I-796 10, 12, 15, 18, 20, 21, 25 straips­nių pa­kei­ti­mo įstaty­mo pro­jek­tas Nr. XIVP-3413 (<text:span text:style-name="T980">pa</text:span><text:span text:style-name="T981">­tei</text:span><text:span text:style-name="T982">­ki</text:span><text:span text:style-name="T983">­mas</text:span>)</text:p>
        <text:p text:style-name="Roman"/>
        <text:p text:style-name="Roman">Ki­tas dar­bo­tvarkės 1-16 klau­si­mas – Kre­di­to uni­jų įsta­ty­mo pa­kei­ti­mo įsta­ty­mo pro­jek­tas Nr. XIVP-3413. Pa­tei­ki­mo sta­di­ja. L. Na­gie­nė.</text:p>
        <text:p text:style-name="Roman"><text:span text:style-name="T984">L. NAGIENĖ</text:span><text:span text:style-name="T985"><text:s/></text:span><text:span text:style-name="T986">(</text:span><text:span text:style-name="T987">DFVL</text:span><text:span text:style-name="T988">)</text:span><text:span text:style-name="T989">.</text:span><text:span text:style-name="T990"><text:s/></text:span><text:span text:style-name="T991">Frak</text:span><text:span text:style-name="T992">­ci</text:span><text:span text:style-name="T993">­jos var</text:span><text:span text:style-name="T994">­du pra</text:span><text:span text:style-name="T995">­šau per</text:span><text:span text:style-name="T996">­trau</text:span><text:span text:style-name="T997">­kos iki<text:s/></text:span><text:span text:style-name="T998">kito<text:s/></text:span><text:span text:style-name="T999">po</text:span><text:span text:style-name="T1000">­sė</text:span><text:span text:style-name="T1001">­džio<text:s/></text:span><text:span text:style-name="T1002">dėl<text:s/></text:span><text:span text:style-name="T1003">ši</text:span><text:span text:style-name="T1004">o</text:span><text:span text:style-name="T1005"><text:s/>klau</text:span><text:span text:style-name="T1006">­si</text:span><text:span text:style-name="T1007">­m</text:span><text:span text:style-name="T1008">o</text:span><text:span text:style-name="T1009">.</text:span></text:p>
        <text:p text:style-name="Roman"><text:span text:style-name="T1010">PIRMININKĖ.</text:span><text:s/>Pra­šo­ma per­trau­kos iki ki­to po­sė­džio. Ger­bia­mi ko­le­gos, ar ga­li­me ben­d­ru su­ta­ri­mu? Per­trau­ka iki ki­to po­sė­džio, ku­ris, ti­kė­ti­na, bus la­bai ne­grei­tai.</text:p>
        <text:p text:style-name="Roman"/>
        <text:p text:style-name="Laikas">11.06 val.</text:p>
        <text:p text:style-name="Roman12"><text:span text:style-name="T1011">Au</text:span><text:span text:style-name="T1012">­ga</text:span><text:span text:style-name="T1013">­lų ap</text:span><text:span text:style-name="T1014">­sau</text:span><text:span text:style-name="T1015">­gos įsta</text:span><text:span text:style-name="T1016">­ty</text:span><text:span text:style-name="T1017">­mo Nr. I-1069 2, 7, 20, 21, 23 straips</text:span><text:span text:style-name="T1018">­nių pa</text:span><text:span text:style-name="T1019">­kei</text:span><text:span text:style-name="T1020">­ti</text:span><text:span text:style-name="T1021">­mo ir Įsta</text:span><text:span text:style-name="T1022">­ty</text:span><text:span text:style-name="T1023">­mo</text:span><text:s/>pa­pil­dy­mo 41, 42, 61, 62, 71, 72, 161, 162 straips­niais įsta­ty­mo pro­jek­tas Nr. XIVP-3248 (<text:span text:style-name="T1024">pa</text:span><text:span text:style-name="T1025">­tei</text:span><text:span text:style-name="T1026">­ki</text:span><text:span text:style-name="T1027">­mas</text:span>)</text:p>
        <text:p text:style-name="Roman"/>
        <text:p text:style-name="Roman">Dar­bo­tvarkės 1-17 klau­si­mas – Au­ga­lų ap­sau­gos įsta­ty­mo pa­kei­ti­mo įsta­ty­mo pro­jek­tas Nr. XIVP-3248. Pra­ne­šė­jas – K. Na­vic­kas. Kvie­čiu į tri­bū­ną.</text:p>
        <text:p text:style-name="Roman"><text:span text:style-name="T1028">K. NAVICKAS</text:span><text:span text:style-name="T1029"><text:s/></text:span><text:span text:style-name="T1030">(</text:span><text:span text:style-name="T1031">TS-LKDF</text:span><text:span text:style-name="T1032">)</text:span><text:span text:style-name="T1033">. Ačiū.</text:span><text:s/>Ger­bia­mi ko­le­gos, ne­le­ga­lūs au­ga­lų ap­sau­gos pro­duk­tai yra pir­miau­sia grės­mė mums pa­tiems, žmo­nėms, per… Ne­ži­no­da­mi, kas yra nau­do­ja­ma, ne iš blo­gos va­lios…. Ga­li bū­ti taip, kad pa­vo­jin­gos me­džia­gos taip pat ga­li pa­pul­ti ir ant mū­sų vai­šių sta­lo. Tai iš tik­rų­jų yra tik­rai ne­ma­žas da­ly­kas, jau ne­kal­bant apie po­vei­kį gam­tai, po­vei­kį pa­tiems ūki­nin­kams ir vals­ty­bės biu­dže­tui.<text:s/></text:p>
        <text:p text:style-name="Roman">Įsta­ty­mo pro­jek­tu yra siū­lo­ma ke­li da­ly­kai. Pir­miau­sia, tiks­liai api­brėž­ti ir su­siau­rin­ti in­ter­pre­ta­ci­jas, kas yra fal­si­fi­kuo­ti au­ga­lų ap­sau­gos pro­duk­tai, nu­ro­dant ati­tin­ka­mus žy­mė­ji­mus ir pa­na­šiai. Ki­tas da­ly­kas yra įga­lin­ti ir pa­dė­ti mū­sų at­sa­kin­goms ins­ti­tu­ci­joms, pir­miau­sia –<text:s/>Vals­ty­bi­nei au­ga­lų ap­sau­gos tar­ny­bai, Au­ga­li­nin­kys­tės tar­ny­bai su­lai­ky­ti ir<text:s/>tin­ka­mai su­nai­kin­ti ne­lega­lius au­ga­lų ap­sau­gos pro­duk­tus. Tu­rė­jo­me at­ve­jų dar šiais me­tais, kai, po­li­ci­jai nu­sta­čius pre­ky­bą ne­le­ga­liais au­ga­lų ap­sau­gos pro­duk­tais, bu­vo su­ra­šy­ti pro­to­ko­lai, ta­čiau pats im­por­tuo­to­jas nu­ro­dė sa­vo vi­di­niuo­se do­ku­men­tuo­se, kad iš­ve­žė į sa­vo ki­tą<text:s/><text:span text:style-name="T1034">duk</text:span><text:span text:style-name="T1035">­te</text:span><text:span text:style-name="T1036">­ri</text:span><text:span text:style-name="T1037">­nės</text:span><text:s/>įmo­nės san­dė­lį. Taip tei­sin­gu­mas ne­bu­vo įvyk­dy­tas iki ga­lo.<text:s/></text:p>
        <text:p text:style-name="Roman">Taip pat yra api­brė­žia­ma sank­ci­jos dėl ne­le­ga­lių au­ga­lų ap­sau­gos im­por­tuo­to­jams ir pa­na­šiai.<text:s/>Mes taip pat pa­si­da­rė­me sa­vo vi­di­nius ty­ri­mus ir ma­to­me, kad tik­rai rei­kia ši­tuos įga­lin­ti, su­teik­ti pro­duk­tus, at­si­pra­šau, įran­kius mū­sų ins­ti­tu­ci­joms. Ka­dan­gi vėl­gi vi­sas kom­p­lek­sas prie­mo­nių yra nu­ma­ty­ta, aš ma­nau, kad yra la­bai svar­bu tarp se­si­jų ko­ky­biš­kai su­dė­lio­ti ar pa­pil­dy­ti, jei­gu ko­kių nors ak­cen­tų at­si­ras­tų ir ši­ta­me įsta­ty­me, ir jau pa­va­sa­rio se­si­jo­je ne­ati­dė­lio­jant bū­tų ge­rai, bū­tų sie­kia­ma, kad jis bū­tų pa­tvir­tin­tas. Kaip sa­kiau, ne­le­ga­lūs au­ga­lų ap­sau­gos pro­duk­tai mū­sų rin­ko­se yra grės­mė pir­miau­siai mums pa­tiems. Tai ačiū.</text:p>
        <text:p text:style-name="Roman"><text:span text:style-name="T1038">PIRMININKĖ.</text:span><text:span text:style-name="T1039"><text:s/>Dė</text:span><text:span text:style-name="T1040">­ko</text:span><text:span text:style-name="T1041">­ju. Jū</text:span><text:span text:style-name="T1042">­sų no</text:span><text:span text:style-name="T1043">­rė</text:span><text:span text:style-name="T1044">­tų pa</text:span><text:span text:style-name="T1045">­klaus</text:span><text:span text:style-name="T1046">­ti ke</text:span><text:span text:style-name="T1047">­li Sei</text:span><text:span text:style-name="T1048">­mo na</text:span><text:span text:style-name="T1049">­riai. Pir</text:span><text:span text:style-name="T1050">­ma</text:span><text:span text:style-name="T1051">­sis klau</text:span><text:span text:style-name="T1052">­sia<text:s/></text:span>A. Skar­džius.</text:p>
        <text:p text:style-name="Roman"><text:span text:style-name="T1053">A. SKARDŽIUS</text:span><text:span text:style-name="T1054"><text:s/></text:span><text:span text:style-name="T1055">(</text:span><text:span text:style-name="T1056">MSNG</text:span><text:span text:style-name="T1057">)</text:span><text:span text:style-name="T1058">.<text:s/></text:span>Ačiū,<text:s/>Pir­mi­nin­ke. Ger­bia­mas mi­nist­re, jūs čia pri­sta­tė­te taip, sa­ky­ki­me, ne­iš­sa­miai: au­ga­lų ap­sau­gos pro­duk­tai. Jūs tu­ri­te ome­ny­je pro­duk­tus, ku­riuos nau­do­ja ki­tos Eu­ro­pos Są­jun­gos vals­ty­bės ar tik Lie­tu­va? O pa­čių ap­sau­gos pro­duk­tų nau­do­ja­mas kie­kis ar ati­tin­ka nor­mas? Tur­būt ne ma­žes­nė blo­gy­bė yra bū­tent nau­do­ja­mi kie­kiai, kaip Lie­tu­vo­je tų au­ga­lų ap­sau­gos<text:s/>pro­duk­tų<text:s/>kie­kiai šian­die­ną yra reg­la­men­tuo­ti, ar tie kie­kiai yra ste­bi­mi, kon­tro­liuo­ja­mi. Ūki­nin­kai, no­rė­da­mi pa­ge­rin­ti sa­vo der­liaus re­zul­ta­tus, daž­nai nau­do­ja di­des­nius kie­kius, gal­būt su­ke­lian­čius tam tik­rą pa­vo­jų žmo­nių svei­ka­tai. Kaip yra kon­tro­liuo­ja­mi tie kie­kiai? Ačiū.</text:p>
        <text:p text:style-name="Roman"><text:span text:style-name="T1059">K. NAVICKAS</text:span><text:span text:style-name="T1060"><text:s/></text:span><text:span text:style-name="T1061">(</text:span><text:span text:style-name="T1062">TS-LKDF</text:span><text:span text:style-name="T1063">)</text:span><text:span text:style-name="T1064">.</text:span><text:s/>Ačiū už klau­si­mą. Au­ga­lų ap­sau­gos pro­duk­tų nau­do­ji­mas… pir­miau­sia rei­kia iš­sklai­dy­ti mi­tą, kad au­ga­lų ap­sau­gos pro­duk­tai yra nau­do­ja­mi be sai­ko. Jie yra bran­gūs. Kiek­vie­nas ra­cio­na­lus ūki­nin­kas tik­rai skai­čiuo­ja. Kon­tro­lė vyks­ta per in­teg­ruo­tą au­ga­lų kon­tro­lės sis­te­mą. Pa­nau­do­jus au­ga­lų ap­sau­gos prie­mo­nes, pri­va­lo­ma de­kla­ruo­ti, tam yra elek­tro­ni­nė sis­te­ma.<text:s/></text:p>
        <text:p text:style-name="Roman">Ki­tas da­ly­kas, ji­nai yra ple­čia­ma. Au­to­ma­tiš­kai yra in­for­muo­ja­mi bi­ti­nin­kai, jei­gu tam<text:s/>tik­ru at­stu­mu bus nau­do­ja­mos au­ga­lų ap­sau­gos prie­mo­nės. Čia nė­ra to­kia di­de­lė pro­ble­ma. Aš dar kar­tą sa­kau, di­džiau­sia pro­ble­ma yra ne­le­ga­lūs pro­duk­tai. Nie­kas, net pats nau­do­to­jas,<text:s/>ūki­nin­kas, ne­ga­li ži­no­ti, kas įei­na į to pro­duk­to su­dė­tį. Tu­rė­jo­me at­ve­jų, kai pa­čiam ūki­nin­kui nu­ru­do lau­kai. Ki­tas da­ly­kas, kaip sa­kau, jei­gu nau­do­ja­mos už­draus­tos me­džia­gos fal­si­fi­kuo­tuo­se<text:span text:style-name="T1065"><text:s/>pro</text:span><text:span text:style-name="T1066">­duk</text:span><text:span text:style-name="T1067">­tuo</text:span><text:span text:style-name="T1068">­se, nie</text:span><text:span text:style-name="T1069">­kas ne</text:span><text:span text:style-name="T1070">­ap</text:span><text:span text:style-name="T1071">­sau</text:span><text:span text:style-name="T1072">­gos, kad ši</text:span><text:span text:style-name="T1073">­tas pro</text:span><text:span text:style-name="T1074">­duk</text:span><text:span text:style-name="T1075">­tas ne</text:span><text:span text:style-name="T1076">­pa</text:span><text:span text:style-name="T1077">­tek</text:span><text:span text:style-name="T1078">­tų ant mū</text:span><text:span text:style-name="T1079">­sų sta</text:span><text:span text:style-name="T1080">­lo, į mū</text:span><text:span text:style-name="T1081">­sų mais</text:span><text:span text:style-name="T1082">­tą.</text:span><text:s/>Čia yra di­džiau­sia pro­ble­ma.</text:p>
        <text:p text:style-name="Roman"><text:span text:style-name="T1083">PIRMININKĖ.</text:span><text:s/>Klau­sia J. Baub­lys.</text:p>
        <text:p text:style-name="Roman"><text:span text:style-name="T1084">J. BAUBLYS</text:span><text:span text:style-name="T1085"><text:s/></text:span><text:span text:style-name="T1086">(</text:span><text:span text:style-name="T1087">LSF</text:span><text:span text:style-name="T1088">)</text:span>. Ger­bia­mas pra­ne­šė­jau, iš tie­sų tur­būt ir jūs, ir aš ne vie­ną kar­tą gir­dė­jo­me, kaip ūki­nin­kai skun­džia­si dėl veik­lio­sios me­džia­gos bu­vi­mo au­ga­lų ap­sau­gos pro­duk­tuo­se. Anks­čiau tą pa­tį pro­duk­tą nau­do­jo, jo vei­ki­mas bu­vo žy­miai ge­res­nis, da­bar nau­do­jant rei­kia žy­miai di­des­nio kie­kio ir pa­na­šiai. Pra­šau pa­sa­ky­ti, kaip ši­tas įsta­ty­mo pro­jek­tas ap­sau­gos ūki­nin­kus? At­sa­ky­da­mas ko­le­gai jūs pa­mi­nė­jo­te, kad ūki­nin­kai tik­rai ne­ži­no, tos su­dė­ties ne­ga­li pa­tik­rin­ti. Kaip ši­tas įsta­ty­mas pa­dės vi­sų pir­ma ūki­nin­kams aiš­kiau su­pras­ti, kad tik­rai nau­do­ja bū­tent tą pro­duk­tą, nu­ro­dy­tą eti­ke­tė­je? Ži­no­ma, dėl tų fal­si­fi­kuo­tų įve­ži­mo pri­ta­riu, bet tik­rai ne ūki­nin­kai tą da­ro, ne pa­tys ūki­nin­kai įve­ža, na, gal vie­nas ki­tas, ne­ži­nau, bet iš es­mės per­ka re­gist­ruo­tus, li­cen­ci­juo­tus iš ati­tin­ka­mų fir­mų. Ačiū.</text:p>
        <text:p text:style-name="Roman"><text:span text:style-name="T1089">K. NAVICKAS</text:span><text:span text:style-name="T1090"><text:s/></text:span><text:span text:style-name="T1091">(</text:span><text:span text:style-name="T1092">TS-LKDF</text:span><text:span text:style-name="T1093">)</text:span><text:span text:style-name="T1094">.</text:span><text:s/>Ačiū, ger­bia­mas Juo­zai, už klau­si­mą. Aš ne­mi­nė­jau apie ūki­nin­kų įve­ži­mą, net min­ties to­kios ne­tu­rė­jau. Ne­ži­nau, ko­dėl jūs ko­men­tuo­ja­te, kad ūki­nin­kai ga­li įvež­ti ne­le­ga­lias ar fal­si­fi­kuo­tas au­ga­lų ap­sau­gos prie­mo­nes. At­sa­ky­siu į jū­sų klau­si­mą, nuo ko jūs pra­dė­jo­te, kaip ap­sau­go­ti. Tai ir yra ap­sau­go­ji­mas, kad, nau­do­jant le­ga­lius au­ga­lų ap­sau­gos pro­duk­tus, jų su­dė­tis tu­ri ati­tik­ti tai, kas pa­ra­šy­ta eti­ke­tė­je. Fal­si­fi­kuo­tuo­se, iš­pils­ty­tuo­se į ne­va ori­gi­na­lias pa­kuo­tes ar ki­to­kius da­ly­kus, ši­to da­ly­ko ga­ran­tuo­ti ne­ga­li. Įsta­ty­mas ir nu­ma­to ne­le­ga­lių, fal­si­fi­kuo­tų pro­duk­tų pa­te­ki­mo į mū­sų rin­ką už­kar­dy­mą, kad ne­bū­tų nau­do­ja­mos,<text:span text:style-name="T1095"><text:s/>kaip sa</text:span><text:span text:style-name="T1096">­kiau, pa</text:span><text:span text:style-name="T1097">­nau</text:span><text:span text:style-name="T1098">­do</text:span><text:span text:style-name="T1099">­tos pa</text:span><text:span text:style-name="T1100">­kuo</text:span><text:span text:style-name="T1101">­tės, kad ne</text:span><text:span text:style-name="T1102">­bū</text:span><text:span text:style-name="T1103">­tų ap</text:span><text:span text:style-name="T1104">­gau</text:span><text:span text:style-name="T1105">­di</text:span><text:span text:style-name="T1106">­nė</text:span><text:span text:style-name="T1107">­ja</text:span><text:span text:style-name="T1108">­mas ir pats ūki</text:span><text:span text:style-name="T1109">­nin</text:span><text:span text:style-name="T1110">­kas,<text:s/></text:span>nau­do­to­jas, tik­rai tu­ri bū­ti su­ma­žin­ta ri­zi­ka.</text:p>
        <text:p text:style-name="Roman"><text:span text:style-name="T1111">PIRMININKĖ.</text:span><text:s/>Ir pas­ku­ti­nis klau­sia K. Ma­žei­ka.</text:p>
        <text:p text:style-name="Roman"><text:span text:style-name="T1112">K. MAŽEIKA</text:span><text:span text:style-name="T1113"><text:s/></text:span><text:span text:style-name="T1114">(</text:span><text:span text:style-name="T1115">DFVL</text:span><text:span text:style-name="T1116">)</text:span><text:span text:style-name="T1117">.</text:span><text:s/>Ačiū, Sei­mo Pir­mi­nin­ke. Mi­nist­re, toks klau­si­mas, iš tik­rų­jų jūs čia iš­ke­lia­te pro­ble­mą. Taip, ir man te­ko ma­ty­ti nu­ru­du­sius ūki­nin­kų lau­kus. Bet tur­būt iš da­lies yra ir jų pa­čių at­sa­ko­my­bė, nes ki­tais at­ve­jais tur­būt yra ins­ti­tu­ci­jų, ku­rios dėl vie­no ar ki­to pro­duk­to, va­din­ki­me, blo­go vei­ki­mo ga­lė­tų im­tis ty­ri­mo. Jei­gu jau ke­lia­mas toks klau­si­mas, gal­būt mi­nis­te­ri­ja at­li­ko ty­ri­mą, tu­ri duo­me­nų, kiek Lie­tu­vo­je yra to­kių ne­le­ga­lių pro­duk­tų, ko­kia tai yra rin­ka, ar tai yra Lie­tu­vo­je iš­pils­to­mi ir fal­si­fi­kuo­ja­mi pro­duk­tai, ar tai yra už­sie­nio ša­ly­se ga­mi­na­mi, fal­si­fi­kuo­ja­mi, iš­pils­to­mi ir kaž­ko­kiais bū­dais at­ve­ža­mi į Lie­tu­vą? Apie ko­kius kie­kius, apie ko­kį mas­tą ir apie ko­kią pi­ni­gų su­mą mes čia ga­li­me kal­bė­ti? Ačiū.</text:p>
        <text:p text:style-name="Roman"><text:span text:style-name="T1118">K. NAVICKAS</text:span><text:span text:style-name="T1119"><text:s/></text:span><text:span text:style-name="T1120">(</text:span><text:span text:style-name="T1121">TS-LKDF</text:span><text:span text:style-name="T1122">)</text:span><text:span text:style-name="T1123">.</text:span><text:s/>Iš tų at­ve­jų, ku­rie bu­vo iš­aiš­kin­ti ar už­kar­dy­ti, tai įvai­rių si­tu­a­ci­jų bū­na. Bū­na, kad at­si­ve­ža vie­no­je pa­kuo­tė­je, Lie­tu­vo­je per­pils­to ne­va į ori­gi­na­lią pa­kuo­tę. To­mai, ne­ma­tau Kęs­tu­čio. To­mai! Ki­tas da­ly­kas, at­va­žiuo­ja ir iš ki­tų Eu­ro­pos Są­jun­gos vals­ty­bių kaip ne­va ori­gi­na­lus pro­duk­tas. Aš pri­sta­ty­da­mas mi­nė­jau, kad tu­rė­jo­me šiais me­tais at­ve­jį, kai po­li­ci­ja nu­sta­tė fal­si­fi­kuo­to pro­duk­to at­ve­jį, bu­vo su­ra­šy­tas pro­to­ko­las, su­stab­dy­ta pre­ky­ba, bet ka­dan­gi įsta­ty­mas ne­lei­džia, kad bū­tų ga­li­ma drau­ge su­lai­ky­ti šią vi­są siun­tą ir Au­ga­lų ap­sau­gos tar­ny­ba ją nu­vež­tų į jos pri­žiū­ri­mą san­dė­lį, tai net ir da­bar­ti­nė­mis są­ly­go­mis fak­tiš­kai tai yra la­bai ne­veiks­min­gos prie­mo­nės, dėl to mes tai ir siū­lo­me.<text:s/></text:p>
        <text:p text:style-name="Roman">Dėl skai­čių aš ga­lė­siu at­sa­ky­ti tik­tai raš­tu. Tik­rai ne­tu­riu da­bar po ran­ka.</text:p>
        <text:p text:style-name="Roman"><text:span text:style-name="T1124">PIRMININKĖ.</text:span><text:span text:style-name="T1125"><text:s/></text:span>Dė­ko­ju, ger­bia­mas pra­ne­šė­jau. Jūs pri­sta­tė­te ir at­sa­kė­te į vi­sus klau­si­mus.<text:s/></text:p>
        <text:p text:style-name="Roman">Mo­ty­vai. Už no­rė­tų kal­bė­ti V. Pranc­kie­tis. Pra­šau.</text:p>
        <text:p text:style-name="Roman"><text:span text:style-name="T1126">V. PRANCKIETIS</text:span><text:s/><text:span text:style-name="T1127">(</text:span><text:span text:style-name="T1128">LSF</text:span><text:span text:style-name="T1129">)</text:span>.<text:span text:style-name="T1130"><text:s/>Ačiū. Ger</text:span><text:span text:style-name="T1131">­bia</text:span><text:span text:style-name="T1132">­mi ko</text:span><text:span text:style-name="T1133">­le</text:span><text:span text:style-name="T1134">­gos, ky</text:span><text:span text:style-name="T1135">­la la</text:span><text:span text:style-name="T1136">­bai la</text:span><text:span text:style-name="T1137">­bai daug klau</text:span><text:span text:style-name="T1138">­si</text:span><text:span text:style-name="T1139">­mų dėl<text:s/></text:span>che­mi­jos pro­duk­tų nau­do­ji­mo že­mės ūky­je, daž­niau­siai daug tų klau­si­mų yra su­si­ję su ne­ži­no­jimu. Tie­siog pa­sa­ky­siu ke­le­tą skai­čių, kad in­for­muo­čiau žmo­nes. Eu­ro­pos Są­jun­go­je vi­du­ti­niš­kai<text:s/>1 hek­ta­rui per me­tus yra su­nau­do­ja­ma 5,5<text:s/>ki­lo­g­ra­mo<text:s/>pro­duk­tų į hek­ta­rą. Lie­tu­vo­je su­nau­do­ja­ma 1,5<text:s/>ki­lo­g­ra­mo, bet tai ne­reiš­kia, kad tik tiek ir yra su­nau­do­ja­ma, nes ta rin­ka, apie ku­rią čia kal­bė­jo ir pra­ne­šė­jas, tai yra ne­le­ga­li rin­ka. Ji vis dėl­to eg­zis­tuo­ja ir jau rei­ka­lin­gi po­li­ci­niai ko­vos me­to­dai, o ne ko­kie nors že­mės ūkio. Taip, tai yra, tą tu­ri­me pri­pa­žin­ti ir tas įsta­ty­mas tą ko­vą su­stip­rin­tų.<text:s/></text:p>
        <text:p text:style-name="Roman">Apie che­mi­jos nuo­din­gu­mą vi­siš­kai ne­se­niai<text:s/>­ra­dau to­kį moks­li­nin­kų ty­ri­mą ir pa­ly­gi­ni­mą (jis ga­lė­tų su­teik­ti daug in­for­ma­ci­jos ir to­kio ob­jek­ty­vu­mo žmo­nėms, ku­rie ma­žiau ži­no), kad jei­gu che­mi­nio pro­duk­to ne­nu­odin­gą do­zę, ku­ri jau pri­pa­žin­ta kaip ne­nu­odin­ga, ku­rią ga­li­ma pra­ry­ti ir ne­ap­si­nuo­dy­ti, pa­da­lin­tu­me iš 100, tai bū­tų tai, kas yra leis­ti­na pro­duk­tuo­se.<text:s/><text:span text:style-name="T1140">Ne</text:span><text:span text:style-name="T1141">­nu</text:span><text:span text:style-name="T1142">o</text:span><text:span text:style-name="T1143">­</text:span><text:span text:style-name="T1144">din</text:span><text:span text:style-name="T1145">­gą do</text:span><text:span text:style-name="T1146">­zę, pa</text:span><text:span text:style-name="T1147">­da</text:span><text:span text:style-name="T1148">­lin</text:span><text:span text:style-name="T1149">­tą iš 100. Per</text:span><text:span text:style-name="T1150">­kė</text:span><text:span text:style-name="T1151">­lus į Eis</text:span><text:span text:style-name="T1152">­mo tai</text:span><text:span text:style-name="T1153">­syk</text:span><text:span text:style-name="T1154">­les, tai bū</text:span><text:span text:style-name="T1155">­tų taip: jei</text:span><text:span text:style-name="T1156">­gu va</text:span><text:span text:style-name="T1157">­žiuo</text:span><text:span text:style-name="T1158">­ji 120</text:span><text:s/>ki­lo­met­rų per va­lan­dą<text:s/>grei­čiu ir no­ri bū­ti at­si­li­kęs nuo prie­šais va­žiuo­jan­čio au­to­mo­bi­lio sau­giu at­stu­mu, at­si­lik­ti rei­kė­tų<text:s/>6<text:s/>ki­lo­met­rus. Va to­kia yra ta pro­ble­ma. Bet šian­dien kal­ba­me<text:span text:style-name="T1159"><text:s/></text:span>apie tą ne­le­ga­lią rin­ką, ku­ri yra nie­kaip ne­su­tvar­ko­ma, ne­pa­jė­gia­me pa­da­ry­ti taip, kad ji bū­tų su­tvar­ky­ta ir kad ne­bū­tų tų ne­le­ga­lių che­mi­ka­lų, prie ku­rių pri­pie­šia­ma eti­ke­tė­se ko tik­tai no­ri.<text:s/></text:p>
        <text:p text:style-name="Roman">Dar at­sa­ky­siu, jei tu­riu ke­lias se­kun­des, į ki­tą ki­lu­sį klau­si­mą. Bai­gė­si lai­kas.<text:s/></text:p>
        <text:p text:style-name="Roman"><text:span text:style-name="T1160">PIRMININKĖ.</text:span><text:span text:style-name="T1161"><text:s/>Lai</text:span><text:span text:style-name="T1162">­kas jau ei</text:span><text:span text:style-name="T1163">­na į pa</text:span><text:span text:style-name="T1164">­bai</text:span><text:span text:style-name="T1165">­gą.</text:span></text:p>
        <text:p text:style-name="Roman"><text:span text:style-name="T1166">V. PRANCKIETIS</text:span><text:s/><text:span text:style-name="T1167">(</text:span><text:span text:style-name="T1168">LSF</text:span><text:span text:style-name="T1169">)</text:span>. Ge­rai, tai as­me­niš­kai at­sa­ky­siu A. Skar­džiui.</text:p>
        <text:p text:style-name="Roman"><text:span text:style-name="T1170">PIRMININKĖ.</text:span><text:span text:style-name="T1171"><text:s/></text:span>Dė­ko­ju. K. Ma­žei­ka – mo­ty­vai prieš.</text:p>
        <text:p text:style-name="Roman"><text:span text:style-name="T1172">K. MAŽEIKA</text:span><text:s/><text:span text:style-name="T1173">(</text:span><text:span text:style-name="T1174">DFVL</text:span><text:span text:style-name="T1175">)</text:span>. Ačiū, Sei­mo Pir­mi­nin­ke. Tik­rai ne­su vi­siš­kai prieš, bet tas fak­tas tik­rai ke­lia la­bai daug abe­jo­nių. Ne be rei­ka­lo ir pa­klau­siau, apie ko­kį mas­tą mes kal­ba­me. Jei­gu mi­nist­ras at­sa­kė, kad tu­ri­me vie­ną at­ve­jį per pas­ku­ti­nius tre­jus me­tus, tai tur­būt yra ada­tos ieš­ko­ji­mas šie­no ku­pe­to­je. Gal­būt tik­rai rei­kia tam tik­ro sau­gik­lio, bet šian­dien, kai ūki­nin­kai ruo­šia­si kur­ti lau­žus pa­ke­lė­se ir prie mies­tų, va­žiuo­ti į Vil­nių su eše­lo­nais trak­to­rių, ma­nau, tik­rai ne apie ko­kią nors ne­le­ga­lią che­mi­ją rei­kė­tų kal­bė­ti, o tur­būt rei­kė­tų mi­nist­rui nu­va­žiuo­ti į prie Len­ki­jos sie­nos esan­čias par­duo­tu­ves ir pa­si­žiū­rė­ti kai­nos skir­tu­mą ir pa­siū­los skir­tu­mą. Ūki­nin­kai va­žiuo­ja dėl to, kad tik­rai<text:s/>tu­ri iš ko pa­si­rink­ti – Eu­ro­pos Są­jun­go­je re­gist­ruo­ti pro­duk­tai pu­sę kai­nos pi­giau. Tai yra tur­būt pa­grin­di­nė prie­žas­tis, ko­dėl Lie­tu­vos že­mės ūkio che­mi­jos par­da­vė­jai no­ri tam tik­rų pa­pil­do­mų sau­gik­lių, kad pa­si­di­din­tų pel­nus. Aš ma­nau, kad rei­kia di­din­ti pa­siū­lą, leng­vin­ti rei­ka­la­vi­mus pa­tiems ūki­nin­kams, nes vis dėl­to nė­ra taip, kad žmo­gus pirk­tų už di­de­les su­mas bran­gią che­mi­ją ir ją pil­tų kaž­kaip ne­adek­va­čiai, ne­pa­ma­tuo­tai. Tur­būt, kai šian­dien grū­dų kai­na ne­sie­kia 200 eu­rų už to­ną, in­ves­tuo­ti į bran­gias trą­šas ir dar į bran­gią che­mi­ją tik­rai ne­ap­si­mo­ka. Vis dėl­to tur­būt yra tam tik­ri adek­va­tūs skai­čia­vi­mai, ūki­nin­kai tai da­ro, o siū­ly­ti ko­kius nors įran­kius, taip, gal­būt ga­li­ma, bet tik­rai tai nė­ra ta pro­ble­ma, ku­ri šian­dien yra svar­biau­sia. Mi­nist­re, pri­ori­te­tai tur­būt ki­ti tu­rė­tų bū­ti ir jų rei­kė­tų im­tis, ir ne­ati­dė­lio­ti­nai. Kvie­čiu tie­siog su­si­lai­ky­ti ir leis­ti mi­nis­te­ri­jai pra­dė­ti dirb­ti svar­bes­nius dar­bus. Ačiū.</text:p>
        <text:p text:style-name="Roman"><text:span text:style-name="T1176">PIRMININKAS.</text:span><text:s/>Dė­ko­ju. Mo­ty­vai iš­sa­ky­ti. Ap­si­spręs­ki­me bal­suo­da­mi. Kas pri­ta­ria­te po pa­tei­ki­mo dar­bo­tvarkės 1-16 klau­si­mui, įsta­ty­mo pro­jek­tui Nr. XIVP-3248, bal­suo­ja­te už, kas ma­no­te ki­taip, bal­suo­ja­te ki­taip.<text:s/></text:p>
        <text:p text:style-name="Roman">Bal­sa­vo 93: už – 69, prieš ne­bu­vo, su­si­lai­kė 24. Po pa­tei­ki­mo pri­tar­ta. Siū­lo­mas pa­grin­di­nis ko­mi­te­tas – Kai­mo rei­ka­lų ko­mi­te­tas, pa­grin­di­nis ir vie­nin­te­lis. Siū­lo­ma svars­ty­ti Sei­mo pa­va­sa­rio se­si­jo­je. Ar ga­li­me pri­tar­ti ben­dru su­ta­ri­mu? Dė­ko­ju, pri­tar­ta.<text:s/></text:p>
        <text:p text:style-name="Roman"/>
        <text:p text:style-name="Laikas">11.20 val.</text:p>
        <text:p text:style-name="Roman12">Sei­mo nu­ta­ri­mo „Dėl Vals­ty­bi­nės kul­tū­ros pa­vel­do ko­mi­si­jos pir­mi­nin­ko sky­ri­mo“ pro­jek­tas Nr. XIVP-3401(2) (<text:span text:style-name="T1177">pri</text:span><text:span text:style-name="T1178">­ėmi</text:span><text:span text:style-name="T1179">­mo tę</text:span><text:span text:style-name="T1180">­si</text:span><text:span text:style-name="T1181">­nys</text:span>)</text:p>
        <text:p text:style-name="Roman"/>
        <text:p text:style-name="Roman">Ger­bia­mi ko­le­gos, yra gau­tas bal­sų skai­čia­vi­mo pro­to­ko­las<text:s/><text:span text:style-name="T1182">dėl Sei</text:span><text:span text:style-name="T1183">­mo nu</text:span><text:span text:style-name="T1184">­ta</text:span><text:span text:style-name="T1185">­ri</text:span><text:span text:style-name="T1186">­mo<text:s/></text:span>„Dėl Val­s­ty­bi­nės kul­tū­ros pa­vel­do ko­mi­si­jos pir­mi­nin­ko sky­ri­mo“.<text:s/></text:p>
        <text:p text:style-name="Roman"/>
        <text:p text:style-name="Priemimas">Šio nu­ta­ri­mo pri­ėmi­mas</text:p>
        <text:p text:style-name="Roman"/>
        <text:p text:style-name="P1187">Iš vi­so iš­duo­ta biu­le­te­nių – 103, ras­ta biu­le­te­nių – 103: ga­lio­jan­čių – 101, ne­ga­lio­jan­čių – 2.<text:s/></text:p>
        <text:p text:style-name="Roman">Bal­sa­vi­mo re­zul­ta­tai: už – 92, prieš – 2, su­si­lai­kė 7. Tai­gi, spren­di­mas pri­im­tas. Pa­si­ra­šo bal­sų skai­čia­vi­mo gru­pės pir­mi­nin­kas A. But­ke­vi­čius. Svei­ki­na­me nau­ją­ją Vals­ty­bi­nės kul­tū­ros pa­vel­do ko­mi­si­jos pir­mi­nin­kę V. Ščig­lie­nę ir lin­ki­me sėk­mės dar­buo­se. (<text:span text:style-name="T1188">Plo</text:span><text:span text:style-name="T1189">­ji</text:span><text:span text:style-name="T1190">­mai</text:span>) Nu­ta­ri­mas pri­im­tas. (<text:span text:style-name="T1191">Gon</text:span><text:span text:style-name="T1192">­gas</text:span>)<text:s/></text:p>
        <text:p text:style-name="Roman"/>
        <text:p text:style-name="Laikas">11.21 val.</text:p>
        <text:p text:style-name="Roman12">At­lie­kų tvar­ky­mo įsta­ty­mo Nr. VIII-787 26, 27 ir 28 straips­nių pa­kei­ti­mo įsta­ty­mo pro­jek­tas Nr. XIVP-3371, Mo­kes­čio už ap­lin­kos ter­ši­mą įsta­ty­mo Nr. VIII-1183 2, 3, 4, 5, 7, 9, 11, 12 straips­nių ir 8 prie­do pa­kei­ti­mo įsta­ty­mo pro­jek­tas Nr. XIVP-3372 (<text:span text:style-name="T1193">pateiki</text:span><text:span text:style-name="T1194">­mas</text:span>)</text:p>
        <text:p text:style-name="Roman"/>
        <text:p text:style-name="Roman">Dar­bo­tvarkės 1-17 klau­si­mas – At­lie­kų tvar­ky­mo įsta­ty­mo pa­kei­ti­mo įsta­ty­mo pro­jek­tas Nr. XIVP-3371. Pra­ne­šė­jas – K. Ado­mai­tis. Kvie­čiu į tri­bū­ną. Pa­grin­di­nis ir ly­di­ma­sis.</text:p>
        <text:p text:style-name="Roman"><text:span text:style-name="T1195">K. ADOMAITIS</text:span><text:s/><text:span text:style-name="T1196">(</text:span><text:span text:style-name="T1197">LF</text:span><text:span text:style-name="T1198">)</text:span>. Ger­bia­mi Sei­mo na­riai, pa­si­steng­siu trum­pai. Šis įsta­ty­mas bu­vo įra­šy­tas į Sei­mo dar­bų pla­ną. Už­tru­ko tam tik­ri po­kal­biai su re­gio­ni­niais cen­trais, su mi­nis­te­ri­ja, kaip jį ge­riau su­for­mu­luo­ti. Jis su­si­jęs iš da­lies ir su tuo, ką mes ma­to­me Vil­niu­je, tai yra kur da­li­na­mi mai­še­liai mais­to at­lie­koms at­ski­rai rū­šiuo­ti. Yra daug dis­ku­si­jų, ar veiks tai, ar ne­veiks. Įsta­ty­mas skir­tas tam, kad už­tik­rin­tu­me, kad veik­tų ši­ta sis­te­ma. Vie­nas iš jo punk­tų sa­ko, kad ne­už­ten­ka vien iš­da­lin­ti mai­še­lius – Vy­riau­sy­bė ar­ba Ap­lin­kos mi­nis­te­ri­ja vals­ty­bi­nia­me at­lie­kų pla­ne tu­rės nu­ma­ty­ti kon­kre­čius mais­to at­lie­kų su­rin­ki­mo, at­ski­ro su­rin­ki­mo, ir per­dir­bi­mo tiks­lus, tai yra sa­vi­val­dy­bės ne tik­tai tu­rės, pa­vyz­džiui, kaip šiuo at­ve­ju, iš­da­lin­ti mai­še­lius ir po to ma­žai rū­pin­tis, koks yra to re­zul­ta­tas. Fak­tas yra toks, kad ne tik Vil­nius, o vi­sos sa­vi­val­dy­bės tu­ri kaip nors im­tis at­ski­ro mais­to su­rin­ki­mo, bet jos ne­tu­ri iš­si­kė­lu­sios jo­kių kon­kre­čių tiks­lų, tai tie tiks­lai tu­ri at­si­ras­ti. Vie­nas da­ly­kas.<text:s/></text:p>
        <text:p text:style-name="Roman">Ant­ras da­ly­kas. Mo­kes­čio už ap­lin­kos ter­ši­mą įsta­ty­me nu­ma­to­ma, kad jau nuo šių me­tų<text:s/>tai­ko­mas<text:s/>pa­di­dė­jęs są­var­ty­nų mo­kes­tis (jis reikš­min­gai pa­di­dė­jo) vis dėl­to bū­tų nau­do­ja­mas tiks­lin­gai – ne­grįž­tų ben­drą­ja pras­me tik­tai į vals­ty­bės biu­dže­tą, bet kad grįž­tų į sa­vi­val­dy­bių biu­dže­tą ir grįž­tų ne į vi­sų iš ei­lės sa­vi­val­dy­bių biu­dže­tą, bet tik į tų sa­vi­val­dy­bių, ku­rios ge­rai rū­šiuo­ja, tai yra tų, ku­rios sten­gia­si, ku­rios įgy­ven­di­na tiks­lus. Bė­da šiuo me­tu yra ta, kad sa­vi­val­dy­bės gal­būt ir tu­ri ne mais­to, bet ki­tų at­lie­kų at­ski­ro su­rin­ki­mo tiks­lus, bet joms nuo to nei šil­ta, nei šal­ta, ar jos įgy­ven­dins, ar ne­įgy­ven­dins. Jei­gu mes pri­im­si­me ši­tą įsta­ty­mą, at­si­ras mo­ty­va­ci­ja sa­vi­val­dy­bei at­gau­ti tam tik­rą lė­šų kie­kį iš to su­mo­kė­to są­var­ty­nų mo­kes­čio ir taip ma­žin­ti gy­ven­to­jų mo­ka­mą rin­klia­vą, at­si­ras fi­nan­si­nė mo­ty­va­ci­ja steng­tis.<text:s/></text:p>
        <text:p text:style-name="Roman">Ir pas­ku­ti­nis da­ly­kas, da­ro­mas šiuo įsta­ty­mu. Mes tu­ri­me bė­dą, kad la­bai daug at­lie­kų są­var­ty­nuo­se iš tie­sų apei­na tą ap­lin­ko­sau­gi­nį mo­kes­tį, pa­pras­čiau­siai su­de­dant vis­ką į va­di­na­mą­jį tech­no­lo­gi­nį per­den­gi­mo sluoks­nį. Per­den­gi­mo sluoks­nis yra ne­iš­ven­gia­mai bū­ti­nas są­var­ty­nuo­se, ji­sai nė­ra ap­mo­kes­ti­na­mas, bet tie­siog nie­kaip šiuo me­tu griež­tai ne­pri­žiū­ri­mas, ne­skai­čiuo­ja­mas, ne­ap­skai­to­mas. Iš­ei­na, kad te­oriš­kai kaip ir ne­ga­li vež­ti lai­do­ti į są­var­ty­ną ne­mo­kė­da­mas mo­kes­čių, bet prak­tiš­kai ga­li, nes tie­siog pa­va­di­ni tai per­den­gi­mo sluoks­niu. Ši­tas įsta­ty­mas su­griež­ti­na, pa­sa­ko, kad toks per­den­gi­mo sluoks­nis eg­zis­tuo­ja, kad jis ga­li su­da­ry­ti ne dau­giau kaip 10 % nuo vi­sų są­var­ty­ne pa­lai­do­tų at­lie­kų ir kad jei­gu su­da­ro dau­giau, tuo­met tu­ri mo­kė­ti ap­lin­ko­sau­gi­nį mo­kes­tį. Tai čia pa­nai­ki­na­me to­kią lan­dą, ku­ri iš tie­sų iki šiol eg­zis­tuo­ja ir ku­ri lei­džia apei­ti mū­sų ap­lin­ko­sau­gi­nes ini­cia­ty­vas.<text:s/></text:p>
        <text:p text:style-name="Roman">Tiek trum­pai. Mie­lai at­sa­ky­siu į jū­sų klau­si­mus.<text:s/></text:p>
        <text:p text:style-name="Roman"><text:span text:style-name="T1199">PIRMININKĖ.</text:span><text:s/>Dė­ko­ju. Jū­sų no­ri pa­klaus­ti ke­tu­ri Sei­mo na­riai. Pir­ma­sis klau­sia T. To­mi­li­nas, ta­čiau jo šiuo me­tu ne­ma­tau sa­lė­je. Klau­sia L. Na­gie­nė.<text:s/></text:p>
        <text:p text:style-name="Roman"><text:span text:style-name="T1200">L. NAGIENĖ</text:span><text:span text:style-name="T1201"><text:s/></text:span><text:span text:style-name="T1202">(</text:span><text:span text:style-name="T1203">DFVL</text:span><text:span text:style-name="T1204">)</text:span><text:span text:style-name="T1205">.<text:s/></text:span>Ačiū, ger­bia­ma Pir­mi­nin­ke. Ger­bia­mas ko­le­ga, ati­džiai pa­žiū­rė­ju­si ši­tą pro­jek­tą iš tik­rų­jų aš su­pran­tu, kad at­si­ran­da var­tų mo­kes­tis, tas 50 eu­rų už to­ną. Tai ar ne­tu­rės… Ten yra len­te­lė, pa­si­žiū­rė­jau, yra mo­kes­tis už ap­lin­kos ter­ši­mą, taip yra įvar­din­tas. Pra­šom pa­sa­ky­ti, ar to­kiu at­ve­ju di­dės gy­ven­to­jams? Kas kom­pen­suos ir kas ap­mo­kės tas iš­lai­das? Nes po to yra pa­skirs­ty­tas mo­kes­tis už ap­lin­kos ter­ši­mą 30 % ir 70 %. 70 % – sa­vi­val­dy­bei, 30 %<text:span text:style-name="T1206"><text:s/>–</text:span><text:s/>į vals­ty­bės biu­dže­tą. Pa­sa­ky­ki­te man, ar di­dės mo­kes­tis gy­ven­to­jams, ku­rie ša­lins mais­to at­lie­kas?</text:p>
        <text:p text:style-name="Roman"><text:span text:style-name="T1207">K. ADOMAITIS</text:span><text:s/><text:span text:style-name="T1208">(</text:span><text:span text:style-name="T1209">LF</text:span><text:span text:style-name="T1210">)</text:span>. At­sa­ky­mas bū­tų trum­pas, kad ne­di­dės, ar­ba jei­gu kei­sis, tai la­bai la­bai ne­žy­miai. Aš no­riu at­kreip­ti dė­me­sį, kad ne var­tų mo­kes­tis, o ap­lin­ko­sau­gi­nis są­var­ty­no mo­kes­tis – 50 eu­rų eg­zis­tuo­ja jau se­niai. Mes dėl jo ap­si­spren­dė­me prieš dve­jus me­tus. Jis jau įves­tas, nuo šių me­tų pa­ga­liau mo­ka­mas.<text:s/></text:p>
        <text:p text:style-name="Roman">Ką aš da­rau šiuo įsta­ty­mu? Tai yra tik pri­de­du, kad tas mo­kes­tis tai­ko­mas ne tik at­lie­koms są­var­ty­ne, bet ir per­den­gi­mo sluoks­niui, nes daug są­var­ty­nų apei­na ši­tą įves­tą mo­kes­tį. Pa­pras­čiau­siai re­gio­ni­niai at­lie­kų cen­trai pa­va­di­na sa­vo at­lie­kas per­den­gi­mo sluoks­niu ir sa­ko, kad mes ne są­var­ty­ne lai­do­ja­me, bet mes su­de­da­me per­den­gi­mo sluoks­nį, ir ta­da ne­mo­ka jo­kio mo­kes­čio.<text:s/></text:p>
        <text:p text:style-name="Roman">Šiuo įsta­ty­mu mes pa­sa­ko­me, kad toks per­den­gi­mo sluoks­nis tu­rės bū­ti ap­skai­čiuo­tas, kiek ten ko su­dė­jai. Jei­gu tai ne­su­da­ro dau­giau ne­gu 10 % nuo vis­ko, ką su­ve­žė į są­var­ty­ną, tai yra kas tech­no­lo­giš­kai bū­tų nor­ma­lu ir pri­im­ti­na, tai ne­tu­rės mo­kė­ti. To­dėl aš sa­kau, kad gy­ven­to­jams nie­kas ne­pa­di­dės – tie­siog mes ap­ri­bo­si­me ga­li­my­bę su­dė­ti 20–30 %<text:span text:style-name="T1211">, dar dau</text:span><text:span text:style-name="T1212">­giau</text:span><text:s/>nuo vi­so to, ką mes pa­lai­do­jo­me są­var­ty­ne kaip per­den­gi­mo sluoks­nį. Tai mes tie­siog pa­nai­kin­si­me lan­dą pik­tnau­džiau­ti tuo per­den­gi­mo sluoks­niu. Jei­gu ku­ris nors re­gio­nas la­bai pik­tnau­džia­vo, tai jam pa­si­jus. Bet jei­gu tie­siog el­gė­si taip, kaip tech­no­lo­giš­kai yra pri­im­ti­na ir nor­ma­lu, tuo­met ne­di­dės tas mo­kes­tis.<text:s/></text:p>
        <text:p text:style-name="Roman"><text:span text:style-name="T1213">PIRMININKĖ.</text:span><text:s/>Klau­sia T. To­mi­li­nas. Ruo­šia­si E. Pu­pi­nis.<text:s/></text:p>
        <text:p text:style-name="Roman"><text:span text:style-name="T1214">T. TOMILINAS</text:span><text:s/><text:span text:style-name="T1215">(</text:span><text:span text:style-name="T1216">DFVL</text:span><text:span text:style-name="T1217">)</text:span>. Ger­bia­mas Kas­pa­rai, šian­dien yra fak­tiš­kai Kas­pa­ro die­na, nes ką tik per­ėjo svars­ty­mo sta­di­ją jū­sų pa­kuo­čių klau­si­mas, da­bar at­lie­kų tvar­ky­mo klau­si­mas. Kaip jūs ap­skri­tai ver­ti­na­te tų mai­še­lių ins­ti­tu­tą Vil­niu­je ir kaip ver­ti­na­te ap­lin­ki­nių sa­vi­val­dy­bių dis­ku­si­jas iš es­mės ne­da­ly­vau­ti mai­še­lių pro­jek­te ir ei­ti sa­vo ke­liais, gal­būt kon­tei­ne­rių ke­liais? Ap­skri­tai koks tas skir­tin­gų stra­te­gi­jų vie­na­me re­gio­ne tai­ky­mas, jū­sų po­žiū­riu, ir kaip tai ko­re­liuo­ja su šiuo pro­jek­tu? Aš ir­gi pa­si­ra­šiau pro­jek­tą, ma­nau, kad tos var­žy­bos tarp sa­vi­val­dy­bių yra svei­kin­ti­nas da­ly­kas, nes vi­si tu­ri­me siek­ti ge­res­nių ro­dik­lių ir nu­sto­ti imi­tuo­ti po­ky­tį, bet re­a­liai jį vyk­dy­ti.<text:s/></text:p>
        <text:p text:style-name="Roman"><text:span text:style-name="T1218">K. ADOMAITIS</text:span><text:s/><text:span text:style-name="T1219">(</text:span><text:span text:style-name="T1220">LF</text:span><text:span text:style-name="T1221">)</text:span>. Su da­bar­ti­niu va­di­na­muo­ju mai­še­lių pro­jek­tu yra ge­rai tai, kad mes pa­ga­liau Lie­tu­vo­je kal­ba­me apie mais­to at­lie­kų rū­šia­vi­mą. Tai, ką tu­rė­jo­me pa­da­ry­ti 2019 me­tais, ati­dė­jo­me iki šių me­tų. Pa­ga­liau kal­ba­me, pa­ga­liau tai ži­niask­lai­dos te­ma, pa­ga­liau žmo­nės svars­to, kas yra mais­to at­lie­kos, kaip čia tai vyks­ta ir taip to­liau. Tai čia yra pa­grin­di­nis lai­mė­ji­mas.<text:s/></text:p>
        <text:p text:style-name="Roman">Žiū­rint tech­no­lo­giš­kai, de­ja, ma­nau, bė­da yra ta, kad sa­vi­val­dy­bės tė­ra įpa­rei­go­tos pa­siū­ly­ti gy­ven­to­jams to­kią ga­li­my­bę: duo­ti mai­še­lį, pa­sta­ty­ti kon­tei­ne­rį. Bet jos vi­siš­kai ne­at­sa­ko ir ne­tu­ri rū­pin­tis, o kas su tuo mai­še­liu po to įvyks. Joms nuo to nei šil­ta, nei šal­ta. Aiš­ku, aš ti­kiu, kad sa­vi­val­dy­bės ir jų at­lie­kų cen­trai kaž­kiek rū­pi­na­si, kad tas mai­še­lis kaž­kur nu­va­žiuo­tų, bū­tų su­rū­šiuo­tas, iš­rink­tas ir pa­na­šiai. Bet šiuo me­tu Lie­tu­vo­je nie­kam nuo to ne­bus nei šil­ta, nei šal­ta. Tai yra nei kas nors pa­jus, kad kaž­kas ge­riau rū­šiuo­ja, nei kas nors bus pa­ska­tin­tas už tai, kad ge­rai da­ro, nei nu­baus­tas bus. Tai šiuo įsta­ty­mu mes vis dėl­to pa­sa­ky­si­me, kad ne,<text:s/>tie­siog to ne­už­ten­ka<text:s/>–<text:s/>tu­ri bū­ti kon­kre­tūs tiks­lai ir sa­vi­val­dy­bės tu­rės tuos tik­s­lus įgy­ven­din­ti. Jei­gu įgy­ven­dins, gaus fi­nan­si­nę pa­ska­tą. Jos gaus tą są­var­ty­no… su­si­grą­žins tą są­var­ty­no ap­lin­ko­sau­gi­nį tar­šos mo­kes­tį. Bus su­dė­lio­tos mo­ty­va­ci­nės sis­te­mos, su­dė­lio­ta vals­ty­bės stra­te­gi­ja, ką mes tu­ri­me pa­siek­ti. Aš ti­kiu, kad tuo­met vi­sos sa­vi­val­dy­bės žengs ko­kius nors re­a­lius žings­nius.<text:s/></text:p>
        <text:p text:style-name="Roman">Pa­sa­ky­ti, ar tas mai­še­lių pro­jek­tas su­veiks, ar ne, aš ne­si­ryž­tu. Šiaip, ma­nau, ky­la la­bai di­de­lių abe­jo­nių dėl jo sėk­mės. Bet yra tie tech­no­lo­gi­niai spren­di­mai, yra taip da­ro­ma lyg ir ki­to­se ša­ly­se. Kai pa­ma­ty­siu, kas re­a­liai įvyks­ta, tuo­met bus ga­li­ma sa­ky­ti, o kol kas, man at­ro­do, ten iki ga­lo net nė­ra su­dė­lio­ta vi­sa rū­šia­vi­mo tech­no­lo­gi­ja, kad iš tų at­rū­šiuo­tų mai­še­lių kas nors kon­kre­čiai bū­tų gau­ta, kom­pos­tas ar dar kaž­kas.</text:p>
        <text:p text:style-name="Roman"><text:span text:style-name="T1222">PIRMININKĖ.</text:span><text:s/>Klau­sia E. Pu­pi­nis. Ruo­šia­si A. Skar­džius.</text:p>
        <text:p text:style-name="Roman"><text:span text:style-name="T1223">E. PUPINIS</text:span><text:s/><text:span text:style-name="T1224">(</text:span><text:span text:style-name="T1225">TS-LKDF</text:span><text:span text:style-name="T1226">)</text:span>. Ačiū. Ger­bia­mas ko­le­ga, iš tie­sų tur­būt mes ne­iš­veng­si­me to rū­šia­vi­mo, ka­dan­gi ir di­rek­ty­vos to rei­ka­lau­ja. Iš tik­rų­jų pa­sau­lis tą da­ro. Tik vi­sa­da kaž­kaip skau­du, kai žmo­nės kaž­ką da­ro, o vis­kas pa­ten­ka per tą da­ry­mą vėl, kaip jūs sa­kė­te, į tą pa­tį są­var­ty­ną – gal­būt per­dirb­ti, gal ki­tiems rei­ka­lams.<text:s/></text:p>
        <text:p text:style-name="Roman">Gal tu­ri­te in­for­ma­ci­jos, ar tik­rai vi­sos sa­vi­val­dy­bės ir gal­būt re­gio­ni­niai at­lie­kų tvar­ky­mo cen­trai yra pa­si­ruo­šę tam? Nes iš tie­sų mes pa­lei­džia­me per žmo­nes tuos vi­sus mai­še­lius, vi­sas pro­ce­dū­ras, o iš tik­rų­jų pas­kui ga­lu­ti­nis va­rian­tas – sa­ko, kad mes ne­sa­me pa­si­ruo­šę, čia kva­pų vi­so­kie rei­ka­lai ir ki­ti da­ly­kai. Kaip jūs gal­vo­ja­te, ar yra ko­kia nors in­for­ma­ci­ja su­rink­ta? Vėl­gi koks tas pa­si­ruo­ši­mas? Ar žmo­nės bus pri­vers­ti dė­ti į mai­še­lius ir rū­šiuo­ti, ir vėl pa­klius vis­kas į tą pa­tį są­var­ty­ną? Ačiū.</text:p>
        <text:p text:style-name="Roman"><text:span text:style-name="T1227">K. ADOMAITIS</text:span><text:s/><text:span text:style-name="T1228">(</text:span><text:span text:style-name="T1229">LF</text:span><text:span text:style-name="T1230">)</text:span>. Iš tie­sų reng­da­mi šį įsta­ty­mą bu­vo­me su­si­ti­kę ne kar­tą ir čia, Sei­me, bu­vo at­va­žia­vę re­gio­ni­nių cen­trų va­do­vai, mi­nis­te­ri­ja, prie vie­no ben­dro sta­lo dis­ku­ta­vo­me. Mi­nis­te­ri­ja nuo­lat ak­cen­tuo­ja, kad iš tie­sų daug eu­ro­pi­nės pa­ra­mos vėl skir­ta šiais me­tais, pra­ėju­siais me­tais<text:s/>– mi­li­jo­nai<text:s/>eu­rų toms sa­vi­val­dy­bėms, re­gio­ni­niams at­lie­kų cen­trams įsi­die­g­­ti tech­no­lo­gi­joms, su­si­pirk­ti ki­bi­rė­liams, dar kaž­ką. Tas pro­ce­sas vyks­ta.<text:s/></text:p>
        <text:p text:style-name="Roman">Be­veik vi­si vė­luo­ja, ma­no nuo­mo­ne. Vil­nius pra­dė­jo, kaip ir nuo Nau­jų­jų me­tų įsi­ga­lio­ja di­rek­ty­va,<text:s/><text:span text:style-name="T1231">jis pra</text:span><text:span text:style-name="T1232">­dė</text:span><text:span text:style-name="T1233">­jo tuos mai</text:span><text:span text:style-name="T1234">­še</text:span><text:span text:style-name="T1235">­lius da</text:span><text:span text:style-name="T1236">­lin</text:span><text:span text:style-name="T1237">­ti,<text:s/></text:span>bet šiaip jau dau­giau ma­žiau vi­si vė­luo­ja ar­ba įgy­ven­di­na to­kius la­bai ni­ši­nius pro­jek­tus, pa­ban­dy­mus – pa­si­seks, ne­pa­si­seks. Pa­vyz­džiui, apie Kau­ną iš­vis nė­ra nie­ko gir­dė­ti, ką jie ten da­ro. Šiau­liuo­se lyg ir yra kaž­koks ni­ši­nis pro­jek­tas prie ke­lių dau­gia­bu­čių pa­ban­dy­tas pa­da­ry­ti, lyg ir sta­to­mos<text:s/>kaž­ko­kios bio­du­jų jė­gai­nės, bet re­zul­ta­to kol kas nė­ra, nors jis tu­rė­jo bū­ti jau šių me­tų pra­džio­je.<text:s/></text:p>
        <text:p text:style-name="Roman">Tas pro­ce­sas vyks­ta lė­tai<text:s/>ir tas ati­dė­lio­ji­mas, ma­no nuo­mo­ne, yra dėl to, kad nė­ra už­brėž­ta kon­kre­čių tiks­lų ir ne­su­dė­lio­ta mo­ty­va­ci­ja steng­tis. Vi­si tie­siog pa­si­i­ma pa­ra­mą, pa­da­li­na krep­še­lius ir sa­ko: mes pa­da­rė­me tai, ko rei­kia, rū­šia­vi­mas vyks­ta. Ko­kia iš to nau­da, ne­aiš­ku.</text:p>
        <text:p text:style-name="P1238"><text:span text:style-name="T1239">PIRMININKĖ.</text:span><text:s/>Pas­ku­ti­nis klau­sia A. Skar­džius.</text:p>
        <text:p text:style-name="P1240"><text:span text:style-name="T1241">A. SKARDŽIUS</text:span><text:span text:style-name="T1242"><text:s/></text:span><text:span text:style-name="T1243">(</text:span><text:span text:style-name="T1244">MSNG</text:span><text:span text:style-name="T1245">)</text:span><text:span text:style-name="T1246">.<text:s/></text:span>Ačiū, ger­bia­mo­ji Pir­mi­nin­ke. Ger­bia­ma­sis ko­le­ga, na, jūs kaip fo­ku­si­nin­kas prieš Nau­juo­sius me­tus iš skry­bė­lės iš­trau­kia­te vie­ną triu­šiu­ką – tai pa­kuo­tės, tai da­bar per­den­gi­mo sluoks­nis. Bet pro­ble­ma, jūs pui­kiai su­pran­ta­te, yra ta, kad nė­ra sis­te­mi­nio po­žiū­rio į at­lie­kų tvar­ky­mą Lie­tu­vo­je. De­gin­to­jai no­ri kuo dau­giau de­gin­ti. Im­por­tuo­to­jai – kuo dau­giau su­si­vež­ti iš Eu­ro­pos, at­va­žiuo­ja po 230 tūkst. to­nų. No­ri są­var­ty­nų mo­kes­tį kel­ti, kad di­dė­tų de­gi­ni­mo mo­kes­tis, kad pa­lįs­tų tik po tuo mo­kes­čiu. VERTʼas me­tai ati­dė­lio­ja sa­vo re­gu­lia­vi­mą, vals­ty­bi­nis ten re­gu­liuo­to­jas. Tai yra ma­fi­jos biz­nis: kuo aukš­tes­nis var­tų mo­kes­tis, tuo dau­giau nuo­bi­rų su­si­ren­ka ad­mi­nist­ra­to­riai. Kaip ma­tė­te pro­ku­ra­tū­ros ty­ri­mą, 12 as­me­nų ką tik pa­reiš­kė ty­ri­mus. Tai ar jū­sų, sa­ky­ki­me, tas seg­men­ti­nis toks ma­žas ga­ba­liu­kas per­den­gi­mo sluoks­nio są­var­ty­nuo­se at­pi­gins var­to­to­jui šią pa­slau­gą, ku­ri nuo Nau­jų­jų me­tų vi­siems di­dė­ja, vi­soms sa­vi­val­dy­bėms be­maž po 30 %? Ačiū.<text:s/></text:p>
        <text:p text:style-name="Roman"><text:span text:style-name="T1247">K. ADOMAITIS</text:span><text:s/><text:span text:style-name="T1248">(</text:span><text:span text:style-name="T1249">LF</text:span><text:span text:style-name="T1250">)</text:span>. Aš šiaip ti­kiu, kad šis pro­jek­tas at­pi­gins gy­ven­to­jams pa­slau­gą, nes ap­lin­kos… 70 % są­var­ty­no ap­lin­ko­sau­gi­nio mo­kes­čio grįž­tų gy­ven­to­jams, sa­vi­val­dy­bėms. Jis bū­tų pa­nau­do­ja­mas tiks­lin­gai tik at­lie­kų rin­klia­vai ma­žin­ti, jei­gu ta sa­vi­val­dy­bė įgy­ven­di­na tiks­lus. Aš ti­kiu, kad šiaip mes ei­na­me to at­pi­gi­ni­mo tiks­lu ir pa­sa­ko­me, kad to<text:s/>są­var­ty­no mo­kesčio<text:s/>mes (jis jau pa­kel­tas anks­čiau) šiuo įsta­ty­mo pro­jek­tu ne­ke­lia­me, kad tą anks­čiau pa­kel­tą są­var­ty­no mo­kes­tį mes grą­žin­si­me, jei­gu jūs tvar­kin­gai tvar­ky­si­te sa­vo at­lie­kas. Jūs iš­var­di­jo­te daug pro­ble­mų, tai taip, jų yra daug ir vie­ną iš jų – tą per­den­gi­mo sluoks­nį ir­gi su­tvar­ky­si­me, jei­gu pa­lai­kys Sei­mas, šiuo įsta­ty­mo pro­jek­tu. Pa­vyz­džiui, kur mi­ni­te tą ty­ri­mą, tai iš tie­sų ky­la abe­jo­nių, ten tūks­tan­čiai to­nų kaž­kaip pa­slap­čia įva­žiuo­da­vo į są­var­ty­ną, bū­da­vo ne­mo­ka­mas joks ap­lin­kos, ap­lin­ko­sau­gi­nis, tar­šos mo­kes­tis, tai aš ne­at­me­tu to­kios ga­li­my­bės, kad vi­sos tos slap­tai su­va­žia­vu­sios at­lie­kos bū­da­vo de­kla­ruo­ja­mas kaip kaž­koks per­den­gi­mo sluoks­nis, ku­ris nie­kaip ne­ap­mo­kes­ti­na­mas, ir tai nu­lė­mė ty­ri­mus 12 as­me­nų su mi­li­jo­ni­ne ža­la vals­ty­bei.</text:p>
        <text:p text:style-name="Roman"><text:span text:style-name="T1251">PIRMININKĖ.</text:span><text:s/>Ir pas­ku­ti­nis klau­sia K. Ma­žei­ka.<text:s/></text:p>
        <text:p text:style-name="Roman"><text:span text:style-name="T1252">K. MAŽEIKA</text:span><text:span text:style-name="T1253"><text:s/></text:span><text:span text:style-name="T1254">(</text:span><text:span text:style-name="T1255">DFVL</text:span><text:span text:style-name="T1256">)</text:span><text:span text:style-name="T1257">.</text:span><text:s/>Ačiū, Sei­mo Pir­mi­nin­ke. Pra­ne­šė­jau, tik­rai gal­būt tos vi­sos ini­cia­ty­vos yra ge­ros, jos bent kiek ver­čia žmo­nes ar­ba ska­ti­na šiuo at­ve­ju rū­šiuo­ti, tau­py­ti ir ma­žiau terš­ti, bet kaip jums at­ro­do?<text:s/>Pre­ky­bos cen­truo­se, at­ro­do, jau se­niai už­drau­dė­me vien­kar­ti­nius<text:s/><text:span text:style-name="T1258">in</text:span><text:span text:style-name="T1259">­dus, kal</text:span><text:span text:style-name="T1260">­bu kon</text:span><text:span text:style-name="T1261">­kre</text:span><text:span text:style-name="T1262">­čiai apie plas</text:span><text:span text:style-name="T1263">­ti</text:span><text:span text:style-name="T1264">­ki</text:span><text:span text:style-name="T1265">­nius puo</text:span><text:span text:style-name="T1266">­de</text:span><text:span text:style-name="T1267">­lius, kur tik</text:span><text:span text:style-name="T1268">­rai te</text:span><text:span text:style-name="T1269">­ko pa</text:span><text:span text:style-name="T1270">­čiu</text:span><text:span text:style-name="T1271">­pi</text:span><text:span text:style-name="T1272">­nė</text:span><text:span text:style-name="T1273">­ti, pa</text:span><text:span text:style-name="T1274">­si</text:span><text:span text:style-name="T1275">­žiū</text:span><text:span text:style-name="T1276">­rė</text:span><text:span text:style-name="T1277">­ti,</text:span><text:s/>gal­būt iš bio­deg­ra­duo­jan­čio plas­ti­ko ar krak­mo­lo, ar dar kaž­ko, bet, pa­si­ro­do, tai yra plas­ti­ki­niai in­de­liai, pa­ga­min­ti kaž­kur už Lie­tu­vos ri­bų ir sėk­min­gai par­da­vi­nė­ja­mi, pil­nos len­ty­nos.<text:s/>Ar tai ne­de­val­vuo­ja to prin­ci­po, ku­rį mes lyg ir… tai yra di­rek­ty­vos nuo­sta­ta, bet ran­da­mas apė­ji­mas, kad lyg čia vis­kas ge­rai, gal­būt ar dėl ka­ro Uk­rai­no­je, ar dėl ki­tų mo­ty­vų,<text:s/>kad bū­tų už­pil­dy­ta rin­ka.<text:s/>Ar tai tik­rai, na, ne­de­val­vuo­ja tų ki­tų ini­cia­ty­vų, ku­rias ir šian­dien jūs pa­tei­kė­te? Ačiū.</text:p>
        <text:p text:style-name="Roman"><text:span text:style-name="T1278">K. ADOMAITIS</text:span><text:span text:style-name="T1279"><text:s/></text:span><text:span text:style-name="T1280">(</text:span><text:span text:style-name="T1281">LF</text:span><text:span text:style-name="T1282">)</text:span><text:span text:style-name="T1283">.</text:span><text:s/>Jūs tur­būt čia la­biau re­fe­ruo­ja­te į anks­čiau jau mū­sų svars­ty­mo<text:s/>me­tu pri­tar­tą pro­jek­tą. Iš tie­sų tas ke­lias nė­ra leng­vas, kar­tais pa­vyks­ta su­ras­ti iš­im­čių, bet aš<text:s/><text:span text:style-name="T1284">ma</text:span><text:span text:style-name="T1285">­nau, kad mes tuos pro</text:span><text:span text:style-name="T1286">­jek</text:span><text:span text:style-name="T1287">­tus, pa</text:span><text:span text:style-name="T1288">­vyz</text:span><text:span text:style-name="T1289">­džiui, kal</text:span><text:span text:style-name="T1290">­bant apie tą pa</text:span><text:span text:style-name="T1291">­kuo</text:span><text:span text:style-name="T1292">­čių pro</text:span><text:span text:style-name="T1293">­jek</text:span><text:span text:style-name="T1294">­tą, ku</text:span><text:span text:style-name="T1295">­ris kal</text:span><text:span text:style-name="T1296">­ba apie<text:s/></text:span>vien­kar­ti­nes mais­to ir gė­ri­mų pa­kuo­tes, tai ten sa­ko­ma, kad bet ko­kiam ga­mi­niui, ku­ria­me iš tie­sų yra bent kiek plas­ti­ko, net ir 1 %, net ir ne­di­de­lis sluoks­nis po­pie­ri­nia­me plas­ti­ko puo­de­ly­je, tas įsta­ty­mas bus tai­ko­mas, tai­ko­mas tiems ga­mi­niams. Mes tą ko­mi­te­te iš tie­sų iš­dis­ku­ta­vo­me, kad bū­tent toks yra api­brė­ži­mas, tai tų lan­dų, man at­ro­do, ma­žės, il­gai­niui ma­žės.</text:p>
        <text:p text:style-name="Roman"><text:span text:style-name="T1297">PIRMININKĖ.</text:span><text:s/>Dė­ko­ju, jūs at­sa­kė­te į vi­sus Sei­mo na­rių klau­si­mus. Mo­ty­vai. Už kal­bės A. Skar­džius.</text:p>
        <text:p text:style-name="Roman"><text:span text:style-name="T1298">A. SKARDŽIUS</text:span><text:span text:style-name="T1299"><text:s/></text:span><text:span text:style-name="T1300">(</text:span><text:span text:style-name="T1301">MSNG</text:span><text:span text:style-name="T1302">)</text:span><text:span text:style-name="T1303">.</text:span><text:s/>Ačiū, Pir­mi­nin­ke. Ne­ma­tau čia sa­lė­je nei Ap­lin­kos<text:s/>apsaugos<text:s/>ko­mi­te­to pir­mi­nin­kės, nei ger­bia­mo ap­lin­kos mi­nist­ro. Ka­den­ci­ja bai­gia­si, pra­bė­go tre­ji me­tai, ta­čiau at­lie­kų tvar­ky­mo sek­to­riu­je nie­ko nau­jo. Gy­ven­to­jams pa­ruoš­ta nau­ja­me­ti­nė do­va­nė­lė – be­veik vi­sų sa­vi­val­dy­bių re­gio­ni­niai at­lie­kų tvar­ky­mo cen­trai ke­lia mo­kes­tį ir ne šiaip vie­nu ar ki­tu pro­cen­tu, bet ga­na žen­kliai – 30 % di­dė­ja at­lie­kų tvar­ky­mo mo­kes­tis. Klau­si­mas ko­dėl? Juk tiek daug ini­cia­ty­vų, tiek daug eu­ro­pi­nių pi­ni­gų bu­vo skir­ta, ta­čiau ne vel­tui sa­ko­ma, kad at­lie­kų tvar­ky­mas ne tik Pa­ler­me, bet ir Lie­tu­vo­je yra ma­fi­jos<text:s/>biz­nis. Ma­to­me di­džiu­lius kie­kius im­por­tuo­ja­mų at­lie­kų, ne­se­niai Vals­ty­bės kon­tro­lė pa­tei­kė duo­me­nis, ir la­bai ste­bi­na tai, kad dau­giau ne­gu po 200 tūkst. to­nų per me­tus į Lie­tu­vą yra im­por­tuo­ja­ma at­lie­kų, o pa­ti Lie­tu­va ne­įsten­gia su­si­tvar­ky­ti su sa­vo kie­kiais. At­lie­kų de­gi­ni­mas nė­ra at­lie­kų su­tvar­ky­mas, pri­sta­ty­ta be­ga­lė… mi­li­jar­das li­tų bu­vo in­ves­tuo­ta į me­cha­ni­nio bio­lo­gi­nio ap­do­ro­ji­mo įren­gi­nius, at­lie­kų de­gin­to­jai ban­do juos apei­ti, de­gin­ti tai, kas tu­ri di­des­nį ka­lo­rin­gu­mą. Kei­čia­mi ko­dai tiek im­por­tuo­ja­mų, tiek Lie­tu­vos vi­du­je su­si­da­riu­sių pa­kuo­čių. Čia yra di­džiau­sia pro­ble­ma, kad kiek­vie­nas no­ri nu­lup­ti nuo gy­ven­to­jo po tam tik­rą odos da­lį per­kel­ti­ne pras­me, tai yra nu­lup­ti mo­kes­tį…</text:p>
        <text:p text:style-name="Roman"><text:span text:style-name="T1304">PIRMININKĖ.</text:span><text:s/>Lai­kas.<text:s/></text:p>
        <text:p text:style-name="Roman"><text:span text:style-name="T1305">A. SKARDŽIUS</text:span><text:span text:style-name="T1306"><text:s/></text:span><text:span text:style-name="T1307">(</text:span><text:span text:style-name="T1308">MSNG</text:span><text:span text:style-name="T1309">)</text:span><text:span text:style-name="T1310">.</text:span><text:s/><text:span text:style-name="T1311">…už sa</text:span><text:span text:style-name="T1312">­vo pa</text:span><text:span text:style-name="T1313">­slau</text:span><text:span text:style-name="T1314">­gą. To</text:span><text:span text:style-name="T1315">­dėl siū</text:span><text:span text:style-name="T1316">­lau pa</text:span><text:span text:style-name="T1317">­lai</text:span><text:span text:style-name="T1318">­ky</text:span><text:span text:style-name="T1319">­ti šį pro</text:span><text:span text:style-name="T1320">­jek</text:span><text:span text:style-name="T1321">­tą. Bet tai<text:s/></text:span>nė­ra sis­te­mi­nis po­žiū­ris. Ačiū.</text:p>
        <text:p text:style-name="Roman"><text:span text:style-name="T1322">PIRMININKĖ.</text:span><text:span text:style-name="T1323"><text:s/></text:span>Ap­si­spręs­ki­me bal­suo­da­mi dėl įsta­ty­mo pro­jek­to Nr. XIVP-3371<text:s/>ir<text:s/>ly­di­mo­jo.</text:p>
        <text:p text:style-name="Roman">Bal­sa­vo 96: už – 93, prieš ne­bu­vo, su­si­lai­kė 3. Po pa­tei­ki­mo pri­tar­ta. Siū­lo­ma svars­ty­ti pa­va­sa­rio se­si­jo­je. Dėl pa­grin­di­nio pro­jek­to siū­lo­mas Ap­lin­kos ap­sau­gos ko­mi­te­tas, o dėl ly­di­mo­jo<text:s/>–<text:s/>Biu­dže­to ir fi­nan­sų ko­mi­te­tas kaip pa­grin­di­nis ir Ap­lin­kos<text:s/><text:span text:style-name="T1324">ap</text:span><text:span text:style-name="T1325">­sau</text:span><text:span text:style-name="T1326">­gos ko</text:span><text:span text:style-name="T1327">­mi</text:span><text:span text:style-name="T1328">­te</text:span><text:span text:style-name="T1329">­tas<text:s/></text:span>kaip pa­pil­do­mas.</text:p>
        <text:p text:style-name="Roman">Ger­bia­mi ko­le­gos, ar… Ro­mu­al­dai, ar jūs no­ri­te pa­siū­ly­mą dėl ši­to? Pra­šau,<text:s/>R. Vait­kus dėl ko­mi­te­tų.</text:p>
        <text:p text:style-name="Roman"><text:span text:style-name="T1330">R. VAITKUS</text:span><text:span text:style-name="T1331"><text:s/></text:span><text:span text:style-name="T1332">(</text:span><text:span text:style-name="T1333">LSF</text:span><text:span text:style-name="T1334">)</text:span><text:span text:style-name="T1335">.<text:s/></text:span><text:span text:style-name="T1336">Frak</text:span><text:span text:style-name="T1337">­ci</text:span><text:span text:style-name="T1338">­jos var</text:span><text:span text:style-name="T1339">­du pra</text:span><text:span text:style-name="T1340">­šau Vy</text:span><text:span text:style-name="T1341">­riau</text:span><text:span text:style-name="T1342">­sy</text:span><text:span text:style-name="T1343">­bės iš</text:span><text:span text:style-name="T1344">­va</text:span><text:span text:style-name="T1345">­dos, nes mo</text:span><text:span text:style-name="T1346">­kes</text:span><text:span text:style-name="T1347">­ti</text:span><text:span text:style-name="T1348">­nis įsta</text:span><text:span text:style-name="T1349">­ty</text:span><text:span text:style-name="T1350">­mas.</text:span></text:p>
        <text:p text:style-name="Roman"><text:span text:style-name="T1351">PIRMININKĖ.</text:span><text:span text:style-name="T1352"><text:s/></text:span><text:span text:style-name="T1353">Ger</text:span><text:span text:style-name="T1354">­bia</text:span><text:span text:style-name="T1355">­mi ko</text:span><text:span text:style-name="T1356">­le</text:span><text:span text:style-name="T1357">­gos, ar Vy</text:span><text:span text:style-name="T1358">­riau</text:span><text:span text:style-name="T1359">­sy</text:span><text:span text:style-name="T1360">­bės iš</text:span><text:span text:style-name="T1361">­va</text:span><text:span text:style-name="T1362">­dai ga</text:span><text:span text:style-name="T1363">­li</text:span><text:span text:style-name="T1364">­me pri</text:span><text:span text:style-name="T1365">­tar</text:span><text:span text:style-name="T1366">­ti ben</text:span><text:span text:style-name="T1367">­dru su</text:span><text:span text:style-name="T1368">­ta</text:span><text:span text:style-name="T1369">­ri</text:span><text:span text:style-name="T1370">­mu?<text:s/></text:span>Dė­kui, pri­tar­ta. Dėl ko­mi­te­tų ir svars­ty­mo da­tos ga­li­me su­tar­ti ben­dru su­ta­ri­mu, ar ne? Ačiū.</text:p>
        <text:p text:style-name="P1371"/>
        <text:p text:style-name="Laikas">11.41 val.</text:p>
        <text:p text:style-name="Roman12">Švie­ti­mo įsta­ty­mo Nr. I-1489 5<text:span text:style-name="T1372">1</text:span><text:s/>ir 59 straips­nių pa­kei­ti­mo įsta­ty­mo pro­jek­tas Nr. XIVP-3385(3) (<text:span text:style-name="T1373">pa</text:span><text:span text:style-name="T1374">­tei</text:span><text:span text:style-name="T1375">­ki</text:span><text:span text:style-name="T1376">­mas</text:span>)</text:p>
        <text:p text:style-name="Roman"/>
        <text:p text:style-name="Roman"><text:span text:style-name="T1377">Dar</text:span><text:span text:style-name="T1378">­bo</text:span><text:span text:style-name="T1379">­tvarkės 1-18 klau</text:span><text:span text:style-name="T1380">­si</text:span><text:span text:style-name="T1381">­mas – Švie</text:span><text:span text:style-name="T1382">­ti</text:span><text:span text:style-name="T1383">­mo įsta</text:span><text:span text:style-name="T1384">­ty</text:span><text:span text:style-name="T1385">­mo pa</text:span><text:span text:style-name="T1386">­kei</text:span><text:span text:style-name="T1387">­ti</text:span><text:span text:style-name="T1388">­mo pro</text:span><text:span text:style-name="T1389">­jek</text:span><text:span text:style-name="T1390">­tas Nr. XIVP-3385(3).</text:span><text:s/>Kvie­čiu ger­bia­mą D. Asa­na­vi­čiū­tę į tri­bū­ną.</text:p>
        <text:p text:style-name="Roman"><text:span text:style-name="T1391">D. ASANAVIČIŪTĖ</text:span><text:s/><text:span text:style-name="T1392">(</text:span><text:span text:style-name="T1393">TS-LKDF</text:span><text:span text:style-name="T1394">)</text:span>. Ačiū, ger­bia­ma Sei­mo Pir­mi­nin­ke. Ger­bia­mie­ji ir ger­bia­mo­sios, tai­gi, tei­kia­me Švie­ti­mo įsta­ty­mo pa­kei­ti­mus, ku­rių aks­ti­nu ta­po Lie­tu­vos švie­ti­mo įstai­gų va­do­vų pro­fe­si­nės są­jun­gos raš­tas ir skun­das dėl Rad­vi­liš­kio ra­jo­no sa­vi­val­dy­bės ta­ry­bos 2023 m. spa­lio 5 d. po­sė­dy­je pri­im­tų spren­di­mų dėl biu­dže­ti­nių švie­ti­mo įstai­gų nuo­sta­tų. Juo­se sa­ko­ma, kad švie­ti­mo įstai­gos di­rek­to­rius ga­li bū­ti at­šau­kia­mas iš pa­rei­gų, jei jis pra­ran­da ne­pri­ekaiš­tin­gą re­pu­ta­ci­ją ar ki­taip pra­ran­da­mas pa­si­ti­kė­ji­mas juo. Dėl di­rek­to­riaus at­šau­ki­mo iš pa­rei­gų pri­ima­mas me­ro po­tvar­kis. Tai ati­tin­ka Dar­bo ko­dek­so 104 straips­nį, ku­ria­me nu­ma­to­ma, kad dar­bo su­tar­tis su ju­ri­di­nio as­mens va­do­vu pa­si­bai­gia at­šau­kus ju­ri­di­nio as­mens va­do­vą<text:s/>įsta­ty­muo­se ar­ba stei­gi­mo do­ku­men­tuo­se nu­sta­ty­ta tvar­ka.</text:p>
        <text:p text:style-name="Roman">Tai­gi, Švie­ti­mo ir moks­lo ko­mi­te­tas su­bū­rė dar­bo gru­pę, ku­rią su­da­rau aš ir ko­le­ga aka­de­mi­kas E. Jo­vai­ša. Pa­si­tel­kę ir pro­fe­si­nės są­jun­gos at­sto­vus, tei­si­nin­kus, mi­nis­te­ri­jų at­sto­vus, mes iš tik­rų­jų svars­tė­me, ko­kį įsta­ty­mo pa­kei­ti­mą rei­kė­tų teik­ti, kad bū­tų ap­ri­bo­ja­mi at­ve­jai, ka­da švie­ti­mo įstai­gų va­do­vai ga­lė­tų bū­ti at­lei­džia­mi.<text:s/>Nu­spren­dė­me ir šian­dien tei­kia­me Švie­ti­mo įsta­ty­mo 5<text:span text:style-name="T1395">1</text:span><text:s/>straips­nio pa­kei­ti­mą dėl ne­pri­ekaiš­tin­gos re­pu­ta­ci­jos.</text:p>
        <text:p text:style-name="Roman">Įve­da­mi ke­tu­ri pa­pil­do­mi at­ve­jai, ka­da ne­pri­ekaiš­tin­gos re­pu­ta­ci­jos ne­bė­ra: as­muo, ku­ris pri­pa­žin­tas kal­tu dėl nu­si­kal­ti­mo vals­ty­bės tar­ny­bai ir vie­šie­siems in­te­re­sams ar ko­rup­ci­nio po­bū­džio nu­si­kal­ti­mo pa­da­ry­mo ir tu­ri ne­iš­ny­ku­sį ar ne­pa­nai­kin­tą teis­tu­mą; as­muo, pri­pa­žin­tas kal­tu dėl ad­mi­nist­ra­ci­nio nu­si­žen­gi­mo, su­si­ju­sio su vai­kais ir šei­ma, su as­mens dar­bo<text:s/>ir<text:s/>so­cia­li­nė­mis tei­sė­mis, su vie­šą­ja ir val­dy­mo tvar­ka,<text:s/>ir nuo<text:s/>pa­da­ry­mo ir nuo­bau­dos pa­sky­ri­mo nė­ra pra­ėję vie­ni me­tai; taip pat as­muo yra ar bu­vo įsta­ty­mo nu­sta­ty­ta tvar­ka už­draus­tos or­ga­ni­za­ci­jos na­rys, jei­gu nuo na­rys­tės pa­bai­gos ne­pra­ėjo tre­ji me­tai;<text:s/>ir as­muo yra pri­pa­žin­tas šiurkš­čiai pa­žei­dęs Lie­tu­vos Res­pub­li­kos vie­šų­jų ir pri­va­čių in­te­re­sų de­ri­ni­mo vals­ty­bės tar­ny­bo­je įsta­ty­mo rei­ka­la­vi­mus ir nuo pa­žei­di­mo pa­da­ry­mo ne­pra­ėjo tre­ji me­tai.<text:s/></text:p>
        <text:p text:style-name="Roman">O 59 straips­nio pa­pil­dy­mas 16 da­li­mi, ka­da vals­ty­bės ar sa­vi­val­dy­bės švie­ti­mo įstai­gos (iš­sky­rus aukš­tą­ją mo­kyk­lą) va­do­vas, ne­pa­si­bai­gus jo ka­den­ci­jai, ga­li bū­ti at­šau­kia­mas iš pa­rei­gų švie­ti­mo įstai­gos nuo­sta­tų nu­sta­ty­ta tvar­ka dėl šių prie­žas­čių, tai yra pra­ran­da ne­prie­kaiš­tin­gą re­pu­ta­ci­ją ir pa­aiš­kė­ja, kad da­ly­vau­da­mas vie­ša­ja­me kon­kur­se ei­ti va­do­vo pa­rei­gas pa­tei­kė su­klas­to­tus do­ku­men­tus ar nu­slė­pė ki­tą in­for­ma­ci­ją. Tai­gi, lau­kiu klau­si­mų.</text:p>
        <text:p text:style-name="Roman"><text:span text:style-name="T1396">PIRMININKĖ.</text:span><text:span text:style-name="T1397"><text:s/></text:span>Dė­ko­ju. Jū­sų no­rė­tų pa­klaus­ti še­ši Sei­mo na­riai. Pir­mo­ji klau­sia L. Na­gie­nė. Ruo­šia­si E. Sa­bu­tis.</text:p>
        <text:p text:style-name="Roman"><text:span text:style-name="T1398">L. NAGIENĖ</text:span><text:span text:style-name="T1399"><text:s/></text:span><text:span text:style-name="T1400">(</text:span><text:span text:style-name="T1401">DFVL</text:span><text:span text:style-name="T1402">)</text:span><text:span text:style-name="T1403">.</text:span><text:s/>Ačiū, ger­bia­ma<text:s/>Pir­mi­nin­ke. Ger­bia­ma ko­le­ge, iš tik­rų­jų mes ši­tą at­ve­jį ir ži­no­me, ir skai­tė­me. Pra­šau pa­sa­ky­ti, vie­nas da­ly­kas, man tru­pu­tį tos 7 die­nos dėl pla­nuo­ja­mo po­sė­džio. Ar ne­ma­no­te, kad il­ges­nis lai­ko­tar­pis – bent 10 dar­bo die­nų?</text:p>
        <text:p text:style-name="Roman">Ant­ras klau­si­mas. Kiek šian­dien iš vi­so dar trūks­ta įstai­gų va­do­vų? Mes ži­no­me, kad daž­niau­siai yra pa­gal kom­pe­ten­ci­ją, pra­ėju­siais ir anks­tes­niais me­tus tik­rai vi­sais at­ve­jais trū­ko įstai­gų va­do­vų. Net ne­ida­vo į kon­kur­sus vien dėl to, kad rei­ka­la­vi­mai bu­vo griež­ti. O da­bar mes čia taip la­bai leng­vai svai­do­mės sa­vo va­do­vais.</text:p>
        <text:p text:style-name="Roman"><text:span text:style-name="T1404">D. ASANAVIČIŪTĖ</text:span><text:s/><text:span text:style-name="T1405">(</text:span><text:span text:style-name="T1406">TS-LKDF</text:span><text:span text:style-name="T1407">)</text:span>. Ačiū, ger­bia­ma Lai­ma. Ka­dan­gi tai yra tik pa­tei­ki­mas, mes Švie­ti­mo ir moks­lo ko­mi­te­te ši­to klau­si­mo dar ga­na iš­sa­miai ne­svars­tė­me, tie­siog dar­bo gru­pė pa­tei­kė, Švie­ti­mo ir moks­lo ko­mi­te­tui pri­ta­rus, pra­di­nį įsta­ty­mo pa­kei­ti­mo pro­jek­tą, tai mes pla­nuo­ja­me iki pa­va­sa­rio se­si­jos tik­rai tu­rė­ti iš­sa­mius klau­sy­mus ir tuo­met at­si­žvelg­ti į vi­sas pa­sta­bas, tarp jų ir ši­tą.<text:s/></text:p>
        <text:p text:style-name="Roman">Taip, jūs esa­te tei­si, šian­dien Lie­tu­vo­je trūks­ta švie­ti­mo įstai­gų va­do­vų. Tuo la­biau kad yra tik­rai stip­rių kom­pe­ten­ci­jų švie­ti­mo įstai­gų va­do­vų, ati­tin­kan­čių vi­sus rei­ka­la­vi­mus, per­ėju­sių kon­kur­sus, ir jie net­gi ne at­lei­džia­mi dėl dve­jus me­tus iš ei­lės nei­gia­mos iš­va­dos, o at­šau­kia­mi dėl ko­kių nors rei­ka­la­vi­mų, ne­apib­rėž­tų sa­vi­val­dy­bių nuo­sta­tuo­se,<text:s/>ne­ati­ti­ki­mo. Tu­rė­tu­me, ko ge­ro, la­bai rim­tai į tai at­si­žvelg­ti, svars­ty­ti ir už­kar­dy­ti to­kius veiks­mus.</text:p>
        <text:p text:style-name="Roman"><text:span text:style-name="T1408">PIRMININKĖ.</text:span><text:span text:style-name="T1409"><text:s/>Klau</text:span><text:span text:style-name="T1410">­sia E. Sa</text:span><text:span text:style-name="T1411">­bu</text:span><text:span text:style-name="T1412">­tis</text:span>. Ruo­šia­si E. Pu­pi­nis.</text:p>
        <text:p text:style-name="Roman"><text:span text:style-name="T1413">E. SABUTIS</text:span><text:s/><text:span text:style-name="T1414">(</text:span><text:span text:style-name="T1415">LSDPF</text:span><text:span text:style-name="T1416">)</text:span>. Ačiū, ger­bia­ma Pir­mi­nin­ke. Ger­bia­ma pra­ne­šė­ja, ka­dan­gi mi­ni­te vie­ną sa­vi­val­dy­bę, pui­kiai ži­no­te, kad tur­būt 99 %, gal ne dau­giau, o tru­pu­tį ma­žiau švie­ti­mo įstai­gų sa­vi­nin­kų tei­ses įgy­ven­di­na sa­vi­val­da. Tru­pu­tį nu­ste­bau, kad kaip pa­pil­do­mo ko­mi­te­to ne­siū­lo­te Vals­ty­bės val­dy­mo ir sa­vi­val­dy­bių ko­mi­te­to.<text:s/></text:p>
        <text:p text:style-name="Roman">No­riu pa­klaus­ti, ko­dėl ne­siū­lo­te ir ar ne­pri­eš­ta­rau­tu­mė­te, jei­gu jis bū­tų įra­šy­tas kaip pa­pil­do­mas ko­mi­te­tas šiam klau­si­mui svars­ty­ti?</text:p>
        <text:p text:style-name="Roman"><text:span text:style-name="T1417">D. ASANAVIČIŪTĖ</text:span><text:s/><text:span text:style-name="T1418">(</text:span><text:span text:style-name="T1419">TS-LKDF</text:span><text:span text:style-name="T1420">)</text:span>. Vėl­gi tai yra Sei­mo na­rių va­lia po pa­tei­ki­mo siū­ly­ti ko­mi­te­tus. Aš ma­nau, tai tik­rai bū­tų ge­ras siū­ly­mas.</text:p>
        <text:p text:style-name="Roman"><text:span text:style-name="T1421">PIRMININKĖ.</text:span><text:span text:style-name="T1422"><text:s/></text:span>Klau­sia E. Pu­pi­nis. Ruo­šia­si L. Sluš­nys.</text:p>
        <text:p text:style-name="Roman"><text:span text:style-name="T1423">E. PUPINIS</text:span><text:s/><text:span text:style-name="T1424">(</text:span><text:span text:style-name="T1425">TS-LKDF</text:span><text:span text:style-name="T1426">)</text:span>. Ačiū. Ger­bia­ma ko­le­ge, ra­šė­te aiš­ki­na­ma­ja­me raš­te, kad vi­są ši­tą pa­kei­ti­mą su­kė­lė tai, kad daug kur pra­si­dė­jo švie­ti­mo įstai­gų va­do­vų po­li­ti­niai pa­sky­ri­mai. Sa­vai­me su­pran­ta­ma, jų bū­da­vo, de­ja, ir anks­čiau, bet tur­būt tas pro­ce­sas nė­ra ge­ras. Gal te­ko do­mė­tis tam tik­ra in­for­ma­ci­ja, ku­rie yra ki­taip su­si­tvar­kę šį pro­ce­są? Tar­ki­me, at­si­žvel­giant į nuo­sta­tus, ne­bu­vo ga­li­ma da­ry­ti tam tik­rų pa­kei­ti­mų dėl ko­kio nors smul­kaus ne­pa­si­ti­kė­ji­mo ar­ba dėl tam tik­rų po­li­ti­nių nuo­sta­tų, įvilk­tų į gra­žų rū­bą. Ar to­kių sa­vi­val­dy­bių bu­vo, ar čia ap­skri­tai vi­sos Lie­tu­vos pro­ble­ma? Ačiū.</text:p>
        <text:p text:style-name="Roman"><text:span text:style-name="T1427">D. ASANAVIČIŪTĖ</text:span><text:s/><text:span text:style-name="T1428">(</text:span><text:span text:style-name="T1429">TS-LKDF</text:span><text:span text:style-name="T1430">)</text:span>.<text:s/>Mes su ger­bia­mu aka­de­mi­ku E. Jo­vai­ša kvie­tė­me Sa­vi­val­dy­bių<text:s/>aso­cia­ci­jos at­sto­vą ir tik­rai rė­mė­mės nuo­sta­to­mis, pa­teik­to­mis ke­lių sa­vi­val­dy­bių. Jos nu­si­sta­tę tam tik­rus ne­pa­si­ti­kė­ji­mo kri­te­ri­jus, bet jie yra ne dėl to, kaip šiuo at­ve­ju bu­vo pa­sa­ky­ta, kad tie­siog ne­įvar­din­ta, ko­kie yra ne­pa­si­ti­kė­ji­mo kri­te­ri­jai. Bu­vo la­bai la­bai aiš­kiai nu­sta­ty­ti dėl šiurkš­čių dar­bo tvar­kos pa­žei­di­mų ir pa­na­šių da­ly­kų, ati­tin­kan­čių Dar­bo ko­dek­są. Kol kas ki­tų skun­dų ne­tu­ri­me, bet vėl­gi ne­ofi­cia­liai mes esa­me gir­dė­ję, kad to­kie da­ly­kai ga­li vyk­ti, ga­li­mai vyks­ta. To­dėl, ma­nau, svar­bu api­brėž­ti Švie­ti­mo įsta­ty­me tas aiš­kias nuo­sta­tas, kaip ir svei­ka­tos sis­te­mo­je taip pat api­brėž­tos aiš­kios nuo­sta­tos dėl<text:s/>ne­pa­si­ti­kė­ji­mo ir ne­prie­kaiš­tin­gos re­pu­ta­ci­jos.</text:p>
        <text:p text:style-name="Roman"><text:span text:style-name="T1431">PIRMININKĖ.</text:span><text:span text:style-name="T1432"><text:s/></text:span>Klau­sia L. Sluš­nys. Ruo­šia­si A. Ston­čai­tis.</text:p>
        <text:p text:style-name="Roman"><text:span text:style-name="T1433">L. SLUŠNYS</text:span><text:s/><text:span text:style-name="T1434">(</text:span><text:span text:style-name="T1435">TS-LKDF</text:span><text:span text:style-name="T1436">)</text:span>. Ačiū. Su­pran­tu, no­ri­me su­val­dy­ti tam tik­rą sa­vi­va­lę. Tar­ki­me, žmo­gus pri­im­tas ir kad ne­bū­tų nu­ša­lin­tas. Bet ar nė­ra per­tek­li­nis 5<text:span text:style-name="T1437">1</text:span><text:s/>straips­nio 4 punk­tas, ku­ria­me yra kal­ba­ma apie ne­pri­ekaiš­tin­gą re­pu­ta­ci­ją, kai iš es­mės mes tuos da­ly­kus jau esa­me api­brė­žę ki­tuo­se įsta­ty­muo­se? Ačiū.</text:p>
        <text:p text:style-name="Roman"><text:span text:style-name="T1438">D. ASANAVIČIŪTĖ</text:span><text:s/><text:span text:style-name="T1439">(</text:span><text:span text:style-name="T1440">TS-LKDF</text:span><text:span text:style-name="T1441">)</text:span>. Švie­ti­mo įstai­gų va­do­vai vis dėl­to tiek ei­da­mi į kon­kur­są, tiek ir dirb­da­mi va­do­vau­ja­si bū­tent Švie­ti­mo įsta­ty­mu. Švie­ti­mo įsta­ty­me to­kių iš­sa­mių api­brė­ži­mų nė­ra bu­vę, bu­vo ke­tu­ri punk­tai. Mes ma­to­me rei­ka­lą, pa­si­ta­rę su tei­si­nin­kais, Švie­ti­mo įsta­ty­me iš­plės­ti bū­tent ne­pri­ekaiš­tin­gos re­pu­ta­ci­jos są­vo­ką.</text:p>
        <text:p text:style-name="Roman"><text:span text:style-name="T1442">PIRMININKĖ.</text:span><text:span text:style-name="T1443"><text:s/></text:span>Klau­sia A. Ston­čai­tis. Ruo­šia­si V. Tar­ga­ma­dzė.<text:s/></text:p>
        <text:p text:style-name="Roman"><text:span text:style-name="T1444">A. STONČAITIS</text:span><text:span text:style-name="T1445"><text:s/></text:span><text:span text:style-name="T1446">(</text:span><text:span text:style-name="T1447">DFVL</text:span><text:span text:style-name="T1448">)</text:span><text:span text:style-name="T1449">. Ger</text:span><text:span text:style-name="T1450">­bia</text:span><text:span text:style-name="T1451">­ma Da</text:span><text:span text:style-name="T1452">­lia, aš ma</text:span><text:span text:style-name="T1453">­nau, kad tai yra tik</text:span><text:span text:style-name="T1454">­rai rei</text:span><text:span text:style-name="T1455">­ka</text:span><text:span text:style-name="T1456">­lin</text:span><text:span text:style-name="T1457">­gas pro</text:span><text:span text:style-name="T1458">­jek</text:span><text:span text:style-name="T1459">­tas. Tik tiek, aiš</text:span><text:span text:style-name="T1460">­ku, čia da</text:span><text:span text:style-name="T1461">­bar tik pa</text:span><text:span text:style-name="T1462">­tei</text:span><text:span text:style-name="T1463">­ki</text:span><text:span text:style-name="T1464">­mas, pas</text:span><text:span text:style-name="T1465">­kui, ma</text:span><text:span text:style-name="T1466">­tyt, per svars</text:span><text:span text:style-name="T1467">­ty</text:span><text:span text:style-name="T1468">­mą rei</text:span><text:span text:style-name="T1469">­kia pa</text:span><text:span text:style-name="T1470">­žiū</text:span><text:span text:style-name="T1471">­rė</text:span><text:span text:style-name="T1472">­ti, ar tik</text:span><text:span text:style-name="T1473">­rai čia jau<text:s/></text:span>yra tas vi­sas nu­ma­to­mas są­ra­šas. Žiū­rė­ki­me, ką mes tu­ri­me. Mes tu­ri­me vis­gi gim­na­zi­jų nai­ki­ni­mo va­jų, tų, ku­rios vie­nais me­tais ga­li ne­ati­tik­ti kla­sės stan­dar­tų<text:s/>ir<text:s/>ei­tų<text:s/>į nai­ki­ni­mą. Tai yra la­bai so­cia­liai jaut­ru, bet kar­tu tu­ri bū­ti iš tik­rų­jų su­dė­lio­ti stab­džiai, kad ne­bū­tų ga­li­ma taip jau leng­vai įvyk­dy­ti sa­vo as­me­ni­nės va­lios. Iš tik­rų­jų svei­kin­ti­nas yra, tik pa­žiū­rė­ki­me, ar tik­rai tai iki ga­lo su­veiks. Ačiū.<text:s/></text:p>
        <text:p text:style-name="Roman"><text:span text:style-name="T1474">D. ASANAVIČIŪTĖ</text:span><text:s/><text:span text:style-name="T1475">(</text:span><text:span text:style-name="T1476">TS-LKDF</text:span><text:span text:style-name="T1477">)</text:span>. La­bai ačiū. Šiek tiek ski­ria­si tie at­ve­jai, ką jūs pa­mi­nė­jo­te ir ką mes no­ri­me api­brėž­ti, tai yra dėl mo­kyk­lų tin­klo tvar­ky­mo. Tai yra vis dėl­to pla­tes­nė re­<text:span text:style-name="T1478">for</text:span><text:span text:style-name="T1479">­ma, jos sie</text:span><text:span text:style-name="T1480">­kis –<text:s/></text:span>vai­kui su­teik­ti ge­res­nį, tin­ka­mes­nį ir ko­ky­biš­kes­nį iš­si­la­vi­ni­mą. Tai čia, ma­nau, ne­su­si­ję šie at­ve­jai. O tai, ką jūs sa­ko­te, kad gal­būt rei­kė­tų per­žiū­rė­ti iš­sa­miau ir pa­pildy­ti tas ne­pri­ekaiš­tin­gos re­pu­ta­ci­jos są­vo­kas, tai mes ir pla­nuo­ja­me da­ry­ti klau­sy­mus (iki pa­va­sa­rio se­si­jos tu­ri­me po­rą mė­ne­sių), iš­klau­sy­ti vi­sas<text:s/>pu­ses<text:s/>ir pri­im­ti op­ti­ma­lų<text:s/>ir ge­riau­sią va­rian­tą.</text:p>
        <text:p text:style-name="Roman"><text:span text:style-name="T1481">PIRMININKĖ.</text:span><text:s/>Ir pas­ku­ti­nė klau­sia V. Tar­ga­ma­dzė.<text:s/></text:p>
        <text:p text:style-name="Roman"><text:span text:style-name="T1482">V. TARGAMADZĖ</text:span><text:s/><text:span text:style-name="T1483">(</text:span><text:span text:style-name="T1484">DFVL</text:span><text:span text:style-name="T1485">)</text:span>. Ačiū. Iš tie­sų pra­ei­tą ka­den­ci­ją bu­vo su­stip­rin­ta sa­vi­val­dy­bių mo­kyk­lų va­do­vų pri­klau­so­my­bė nuo me­ro, o tai su­var­žo jų veik­los ga­li­my­bes ir ga­lų ga­le ma­ži­na sau­gu­mo jaus­mą, to­dėl svei­kin­ti­nas mū­sų Švie­ti­mo ir moks­lo ko­mi­te­to ini­cia­ty­va pa­reng­tas šis pro­jek­tas. Tik­tai, ma­no su­pra­ti­mu, rei­kia dar la­bai ge­rai per­žiū­rė­ti, nes,<text:s/>pa­vyz­džiui, yra to­kia for­mu­luo­tė: „ar ki­tą in­for­ma­ci­ją sle­pia“ ir taip to­liau, tai rei­kia dau­giau api­brėž­tu­mo, kad ne­ga­lė­tų bū­ti me­rų sa­vi­va­lė. Tai vie­nas da­ly­kas.<text:s/></text:p>
        <text:p text:style-name="Roman">Ant­ras.<text:s/>Ma­nau, kad rei­kia per tuos klau­sy­mus iš­plės­ti ra­tą ir pa­si­žiū­rė­ti, ko­kius dar įsta­ty­mų pro­jek­tus rei­kia teik­ti, kad mo­kyk­los ga­lė­tų lais­viau veik­ti. Da­bar yra per di­de­lis su­var­žy­mas. Ačiū už pri­sta­ty­mą. Klau­si­mų ne­tu­riu.</text:p>
        <text:p text:style-name="Roman"><text:span text:style-name="T1486">D. ASANAVIČIŪTĖ</text:span><text:s/><text:span text:style-name="T1487">(</text:span><text:span text:style-name="T1488">TS-LKDF</text:span><text:span text:style-name="T1489">)</text:span>. Ačiū, mie­la Vi­li­ja, už jū­sų pa­sta­bas. Tai jas vi­sas, ma­nau, iš­nag­ri­nė­si­me, ana­li­zuo­si­me klau­sy­mų me­tu. Ačiū.<text:s/></text:p>
        <text:p text:style-name="Roman"><text:span text:style-name="T1490">PIRMININKĖ.</text:span><text:s/>Dė­ko­ju. Vi­si klau­si­mai at­sa­ky­ti. Mo­ty­vai už – L. Na­gie­nė.</text:p>
        <text:p text:style-name="Roman"><text:span text:style-name="T1491">L. NAGIENĖ</text:span><text:span text:style-name="T1492"><text:s/></text:span><text:span text:style-name="T1493">(</text:span><text:span text:style-name="T1494">DFVL</text:span><text:span text:style-name="T1495">)</text:span><text:span text:style-name="T1496">.<text:s/></text:span>Ačiū, ger­bia­ma Pir­mi­nin­ke. Iš tik­rų­jų džiu­gu, kad la­bai ope­ra­ty­viai ir sku­biai bu­vo su­re­a­guo­ta į šį krei­pi­mą­si. Tik­rai mes ne­no­rė­tu­me, kad mo­kyk­lų va­do­vai bū­tų kei­čia­mi, pa­si­kei­tus sa­vi­val­dos dau­gu­mai. Tai čia ir iš­ke­lia tuos klau­si­mus, kad mū­sų mo­kyk­lų va­do­vai tam­pa vos ne po­li­ti­kų įkai­tais. Ma­nau, mums svar­biau­sia yra kom­pe­ten­ci­ja. Kom­pe­ten­ci­ja – kas va­do­vau­ja, ko­kie pa­siek­ti re­zul­ta­tai, ko sie­kia ši mo­kyk­la, ar ji ug­dy­mo pro­ce­so me­tu la­bai tiks­lin­gai ir lai­ku dir­ba? Aš ma­nau, tai<text:s/>yra mums svar­biau­sia. Mes šian­dien, tu­rė­da­mi to­kį trū­ku­mą<text:s/>kom­pe­ten­tin­gų va­do­vų, ne­ga­lė­tu­me taip leng­vai, be jo­kių prie­žas­čių<text:s/>­im­ti ir jį at­leis­ti, net ne­įspė­ję. Dėl to nu­ma­ty­ta įsta­ty­me yra ir pa­tai­sa, kad rei­kia ir įspė­ti, ir da­ly­vau­ti po­kal­by­je dėl to, kad ne­pa­si­ti­ki, sa­ky­si­me, me­ras, nes da­bar me­ro tei­ki­mu yra ski­ria­mas va­do­vas. Tai yra la­bai svar­bu. Ma­nau,<text:s/>tik­rai la­bai lai­ku,<text:s/>sku­bus šis įsta­ty­mas ir pa­va­sa­rio se­si­jo­je kuo sku­biau mes jį pri­im­si­me. Tai tik­rai kvie­čiu vi­sus pa­lai­ky­ti.</text:p>
        <text:p text:style-name="P1497"><text:span text:style-name="T1498">PIRMININKĖ.</text:span><text:s/>Dė­ko­ju. Ap­si­spręs­ki­me bal­suo­da­mi dėl Švie­ti­mo įsta­ty­mo pa­kei­ti­mo.</text:p>
        <text:p text:style-name="P1499">Bal­sa­vo 86: už – 86, prieš nė­ra, su­si­lai­kiu­sių nė­ra. Pri­tar­ta po pa­tei­ki­mo. Kaip pa­grin­di­nis siū­lo­mas Švie­ti­mo ir moks­lo ko­mi­te­tas. Siū­lo­ma svars­ty­ti pa­va­sa­rio se­si­jo­je.<text:s/></text:p>
        <text:p text:style-name="P1500">E. Sa­bu­tis.<text:s/></text:p>
        <text:p text:style-name="Roman"><text:span text:style-name="T1501">E. SABUTIS</text:span><text:span text:style-name="T1502"><text:s/></text:span><text:span text:style-name="T1503">(</text:span><text:span text:style-name="T1504">LSDPF</text:span><text:span text:style-name="T1505">)</text:span><text:span text:style-name="T1506">. K</text:span>aip ir mi­nė­jau klaus­da­mas, la­bai no­rė­čiau, kad Sei­mas kaip pa­pil­do­mą pa­skir­tų Vals­ty­bės val­dy­mo ir sa­vi­val­dy­bių ko­mi­te­tą.<text:s/></text:p>
        <text:p text:style-name="Roman"><text:span text:style-name="T1507">PIRMININKĖ.</text:span><text:s/>Ger­bia­mi ko­le­gos, ar ga­li­me pri­tar­ti, kad pa­grin­di­nis – Švie­ti­mo ir moks­lo ko­mi­te­tas, pa­pil­do­mas – VVSK? Pri­tar­ta. Dė­ko­ju.<text:s/></text:p>
        <text:p text:style-name="Roman"/>
        <text:p text:style-name="Laikas">11.54 val.</text:p>
        <text:p text:style-name="Roman12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3428(2) (<text:span text:style-name="T1508">pa</text:span><text:span text:style-name="T1509">­tei</text:span><text:span text:style-name="T1510">­ki</text:span><text:span text:style-name="T1511">­mas, svars</text:span><text:span text:style-name="T1512">­ty</text:span><text:span text:style-name="T1513">­mas ir pri</text:span><text:span text:style-name="T1514">­ėmi</text:span><text:span text:style-name="T1515">­mas</text:span>)</text:p>
        <text:p text:style-name="Roman"/>
        <text:p text:style-name="Roman">Dar­bo­tvarkės 1-19 klau­si­mas – Sei­mo nu­ta­ri­mo dėl 2020 m. gruo­džio 10 d. nu­ta­ri­mo „Dėl Lie­tu­vos Res­pub­li­kos Sei­mo ko­mi­te­tų na­rių pa­va­duo­to­jų pa­tvir­ti­ni­mo“ pa­kei­ti­mo pro­jek­tas Nr. XIVP-3428(2). Pri­sta­ty­mas. Pra­šau, P. Sau­dar­gas.</text:p>
        <text:p text:style-name="Roman"><text:span text:style-name="T1516">P. SAUDARGAS</text:span><text:span text:style-name="T1517"><text:s/></text:span><text:span text:style-name="T1518">(</text:span><text:span text:style-name="T1519">TS-LKDF</text:span><text:span text:style-name="T1520">)</text:span><text:span text:style-name="T1521">. Dė</text:span><text:span text:style-name="T1522">­ko</text:span><text:span text:style-name="T1523">­ju, ger</text:span><text:span text:style-name="T1524">­bia</text:span><text:span text:style-name="T1525">­ma Pir</text:span><text:span text:style-name="T1526">­mi</text:span><text:span text:style-name="T1527">­nin</text:span><text:span text:style-name="T1528">­ke. Su</text:span><text:span text:style-name="T1529">­si</text:span><text:span text:style-name="T1530">­da</text:span><text:span text:style-name="T1531">­rė si</text:span><text:span text:style-name="T1532">­tu</text:span><text:span text:style-name="T1533">­a</text:span><text:span text:style-name="T1534">­ci</text:span><text:span text:style-name="T1535">­ja dėl ger</text:span><text:span text:style-name="T1536">­bia</text:span><text:span text:style-name="T1537">­mos S. Leng</text:span><text:span text:style-name="T1538">­vi</text:span><text:span text:style-name="T1539">­nie</text:span><text:span text:style-name="T1540">­nės frak</text:span><text:span text:style-name="T1541">­ci</text:span><text:span text:style-name="T1542">­jos pa</text:span><text:span text:style-name="T1543">­kei</text:span><text:span text:style-name="T1544">­ti</text:span><text:span text:style-name="T1545">­mo ir iš to at</text:span><text:span text:style-name="T1546">­si</text:span><text:span text:style-name="T1547">­ra</text:span><text:span text:style-name="T1548">­du</text:span><text:span text:style-name="T1549">­sio ko</text:span><text:span text:style-name="T1550">­mi</text:span><text:span text:style-name="T1551">­te</text:span><text:span text:style-name="T1552">­to pa</text:span><text:span text:style-name="T1553">­kei</text:span><text:span text:style-name="T1554">­ti</text:span><text:span text:style-name="T1555">­mo, da</text:span><text:span text:style-name="T1556">­bar yra nu</text:span><text:span text:style-name="T1557">­ta</text:span><text:span text:style-name="T1558">­ri</text:span><text:span text:style-name="T1559">­mas dėl pa</text:span><text:span text:style-name="T1560">­va</text:span><text:span text:style-name="T1561">­duo</text:span><text:span text:style-name="T1562">­to</text:span><text:span text:style-name="T1563">­jų ko</text:span><text:span text:style-name="T1564">­mi</text:span><text:span text:style-name="T1565">­te</text:span><text:span text:style-name="T1566">­tuo</text:span><text:span text:style-name="T1567">­se. Aš ga</text:span><text:span text:style-name="T1568">­lė</text:span><text:span text:style-name="T1569">­čiau vi</text:span><text:span text:style-name="T1570">­sus per</text:span><text:span text:style-name="T1571">­skai</text:span><text:span text:style-name="T1572">­ty</text:span><text:span text:style-name="T1573">­ti, bet, ma</text:span><text:span text:style-name="T1574">­nau, jūs do</text:span><text:span text:style-name="T1575">­ku</text:span><text:span text:style-name="T1576">­men</text:span><text:span text:style-name="T1577">­tą tu</text:span><text:span text:style-name="T1578">­ri</text:span><text:span text:style-name="T1579">­te ir gal</text:span><text:span text:style-name="T1580">­būt to pri</text:span><text:span text:style-name="T1581">­sta</text:span><text:span text:style-name="T1582">­ty</text:span><text:span text:style-name="T1583">­mo už</text:span><text:span text:style-name="T1584">­ten</text:span><text:span text:style-name="T1585">­ka. Jei</text:span><text:span text:style-name="T1586">­gu no</text:span><text:span text:style-name="T1587">­rė</text:span><text:span text:style-name="T1588">­si</text:span><text:span text:style-name="T1589">­te, ga</text:span><text:span text:style-name="T1590">­lė</text:span><text:span text:style-name="T1591">­siu de</text:span><text:span text:style-name="T1592">­ta</text:span><text:span text:style-name="T1593">­li</text:span><text:span text:style-name="T1594">­zuo</text:span><text:span text:style-name="T1595">­ti.</text:span></text:p>
        <text:p text:style-name="Roman"><text:span text:style-name="T1596">PIRMININKĖ.</text:span><text:span text:style-name="T1597"><text:s/>Nie</text:span><text:span text:style-name="T1598">­kas klaus</text:span><text:span text:style-name="T1599">­ti ne</text:span><text:span text:style-name="T1600">­už</text:span><text:span text:style-name="T1601">­si</text:span><text:span text:style-name="T1602">­ra</text:span><text:span text:style-name="T1603">­šė. Dėl mo</text:span><text:span text:style-name="T1604">­ty</text:span><text:span text:style-name="T1605">­vų po pa</text:span><text:span text:style-name="T1606">­tei</text:span><text:span text:style-name="T1607">­ki</text:span><text:span text:style-name="T1608">­mo kal</text:span><text:span text:style-name="T1609">­bė</text:span><text:span text:style-name="T1610">­ti taip pat nie</text:span><text:span text:style-name="T1611">­kas ne</text:span><text:span text:style-name="T1612">­už</text:span><text:span text:style-name="T1613">­si</text:span><text:span text:style-name="T1614">­ra</text:span><text:span text:style-name="T1615">­šė. Ar ga</text:span><text:span text:style-name="T1616">­li</text:span><text:span text:style-name="T1617">­me pri</text:span><text:span text:style-name="T1618">­tar</text:span><text:span text:style-name="T1619">­ti ben</text:span><text:span text:style-name="T1620">­dru su</text:span><text:span text:style-name="T1621">­ta</text:span><text:span text:style-name="T1622">­ri</text:span><text:span text:style-name="T1623">­mu po pa</text:span><text:span text:style-name="T1624">­tei</text:span><text:span text:style-name="T1625">­ki</text:span><text:span text:style-name="T1626">­mo? Pri</text:span><text:span text:style-name="T1627">­tar</text:span><text:span text:style-name="T1628">­ta. Svars</text:span><text:span text:style-name="T1629">­ty</text:span><text:span text:style-name="T1630">­mas. Dis</text:span><text:span text:style-name="T1631">­ku</text:span><text:span text:style-name="T1632">­si</text:span><text:span text:style-name="T1633">­jo</text:span><text:span text:style-name="T1634">­je nie</text:span><text:span text:style-name="T1635">­kas kal</text:span><text:span text:style-name="T1636">­bė</text:span><text:span text:style-name="T1637">­ti ne</text:span><text:span text:style-name="T1638">­no</text:span><text:span text:style-name="T1639">­ri. Mo</text:span><text:span text:style-name="T1640">­ty</text:span><text:span text:style-name="T1641">­vai po svars</text:span><text:span text:style-name="T1642">­ty</text:span><text:span text:style-name="T1643">­mo. Nė</text:span><text:span text:style-name="T1644">­ra.<text:s/></text:span></text:p>
        <text:p text:style-name="P1645">Pri­ėmi­mas. Pri­ėmi­mas pa­straips­niui. Šį pa­kei­ti­mą su­da­ro pen­ki straips­niai, pa­siū­ly­mų nė­ra gau­ta. Ar ga­li­me kiek­vie­nam iš jų pri­tar­ti ben­dru su­ta­ri­mu? Dė­ko­ju, pri­tar­ta. Dėl mo­ty­vų pri­ėmi­mo sta­di­jo­je taip pat nie­kas ne­už­si­ra­šė.<text:s/></text:p>
        <text:p text:style-name="P1646">Ap­si­spręs­ki­me bal­suo­da­mi. Kas pri­ta­ria­te pro­jek­tui Nr. XIVP-3428, bal­suo­ja­te už, kas ma­no­te ki­taip, bal­suo­ja­te ki­taip.</text:p>
        <text:p text:style-name="P1647"/>
        <text:p text:style-name="Priemimas">Šio nu­ta­ri­mo pri­ėmi­mas</text:p>
        <text:p text:style-name="P1648"/>
        <text:p text:style-name="Roman"><text:span text:style-name="T1649">Bal</text:span><text:span text:style-name="T1650">­sa</text:span><text:span text:style-name="T1651">­vo 88: už – 88, prieš ne</text:span><text:span text:style-name="T1652">­bu</text:span><text:span text:style-name="T1653">­vo, su</text:span><text:span text:style-name="T1654">­si</text:span><text:span text:style-name="T1655">­lai</text:span><text:span text:style-name="T1656">­kiu</text:span><text:span text:style-name="T1657">­sių ne</text:span><text:span text:style-name="T1658">­bu</text:span><text:span text:style-name="T1659">­vo. Sei</text:span><text:span text:style-name="T1660">­mo nu</text:span><text:span text:style-name="T1661">­ta</text:span><text:span text:style-name="T1662">­ri</text:span><text:span text:style-name="T1663">­mas pri</text:span><text:span text:style-name="T1664">­im</text:span><text:span text:style-name="T1665">­tas. (</text:span><text:span text:style-name="T1666">Gon</text:span><text:span text:style-name="T1667">­gas</text:span><text:span text:style-name="T1668">)<text:s/></text:span></text:p>
        <text:p text:style-name="P1669"/>
        <text:p text:style-name="Laikas">11.57 val.</text:p>
        <text:p text:style-name="Roman12">Sei­mo nu­ta­ri­mo „Dėl Lie­tu­vos Res­pub­li­kos Sei­mo 2020 m. gruo­džio 17 d. nu­ta­ri­mo<text:s/><text:span text:style-name="T1670">Nr. XIV-88 „Dėl Lie</text:span><text:span text:style-name="T1671">­tu</text:span><text:span text:style-name="T1672">­vos Res</text:span><text:span text:style-name="T1673">­pub</text:span><text:span text:style-name="T1674">­li</text:span><text:span text:style-name="T1675">­kos Sei</text:span><text:span text:style-name="T1676">­mo ir Pa</text:span><text:span text:style-name="T1677">­sau</text:span><text:span text:style-name="T1678">­lio lie</text:span><text:span text:style-name="T1679">­tu</text:span><text:span text:style-name="T1680">­vių ben</text:span><text:span text:style-name="T1681">­druo</text:span><text:span text:style-name="T1682">­me</text:span><text:span text:style-name="T1683">­nės komisijos</text:span><text:s/>su­da­ry­mo“ pa­kei­ti­mo“ pro­jek­tas Nr. XIVP-3437 (<text:span text:style-name="T1684">pa</text:span><text:span text:style-name="T1685">­tei</text:span><text:span text:style-name="T1686">­ki</text:span><text:span text:style-name="T1687">­mas, svars</text:span><text:span text:style-name="T1688">­ty</text:span><text:span text:style-name="T1689">­mas ir pri</text:span><text:span text:style-name="T1690">­ėmi</text:span><text:span text:style-name="T1691">­mas</text:span>)</text:p>
        <text:p text:style-name="P1692"/>
        <text:p text:style-name="P1693">Dar­bo­tvarkės 1-20 klau­si­mas – Sei­mo nu­ta­ri­mo dėl 2020 m. gruo­džio 17 d. nu­ta­ri­mo Nr. XIV-88 pa­kei­ti­mo pro­jek­tas Nr. XIVP-3437. Pra­šau, ger­bia­mas Pau­liau.</text:p>
        <text:p text:style-name="Roman"><text:span text:style-name="T1694">P. SAUDARGAS</text:span><text:span text:style-name="T1695"><text:s/></text:span><text:span text:style-name="T1696">(</text:span><text:span text:style-name="T1697">TS-LKDF</text:span><text:span text:style-name="T1698">)</text:span><text:span text:style-name="T1699">. Dė</text:span><text:span text:style-name="T1700">­ko</text:span><text:span text:style-name="T1701">­ju. Nu</text:span><text:span text:style-name="T1702">­ta</text:span><text:span text:style-name="T1703">­ri</text:span><text:span text:style-name="T1704">­mo es</text:span><text:span text:style-name="T1705">­mė, kad Sei</text:span><text:span text:style-name="T1706">­mo ir Pa</text:span><text:span text:style-name="T1707">­sau</text:span><text:span text:style-name="T1708">­lio lie</text:span><text:span text:style-name="T1709">­tu</text:span><text:span text:style-name="T1710">­vių ben</text:span><text:span text:style-name="T1711">­druo</text:span><text:span text:style-name="T1712">­me</text:span><text:span text:style-name="T1713">­nės ko</text:span><text:span text:style-name="T1714">­mi</text:span><text:span text:style-name="T1715">­si</text:span><text:span text:style-name="T1716">­jo</text:span><text:span text:style-name="T1717">­je ger</text:span><text:span text:style-name="T1718">­bia</text:span><text:span text:style-name="T1719">­mą O. Lei</text:span><text:span text:style-name="T1720">­pu</text:span><text:span text:style-name="T1721">­tę kei</text:span><text:span text:style-name="T1722">­čia L. Jo</text:span><text:span text:style-name="T1723">­naus</text:span><text:span text:style-name="T1724">­kas. Ati</text:span><text:span text:style-name="T1725">­tin</text:span><text:span text:style-name="T1726">­ka</text:span><text:span text:style-name="T1727">­mai jo pa</text:span><text:span text:style-name="T1728">­va</text:span><text:span text:style-name="T1729">­duo</text:span><text:span text:style-name="T1730">­to</text:span><text:span text:style-name="T1731">­ju tam</text:span><text:span text:style-name="T1732">­pa K. Vil</text:span><text:span text:style-name="T1733">­kaus</text:span><text:span text:style-name="T1734">­kas.</text:span></text:p>
        <text:p text:style-name="Roman"><text:span text:style-name="T1735">PIRMININKĖ.</text:span><text:span text:style-name="T1736"><text:s/>Dė</text:span><text:span text:style-name="T1737">­ko</text:span><text:span text:style-name="T1738">­ju. Po pa</text:span><text:span text:style-name="T1739">­tei</text:span><text:span text:style-name="T1740">­ki</text:span><text:span text:style-name="T1741">­mo klaus</text:span><text:span text:style-name="T1742">­ti nie</text:span><text:span text:style-name="T1743">­kas ne</text:span><text:span text:style-name="T1744">­už</text:span><text:span text:style-name="T1745">­si</text:span><text:span text:style-name="T1746">­ra</text:span><text:span text:style-name="T1747">­šė. Dėl mo</text:span><text:span text:style-name="T1748">­ty</text:span><text:span text:style-name="T1749">­vų nie</text:span><text:span text:style-name="T1750">­kas ne</text:span><text:span text:style-name="T1751">­už</text:span><text:span text:style-name="T1752">­si</text:span><text:span text:style-name="T1753">­ra</text:span><text:span text:style-name="T1754">­šė. Svars</text:span><text:span text:style-name="T1755">­ty</text:span><text:span text:style-name="T1756">­mo sta</text:span><text:span text:style-name="T1757">­di</text:span><text:span text:style-name="T1758">­jo</text:span><text:span text:style-name="T1759">­je nie</text:span><text:span text:style-name="T1760">­kas dis</text:span><text:span text:style-name="T1761">­ku</text:span><text:span text:style-name="T1762">­tuo</text:span><text:span text:style-name="T1763">­ti ne</text:span><text:span text:style-name="T1764">­no</text:span><text:span text:style-name="T1765">­ri. Taip pat dėl mo</text:span><text:span text:style-name="T1766">­ty</text:span><text:span text:style-name="T1767">­vų pa</text:span><text:span text:style-name="T1768">­si</text:span><text:span text:style-name="T1769">­sa</text:span><text:span text:style-name="T1770">­ky</text:span><text:span text:style-name="T1771">­ti ne</text:span><text:span text:style-name="T1772">­no</text:span><text:span text:style-name="T1773">­ri.<text:s/></text:span></text:p>
        <text:p text:style-name="P1774">Pri­ėmi­mo sta­di­ja. Pri­ėmi­mas pa­straips­niui. Pa­siū­ly­mų nė­ra gau­ta. Ar ga­li­me kiek­vie­nam straips­niui pri­tar­ti ben­dru su­ta­ri­mu, kiek­vie­nam iš dvie­jų straips­nių? Dė­kui, pri­tar­ta. Pri­ėmi­mo sta­di­jo­je nie­kas dėl mo­ty­vų kal­bė­ti ne­no­ri.<text:s/></text:p>
        <text:p text:style-name="P1775">Ap­si­spręs­ki­me bal­suo­da­mi. Kas pri­ta­ria­te pro­jek­tui Nr. XIVP-3437, bal­suo­ja­te už, kas ma­no­te ki­taip, bal­suo­ja­te ki­taip.<text:s/></text:p>
        <text:p text:style-name="P1776">Šio nu­ta­ri­mo pri­ėmi­mas</text:p>
        <text:p text:style-name="P1777"/>
        <text:p text:style-name="Roman"><text:span text:style-name="T1778">Bal</text:span><text:span text:style-name="T1779">­sa</text:span><text:span text:style-name="T1780">­vo 95: už – 91, prieš ne</text:span><text:span text:style-name="T1781">­bu</text:span><text:span text:style-name="T1782">­vo, su</text:span><text:span text:style-name="T1783">­si</text:span><text:span text:style-name="T1784">­lai</text:span><text:span text:style-name="T1785">­kė 4. Nu</text:span><text:span text:style-name="T1786">­ta</text:span><text:span text:style-name="T1787">­ri</text:span><text:span text:style-name="T1788">­mas (pro</text:span><text:span text:style-name="T1789">­jek</text:span><text:span text:style-name="T1790">­tas Nr. XIVP-3437) pri</text:span><text:span text:style-name="T1791">­im</text:span><text:span text:style-name="T1792">­tas. (</text:span><text:span text:style-name="T1793">Gon</text:span><text:span text:style-name="T1794">­gas</text:span><text:span text:style-name="T1795">)<text:s/></text:span></text:p>
        <text:p text:style-name="P1796"/>
        <text:p text:style-name="Laikas">11.58 val.</text:p>
        <text:p text:style-name="Roman12">Sei­mo na­rių pa­reiš­ki­mai</text:p>
        <text:p text:style-name="P1797"/>
        <text:p text:style-name="Roman"><text:span text:style-name="T1798">Tai</text:span><text:span text:style-name="T1799">­gi ap</text:span><text:span text:style-name="T1800">­svars</text:span><text:span text:style-name="T1801">­tė</text:span><text:span text:style-name="T1802">­me vi</text:span><text:span text:style-name="T1803">­sus šios die</text:span><text:span text:style-name="T1804">­nos klau</text:span><text:span text:style-name="T1805">­si</text:span><text:span text:style-name="T1806">­mus, ta</text:span><text:span text:style-name="T1807">­čiau dar li</text:span><text:span text:style-name="T1808">­ko ke</text:span><text:span text:style-name="T1809">­li stan</text:span><text:span text:style-name="T1810">­dar</text:span><text:span text:style-name="T1811">­ti</text:span><text:span text:style-name="T1812">­niai da</text:span><text:span text:style-name="T1813">­ly</text:span><text:span text:style-name="T1814">­kai. Vi</text:span><text:span text:style-name="T1815">­sų pir</text:span><text:span text:style-name="T1816">­ma Sei</text:span><text:span text:style-name="T1817">­mo na</text:span><text:span text:style-name="T1818">­rių pa</text:span><text:span text:style-name="T1819">­reiš</text:span><text:span text:style-name="T1820">­ki</text:span><text:span text:style-name="T1821">­mai. D. Ke</text:span><text:span text:style-name="T1822">­pe</text:span><text:span text:style-name="T1823">­nis už</text:span><text:span text:style-name="T1824">­si</text:span><text:span text:style-name="T1825">­ra</text:span><text:span text:style-name="T1826">­šęs kal</text:span><text:span text:style-name="T1827">­bė</text:span><text:span text:style-name="T1828">­ti. (</text:span><text:span text:style-name="T1829">Triukš</text:span><text:span text:style-name="T1830">­mas sa</text:span><text:span text:style-name="T1831">­lė</text:span><text:span text:style-name="T1832">­je</text:span><text:span text:style-name="T1833">) Kvie</text:span><text:span text:style-name="T1834">­čiu į tri</text:span><text:span text:style-name="T1835">­bū</text:span><text:span text:style-name="T1836">­ną. To</text:span><text:span text:style-name="T1837">­liau po</text:span><text:span text:style-name="T1838">­sė</text:span><text:span text:style-name="T1839">­džiui pir</text:span><text:span text:style-name="T1840">­mi</text:span><text:span text:style-name="T1841">­nin</text:span><text:span text:style-name="T1842">­kaus pa</text:span><text:span text:style-name="T1843">­va</text:span><text:span text:style-name="T1844">­duo</text:span><text:span text:style-name="T1845">­to</text:span><text:span text:style-name="T1846">­jas P. Sau</text:span><text:span text:style-name="T1847">­dar</text:span><text:span text:style-name="T1848">­gas.</text:span></text:p>
        <text:p text:style-name="Roman"><text:span text:style-name="T1849">D. KEPENIS</text:span><text:span text:style-name="T1850"><text:s/></text:span><text:span text:style-name="T1851">(</text:span><text:span text:style-name="T1852">LVŽSF</text:span><text:span text:style-name="T1853">)</text:span><text:span text:style-name="T1854">.</text:span><text:span text:style-name="T1855"><text:s/>Dė</text:span><text:span text:style-name="T1856">­ko</text:span><text:span text:style-name="T1857">­ju. Mie</text:span><text:span text:style-name="T1858">­li ko</text:span><text:span text:style-name="T1859">­le</text:span><text:span text:style-name="T1860">­gos, vi</text:span><text:span text:style-name="T1861">­sas krikš</text:span><text:span text:style-name="T1862">­čio</text:span><text:span text:style-name="T1863">­niš</text:span><text:span text:style-name="T1864">­kas pa</text:span><text:span text:style-name="T1865">­sau</text:span><text:span text:style-name="T1866">­lis ry</text:span><text:span text:style-name="T1867">­toj švęs<text:s/></text:span><text:span text:style-name="T1868">šven</text:span><text:span text:style-name="T1869">­tas Ka</text:span><text:span text:style-name="T1870">­lė</text:span><text:span text:style-name="T1871">­das, Jė</text:span><text:span text:style-name="T1872">­zaus Kris</text:span><text:span text:style-name="T1873">­taus gim</text:span><text:span text:style-name="T1874">­ta</text:span><text:span text:style-name="T1875">­die</text:span><text:span text:style-name="T1876">­nį.<text:s/></text:span><text:span text:style-name="T1877">Ma</text:span><text:span text:style-name="T1878">­nau, mes, pri</text:span><text:span text:style-name="T1879">­si</text:span><text:span text:style-name="T1880">­jung</text:span><text:span text:style-name="T1881">­da</text:span><text:span text:style-name="T1882">­mi prie to kaip tik</text:span><text:span text:style-name="T1883">­ri<text:s/></text:span><text:span text:style-name="T1884">krik</text:span><text:span text:style-name="T1885">­</text:span><text:span text:style-name="T1886">š</text:span><text:span text:style-name="T1887">­čio</text:span><text:span text:style-name="T1888">­nys, su</text:span><text:span text:style-name="T1889">­pran</text:span><text:span text:style-name="T1890">­ta</text:span><text:span text:style-name="T1891">­me, kad Ka</text:span><text:span text:style-name="T1892">­lė</text:span><text:span text:style-name="T1893">­dos su</text:span><text:span text:style-name="T1894">­tin</text:span><text:span text:style-name="T1895">­ka</text:span><text:span text:style-name="T1896">­mos at</text:span><text:span text:style-name="T1897">­vi</text:span><text:span text:style-name="T1898">­ra šir</text:span><text:span text:style-name="T1899">­di</text:span><text:span text:style-name="T1900">­mi, ap</text:span><text:span text:style-name="T1901">­si</text:span><text:span text:style-name="T1902">­va</text:span><text:span text:style-name="T1903">­lius, su</text:span><text:span text:style-name="T1904">­si</text:span><text:span text:style-name="T1905">­tvar</text:span><text:span text:style-name="T1906">­kius, su ra</text:span><text:span text:style-name="T1907">­my</text:span><text:span text:style-name="T1908">­be ir džiaugs</text:span><text:span text:style-name="T1909">­mu. Tam žmo</text:span><text:span text:style-name="T1910">­nės nau</text:span><text:span text:style-name="T1911">­do</text:span><text:span text:style-name="T1912">­ja at</text:span><text:span text:style-name="T1913">­gai</text:span><text:span text:style-name="T1914">­lą. At</text:span><text:span text:style-name="T1915">­gai</text:span><text:span text:style-name="T1916">­la yra toks pro</text:span><text:span text:style-name="T1917">­ce</text:span><text:span text:style-name="T1918">­sas, kai pri</text:span><text:span text:style-name="T1919">­si</text:span><text:span text:style-name="T1920">­me</text:span><text:span text:style-name="T1921">­na</text:span><text:span text:style-name="T1922">­me, ką ne</text:span><text:span text:style-name="T1923">­ge</text:span><text:span text:style-name="T1924">­ro esa</text:span><text:span text:style-name="T1925">­me pa</text:span><text:span text:style-name="T1926">­da</text:span><text:span text:style-name="T1927">­rę, pri</text:span><text:span text:style-name="T1928">­si</text:span><text:span text:style-name="T1929">­me</text:span><text:span text:style-name="T1930">­na</text:span><text:span text:style-name="T1931">­me, ką ap</text:span><text:span text:style-name="T1932">­ga</text:span><text:span text:style-name="T1933">­vę. Dėl to iš</text:span><text:span text:style-name="T1934">­pa</text:span><text:span text:style-name="T1935">­žįs</text:span><text:span text:style-name="T1936">­ta</text:span><text:span text:style-name="T1937">­me sa</text:span><text:span text:style-name="T1938">­vo klai</text:span><text:span text:style-name="T1939">­das, po to at</text:span><text:span text:style-name="T1940">­si</text:span><text:span text:style-name="T1941">­ly</text:span><text:span text:style-name="T1942">­gi</text:span><text:span text:style-name="T1943">­na</text:span><text:span text:style-name="T1944">­me už tai, at</text:span><text:span text:style-name="T1945">­si</text:span><text:span text:style-name="T1946">­skai</text:span><text:span text:style-name="T1947">­to</text:span><text:span text:style-name="T1948">­me, kaip sa</text:span><text:span text:style-name="T1949">­ko že</text:span><text:span text:style-name="T1950">­mai</text:span><text:span text:style-name="T1951">­čiai,<text:s/></text:span><text:span text:style-name="T1952">at</text:span><text:span text:style-name="T1953">­si</text:span><text:span text:style-name="T1954">­ro</text:span><text:span text:style-name="T1955">­kuo</text:span><text:span text:style-name="T1956">­ja</text:span><text:span text:style-name="T1957">­me</text:span><text:span text:style-name="T1958">. Ži</text:span><text:span text:style-name="T1959">­no</text:span><text:span text:style-name="T1960">­ma, gai</text:span><text:span text:style-name="T1961">­li</text:span><text:span text:style-name="T1962">­mės ir pa</text:span><text:span text:style-name="T1963">­ža</text:span><text:span text:style-name="T1964">­da</text:span><text:span text:style-name="T1965">­me dau</text:span><text:span text:style-name="T1966">­giau taip ne</text:span><text:span text:style-name="T1967">­da</text:span><text:span text:style-name="T1968">­ry</text:span><text:span text:style-name="T1969">­ti.<text:s/></text:span></text:p>
        <text:p text:style-name="Roman">Aš, kaip tik­ras krikš­čio­nis, taip pat pa­gal­vo­jau, ar tik­rai vis­ką čia pa­da­riau, kad ga­lė­čiau ra­miai da­bar su­tik­ti Ka­lė­das ir Nau­juo­sius me­tus, ra­mia są­ži­ne. Pa­gal­vo­jęs tik­rai ma­nau, kad tu­riu ką pri­si­pa­žin­ti ir pa­pra­šy­ti man at­leis­ti.<text:s/></text:p>
        <text:p text:style-name="Roman">Na, vi­sų pir­ma, ne vis­ką pa­da­riau, kad Lie­tu­vo­je pa­kak­tų tie­sos ir tei­sin­gu­mo, tik­rai ne vis­ką pa­da­riau, kad Lie­tu­vo­je įsi­ga­lė­tų tik­ro­ji svei­ka­tos sis­te­ma ir kad pa­ga­liau ji­nai bū­tų at­skir­ta.<text:s/>Kaip sa­kė di­dy­sis mąs­ty­to­jas Vy­dū­nas, kur kas svar­biau svei­ka­tą tau­so­ti ir stip­rin­ti, ne­gu li­gas gy­dy­ti. Jis ir pa­sa­kė, kad tu­ri bū­ti vie­na sis­te­ma gy­do­mo­sios me­di­ci­nos, o ki­ta – svei­ka­tos tau­so­ji­mo ir stip­ri­ni­mo. Apie tai sva­jo­jo Vy­dū­nas, bet mes nie­kaip ši­to ne­ga­li­me pa­da­ry­ti. Aš ti­kiuo­si, kad ki­tais me­tais mes su­grį­ši­me prie Vy­dū­no ir tą kar­tu tik­rai pa­da­ry­si­me.<text:s/></text:p>
        <text:p text:style-name="Roman">Kal­bė­da­mas apie tai, ką dar rei­kė­tų pri­si­pa­žin­ti ar­ba dėl ko gai­lė­tis, tik­rai ne vis­ką pa­da­riau, kad su­pras­tu­me, kad in­ves­ti­ci­jos į mū­sų svei­ka­tos sis­te­mą yra ke­le­rio­pai kar­tų efek­ty­ves­nės ir nau­din­ges­nės ne­gu in­ves­ti­ci­jos į gy­do­mą­ją me­di­ci­ną. Tik­rai ne vis­ką pa­da­riau, spren­džiant pro­ble­mas, kad žmo­nės lau­kia ei­lė­se pa­tek­ti pas dak­ta­rus. Už tai kal­ti­na­ma me­di­ci­na. Ne me­di­kai kal­ti, kad mes mė­ne­sius lau­kė­me. Mes pa­tys tu­ri­me pri­si­pa­žin­ti, kad ne vis­ką pa­da­rė­me, kad bū­tu­me svei­ki ir lai­min­gi.<text:s/></text:p>
        <text:p text:style-name="Roman">Ma­nau, ki­tais me­tais svar­biau­sias dar­bas, ku­rį aš no­rė­čiau pa­da­ry­ti ir pra­šy­čiau jū­sų at­ei­ti į tal­ką, kad at­skir­tu­me ir su­kur­tu­me ša­lia Li­go­nių ka­sos svei­kuo­lių ka­są, ku­ri rū­pin­tų­si, kad žmo­nės bū­tų ap­švies­ti ir kad bū­tų už tai ska­ti­na­mi.<text:s/>Bū­tų ska­ti­na­mi, kad rū­pi­na­si sa­vo svei­ka­ta. Pa­ža­du, ką ga­lė­siu, ki­tais me­tais vis­ką pa­da­ry­siu.<text:s/></text:p>
        <text:p text:style-name="Roman">O svar­biau­sia, Nau­jaisiais<text:s/>me­tais<text:s/>no­riu pa­lin­kė­ti vi­siems tap­ti tik­rais svei­kuo­liais. Kaip Vy­dū­nas ma­tė tik­rą svei­kuo­lį? Vy­dū­nas ma­nė, kad svei­kuo­lis yra tas žmo­gus, ku­ris kie­k­vie­ną mie­lą die­ną sa­vo kū­ną, sie­lą ir dva­sią gi­liu ti­kė­ji­mu, darbš­tu­mu ir kan­try­be grū­di­na, so­ti­na ir ap­va­lo<text:s/><text:span text:style-name="T1970">var</text:span><text:span text:style-name="T1971">­dan</text:span><text:s/>dar­nos Die­vu­je, sa­vy­je, šei­mo­je, ben­druo­me­nė­je, vals­ty­bė­je, Vi­sa­to­je,<text:s/><text:span text:style-name="T1972">var</text:span><text:span text:style-name="T1973">­dan</text:span><text:s/>mei­lės, tie­sos ir gė­rio. Lin­kiu bū­ti to­kiais svei­kuo­liais.<text:s/></text:p>
        <text:p text:style-name="Roman">Ir svar­biau­sia, ką no­rė­jau pa­sa­ky­ti. No­riu pa­kvies­ti tap­ti Lie­tu­vos re­kor­do ben­dra­au­to­riais. Va­sa­rio 10 die­ną Pa­lan­go­je ren­ka­si vi­si svei­kuo­liai ir šven­čia 30 me­tų nuo tos die­nos, kai pir­mą sy­kį jie pa­si­ry­žo pa­sau­liui pa­teik­ti Gi­ne­so re­kor­dą – tą die­ną į Bal­ti­jos jū­rą va­sa­rio mė­ne­sį pa­si­nė­rė 1 tūkst. 680 da­ly­vių.<text:s/>Jūs vi­si va­sa­rio 10 die­ną<text:s/>at­vy­kę į Pa­lan­gą ga­li­te tik­rai ap­si­reng­ti marš­ki­nė­lius „Aš esu Lie­tu­vos re­kor­do ben­dra­au­to­ris“, nes mes tu­ri­me tą re­kor­dą<text:s/><text:span text:style-name="T1974">su</text:span><text:span text:style-name="T1975">­muš</text:span><text:span text:style-name="T1976">­ti</text:span>.<text:s/>Ga­li­me tai pa­da­ry­ti, nes mes tik­rai esa­me tvir­ta, svei­ka, drą­si vals­ty­bė.<text:s/></text:p>
        <text:p text:style-name="P1977">Bū­ki­te vi­si svei­ki, lai­min­gi! Svei­kų ir lai­min­gų Nau­jų­jų me­tų! Sėk­mės! (<text:span text:style-name="T1978">Plo</text:span><text:span text:style-name="T1979">­ji</text:span><text:span text:style-name="T1980">­mai</text:span>)</text:p>
        <text:p text:style-name="P1981"><text:span text:style-name="T1982">PIRMININKAS (P. SAUDARGAS</text:span>,<text:s/><text:span text:style-name="T1983">TS-LKDF</text:span><text:span text:style-name="T1984">).</text:span><text:s/>Dė­ko­ja­me ger­bia­ma­m ko­le­gai D. Ke­pe­niui už tik­rai gra­žų pa­reiš­ki­mą, ti­ki­mės, kad tik­rai vi­sas nuo­dė­mes iš­pa­ži­no­te. Da­bar kvie­čiu ger­bia­mą Sei­mo Pir­mi­nin­kę V. Čmi­ly­tę-Niel­sen pa­sa­ky­ti bai­gia­mą­ją se­si­jos kal­bą. Pra­šau.</text:p>
        <text:p text:style-name="Roman"/>
        <text:p text:style-name="Laikas">12.03 val.</text:p>
        <text:p text:style-name="Roman12">Sei­mo Pir­mi­nin­kės Vik­to­ri­jos Čmi­ly­tės-Niel­sen kal­ba Sei­mo VII (ru­dens) se­si­jos pabai­gos pro­ga</text:p>
        <text:p text:style-name="Roman"/>
        <text:p text:style-name="Roman"><text:span text:style-name="T1985">V. ČMILYTĖ-NIELSEN.</text:span><text:s/>Dė­ko­ju, ger­bia­ma­sis po­sė­džio pir­mi­nin­ke. Ger­bia­mi ko­le­gos, ne­abe­jo­ju, kad dau­ge­lis jū­sų jau ne­kan­trau­ja­te kuo grei­čiau grįž­ti į na­mus ir Kū­čių iš­va­ka­rė­se pa­bū­ti su ar­ti­mai­siais. Bet pa­pra­šy­siu dar šiek tiek dė­me­sio, nes no­rė­čiau ap­žvelg­ti be­si­bai­gian­čią<text:s/>se­si­ją. O ji bu­vo tik­rai neei­li­nė, ku­pi­na įvai­rių, kar­tais ir šiek tiek ne­ti­kė­tų iš­šū­kių, ypač pas­ta­ro­sio­mis die­no­mis. Dvi ap­kal­tos per vie­ną sa­vai­tę – tik­rai iš­skir­ti­nis įvy­kis Sei­me,<text:s/><text:span text:style-name="T1986">net ir ver</text:span><text:span text:style-name="T1987">­ti</text:span><text:span text:style-name="T1988">­nant vi</text:span><text:span text:style-name="T1989">­sų Sei</text:span><text:span text:style-name="T1990">­mo ka</text:span><text:span text:style-name="T1991">­den</text:span><text:span text:style-name="T1992">­ci</text:span><text:span text:style-name="T1993">­jų is</text:span><text:span text:style-name="T1994">­to</text:span><text:span text:style-name="T1995">­ri</text:span><text:span text:style-name="T1996">­ją. Tie</text:span><text:span text:style-name="T1997">­sa, api</text:span><text:span text:style-name="T1998">­ben</text:span><text:span text:style-name="T1999">­dri</text:span><text:span text:style-name="T2000">­nant šią se</text:span><text:span text:style-name="T2001">­si</text:span><text:span text:style-name="T2002">­ją kir</text:span><text:span text:style-name="T2003">­ba jaus</text:span><text:span text:style-name="T2004">­mas, kad ne vi</text:span><text:span text:style-name="T2005">­sus mū</text:span><text:span text:style-name="T2006">­sų spren</text:span><text:span text:style-name="T2007">­di</text:span><text:span text:style-name="T2008">­mus vi</text:span><text:span text:style-name="T2009">­suo</text:span><text:span text:style-name="T2010">­me</text:span><text:span text:style-name="T2011">­nė įver</text:span><text:span text:style-name="T2012">­tins kaip so</text:span><text:span text:style-name="T2013">­li</text:span><text:span text:style-name="T2014">­džius, są</text:span><text:span text:style-name="T2015">­ži</text:span><text:span text:style-name="T2016">­nin</text:span><text:span text:style-name="T2017">­gus ar po</text:span><text:span text:style-name="T2018">­li</text:span><text:span text:style-name="T2019">­tiš</text:span><text:span text:style-name="T2020">­kai bran</text:span><text:span text:style-name="T2021">­džius.<text:s/></text:span></text:p>
        <text:p text:style-name="Roman">Vis dėl­to ap­žvelg­da­mi pas­ta­rų­jų mė­ne­sių par­la­men­to dar­bą ga­li­me kon­sta­tuo­ti, kad se­si­ja bu­vo re­zul­ta­ty­vi. Mums pa­vy­ko pri­im­ti daug svar­bių spren­di­mų, už­tik­ri­nan­čių Lie­tu­vos žmo­nių ge­ro­vę ir sau­gu­mą. Tra­di­ciš­kai svar­biau­sias Sei­mo ru­dens se­si­jos už­da­vi­nys – ap­svars­ty­ti ir pri­im­ti vals­ty­bės biu­dže­tą. Ne­pai­sant nuo­mo­nių iš­si­sky­ri­mo, su šiuo už­da­vi­niu su­si­do­ro­jo­me net kiek anks­čiau nei įpras­tai – pa­čio­je gruo­džio pra­džio­je. Ki­tų me­tų biu­dže­te nu­ma­ty­tas<text:s/><text:span text:style-name="T2022">re</text:span><text:span text:style-name="T2023">­kor</text:span><text:span text:style-name="T2024">­di</text:span><text:span text:style-name="T2025">­nis lė</text:span><text:span text:style-name="T2026">­šų au</text:span><text:span text:style-name="T2027">­gi</text:span><text:span text:style-name="T2028">­mas gy</text:span><text:span text:style-name="T2029">­ny</text:span><text:span text:style-name="T2030">­bai<text:s/></text:span><text:span text:style-name="T2031">ir</text:span><text:span text:style-name="T2032"><text:s/>su</text:span><text:span text:style-name="T2033">­si</text:span><text:span text:style-name="T2034">­ta</text:span><text:span text:style-name="T2035">­ri</text:span><text:span text:style-name="T2036">­mui dėl švie</text:span><text:span text:style-name="T2037">­ti</text:span><text:span text:style-name="T2038">­mo įgy</text:span><text:span text:style-name="T2039">­ven</text:span><text:span text:style-name="T2040">­din</text:span><text:span text:style-name="T2041">­ti.<text:s/></text:span>Nuo­sek­liai di­dės įvai­rių vi­suo­me­nės gru­pių gy­ven­to­jų pa­ja­mos. Tai ro­do Sei­mo pa­si­ry­ži­mą pa­dė­ti žmo­nėms su­si­do­ro­ti su iš­šū­kiais: in­flia­ci­ja ir ki­to­mis Ru­si­jos ka­ro Uk­rai­no­je pa­sek­mė­mis.<text:s/></text:p>
        <text:p text:style-name="Roman">Ir po­li­ti­nė­je dar­bo­tvarkėje, ir Lie­tu­vos kas­die­ny­bė­je do­mi­nuo­jant Ru­si­jos ag­re­si­jos te­mai, šio­je se­si­jo­je daug dė­me­sio sky­rė­me na­cio­na­li­nio sau­gu­mo klau­si­mams. Iš­skir­čiau Sei­mo pri­im­tus Kraš­to ap­sau­gos sis­te­mos or­ga­ni­za­vi­mo ir ka­ro tar­ny­bos įsta­ty­mo pa­kei­ti­mus, ku­riais to­bu­li­na­ma ka­rių ap­mo­kė­ji­mo sis­te­ma, ge­ri­na­mos ka­rių ap­rū­pi­ni­mo są­ly­gos kva­li­fi­ka­ci­jos to­bu­li­ni­mo ir mo­ky­mo­si me­tu, so­cia­li­nių ga­ran­ti­jų tei­ki­mo są­ly­gos. Taip pat Sei­mą pa­sie­kė Ka­ro prie­vo­lės įsta­ty­mo pa­kei­ti­mai, ku­riais siū­lo­ma to­bu­lin­ti šau­ki­mo į pri­va­lo­mą­ją ka­ro tar­ny­bą tvar­ką ir,<text:span text:style-name="T2042"><text:s/>įgy</text:span><text:span text:style-name="T2043">­ven</text:span><text:span text:style-name="T2044">­di</text:span><text:span text:style-name="T2045">­nant<text:s/></text:span>Eu­ro­pos Žmo­gaus Tei­sių Teis­mo spren­di­mą, keis­ti al­ter­na­ty­vio­sios ka­ro tar­ny­bos tei­si­nį re­gu­lia­vi­mą. Net ne­abe­jo­ju, kad pa­va­sa­rio se­si­jo­je grį­ši­me prie dis­ku­si­jų šiais svar­biais klau­si­mais.<text:s/></text:p>
        <text:p text:style-name="Roman">Ru­dens se­si­jo­je bu­vo tę­sia­mos ir ki­tos es­mi­nės vals­ty­bės per­tvar­kos. Nors ne vi­sų su­pla­nuo­tų re­for­mų ap­im­tys bu­vo įgy­ven­din­tos, reikš­min­gų spren­di­mų ne­trū­ko. Tau­py­da­ma jū­sų lai­ką pa­mi­nė­siu tik ke­lis iš jų. Sei­mas pri­ta­rė nau­jos re­dak­ci­jos So­cia­li­nių pa­slau­gų įsta­ty­mo pro­jek­tui ir ly­di­mie­siems tei­sės ak­tams, ku­riais di­di­na­mas so­cia­li­nių pa­slau­gų pri­ei­na­mu­mas ir ko­ky­bė, ypač<text:s/>ne­ga­lią<text:s/>tu­rin­tiems<text:s/>žmo­nėms<text:span text:style-name="T2046"><text:s/></text:span><text:span text:style-name="T2047">ir</text:span><text:span text:style-name="T2048"><text:s/>jų ar</text:span><text:span text:style-name="T2049">­ti</text:span><text:span text:style-name="T2050">­mie</text:span><text:span text:style-name="T2051">­siems.<text:s/></text:span>So­cia­li­nė­je sri­ty­je reikš­min­gas bu­vo ir šią sa­vai­tę pri­im­tas Iš­mo­kų vai­kams įsta­ty­mo pa­kei­ti­mas, nu­ma­tan­tis nau­ją vai­ko prie­žiū­ros kom­pen­sa­ci­nę iš­mo­ką. Šis įsta­ty­mas pri­si­dės prie pa­slau­gų šei­moms plėt­ros.<text:s/></text:p>
        <text:p text:style-name="Roman"><text:span text:style-name="T2052">Pri</text:span><text:span text:style-name="T2053">­ėmė</text:span><text:span text:style-name="T2054">­me at</text:span><text:span text:style-name="T2055">­nau</text:span><text:span text:style-name="T2056">­jin</text:span><text:span text:style-name="T2057">­tą Vals</text:span><text:span text:style-name="T2058">­ty</text:span><text:span text:style-name="T2059">­bės ir sa</text:span><text:span text:style-name="T2060">­vi</text:span><text:span text:style-name="T2061">­val</text:span><text:span text:style-name="T2062">­dy</text:span><text:span text:style-name="T2063">­bių įstai</text:span><text:span text:style-name="T2064">­gų dar</text:span><text:span text:style-name="T2065">­buo</text:span><text:span text:style-name="T2066">­to</text:span><text:span text:style-name="T2067">­jų dar</text:span><text:span text:style-name="T2068">­bo ap</text:span><text:span text:style-name="T2069">­mo</text:span><text:span text:style-name="T2070">­kė</text:span><text:span text:style-name="T2071">­ji</text:span><text:span text:style-name="T2072">­mo<text:s/></text:span>įsta­ty­mą<text:s/>ir<text:s/>ly­di­muo­sius, pa­gal ku­riuos nuo at­ei­nan­čių me­tų pra­džios kei­sis biu­dže­ti­nių įstai­gų dar­buo­to­jų dar­bo ap­mo­kė­ji­mo tvar­ka, di­dės mi­ni­ma­lios ir mak­si­ma­lios ko­e­fi­cien­tų ri­bos, dau­gės ska­ti­ni­mo prie­mo­nių. Pri­im­to­mis pa­tai­so­mis su­tar­ta di­din­ti mo­ky­to­jų, švie­ti­mo pa­gal­bos spe­cia­lis­tų, auk­lė­to­jų pa­rei­gi­nės al­gos ko­e­fi­cien­tus, di­dės ir mo­kyk­lų va­do­vų pa­rei­gi­nės al­gos.<text:s/></text:p>
        <text:p text:style-name="Roman"><text:span text:style-name="T2073">Svei</text:span><text:span text:style-name="T2074">­ka</text:span><text:span text:style-name="T2075">­tos prie</text:span><text:span text:style-name="T2076">­žiū</text:span><text:span text:style-name="T2077">­ros sri</text:span><text:span text:style-name="T2078">­ty</text:span><text:span text:style-name="T2079">­je svar</text:span><text:span text:style-name="T2080">­būs Svei</text:span><text:span text:style-name="T2081">­ka</text:span><text:span text:style-name="T2082">­tos sis</text:span><text:span text:style-name="T2083">­te</text:span><text:span text:style-name="T2084">­mos įsta</text:span><text:span text:style-name="T2085">­ty</text:span><text:span text:style-name="T2086">­mo pa</text:span><text:span text:style-name="T2087">­kei</text:span><text:span text:style-name="T2088">­ti</text:span><text:span text:style-name="T2089">­mai, ku</text:span><text:span text:style-name="T2090">­riais šei</text:span><text:span text:style-name="T2091">­mos<text:s/></text:span>gy­dy­to­jo ko­man­dos na­riams, slau­gy­to­jams ir aku­še­riams su­teik­ta tei­sė iš­ra­šy­ti siun­ti­mus spe­cia­li­zuo­toms pa­slau­goms gau­ti, iš­duo­ti ne­dar­bin­gu­mo pa­žy­mė­ji­mus. Sei­mas pa­ga­liau ap­svar­s­tė<text:s/><text:span text:style-name="T2092">ir įtei</text:span><text:span text:style-name="T2093">­si</text:span><text:span text:style-name="T2094">­no vi</text:span><text:span text:style-name="T2095">­sa</text:span><text:span text:style-name="T2096">­ver</text:span><text:span text:style-name="T2097">­tę odon</text:span><text:span text:style-name="T2098">­to</text:span><text:span text:style-name="T2099">­lo</text:span><text:span text:style-name="T2100">­gų pro</text:span><text:span text:style-name="T2101">­fe</text:span><text:span text:style-name="T2102">­si</text:span><text:span text:style-name="T2103">­nę sa</text:span><text:span text:style-name="T2104">­vi</text:span><text:span text:style-name="T2105">­val</text:span><text:span text:style-name="T2106">­dą, pri</text:span><text:span text:style-name="T2107">­im</text:span><text:span text:style-name="T2108">­da</text:span><text:span text:style-name="T2109">­mas Odon</text:span><text:span text:style-name="T2110">­to</text:span><text:span text:style-name="T2111">­lo</text:span><text:span text:style-name="T2112">­gų rū</text:span><text:span text:style-name="T2113">­mų įsta</text:span><text:span text:style-name="T2114">­ty</text:span><text:span text:style-name="T2115">­mą.<text:s/></text:span></text:p>
        <text:p text:style-name="Roman">Su­griež­ti­no­me ad­mi­nist­ra­ci­nę at­sa­ko­my­bę už ne­tei­sė­tą at­lie­kų iš­me­ti­mą į ap­lin­ką, bau­das di­din­da­mi dau­giau kaip du kar­tus. Taip pat pri­im­ta Sau­go­mų te­ri­to­ri­jų įsta­ty­mo nau­ja re­dak­ci­ja. Lie­tu­vo­je at­si­ras nau­jo ti­po sau­go­mos te­ri­to­ri­jos – pri­va­čios sau­go­mos vie­to­vės.<text:s/></text:p>
        <text:p text:style-name="Roman"><text:span text:style-name="T2116">Įgy</text:span><text:span text:style-name="T2117">­ven</text:span><text:span text:style-name="T2118">­din</text:span><text:span text:style-name="T2119">­da</text:span><text:span text:style-name="T2120">­mi ant</text:span><text:span text:style-name="T2121">­rą</text:span><text:span text:style-name="T2122">­jį vals</text:span><text:span text:style-name="T2123">­ty</text:span><text:span text:style-name="T2124">­bės tar</text:span><text:span text:style-name="T2125">­ny</text:span><text:span text:style-name="T2126">­bos re</text:span><text:span text:style-name="T2127">­for</text:span><text:span text:style-name="T2128">­mos eta</text:span><text:span text:style-name="T2129">­pą, pri</text:span><text:span text:style-name="T2130">­ta</text:span><text:span text:style-name="T2131">­rė</text:span><text:span text:style-name="T2132">­me pro</text:span><text:span text:style-name="T2133">­ku</text:span><text:span text:style-name="T2134">­ro</text:span><text:span text:style-name="T2135">­rų, vi</text:span><text:span text:style-name="T2136">­daus<text:s/></text:span>tar­ny­bos pa­rei­gū­nų, di­plo­ma­tų pa­rei­gi­nių al­gų per­tvar­kai ir di­di­ni­mui, so­cia­li­nių ga­ran­ti­jų, veik­los są­ly­gų ge­ri­ni­mui.<text:s/></text:p>
        <text:p text:style-name="Roman">Re­a­guo­da­mas į da­lies vi­suo­me­nės ir po­li­ti­kų abe­jo­nes, Sei­mas nu­ta­ri­mu krei­pia­si į Kon­sti­tu­ci­nį Teis­mą su pa­klau­si­mu, ar Stam­bu­lo kon­ven­ci­jos nuo­sta­tos ne­pri­eš­ta­rau­tų Lie­tu­vos Res­pub­li­kos Kon­sti­tu­ci­jai.<text:s/></text:p>
        <text:p text:style-name="Roman">Sei­mo na­riai, ko­mi­te­tų, drau­gys­tės gru­pių at­sto­vai ir šią se­si­ją la­bai ak­ty­viai plė­to­jo par­la­men­ti­nę di­plo­ma­ti­ją. Už tai aš la­bai no­rė­čiau pa­dė­ko­ti vi­sų frak­ci­jų na­riams. Vien­bal­siai pri­ėmė­me re­zo­liu­ci­ją, smer­kian­čią spa­lio 7 die­nos te­ro­ris­ti­nę<text:s/><text:span text:style-name="T2137">„Ha</text:span><text:span text:style-name="T2138">­mas“<text:s/></text:span>ata­ką prieš Iz­ra­e­lį.<text:s/>Par­lamen­te nuo­lat vy­ko su­si­ti­ki­mai, dis­ku­si­jos mums ir mū­sų są­jun­gi­nin­kams bei part­ne­riams svar­biau­siais klau­si­mais. Kad ir šią sa­vai­tę tu­rė­jo­me kas­me­ti­nį Lie­tu­vos ir Vo­kie­ti­jos fo­ru­mą, ku­ria­me vie­šė­jo re­kor­diš­kai di­de­lė Vo­kie­ti­jos par­la­men­ta­rų de­le­ga­ci­ja.<text:s/></text:p>
        <text:p text:style-name="Roman">Sim­bo­liš­ka ir tai, kad šian­die­ną pa­tvir­ti­no­me il­gai reng­tą<text:s/>šalies<text:s/>at­ei­ties vi­zi­ją „Lie­tu­va 2050“. To­kie stra­te­gi­niai do­ku­men­tai ro­do, kad ga­li­me ne tik spręs­ti ak­tu­a­lias šian­die­nos pro­ble­mas, bet ir pla­nuo­ti de­šimt­me­čiams į prie­kį.<text:s/></text:p>
        <text:p text:style-name="Roman">Ger­bia­mi ko­le­gos, bai­giant šią iš tie­sų aud­rin­gą Sei­mo se­si­ją la­bai no­rė­tų­si pa­lin­kė­ti ra­maus dar­bo pa­va­sa­rį. Lin­kiu, kad ar­tė­jan­čių rin­ki­mų me­tų fo­ne vi­si iš­lik­tu­me iš­min­tin­gi. Dė­ko­ju kiek­vie­nam už in­dė­lį ir ben­drą dar­bą stip­ri­nant mū­sų ša­lį ir už­tik­ri­nant jos kles­tė­ji­mą. Vi­siems lin­kiu švie­sių<text:s/>šven­tų Ka­lė­dų ir sėk­min­gų bei tai­kių Nau­jų­jų me­tų. Dė­ko­ju už dė­me­sį. (<text:span text:style-name="T2139">Plo</text:span><text:span text:style-name="T2140">­ji</text:span><text:span text:style-name="T2141">­mai</text:span>)<text:s/></text:p>
        <text:p text:style-name="Roman"><text:span text:style-name="T2142">PIRMININKAS.</text:span><text:s/>Dė­ko­ja­me ger­bia­mai Sei­mo Pir­mi­nin­kei V. Čmi­ly­tei-Niel­sen.</text:p>
        <text:p text:style-name="Roman"><text:span text:style-name="T2143">V. ČMILYTĖ-NIELSEN.</text:span><text:s/>Da­bar į tri­bū­ną no­rė­čiau pa­kvies­ti V. Gu­rec­kie­nę. Taip jau su­si­klos­tė, kad šian­dien yra pas­ku­ti­nis Vio­le­tos po­sė­dis su mu­mis, jos at­si­svei­ki­ni­mas. Ji, ma­nau, kiek­vie­nam iš jū­sų yra pui­kiau­siai pa­žįs­ta­ma ir ta­pu­si gy­vuo­ju mū­sų par­la­men­ta­riz­mo sim­bo­liu. Tai­gi la­bai no­rė­čiau pa­kvies­ti ger­bia­mą Vio­le­tą tar­ti po­rą žo­džių Sei­mui. (<text:span text:style-name="T2144">Plo</text:span><text:span text:style-name="T2145">­ji</text:span><text:span text:style-name="T2146">­mai</text:span>)<text:s/></text:p>
        <text:p text:style-name="Roman"/>
        <text:p text:style-name="Roman12">Sei­mo po­sė­džių sek­re­to­ria­to ve­dė­jos Vio­le­tos Gu­rec­kie­nės kal­ba</text:p>
        <text:p text:style-name="Roman"/>
        <text:p text:style-name="Roman"><text:span text:style-name="T2147">V. GURECKIENĖ.</text:span><text:s/>Šian­dien sto­viu prieš jus to­dėl, kad la­bai no­riu pa­dė­ko­ti jums vi­siems. Šian­dien pas­ku­ti­nis po­sė­dis, ku­ria­me dir­bu. Pra­dė­jau dirb­ti čia nuo Lie­tu­vos<text:s/>ne­pri­klau­so­my­bės at­kū­ri­mo die­nos – Ko­vo 11-osios, Sau­sio 13-osios įvy­kių, su trum­pa per­trau­ka iki šios die­nos. Pra­bė­go ne­trum­pas lai­ko tar­pas ir ma­nau, kad lai­kas šiek tiek su­sto­ti ir per­duo­ti es­ta­fe­tę jau­nes­niems, jie tu­rė­tų pa­dė­ti jums at­lik­ti tė­vy­nei svar­bius dar­bus. Dau­giau ne­gu 30 me­tų pra­bė­go tar­si aki­mir­ka, bet to­je aki­mir­ko­je su­tel­pa tiek daug reikš­min­gų įvy­kių, tiek daug reikš­min­gų da­ly­kų įvy­ko ma­no gy­ve­ni­me. Li­ki­mui esu la­bai dė­kin­ga už tai, kad nors ma­žy­te, la­bai ma­žy­te da­le­le ga­lė­jau pri­si­dė­ti prie tei­sė­kū­ros pro­ce­so kū­ri­mo Lie­tu­vos Res­pub­li­kos Sei­me. No­riu pa­sa­ky­ti, kad dirb­da­ma čia su­ti­kau be ga­lo nuo­sta­bių žmo­nių, iš ku­rių mo­kiau­si, kar­tu dir­bau, ku­rie ta­po ma­no mo­ky­to­jais. No­riu pa­dė­ko­ti vi­siems Lie­tu­vos Ne­pri­klau­so­my­bės Ak­to sig­na­ta­rams, vi­sų bu­vu­sių ka­den­ci­jų Sei­mo na­riams, bu­vu­siems Sei­mo Pir­mi­nin­kams, jų pa­va­duo­to­jams, no­riu pa­dė­ko­ti jums, šios ka­den­ci­jos Sei­mo na­riams, Sei­mo Pir­mi­nin­ko pa­va­duo­to­jams ir Sei­mo Pir­mi­nin­kei. Ja be ga­lo ža­viuo­si, jos lo­gi­niu mąs­ty­mu, to­le­ran­ci­ja, tak­tiš­ku­mu ir be­ga­li­niu žmo­giš­ku jaut­ru­mu.<text:s/></text:p>
        <text:p text:style-name="Roman">No­riu jums pa­lin­kė­ti gra­žių, ge­rų, pras­min­gų dar­bų Lie­tu­vos žmo­nėms ir šil­tų, jau­kių ar­tė­jan­čių šven­čių. Taip pat no­riu pa­lin­kė­ti tai­kos, nes ši­ta­me žo­dy­je šian­dien, ma­nau, su­tel­pa<text:s/><text:span text:style-name="T2148">di</text:span><text:span text:style-name="T2149">­džiu</text:span><text:span text:style-name="T2150">­lė pras</text:span><text:span text:style-name="T2151">­mė: tai</text:span><text:span text:style-name="T2152">­kos pa</text:span><text:span text:style-name="T2153">­sau</text:span><text:span text:style-name="T2154">­liui, tai</text:span><text:span text:style-name="T2155">­kos mū</text:span><text:span text:style-name="T2156">­sų ša</text:span><text:span text:style-name="T2157">­liai, tai</text:span><text:span text:style-name="T2158">­kos par</text:span><text:span text:style-name="T2159">­la</text:span><text:span text:style-name="T2160">­men</text:span><text:span text:style-name="T2161">­tui ši</text:span><text:span text:style-name="T2162">­to</text:span><text:span text:style-name="T2163">­je sa</text:span><text:span text:style-name="T2164">­lė</text:span><text:span text:style-name="T2165">­je ir tai</text:span><text:span text:style-name="T2166">­kos<text:s/></text:span>kiek­vie­no mū­sų šir­dy­je! Ačiū jums! La­bai dė­kin­ga už tuos vi­sus be ga­lo gra­žius me­tus.<text:s/>(<text:span text:style-name="T2167">Plo</text:span><text:span text:style-name="T2168">­ji</text:span><text:span text:style-name="T2169">­mai</text:span>)<text:s/></text:p>
        <text:p text:style-name="Roman"><text:span text:style-name="T2170">V. ČMILYTĖ-NIELSEN.</text:span><text:span text:style-name="T2171"><text:s/></text:span>Aš Sei­mo, vi­sų bu­vu­sių Sei­mo<text:s/>pir­mi­nin­kų ir sa­vo var­du no­rė­čiau Vio­le­tai įteik­ti sim­bo­li­nę do­va­nė­lę, tai yra var­pe­lį<text:s/>su vi­sų bu­vu­sių Sei­mo<text:s/>pir­mi­nin­kų pa­ra­šais, su vi­sais jais nuo pat<text:s/>ne­pri­klau­so­my­bės at­kū­ri­mo Vio­le­tai te­ko ne tik dirb­ti, bet ir la­bai jiems pa­dė­ti, bū­ti ne­at­sie­ja­ma mū­sų par­la­men­to dar­bo da­li­mi. Ačiū jums, Vio­le­ta. (<text:span text:style-name="T2172">Plo</text:span><text:span text:style-name="T2173">­ji</text:span><text:span text:style-name="T2174">­mai</text:span>)<text:s/></text:p>
        <text:p text:style-name="Roman"><text:span text:style-name="T2175">PIRMININKAS.</text:span><text:s/>Nuo­šir­džiau­sia pa­dė­ka mie­lai, nuo­sta­biai Vio­le­tai, ne­ži­nau, kaip mes be jū­sų ver­si­mės, bet jūs vi­sa­da bū­si­te, lik­si­te mū­sų šir­dy­se. La­bai ačiū.<text:s/></text:p>
        <text:p text:style-name="Roman">To­liau po­sė­džiui pir­mi­nin­kaus Sei­mo Pir­mi­nin­kė V. Čmi­ly­tė-Niel­sen.</text:p>
        <text:p text:style-name="Roman"><text:span text:style-name="T2176">V. ALEKNAITĖ-ABRAMIKIENĖ</text:span><text:span text:style-name="T2177"><text:s/></text:span><text:span text:style-name="T2178">(</text:span><text:span text:style-name="T2179">TS-LKDF</text:span><text:span text:style-name="T2180">)</text:span><text:span text:style-name="T2181">.<text:s/></text:span>Įjun­ki­te, jei­gu ga­li­ma.<text:s/></text:p>
        <text:p text:style-name="Roman"><text:span text:style-name="T2182">Lie</text:span><text:span text:style-name="T2183">­tu</text:span><text:span text:style-name="T2184">­vos Res</text:span><text:span text:style-name="T2185">­pub</text:span><text:span text:style-name="T2186">­li</text:span><text:span text:style-name="T2187">­kos Sei</text:span><text:span text:style-name="T2188">­me li</text:span><text:span text:style-name="T2189">­ki</text:span><text:span text:style-name="T2190">­mo va</text:span><text:span text:style-name="T2191">­lia at</text:span><text:span text:style-name="T2192">­si</text:span><text:span text:style-name="T2193">­dū</text:span><text:span text:style-name="T2194">­riau 1992<text:s/></text:span><text:span text:style-name="T2195">me</text:span><text:span text:style-name="T2196">­tų<text:s/></text:span><text:span text:style-name="T2197">ru</text:span><text:span text:style-name="T2198">­de</text:span><text:span text:style-name="T2199">­nį, pra</text:span><text:span text:style-name="T2200">­ei</text:span><text:span text:style-name="T2201">­ta</text:span><text:span text:style-name="T2202">­me<text:s/></text:span>tūks­tan­tme­ty­je. Ir Vio­le­ta bu­vo vi­sa­da, ir net ta­da, kai aš kaip žur­na­lis­tė at­ei­da­vau į Aukš­čiau­sio­sios<text:s/>Ta­ry­bos po­sė­džius. Ji pa­va­di­no bu­vu­sius Sei­mo<text:s/>pir­mi­nin­kus ir da­bar­ti­nius sa­vo mo­ky­tojais, ta­čiau vi­si su­pran­ta­me, kad ji vi­sa­da bu­vo vi­sų Sei­mo<text:s/>pir­mi­nin­kų ir jų pa­va­duo­to­jų mo­ky­to­ja, nes pa­dė­da­vo orien­tuo­tis mū­sų Sei­mo sta­tu­to brūz­gy­nuo­se. Aš gal­vo­ju, ger­bia­me sig­na­ta­rus, bet kaip įvar­din­ti žmo­gų, ku­ris at­ku­riant Lie­tu­vos ne­pri­klau­so­my­bę iš­ban­dy­mų va­lan­do­mis ir vi­są lai­ką, vi­są lai­ką pri­lai­kė ši­tą Sei­mą kaip ko­kį vai­ką, kad jis ne­par­griū­tų? Kaip keis­ta, bai­gia­si tar­si epo­cha, o mes iš­ly­di­me jau­ną, gra­žią mo­te­rį. Ko­dėl? Bet to­kia yra jos va­lia. Vio­le­ta, svei­ki­nu įžen­gus į nau­ją epo­chą. Lin­kiu žy­dė­ji­mo ir ge­rų dar­bų, ir svar­biau­sia – žmo­giš­kos lai­mės. Ačiū tau ve­te­ra­nų var­du. (<text:span text:style-name="T2203">Plo</text:span><text:span text:style-name="T2204">­ji</text:span><text:span text:style-name="T2205">­mai</text:span>)<text:s/></text:p>
        <text:p text:style-name="Roman"><text:span text:style-name="T2206">PIRMININKĖ (V. ČMILYTĖ-NIELSEN).</text:span><text:s/>Mie­li ko­le­gos, tai­gi skel­biu šį po­sė­dį ir se­si­ją bai­g­tą. (<text:span text:style-name="T2207">Gon</text:span><text:span text:style-name="T2208">­gas</text:span>) Kvie­čiu su­gie­do­ti him­ną.</text:p>
        <text:p text:style-name="Roman"/>
        <text:p text:style-name="Roman"><text:span text:style-name="T2209">Gie</text:span><text:span text:style-name="T2210">­da</text:span><text:span text:style-name="T2211">­mas Lie</text:span><text:span text:style-name="T2212">­tu</text:span><text:span text:style-name="T2213">­vos vals</text:span><text:span text:style-name="T2214">­ty</text:span><text:span text:style-name="T2215">­bės him</text:span><text:span text:style-name="T2216">­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5</text:page-number></text:span><text:span text:style-name="T8"><text:tab/></text:span><text:span text:style-name="T9"><text:tab/></text:span><text:span text:style-name="T10">P</text:span><text:span text:style-name="T11">osėdis Nr.<text:s/></text:span><text:span text:style-name="T12">3</text:span><text:span text:style-name="T13">41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3</text:span><text:span text:style-name="T19"><text:s/>m.<text:s/></text:span><text:span text:style-name="T20">gruodž</text:span><text:span text:style-name="T21">i</text:span><text:span text:style-name="T22">o</text:span><text:span text:style-name="T23"><text:s/></text:span><text:span text:style-name="T24">23</text:span><text:span text:style-name="T25"><text:s/>d.<text:s/></text:span><text:span text:style-name="T26"><text:tab/></text:span><text:span text:style-name="T27"><text:tab/></text:span><text:span text:style-name="T28"><text:page-number text:fixed="false">24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0-07T13:06:00Z</meta:creation-date>
    <dc:date>2024-10-07T13:0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308" meta:word-count="14691" meta:character-count="104445" meta:row-count="1305" meta:non-whitespace-character-count="90062"/>
  </office:meta>
</office:document-meta>
</file>