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15%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1.2756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2993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3.740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43" style:family="table">
      <style:table-properties style:width="10.2381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4111in" style:use-optimal-row-height="false" fo:keep-together="always"/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6" style:parent-style-name="DefaultParagraphFont" style:family="text">
      <style:text-properties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7" style:family="table-row">
      <style:table-row-properties style:min-row-height="0.682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05" style:parent-style-name="DefaultParagraphFont" style:family="text">
      <style:text-properties style:font-weight-complex="bold" style:text-position="super 63.6%" fo:font-size="11pt" style:font-size-asian="11pt" style:font-size-complex="11pt" fo:background-color="#FFFFFF"/>
    </style:style>
    <style:style style:name="T106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07" style:parent-style-name="DefaultParagraphFont" style:family="text">
      <style:text-properties style:font-weight-complex="bold" style:text-position="super 63.6%" fo:font-size="11pt" style:font-size-asian="11pt" style:font-size-complex="11pt" fo:background-color="#FFFFFF"/>
    </style:style>
    <style:style style:name="T108" style:parent-style-name="DefaultParagraphFont" style:family="text">
      <style:text-properties style:font-weight-complex="bold" fo:font-size="11pt" style:font-size-asian="11pt" style:font-size-complex="11pt" fo:background-color="#FFFFFF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center" fo:text-indent="7.5in"/>
    </style:style>
    <style:style style:name="P138" style:parent-style-name="Normal" style:family="paragraph">
      <style:paragraph-properties fo:text-align="center" fo:text-indent="7.5in"/>
    </style:style>
    <style:style style:name="P139" style:parent-style-name="Normal" style:family="paragraph">
      <style:paragraph-properties fo:text-align="center" fo:text-indent="7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center" fo:text-indent="7.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aplinkos apsaugos komitetas</text:p>
      <text:p text:style-name="P12"/>
      <text:p text:style-name="P13"><text:span text:style-name="T14">PAGRINDINIO KOMITETO</text:span><text:span text:style-name="T15"><text:s/>PAPILDOMA IŠVADA<text:s/></text:span></text:p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</text:span><text:span text:style-name="T22"><text:s/></text:span><text:span text:style-name="T23">LIETUVOS RESPUBLIKOS RINKLIAVŲ ĮSTATYMO NR. VIII-1725 11 IR 13 STRAIPSNIŲ PAKEITIMO<text:s/></text:span></text:p>
      <text:p text:style-name="P24"><text:span text:style-name="T25">ĮSTATYMO<text:s/></text:span><text:span text:style-name="T26">PROJEKTO NR. XIVP-3776(2)</text:span></text:p>
      <text:p text:style-name="P27"/>
      <text:p text:style-name="P28">2024-07-18<text:s/>Nr.<text:s/>107-P-<text:span text:style-name="T29">32</text:span><text:s/></text:p>
      <text:p text:style-name="P30">Vilnius</text:p>
      <text:p text:style-name="P31"/>
      <text:p text:style-name="P32"><text:span text:style-name="T33">1. Komiteto</text:span><text:span text:style-name="T34"><text:s/>posėdyje dalyvavo:</text:span><text:s/><text:span text:style-name="T35">komiteto pirmininkė Aistė Gedvilienė, komite</text:span><text:span text:style-name="T36">to nariai: Kasparas Adomaitis,</text:span><text:span text:style-name="T37"><text:s/>Tomas Tomilinas, Justinas Urbanavičius, Romualdas Vaitkus;</text:span></text:p>
      <text:p text:style-name="P38">komiteto biuro darbuotojai: vedėja Birutė Pūtienė, patarėjai:<text:s/>Jolita Jakučionytė,<text:s/>Evelina Bulotaitė, Audrius Želvys, padėjėja Vida Katinaitė;</text:p>
      <text:p text:style-name="P39"><text:s/>kviestieji asmenys:<text:s/>Aplinkos ministerija: ministras Simonas Gentvilas,<text:s/>Atliekų politikos grupės vadovė Vilma Slavinskienė, patarėja Jelena Podymova.</text:p>
      <text:p text:style-name="P40"/>
      <text:p text:style-name="P41">2. Seimo kanceliarijos Teisės departamento išvados ir kitų ekspertų 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</text:p>
            <text:p text:style-name="P56"><text:span text:style-name="T57">Nr.</text:span></text:p>
          </table:table-cell>
          <table:table-cell table:style-name="TableCell58" table:number-rows-spanned="2">
            <text:p text:style-name="P59">Pasiūlymo teikėjas, data</text:p>
          </table:table-cell>
          <table:table-cell table:style-name="TableCell60" table:number-columns-spanned="3">
            <text:p text:style-name="P61">Siūloma keisti</text:p>
          </table:table-cell>
          <table:covered-table-cell/>
          <table:covered-table-cell/>
          <table:table-cell table:style-name="TableCell62" table:number-rows-spanned="2">
            <text:p text:style-name="P63">Pastabos</text:p>
          </table:table-cell>
          <table:table-cell table:style-name="TableCell64" table:number-rows-spanned="2">
            <text:p text:style-name="P65">Pasiūlymo turinys</text:p>
          </table:table-cell>
          <table:table-cell table:style-name="TableCell66" table:number-rows-spanned="2">
            <text:p text:style-name="P67">Komiteto / Komisijos sprendimas</text:p>
          </table:table-cell>
          <table:table-cell table:style-name="TableCell68" table:number-rows-spanned="2">
            <text:p text:style-name="P69">Argumentai,<text:s/></text:p>
            <text:p text:style-name="P70">pagrindžiantys sprendimą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str.</text:span></text:p>
          </table:table-cell>
          <table:table-cell table:style-name="TableCell77">
            <text:p text:style-name="P78"><text:span text:style-name="T79">str. d.</text:span></text:p>
          </table:table-cell>
          <table:table-cell table:style-name="TableCell80">
            <text:p text:style-name="P81"><text:span text:style-name="T82">p.</text:span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ext:soft-page-break/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Seimo kanceliarijos Teisės departamentas</text:p>
            <text:p text:style-name="P92">2024-07-17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 ir teisės technikos taisyklėms, atkreipiame dėmesį, kad teikiamas įstatymo projektas yra lydintysis<text:s/></text:span><text:span text:style-name="T104">Atliekų tvarkymo įstatymo Nr. VIII-787 2, 4, 25, 28, 30, 30</text:span><text:span text:style-name="T105">2</text:span><text:span text:style-name="T106">, 30</text:span><text:span text:style-name="T107">5</text:span><text:span text:style-name="T108">, 31 straipsnių pakeitimo įstatymo reg. Nr. XIVP-3775(3) projektas</text:span><text:span text:style-name="T109">, todėl turėtų būti tikslinama projekto 3 straipsnyje nurodyta įstatymo įsigaliojimo data.<text:s/></text:span></text:p>
          </table:table-cell>
          <table:table-cell table:style-name="TableCell110">
            <text:p text:style-name="P111">Pritarti.</text:p>
          </table:table-cell>
          <table:table-cell table:style-name="TableCell112">
            <text:p text:style-name="P113">Projekto<text:s/>3 straipsnį išdėstyti taip:</text:p>
            <text:p text:style-name="P114">„3 straipsnis. Įstatymo įsigaliojimas<text:s/></text:p>
            <text:p text:style-name="P115"><text:span text:style-name="T116">Šio įstatymo 1 straipsnis įsigalioja 2024 m.<text:s/></text:span><text:span text:style-name="T117">rugpjūčio</text:span><text:span text:style-name="T118"><text:s/></text:span><text:span text:style-name="T119">rugsėjo</text:span><text:span text:style-name="T120"><text:s/>1 d.</text:span><text:span text:style-name="T121">“</text:span></text:p>
            <text:p text:style-name="P122"/>
            <text:p text:style-name="P123"><text:span text:style-name="T124">Balsavimo rezultatai:</text:span><text:span text:style-name="T125"><text:s/></text:span><text:span text:style-name="T126">pritarta bendru sutarimu.</text:span></text:p>
          </table:table-cell>
        </table:table-row>
      </table:table>
      <text:p text:style-name="P127"/>
      <text:p text:style-name="P128"><text:span text:style-name="T129">3. Subjektų, turinčių įstatymų leidybos iniciatyvos teisę, pasiūlymai:</text:span><text:span text:style-name="T130"><text:s/></text:span><text:span text:style-name="T131">negauta</text:span></text:p>
      <text:p text:style-name="P132"/>
      <text:p text:style-name="P133"/>
      <text:p text:style-name="P134"/>
      <text:p text:style-name="P135">Komiteto pirmininkė<text:tab/><text:tab/><text:tab/><text:tab/><text:tab/><text:tab/><text:tab/>(Parašas)<text:tab/><text:tab/><text:tab/><text:tab/><text:tab/><text:tab/>Aistė Gedvilienė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Biuro patarėjas A. Želvys, el. p. audrius.zelvys@lrs.lt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Ė Dainora</meta:initial-creator>
    <dc:creator>adlibuser</dc:creator>
    <meta:creation-date>2024-07-18T06:59:00Z</meta:creation-date>
    <dc:date>2024-07-18T06:59:00Z</dc:date>
    <meta:print-date>2024-07-18T05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fc0faeba-2095-41ba-a603-b7748b703188</meta:user-defined>
    <meta:user-defined meta:name="MediaServiceImageTags"/>
    <meta:document-statistic meta:page-count="2" meta:paragraph-count="9" meta:word-count="240" meta:character-count="1877" meta:row-count="37" meta:non-whitespace-character-count="1646"/>
  </office:meta>
</office:document-meta>
</file>