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text-indent="4.577in"/>
    </style:style>
    <style:style style:name="T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8" style:parent-style-name="DefaultParagraphFont" style:family="text">
      <style:text-properties fo:font-weight="bold" style:font-weight-asian="bold" style:font-weight-complex="bold" fo:color="#000000" style:text-position="super 63.6%" fo:font-size="11pt" style:font-size-asian="11pt" style:font-size-complex="11pt" fo:language="en" fo:country="US" style:language-asian="lt" style:country-asian="LT"/>
    </style:style>
    <style:style style:name="T19"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3" style:parent-style-name="Normal" style:family="paragraph">
      <style:paragraph-properties fo:text-align="center" style:line-height-at-least="0.1916in"/>
    </style:style>
    <style:style style:name="T24" style:parent-style-name="DefaultParagraphFont" style:family="text">
      <style:text-properties style:font-name-asian="Calibri" fo:color="#000000" fo:font-size="11pt" style:font-size-asian="11pt" style:font-size-complex="11pt"/>
    </style:style>
    <style:style style:name="T25" style:parent-style-name="DefaultParagraphFont" style:family="text">
      <style:text-properties style:font-name-asian="Calibri" fo:color="#000000" fo:font-size="11pt" style:font-size-asian="11pt" style:font-size-complex="11pt" fo:language="en" fo:country="US"/>
    </style:style>
    <style:style style:name="T26" style:parent-style-name="DefaultParagraphFont" style:family="text">
      <style:text-properties style:font-name-asian="Calibri" fo:color="#000000" fo:font-size="11pt" style:font-size-asian="11pt" style:font-size-complex="11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line-height-at-least="0.1916in"/>
      <style:text-properties style:font-name-asian="Calibri" fo:color="#000000" fo:font-size="11pt" style:font-size-asian="11pt" style:font-size-complex="11pt"/>
    </style:style>
    <style:style style:name="P29" style:parent-style-name="Normal" style:family="paragraph">
      <style:paragraph-properties fo:text-align="center" style:line-height-at-least="0.1916in"/>
      <style:text-properties style:font-name-asian="Calibri" fo:color="#000000" fo:font-size="11pt" style:font-size-asian="11pt" style:font-size-complex="11pt"/>
    </style:style>
    <style:style style:name="P30" style:parent-style-name="ListParagraph" style:list-style-name="LFO1" style:family="paragraph">
      <style:paragraph-properties fo:margin-left="1.6666in" fo:text-indent="0in">
        <style:tab-stops>
          <style:tab-stop style:type="left" style:position="-0.9722in"/>
        </style:tab-stops>
      </style:paragraph-properties>
    </style:style>
    <style:style style:name="T3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 style:parent-style-name="Normal" style:family="paragraph">
      <style:paragraph-properties fo:margin-left="1.6666in">
        <style:tab-stops/>
      </style:paragraph-properties>
      <style:text-properties style:font-name-asian="Calibri" fo:color="#000000" fo:font-size="11pt" style:font-size-asian="11pt" style:font-size-complex="11pt"/>
    </style:style>
    <style:style style:name="P33" style:parent-style-name="Normal" style:family="paragraph">
      <style:paragraph-properties fo:margin-left="1.6666in">
        <style:tab-stops/>
      </style:paragraph-properties>
    </style:style>
    <style:style style:name="T34" style:parent-style-name="DefaultParagraphFont" style:family="text">
      <style:text-properties style:font-name-asian="Calibri" fo:color="#000000" fo:font-size="11pt" style:font-size-asian="11pt" style:font-size-complex="11pt"/>
    </style:style>
    <style:style style:name="T35" style:parent-style-name="DefaultParagraphFont" style:family="text">
      <style:text-properties style:font-name-asian="Calibri" fo:font-weight="bold" style:font-weight-asian="bold" fo:color="#000000" fo:font-size="11pt" style:font-size-asian="11pt" style:font-size-complex="11pt"/>
    </style:style>
    <style:style style:name="T36" style:parent-style-name="DefaultParagraphFont" style:family="text">
      <style:text-properties style:font-name-asian="Calibri" fo:color="#000000" fo:font-size="11pt" style:font-size-asian="11pt" style:font-size-complex="11pt"/>
    </style:style>
    <style:style style:name="T37" style:parent-style-name="DefaultParagraphFont" style:family="text">
      <style:text-properties style:font-name-asian="Calibri" fo:color="#000000" style:text-position="super 63.6%" fo:font-size="11pt" style:font-size-asian="11pt" style:font-size-complex="11pt"/>
    </style:style>
    <style:style style:name="T38" style:parent-style-name="DefaultParagraphFont" style:family="text">
      <style:text-properties style:font-name-asian="Calibri" fo:color="#000000" fo:font-size="11pt" style:font-size-asian="11pt" style:font-size-complex="11pt"/>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style:font-name-asian="Calibri" fo:font-weight="bold" style:font-weight-asian="bold" fo:color="#008000" fo:font-size="11pt" style:font-size-asian="11pt"/>
    </style:style>
    <style:style style:name="T4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 style:parent-style-name="DefaultParagraphFont" style:family="text">
      <style:text-properties style:font-name-asian="Calibri" fo:font-weight="bold" style:font-weight-asian="bold" fo:color="#008000" fo:font-size="11pt" style:font-size-asian="11pt"/>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style:font-name-asian="Calibri" fo:font-weight="bold" style:font-weight-asian="bold"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text-properties style:font-name-asian="Calibri"/>
    </style:style>
    <style:style style:name="P47" style:parent-style-name="ListParagraph" style:list-style-name="LFO2" style:family="paragraph">
      <style:paragraph-properties fo:margin-left="1.6666in" fo:text-indent="0in">
        <style:tab-stops>
          <style:tab-stop style:type="left" style:position="-0.9722in"/>
        </style:tab-stops>
      </style:paragraph-properties>
    </style:style>
    <style:style style:name="T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9" style:parent-style-name="Normal" style:family="paragraph">
      <style:paragraph-properties fo:margin-left="1.6666in">
        <style:tab-stops/>
      </style:paragraph-properties>
      <style:text-properties style:font-name-asian="Calibri" fo:color="#000000" fo:font-size="11pt" style:font-size-asian="11pt" style:font-size-complex="11pt"/>
    </style:style>
    <style:style style:name="P50" style:parent-style-name="Normal" style:family="paragraph">
      <style:paragraph-properties fo:margin-left="1.6666in">
        <style:tab-stops/>
      </style:paragraph-properties>
      <style:text-properties style:font-name-asian="Calibri" fo:color="#000000"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style:font-name-asian="Calibri" fo:color="#000000" fo:font-size="11pt" style:font-size-asian="11pt" style:font-size-complex="11pt"/>
    </style:style>
    <style:style style:name="T53" style:parent-style-name="DefaultParagraphFont" style:family="text">
      <style:text-properties style:font-name-asian="Calibri" fo:font-weight="bold" style:font-weight-asian="bold" fo:color="#000000" fo:font-size="11pt" style:font-size-asian="11pt" style:font-size-complex="11pt"/>
    </style:style>
    <style:style style:name="T54" style:parent-style-name="DefaultParagraphFont" style:family="text">
      <style:text-properties style:font-name-asian="Calibri" fo:color="#000000" fo:font-size="11pt" style:font-size-asian="11pt" style:font-size-complex="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style:font-name-asian="Calibri" fo:color="#000000" fo:font-size="11pt" style:font-size-asian="11pt" style:font-size-complex="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language-asian="lt" style:country-asian="LT"/>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 style:parent-style-name="DefaultParagraphFont" style:family="text">
      <style:text-properties fo:font-weight="bold" style:font-weight-asian="bold" fo:color="#008000" fo:font-size="11pt" style:font-size-asian="11pt" style:language-asian="lt" style:country-asian="L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style:font-name-asian="Calibri" fo:font-weight="bold" style:font-weight-asian="bold" fo:font-size="11pt" style:font-size-asian="11pt" style:font-size-complex="11pt"/>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4923in"/>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4923in"/>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text-position="super 66.6%"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1.6666in">
        <style:tab-stops/>
      </style:paragraph-properties>
      <style:text-properties fo:font-size="11pt" style:font-size-asian="11pt"/>
    </style:style>
    <style:style style:name="P97" style:parent-style-name="ListParagraph" style:list-style-name="LFO2" style:family="paragraph">
      <style:paragraph-properties fo:margin-left="1.6666in" fo:text-indent="0in">
        <style:tab-stops>
          <style:tab-stop style:type="left" style:position="-0.9722in"/>
        </style:tab-stops>
      </style:paragraph-properties>
    </style:style>
    <style:style style:name="T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9" style:parent-style-name="Normal" style:family="paragraph">
      <style:paragraph-properties fo:margin-left="1.6666in">
        <style:tab-stops>
          <style:tab-stop style:type="left" style:position="1.7916in"/>
        </style:tab-stops>
      </style:paragraph-properties>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style:text-position="super 63.6%"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font-weight="bold" style:font-weight-asian="bold" fo:color="#008000" fo:font-size="11pt" style:font-size-asian="11pt"/>
    </style:style>
    <style:style style:name="T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4" style:parent-style-name="DefaultParagraphFont" style:family="text">
      <style:text-properties fo:font-weight="bold" style:font-weight-asian="bold" fo:color="#008000" fo:font-size="11pt" style:font-size-asian="11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font-weight="bold" style:font-weight-asian="bold" fo:color="#008000" fo:font-size="11pt" style:font-size-asian="11pt"/>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style:text-position="super 63.6%"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style:font-name-asian="Calibri" fo:color="#000000"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style:font-name-asian="Calibri" fo:font-weight="bold" style:font-weight-asian="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fo:font-size="11pt" style:font-size-asian="11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font-weight="bold" style:font-weight-asian="bold" style:font-weight-complex="bold" style:font-size-complex="12pt" fo:language="en" fo:country="U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4923in"/>
      <style:text-properties style:font-size-complex="12pt"/>
    </style:style>
    <style:style style:name="P171" style:parent-style-name="Normal" style:family="paragraph">
      <style:paragraph-properties fo:text-align="justify" fo:line-height="150%" fo:text-indent="0.4923in"/>
      <style:text-properties style:font-size-complex="12pt" style:language-asian="lt" style:country-asian="LT"/>
    </style:style>
    <style:style style:name="P172" style:parent-style-name="Normal" style:family="paragraph">
      <style:paragraph-properties fo:text-align="justify" fo:line-height="150%" fo:text-indent="0.4923in"/>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fo:font-style="italic" style:font-style-asian="italic" style:font-style-complex="italic" fo:color="#000000" style:font-size-complex="12pt"/>
    </style:style>
    <style:style style:name="P175" style:parent-style-name="Normal" style:family="paragraph">
      <style:paragraph-properties fo:text-align="justify" fo:line-height="150%"/>
      <style:text-properties style:font-name-asian="Calibri" fo:color="#000000" fo:font-size="11pt" style:font-size-asian="11pt" style:font-size-complex="11pt"/>
    </style:style>
    <style:style style:name="P176" style:parent-style-name="Normal" style:family="paragraph">
      <style:paragraph-properties fo:text-align="justify" fo:line-height="150%"/>
      <style:text-properties style:font-name-asian="Calibri" fo:color="#000000" style:font-size-complex="12pt"/>
    </style:style>
    <style:style style:name="P177" style:parent-style-name="Normal" style:family="paragraph">
      <style:paragraph-properties fo:margin-left="1.6666in">
        <style:tab-stops/>
      </style:paragraph-properties>
      <style:text-properties style:font-name-asian="Calibri" fo:font-size="11pt" style:font-size-asian="11pt"/>
    </style:style>
    <style:style style:name="P178" style:parent-style-name="Normal" style:family="paragraph">
      <style:text-properties fo:font-size="7pt" style:font-size-asian="7pt" style:font-size-complex="7pt"/>
    </style:style>
  </office:automatic-styles>
  <office:body>
    <office:text text:use-soft-page-breaks="true">
      <text:p text:style-name="P1"/>
      <text:p text:style-name="P6"><text:span text:style-name="T7">Projektas Nr. XIVP-3674</text:span><text:span text:style-name="T8">(2)</text:span></text:p>
      <text:p text:style-name="P9"/>
      <text:p text:style-name="P10"/>
      <text:p text:style-name="P11"><text:span text:style-name="T12">LIETUVOS RESPUBLIKOS</text:span></text:p>
      <text:p text:style-name="P13"><text:span text:style-name="T14">VETERINARIJOS ĮSTATYMO<text:s/></text:span><text:span text:style-name="T15">NR. I-2110</text:span></text:p>
      <text:p text:style-name="P16"><text:span text:style-name="T17">6, 10, 13</text:span><text:span text:style-name="T18">1</text:span><text:span text:style-name="T19"><text:s/>IR 19 STRAIPSNI</text:span><text:span text:style-name="T20">Ų PAKEITIMO</text:span></text:p>
      <text:p text:style-name="P21">ĮSTATYMAS</text:p>
      <text:p text:style-name="P22"/>
      <text:p text:style-name="P23"><text:span text:style-name="T24">202</text:span><text:span text:style-name="T25">4</text:span><text:span text:style-name="T26"><text:s/>m. <text:s text:c="18"/>d. Nr.</text:span></text:p>
      <text:p text:style-name="P27"/>
      <text:p text:style-name="P28">Vilnius</text:p>
      <text:p text:style-name="P29"/>
      <text:list text:style-name="LFO1" text:continue-numbering="true">
        <text:list-item>
          <text:p text:style-name="P30"><text:span text:style-name="T31">Seimo nariai: Viktoras Pranckietis, Vidmantas Kanopa 2024-06-11:</text:span></text:p>
        </text:list-item>
      </text:list>
      <text:p text:style-name="P32">Papildyti Projekto pavadinimą ir jį išdėstyti taip:</text:p>
      <text:p text:style-name="P33"><text:span text:style-name="T34">„VETERINARIJOS ĮSTATYMO NR. I-2110<text:s/></text:span><text:span text:style-name="T35">2,</text:span><text:span text:style-name="T36"><text:s/>6, 10, 13</text:span><text:span text:style-name="T37">1</text:span><text:span text:style-name="T38"><text:s/>IR 19 STRAIPSNIŲ PAKEITIMO ĮSTATYMO PROJEKTO“</text:span></text:p>
      <text:p text:style-name="P39"><text:span text:style-name="T40">Komiteto nuomonė -<text:s/></text:span><text:span text:style-name="T41">Pritarti</text:span><text:span text:style-name="T42">.</text:span></text:p>
      <text:p text:style-name="P43"><text:span text:style-name="T44">Balsavimo rezultatai:</text:span><text:span text:style-name="T45"><text:s/>už – 7, prieš – 0, susilaikė – 0.</text:span></text:p>
      <text:p text:style-name="P46"><text:bookmark-start text:name="p_end"/><text:bookmark-end text:name="p_end"/></text:p>
      <text:list text:style-name="LFO2" text:continue-numbering="true">
        <text:list-item>
          <text:p text:style-name="P47"><text:span text:style-name="T48">Seimo nariai: Viktoras Pranckietis, Vidmantas Kanopa 2024-06-11:</text:span></text:p>
        </text:list-item>
      </text:list>
      <text:p text:style-name="P49">Papildyti Projektą nauju 1 straipsniu:<text:s/></text:p>
      <text:p text:style-name="P50"><text:s/>Pakeisti keičiamo Įstatymo 2 straipsnio 16 dalį ir ją išdėstyti taip:</text:p>
      <text:p text:style-name="P51"><text:span text:style-name="T52">„16. Veterinarinės medicinos rezidentūros bazė – universitetas, vykdantis veterinarinės medicinos rezidentūrą, ir (ar) kitas žemės ūkio ministro<text:s/></text:span><text:span text:style-name="T53">ir aplinkos ministro</text:span><text:span text:style-name="T54"><text:s/>nustatyta tvarka universiteto įvertintas ir parinktas juridinis asmuo, kita organizacija, juridinio asmens ar kitos organizacijos padalinys (filialas, atstovybė) veterinarinės medicinos rezidentūros studijų programos praktinei daliai vykdyti.“</text:span></text:p>
      <text:soft-page-break/>
      <text:p text:style-name="P55"><text:span text:style-name="T56">Atitinkamai tikslinti Projekto straipsnių numeraciją: Buvusį 1 straipsnį į 2 str. ir .t.)</text:span></text:p>
      <text:p text:style-name="P57"><text:span text:style-name="T58">Komiteto nuomonė -<text:s/></text:span><text:span text:style-name="T59">Pritarti</text:span><text:span text:style-name="T60">.</text:span></text:p>
      <text:p text:style-name="P61"><text:span text:style-name="T62">Balsavimo rezultatai:</text:span><text:span text:style-name="T63"><text:s/>už – 7, prieš – 0, susilaikė – 0.</text:span></text:p>
      <text:p text:style-name="P64"/>
      <text:p text:style-name="P65"><text:bookmark-start text:name="straipsnis1"/><text:span text:style-name="T66">1 straipsnis. 6</text:span><text:span text:style-name="T67"><text:s/>straipsnio pakeitimas</text:span></text:p>
      <text:p text:style-name="P68"><text:bookmark-end text:name="straipsnis1"/><text:span text:style-name="T69">Pripažinti netekusia galios<text:s/></text:span><text:span text:style-name="T70">6<text:s/></text:span><text:span text:style-name="T71">straipsnio<text:s/></text:span><text:span text:style-name="T72">2 dal</text:span><text:span text:style-name="T73">į.</text:span></text:p>
      <text:p text:style-name="P74"><text:bookmark-start text:name="straipsnis2"/><text:bookmark-start text:name="p_1_15"/><text:bookmark-end text:name="straipsnis2"/><text:bookmark-end text:name="p_1_15"/>2 straipsnis. 10 straipsnio pakeitimas</text:p>
      <text:p text:style-name="P75">Pakeisti 10 straipsnį ir jį išdėstyti taip:</text:p>
      <text:p text:style-name="P76"><text:span text:style-name="T77">„</text:span><text:span text:style-name="T78">10 straipsnis. Valstybinės maisto ir veterinarijos tarnybos išlaikymas</text:span></text:p>
      <text:p text:style-name="P79">Valstybinė maisto ir veterinarijos tarnyba yra išlaikoma iš valstybės biudžeto lėšų ir kitų teisėtai įgytų lėšų.“</text:p>
      <text:p text:style-name="P80"><text:bookmark-start text:name="straipsnis3"/><text:span text:style-name="T81">3 straipsnis. 13</text:span><text:span text:style-name="T82">1</text:span><text:span text:style-name="T83"><text:s/>straipsnio pakeitimas</text:span></text:p>
      <text:p text:style-name="P84"><text:bookmark-end text:name="straipsnis3"/><text:span text:style-name="T85">Pakeisti 13</text:span><text:span text:style-name="T86">1</text:span><text:span text:style-name="T87"><text:s/>straipsnio 2 dalį ir ją išdėstyti taip:</text:span></text:p>
      <text:p text:style-name="P88"><text:span text:style-name="T89">„2.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 pareiginės algos koeficientą dauginant<text:s/></text:span><text:span text:style-name="T90">iš Lietuvos Respublikos pareiginės algos (atlyginimo) bazinio dydžio nustatymo ir asignavimų darbo užmokesčiui perskaičiavimo įstatyme nustatyto pareiginės algos (atlyginimo) bazinio dydžio</text:span><text:span text:style-name="T91">. Veterinarijos gydytojui rezidentui<text:s/></text:span><text:soft-page-break/><text:span text:style-name="T92">taikomas pareiginės algos koeficientas – 0,</text:span><text:span text:style-name="T93">7918. Veterinarijos<text:s/></text:span><text:span text:style-name="T94">gydytojo rezidento pareiginė alga mokama iš Lietuvos Respublikos žemės ūkio ministerijai patvirtintų valstybės biudžeto asignavimų. Lėšas veterinarinės medicinos rezidentūros bazėms skiria žemės ūkio ministras kiekvienais kalendoriniais metais</text:span><text:span text:style-name="T95">. Lėšos, įvertinus veterinarijos gydytojų poreikį, paskirstomos žemės ūkio ministro nustatyta tvarka pagal veterinarijos studijų krypties studijų programas.“</text:span></text:p>
      <text:p text:style-name="P96"/>
      <text:list text:style-name="LFO2" text:continue-numbering="true">
        <text:list-item>
          <text:p text:style-name="P97"><text:span text:style-name="T98">Seimo nariai: Kęstutis Mažeika, Viktoras Pranckietis, Vidmantas Kanopa, Juozas Baublys, Jonas Gudauskas 2024-06-04:</text:span></text:p>
        </text:list-item>
      </text:list>
      <text:p text:style-name="P99"><text:span text:style-name="T100">Pakeisti Įstatymo projekto 3 straipsnį:</text:span></text:p>
      <text:p text:style-name="P101"><text:span text:style-name="T102">3 straipsnis. 13</text:span><text:span text:style-name="T103">1</text:span><text:span text:style-name="T104"><text:s/>straipsnio pakeitimas</text:span></text:p>
      <text:p text:style-name="P105"><text:span text:style-name="T106">Pakeisti 13</text:span><text:span text:style-name="T107">1</text:span><text:span text:style-name="T108"><text:s/>straipsnio 2 dalį ir ją išdėstyti taip:</text:span></text:p>
      <text:p text:style-name="P109"><text:span text:style-name="T110">„2.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 pareiginės algos koeficientą dauginant iš pareiginės algos bazinio dydžio, nustatomo Lietuvos Respublikos valstybės ir savivaldybių įstaigų darbuotojų darbo apmokėjimo ir komisijų narių atlygio už darbą įstatymo nustatyta tvarka. Veterinarijos gydytojui rezidentui taikomas pareiginės algos koeficientas – 0,</text:span><text:span text:style-name="T111">7918. Veterinarijos<text:s/></text:span><text:span text:style-name="T112">gydytojo rezidento pareiginė alga mokama iš Lietuvos Respublikos žemės ūkio ministerijai<text:s/></text:span><text:span text:style-name="T113">ir Lietuvos Respublikos aplinkos ministerijai<text:s/></text:span><text:span text:style-name="T114">skirtų<text:s/></text:span><text:span text:style-name="T115"><text:s/></text:span><text:span text:style-name="T116">patvirtintų</text:span><text:span text:style-name="T117"><text:s/>valstybės biudžeto asignavimų.<text:s/></text:span><text:span text:style-name="T118">Lėšos veterinarinės medicinos rezidentūros bazėms paskirstomos žemės ūkio ministro ir aplinkos ministro nustatyta tvarka.<text:s/></text:span><text:span text:style-name="T119">Lėšas veterinarinės medicinos rezidentūros bazėms skiria žemės ūkio ministras kiekvienais kalendoriniais metais</text:span><text:span text:style-name="T120">. Lėšos, įvertinus veterinarijos gydytojų poreikį, paskirstomos žemės ūkio ministro nustatyta tvarka pagal veterinarijos studijų krypties studijų programas.“</text:span></text:p>
      <text:p text:style-name="P121"><text:span text:style-name="T122">Komiteto nuomonė -<text:s/></text:span><text:span text:style-name="T123">Pritarti iš dalies</text:span><text:span text:style-name="T124">.</text:span></text:p>
      <text:p text:style-name="P125"><text:span text:style-name="T126">Komiteto pasiūlymas:<text:s/></text:span></text:p>
      <text:p text:style-name="P127"><text:span text:style-name="T128">Pakeisti Projekto 3 straipsniu keičiamo įstatymo 13</text:span><text:span text:style-name="T129">1</text:span><text:span text:style-name="T130"><text:s/>straipsnio 2 dalį ir ją išdėstyti taip:</text:span></text:p>
      <text:p text:style-name="P131"><text:span text:style-name="T132">„</text:span><text:span text:style-name="T133">2</text:span><text:span text:style-name="T134">.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 pareiginės algos koeficientą dauginant iš<text:s/></text:span><text:span text:style-name="T135">pareiginės algos bazinio dydžio, nustatomo</text:span><text:span text:style-name="T136"><text:s/></text:span><text:span text:style-name="T137">Lietuvos Respublikos<text:s/></text:span><text:span text:style-name="T138">pareiginės algos (atlyginimo) bazinio dydžio nustatymo ir asignavimų darbo užmokesčiui perskaičiavimo įstatyme nustatyto pareiginės algos (atlyginimo) bazinio dydžio.<text:s/></text:span><text:span text:style-name="T139">valstybės ir savivaldybių įstaigų darbuotojų darbo apmokėjimo ir komisijų narių atlygio už darbą įstatymo nustatyta tvarka.</text:span><text:span text:style-name="T140"><text:s/>Veterinarijos gydytojui rezidentui taikomas pareiginės algos koeficientas –<text:s/></text:span><text:span text:style-name="T141">7,6</text:span><text:span text:style-name="T142"><text:s/></text:span><text:span text:style-name="T143">0,7918</text:span><text:span text:style-name="T144">.<text:s/></text:span><text:span text:style-name="T145">Veterinarijos<text:s/></text:span><text:span text:style-name="T146">gydytojo rezidento pareiginė alga mokama iš Lietuvos Respublikos žemės ūkio ministerijai<text:s/></text:span><text:span text:style-name="T147">ir Lietuvos Respublikos aplinkos ministerijai</text:span><text:span text:style-name="T148"><text:s/></text:span><text:span text:style-name="T149">skirtų</text:span><text:span text:style-name="T150"><text:s/></text:span><text:span text:style-name="T151">patvirtintų</text:span><text:span text:style-name="T152"><text:s/>valstybės biudžeto asignavimų.</text:span><text:span text:style-name="T153"><text:s/>Lėšos veterinarinės medicinos rezidentūros bazėms paskirstomos žemės ūkio ministro ir aplinkos ministro nustatyta tvarka.</text:span></text:p>
      <text:p text:style-name="P154"><text:span text:style-name="T155"><text:s/></text:span><text:span text:style-name="T156">Veterinarinės medicinos rezidentūros vietų, į kurias priimtiems asmenims pareiginė alga mokama iš Žemės ūkio ministerijai skirtų valstybės biudžeto asignavimų, skaičius neturi viršyti tais metais vientisąsias veterinarijos medicinos studijas turinčių baigti asmenų skaičiaus.</text:span><text:span text:style-name="T157"><text:s/></text:span><text:span text:style-name="T158">Lėšos veterinarinės medicinos rezidentūros bazėms paskirstomos žemės ūkio ministro nustatyta tvarka.</text:span><text:span text:style-name="T159">“</text:span></text:p>
      <text:p text:style-name="P160"><text:span text:style-name="T161">Atitinkamai tikslinama Projekto straipsnių numeracija (b</text:span><text:span text:style-name="T162">uvęs Projekto 3 str. keistinas į 4 str. ir t.t.)</text:span></text:p>
      <text:p text:style-name="P163"><text:span text:style-name="T164">Balsavimo rezultatai:</text:span><text:span text:style-name="T165"><text:s/>už – 7, prieš – 0, susilaikė – 0.</text:span></text:p>
      <text:p text:style-name="Normal"><text:bookmark-start text:name="p_3_2"/><text:bookmark-end text:name="p_3_2"/></text:p>
      <text:p text:style-name="P166"/>
      <text:p text:style-name="P167"><text:bookmark-start text:name="straipsnis4"/><text:span text:style-name="T168">4</text:span><text:span text:style-name="T169"><text:s/>straipsnis. 19 straipsnio pakeitimas</text:span></text:p>
      <text:p text:style-name="P170"><text:bookmark-end text:name="straipsnis4"/>Pakeisti 19 straipsnio 2 dalį ir ją išdėstyti taip:</text:p>
      <text:p text:style-name="P171">„2. Veterinarinės kontrolės subjektų, tvarkančių gyvūninius produktus, pašarus ir jų priedus, šalutinius gyvūninius produktus ir jų gaminius, genetinės medžiagos produktus, laikančių, naudojančių, vežančių gyvūnus ar jais prekiaujančių, valstybinei veterinarinei priežiūrai šio įstatymo nuostatos taikomos tiek, kiek jos neprieštarauja Pašarų įstatymo, Veterinarinių vaistų įstatymo, Maisto įstatymo, Gyvūnų gerovės ir apsaugos įstatymo nuostatoms.“</text:p>
      <text:p text:style-name="P172"/>
      <text:p text:style-name="P173"><text:span text:style-name="T174">Skelbiu šį Lietuvos Respublikos Seimo priimtą įstatymą.</text:span></text:p>
      <text:p text:style-name="P175"/>
      <text:p text:style-name="P176">Respublikos Prezidentas</text:p>
      <text:p text:style-name="P177"/>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ulius Kunickis</meta:initial-creator>
    <dc:creator>adlibuser</dc:creator>
    <meta:creation-date>2024-06-13T07:20:00Z</meta:creation-date>
    <dc:date>2024-06-13T07:20:00Z</dc:date>
    <meta:print-date>2024-05-30T07:39:00Z</meta:print-date>
    <meta:template xlink:href="Normal.dotm" xlink:type="simple"/>
    <meta:editing-cycles>2</meta:editing-cycles>
    <meta:editing-duration>PT60S</meta:editing-duration>
    <meta:document-statistic meta:page-count="3" meta:paragraph-count="89" meta:word-count="812" meta:character-count="6478" meta:row-count="174" meta:non-whitespace-character-count="5755"/>
  </office:meta>
</office:document-meta>
</file>