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AUGAUS EISMO AUTOMOBILIŲ KELIAIS<text:s/>ĮSTATYMO NR.<text:s/>VIII-2043 10 STRAIPSNIO<text:s/>PAKEITIMO</text:p>
      <text:p text:style-name="P9"><text:span text:style-name="T10">ĮSTATYMO<text:s/></text:span><text:span text:style-name="T11">PROJEKTO</text:span></text:p>
      <text:p text:style-name="P12"/>
      <text:p text:style-name="P13">2024-11-07<text:s/>Nr. XIVP-4192(2)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N. Azguridienė, tel. (0 5) <text:s/>209 6546, el. p.</text:span><text:s/><text:span text:style-name="T35">neringa.azguridiene@lrs.lt</text:span></text:p>
      <text:p text:style-name="P36"><text:span text:style-name="T37">R. Dirgėlienė, tel. (0 5) <text:s/>209 6350, el.<text:s/></text:span><text:a xlink:href="mailto:p.%20renata.dirgeliene@lrs.lt" office:target-frame-name="_top" xlink:show="replace"><text:span text:style-name="T38">p. renata.dirgel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7T10:00:00Z</meta:creation-date>
    <dc:date>2024-11-07T10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81" meta:character-count="601" meta:row-count="36" meta:non-whitespace-character-count="544"/>
  </office:meta>
</office:document-meta>
</file>