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 fo:line-height="150%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it" fo:country="IT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1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 style:text-position="super 66.6%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P30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language-asian="lt" style:country-asian="LT"/>
    </style:style>
    <style:style style:name="P38" style:parent-style-name="Normal" style:family="paragraph">
      <style:paragraph-properties fo:text-align="justify" fo:line-height="150%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/>
    </style:style>
    <style:style style:name="T56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58" style:parent-style-name="Hyperlink" style:family="text">
      <style:text-properties style:font-weight-complex="bold" style:font-size-complex="12pt" style:text-underline-type="none" fo:language="fr" fo:country="FR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<text:s/>LIETUVOS RESPUBLIKOS<text:s/>PROKURATŪROS ĮSTATYMO NR. I-599 49 STRAIPSNIO IR 1 PRIEDO PAKEITIMO</text:p>
      <text:p text:style-name="P9"><text:span text:style-name="T10">ĮSTATYMO<text:s/></text:span><text:span text:style-name="T11">PROJEKTO</text:span></text:p>
      <text:p text:style-name="P12"/>
      <text:p text:style-name="P13">2023-06-15<text:s/>Nr.<text:s/><text:span text:style-name="T14">XIVP-2</text:span><text:span text:style-name="T15">9</text:span><text:span text:style-name="T16">09</text:span></text:p>
      <text:p text:style-name="P17"><text:span text:style-name="T18">Vilnius</text:span></text:p>
      <text:p text:style-name="P19"/>
      <text:p text:style-name="P20">Įvertinę projekto atitiktį Konstitucijai, įstatymams, teisėkūros principams ir teisės technikos taisyklėms,<text:s/>teikiame šias<text:s/>pastabas.<text:bookmark-start text:name="part_ca2f4f75aa6e4209952269d76c7edd79"/><text:bookmark-end text:name="part_ca2f4f75aa6e4209952269d76c7edd79"/></text:p>
      <text:list text:style-name="LFO9" text:continue-numbering="true">
        <text:list-item>
          <text:p text:style-name="P21">Svarstytina, ar įstatymo projekto 2 straipsniu keičiamo Prokuratūros įstatymo 1 priede siūlomi pareiginės algos koeficientai, taikytini apskaičiuojant prokurorų pareiginę algą, yra<text:s/><text:soft-page-break/>adekvatūs (proporcingi), lyginant<text:s/>su<text:s/>teisėjų<text:s/>atlyginimų dydžiais ir atlyginimų mokėjimo sąlygomis, nustatytais<text:s/><text:span text:style-name="T22">Teisėjų darbo apmokėjimo įstatymo Nr. X-1771 pakeitimo įstatyme Nr. XIV-2015</text:span><text:span text:style-name="T23">,</text:span><text:span text:style-name="T24"><text:s/></text:span>turint mintyje, kad teisėjams, skirtingai nei prokurorams, nenumatytas mokėjimas už<text:s/>nakties ir<text:s/>viršvalandinį darbą<text:s/>ar priemokos (prokurorams papildomai numatoma mokėti priemoką iki 30 procentų pareiginės algos, jeigu<text:s/><text:span text:style-name="T25">jam pagal šio įstatymo 16</text:span><text:span text:style-name="T26">1</text:span><text:span text:style-name="T27">straipsnį, būtų suteiktas<text:s/></text:span><text:span text:style-name="T28">specialus statusas)</text:span><text:span text:style-name="T29">.</text:span></text:p>
        </text:list-item>
        <text:list-item>
          <text:p text:style-name="P30"><text:span text:style-name="T31">Atsižvelgiant į tai, kad<text:s/></text:span><text:span text:style-name="T32">darbo apmokėjimo<text:s/></text:span><text:span text:style-name="T33">politiką formuoja Socialinė</text:span><text:span text:style-name="T34">s apsaugos ir darbo ministerija</text:span><text:span text:style-name="T35"><text:s/>bei į tai, kad šiam įstatymui įgyvendinti galimai reikės papildomų lėšų, dėl siūlomo teisinio reguliavimo reikėtų gauti Vyriausybės išvadą.</text:span></text:p>
        </text:list-item>
      </text:list>
      <text:p text:style-name="P36"/>
      <text:p text:style-name="P37"/>
      <text:p text:style-name="P38"><text:span text:style-name="T39">Departamento direktoriu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7"/></text:span><text:span text:style-name="T47">Dainius Zebleckis</text:span></text:p>
      <text:p text:style-name="P48"/>
      <text:p text:style-name="P49"/>
      <text:p text:style-name="P50"/>
      <text:p text:style-name="P51"><text:span text:style-name="T52">E. Mušinskis, tel. (8 5) 239 6536, el. p.<text:s/></text:span><text:a xlink:href="mailto:edvinas.musinskis@lrs.lt" office:target-frame-name="_top" xlink:show="replace"><text:span text:style-name="T53">edvinas.musinskis@lrs.lt</text:span></text:a><text:span text:style-name="T54"><text:s/></text:span></text:p>
      <text:p text:style-name="P55"><text:span text:style-name="T56">I. Šambaraitė, tel.<text:s/></text:span><text:span text:style-name="T57">(8 5) 239 6850, el. p.<text:s/></text:span><text:a xlink:href="mailto:irena.sambaraite@lrs.lt" office:target-frame-name="_top" xlink:show="replace"><text:span text:style-name="T58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6-15T08:54:00Z</meta:creation-date>
    <dc:date>2023-06-15T08:54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70" meta:word-count="218" meta:character-count="1472" meta:row-count="77" meta:non-whitespace-character-count="1324"/>
  </office:meta>
</office:document-meta>
</file>