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 style:parent-style-name="Normal" style:family="paragraph">
      <style:paragraph-properties fo:text-align="center"/>
      <style:text-properties style:font-weight-complex="bold" style:font-style-complex="italic"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text-transform="uppercase" fo:color="#000000"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weight-complex="bold" style:font-style-complex="italic" fo:text-transform="uppercase" style:font-size-complex="12pt"/>
    </style:style>
    <style:style style:name="TableColumn21" style:family="table-column">
      <style:table-column-properties style:column-width="0.4611in" style:use-optimal-column-width="false"/>
    </style:style>
    <style:style style:name="TableColumn22" style:family="table-column">
      <style:table-column-properties style:column-width="0.539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3" style:parent-style-name="NoSpacing" style:family="paragraph">
      <style:paragraph-properties fo:text-align="justify"/>
    </style:style>
    <style:style style:name="T54" style:parent-style-name="PagrindinistekstasPusjuodis" style:family="text">
      <style:text-properties fo:font-weight="normal" style:font-weight-asian="normal" fo:font-size="12pt" style:font-size-asian="12pt" style:font-size-complex="12pt"/>
    </style:style>
    <style:style style:name="T55" style:parent-style-name="PagrindinistekstasPusjuodis" style:family="text">
      <style:text-properties fo:font-weight="normal" style:font-weight-asian="normal" fo:font-size="12pt" style:font-size-asian="12pt" style:font-size-complex="12pt"/>
    </style:style>
    <style:style style:name="T56" style:parent-style-name="Pagrindinistekstas1" style:family="text">
      <style:text-properties fo:font-weight="bold" style:font-weight-asian="bold" fo:font-size="12pt" style:font-size-asian="12pt" style:font-size-complex="12pt"/>
    </style:style>
    <style:style style:name="T57" style:parent-style-name="Pagrindinistekstas1" style:family="text">
      <style:text-properties fo:font-size="12pt" style:font-size-asian="12pt" style:font-size-complex="12pt"/>
    </style:style>
    <style:style style:name="T58" style:parent-style-name="Pagrindinistekstas1" style:family="text">
      <style:text-properties fo:font-size="12pt" style:font-size-asian="12pt" style:font-size-complex="12pt"/>
    </style:style>
    <style:style style:name="T59" style:parent-style-name="Pagrindinistekstas1" style:family="text">
      <style:text-properties fo:font-size="12pt" style:font-size-asian="12pt" style:font-size-complex="12pt"/>
    </style:style>
    <style:style style:name="T60" style:parent-style-name="PagrindinistekstasPusjuodis" style:family="text">
      <style:text-properties fo:font-size="12pt" style:font-size-asian="12pt" style:font-size-complex="12pt"/>
    </style:style>
    <style:style style:name="P61" style:parent-style-name="NoSpacing" style:family="paragraph">
      <style:paragraph-properties fo:text-align="justify"/>
    </style:style>
    <style:style style:name="T62" style:parent-style-name="PagrindinistekstasPusjuodis" style:family="text">
      <style:text-properties fo:font-weight="normal" style:font-weight-asian="normal" fo:font-size="12pt" style:font-size-asian="12pt" style:font-size-complex="12pt"/>
    </style:style>
    <style:style style:name="T63" style:parent-style-name="PagrindinistekstasPusjuodis" style:family="text">
      <style:text-properties fo:font-weight="normal" style:font-weight-asian="normal" fo:font-size="12pt" style:font-size-asian="12pt" style:font-size-complex="12pt"/>
    </style:style>
    <style:style style:name="T64" style:parent-style-name="Pagrindinistekstas1" style:family="text">
      <style:text-properties fo:font-size="12pt" style:font-size-asian="12pt" style:font-size-complex="12pt"/>
    </style:style>
    <style:style style:name="T65" style:parent-style-name="Pagrindinistekstas1" style:family="text">
      <style:text-properties fo:font-size="12pt" style:font-size-asian="12pt" style:font-size-complex="12pt"/>
    </style:style>
    <style:style style:name="T66" style:parent-style-name="Pagrindinistekstas1" style:family="text">
      <style:text-properties fo:font-size="12pt" style:font-size-asian="12pt" style:font-size-complex="12pt"/>
    </style:style>
    <style:style style:name="T67" style:parent-style-name="PagrindinistekstasPusjuodis" style:family="text">
      <style:text-properties fo:font-size="12pt" style:font-size-asian="12pt" style:font-size-complex="12pt"/>
    </style:style>
    <style:style style:name="T68" style:parent-style-name="PagrindinistekstasPusjuodis" style:family="text">
      <style:text-properties fo:font-weight="normal" style:font-weight-asian="normal" fo:font-size="12pt" style:font-size-asian="12pt" style:font-size-complex="12pt"/>
    </style:style>
    <style:style style:name="T69" style:parent-style-name="PagrindinistekstasPusjuodis" style:family="text">
      <style:text-properties fo:font-weight="normal" style:font-weight-asian="normal" fo:font-size="12pt" style:font-size-asian="12pt" style:font-size-complex="12pt"/>
    </style:style>
    <style:style style:name="T70" style:parent-style-name="PagrindinistekstasPusjuodis" style:family="text">
      <style:text-properties fo:font-weight="normal" style:font-weight-asian="normal" fo:font-size="12pt" style:font-size-asian="12pt" style:font-size-complex="12pt"/>
    </style:style>
    <style:style style:name="T71" style:parent-style-name="Pagrindinistekstas1" style:family="text">
      <style:text-properties fo:font-weight="bold" style:font-weight-asian="bold" fo:font-size="12pt" style:font-size-asian="12pt" style:font-size-complex="12pt"/>
    </style:style>
    <style:style style:name="T72" style:parent-style-name="Pagrindinistekstas1" style:family="text">
      <style:text-properties fo:font-size="12pt" style:font-size-asian="12pt" style:font-size-complex="12pt"/>
    </style:style>
    <style:style style:name="P73" style:parent-style-name="NoSpacing" style:family="paragraph">
      <style:paragraph-properties fo:text-align="justify"/>
    </style:style>
    <style:style style:name="T74" style:parent-style-name="Pagrindinistekstas1" style:family="text">
      <style:text-properties fo:font-size="12pt" style:font-size-asian="12pt" style:font-size-complex="12pt"/>
    </style:style>
    <style:style style:name="T75" style:parent-style-name="DefaultParagraphFont" style:family="text">
      <style:text-properties style:font-size-complex="12pt"/>
    </style:style>
    <style:style style:name="T76" style:parent-style-name="Pagrindinistekstas1" style:family="text">
      <style:text-properties fo:font-size="12pt" style:font-size-asian="12pt" style:font-size-complex="12pt"/>
    </style:style>
    <style:style style:name="T77" style:parent-style-name="DefaultParagraphFont" style:family="text">
      <style:text-properties style:font-size-complex="12pt"/>
    </style:style>
    <style:style style:name="T78" style:parent-style-name="Pagrindinistekstas1" style:family="text">
      <style:text-properties fo:font-size="12pt" style:font-size-asian="12pt" style:font-size-complex="12pt"/>
    </style:style>
    <style:style style:name="T79" style:parent-style-name="PagrindinistekstasPusjuodis" style:family="text">
      <style:text-properties fo:font-size="12pt" style:font-size-asian="12pt" style:font-size-complex="12pt"/>
    </style:style>
    <style:style style:name="T80" style:parent-style-name="PagrindinistekstasPusjuodis" style:family="text">
      <style:text-properties fo:font-size="12pt" style:font-size-asian="12pt" style:font-size-complex="12pt"/>
    </style:style>
    <style:style style:name="T81" style:parent-style-name="PagrindinistekstasPusjuodis" style:family="text">
      <style:text-properties fo:font-size="12pt" style:font-size-asian="12pt" style:font-size-complex="12pt"/>
    </style:style>
    <style:style style:name="T82" style:parent-style-name="PagrindinistekstasPusjuodis" style:family="text">
      <style:text-properties fo:font-size="12pt" style:font-size-asian="12pt" style:font-size-complex="12pt"/>
    </style:style>
    <style:style style:name="T83" style:parent-style-name="Pagrindinistekstas1" style:family="text">
      <style:text-properties fo:font-size="12pt" style:font-size-asian="12pt" style:font-size-complex="12pt"/>
    </style:style>
    <style:style style:name="T84" style:parent-style-name="DefaultParagraphFont" style:family="text">
      <style:text-properties style:font-size-complex="12pt"/>
    </style:style>
    <style:style style:name="T85" style:parent-style-name="Pagrindinistekstas1" style:family="text">
      <style:text-properties fo:font-size="12pt" style:font-size-asian="12pt" style:font-size-complex="12pt"/>
    </style:style>
    <style:style style:name="T86" style:parent-style-name="DefaultParagraphFont" style:family="text">
      <style:text-properties style:font-size-complex="12pt"/>
    </style:style>
    <style:style style:name="T87" style:parent-style-name="Pagrindinistekstas1" style:family="text">
      <style:text-properties fo:font-size="12pt" style:font-size-asian="12pt" style:font-size-complex="12pt"/>
    </style:style>
    <style:style style:name="T88" style:parent-style-name="DefaultParagraphFont" style:family="text">
      <style:text-properties style:font-size-complex="12pt"/>
    </style:style>
    <style:style style:name="T89" style:parent-style-name="Pagrindinistekstas1" style:family="text">
      <style:text-properties fo:font-size="12pt" style:font-size-asian="12pt" style:font-size-complex="12pt"/>
    </style:style>
    <style:style style:name="P90" style:parent-style-name="NoSpacing" style:family="paragraph">
      <style:paragraph-properties fo:text-align="justify"/>
    </style:style>
    <style:style style:name="T91" style:parent-style-name="Pagrindinistekstas1" style:family="text">
      <style:text-properties fo:font-size="12pt" style:font-size-asian="12pt" style:font-size-complex="12pt"/>
    </style:style>
    <style:style style:name="P92" style:parent-style-name="NoSpacing" style:family="paragraph">
      <style:paragraph-properties fo:text-align="justify"/>
    </style:style>
    <style:style style:name="T93" style:parent-style-name="Pagrindinistekstas1" style:family="text">
      <style:text-properties fo:font-size="12pt" style:font-size-asian="12pt" style:font-size-complex="12pt"/>
    </style:style>
    <style:style style:name="T94" style:parent-style-name="PagrindinistekstasPusjuodis" style:family="text">
      <style:text-properties fo:font-size="12pt" style:font-size-asian="12pt" style:font-size-complex="12pt"/>
    </style:style>
    <style:style style:name="T95" style:parent-style-name="Pagrindinistekstas1" style:family="text">
      <style:text-properties fo:font-size="12pt" style:font-size-asian="12pt" style:font-size-complex="12pt"/>
    </style:style>
    <style:style style:name="T96" style:parent-style-name="Pagrindinistekstas3" style:family="text">
      <style:text-properties fo:font-size="12pt" style:font-size-asian="12pt" style:font-size-complex="12pt"/>
    </style:style>
    <style:style style:name="T97" style:parent-style-name="Pagrindinistekstas2" style:family="text">
      <style:text-properties fo:font-size="12pt" style:font-size-asian="12pt" style:font-size-complex="12pt"/>
    </style:style>
    <style:style style:name="T98" style:parent-style-name="PagrindinistekstasPusjuodis" style:family="text">
      <style:text-properties fo:font-size="12pt" style:font-size-asian="12pt" style:font-size-complex="12pt"/>
    </style:style>
    <style:style style:name="T99" style:parent-style-name="Pagrindinistekstas2" style:family="text">
      <style:text-properties fo:font-size="12pt" style:font-size-asian="12pt" style:font-size-complex="12pt"/>
    </style:style>
    <style:style style:name="T100" style:parent-style-name="PagrindinistekstasPusjuodis" style:family="text">
      <style:text-properties fo:font-size="12pt" style:font-size-asian="12pt" style:font-size-complex="12pt"/>
    </style:style>
    <style:style style:name="T101" style:parent-style-name="Pagrindinistekstas2" style:family="text">
      <style:text-properties fo:font-size="12pt" style:font-size-asian="12pt" style:font-size-complex="12pt"/>
    </style:style>
    <style:style style:name="T102" style:parent-style-name="Pagrindinistekstas3" style:family="text">
      <style:text-properties fo:font-size="12pt" style:font-size-asian="12pt" style:font-size-complex="12pt"/>
    </style:style>
    <style:style style:name="T103" style:parent-style-name="Pagrindinistekstas2" style:family="text">
      <style:text-properties fo:font-size="12pt" style:font-size-asian="12pt" style:font-size-complex="12pt"/>
    </style:style>
    <style:style style:name="T104" style:parent-style-name="Pagrindinistekstas3" style:family="text">
      <style:text-properties fo:font-size="12pt" style:font-size-asian="12pt" style:font-size-complex="12pt"/>
    </style:style>
    <style:style style:name="T105" style:parent-style-name="Pagrindinistekstas2" style:family="text">
      <style:text-properties fo:font-size="12pt" style:font-size-asian="12pt" style:font-size-complex="12pt"/>
    </style:style>
    <style:style style:name="P106" style:parent-style-name="NoSpacing" style:family="paragraph">
      <style:paragraph-properties fo:text-align="justify"/>
    </style:style>
    <style:style style:name="T107" style:parent-style-name="Pagrindinistekstas2" style:family="text">
      <style:text-properties fo:font-size="12pt" style:font-size-asian="12pt" style:font-size-complex="12pt"/>
    </style:style>
    <style:style style:name="T108" style:parent-style-name="Pagrindinistekstas3" style:family="text">
      <style:text-properties fo:font-size="12pt" style:font-size-asian="12pt" style:font-size-complex="12pt"/>
    </style:style>
    <style:style style:name="T109" style:parent-style-name="Pagrindinistekstas2" style:family="text">
      <style:text-properties fo:font-size="12pt" style:font-size-asian="12pt" style:font-size-complex="12pt"/>
    </style:style>
    <style:style style:name="T110" style:parent-style-name="Pagrindinistekstas3" style:family="text">
      <style:text-properties fo:font-size="12pt" style:font-size-asian="12pt" style:font-size-complex="12pt"/>
    </style:style>
    <style:style style:name="T111" style:parent-style-name="Pagrindinistekstas2" style:family="text">
      <style:text-properties fo:font-size="12pt" style:font-size-asian="12pt" style:font-size-complex="12pt"/>
    </style:style>
    <style:style style:name="T112" style:parent-style-name="Pagrindinistekstas3" style:family="text">
      <style:text-properties fo:font-size="12pt" style:font-size-asian="12pt" style:font-size-complex="12pt"/>
    </style:style>
    <style:style style:name="T113" style:parent-style-name="Pagrindinistekstas2" style:family="text">
      <style:text-properties fo:font-size="12pt" style:font-size-asian="12pt" style:font-size-complex="12pt"/>
    </style:style>
    <style:style style:name="T114" style:parent-style-name="Pagrindinistekstas3" style:family="text">
      <style:text-properties fo:font-size="12pt" style:font-size-asian="12pt" style:font-size-complex="12pt"/>
    </style:style>
    <style:style style:name="T115" style:parent-style-name="Pagrindinistekstas2" style:family="text">
      <style:text-properties fo:font-size="12pt" style:font-size-asian="12pt" style:font-size-complex="12pt"/>
    </style:style>
    <style:style style:name="T116" style:parent-style-name="Pagrindinistekstas3" style:family="text">
      <style:text-properties fo:font-size="12pt" style:font-size-asian="12pt" style:font-size-complex="12pt"/>
    </style:style>
    <style:style style:name="T117" style:parent-style-name="Pagrindinistekstas2" style:family="text">
      <style:text-properties fo:font-size="12pt" style:font-size-asian="12pt" style:font-size-complex="12pt"/>
    </style:style>
    <style:style style:name="T118" style:parent-style-name="Pagrindinistekstas3" style:family="text">
      <style:text-properties fo:font-size="12pt" style:font-size-asian="12pt" style:font-size-complex="12pt"/>
    </style:style>
    <style:style style:name="T119" style:parent-style-name="Pagrindinistekstas2" style:family="text">
      <style:text-properties fo:font-size="12pt" style:font-size-asian="12pt" style:font-size-complex="12pt"/>
    </style:style>
    <style:style style:name="P120" style:parent-style-name="NoSpacing" style:family="paragraph">
      <style:paragraph-properties fo:text-align="justify"/>
    </style:style>
    <style:style style:name="T121" style:parent-style-name="Pagrindinistekstas2" style:family="text">
      <style:text-properties fo:font-size="12pt" style:font-size-asian="12pt" style:font-size-complex="12pt"/>
    </style:style>
    <style:style style:name="T122" style:parent-style-name="Pagrindinistekstas3" style:family="text">
      <style:text-properties fo:font-size="12pt" style:font-size-asian="12pt" style:font-size-complex="12pt"/>
    </style:style>
    <style:style style:name="T123" style:parent-style-name="Pagrindinistekstas2" style:family="text">
      <style:text-properties fo:font-size="12pt" style:font-size-asian="12pt" style:font-size-complex="12pt"/>
    </style:style>
    <style:style style:name="T124" style:parent-style-name="Pagrindinistekstas3" style:family="text">
      <style:text-properties fo:font-size="12pt" style:font-size-asian="12pt" style:font-size-complex="12pt"/>
    </style:style>
    <style:style style:name="T125" style:parent-style-name="Pagrindinistekstas2" style:family="text">
      <style:text-properties fo:font-size="12pt" style:font-size-asian="12pt" style:font-size-complex="12pt"/>
    </style:style>
    <style:style style:name="T126" style:parent-style-name="Pagrindinistekstas3" style:family="text">
      <style:text-properties fo:font-size="12pt" style:font-size-asian="12pt" style:font-size-complex="12pt"/>
    </style:style>
    <style:style style:name="T127" style:parent-style-name="Pagrindinistekstas2" style:family="text">
      <style:text-properties fo:font-size="12pt" style:font-size-asian="12pt" style:font-size-complex="12pt"/>
    </style:style>
    <style:style style:name="T128" style:parent-style-name="Pagrindinistekstas3" style:family="text">
      <style:text-properties fo:font-size="12pt" style:font-size-asian="12pt" style:font-size-complex="12pt"/>
    </style:style>
    <style:style style:name="T129" style:parent-style-name="Pagrindinistekstas2" style:family="text">
      <style:text-properties fo:font-size="12pt" style:font-size-asian="12pt" style:font-size-complex="12pt"/>
    </style:style>
    <style:style style:name="T130" style:parent-style-name="Pagrindinistekstas3" style:family="text">
      <style:text-properties fo:font-size="12pt" style:font-size-asian="12pt" style:font-size-complex="12pt"/>
    </style:style>
    <style:style style:name="T131" style:parent-style-name="Pagrindinistekstas2" style:family="text">
      <style:text-properties fo:font-size="12pt" style:font-size-asian="12pt" style:font-size-complex="12pt"/>
    </style:style>
    <style:style style:name="T132" style:parent-style-name="Pagrindinistekstas3" style:family="text">
      <style:text-properties fo:font-size="12pt" style:font-size-asian="12pt" style:font-size-complex="12pt"/>
    </style:style>
    <style:style style:name="T133" style:parent-style-name="Pagrindinistekstas2" style:family="text">
      <style:text-properties fo:font-size="12pt" style:font-size-asian="12pt" style:font-size-complex="12pt"/>
    </style:style>
    <style:style style:name="T134" style:parent-style-name="Pagrindinistekstas3" style:family="text">
      <style:text-properties fo:font-size="12pt" style:font-size-asian="12pt" style:font-size-complex="12pt"/>
    </style:style>
    <style:style style:name="T135" style:parent-style-name="Pagrindinistekstas2" style:family="text">
      <style:text-properties fo:font-size="12pt" style:font-size-asian="12pt" style:font-size-complex="12pt"/>
    </style:style>
    <style:style style:name="T136" style:parent-style-name="Pagrindinistekstas3" style:family="text">
      <style:text-properties fo:font-size="12pt" style:font-size-asian="12pt" style:font-size-complex="12pt"/>
    </style:style>
    <style:style style:name="T137" style:parent-style-name="Pagrindinistekstas2" style:family="text">
      <style:text-properties fo:font-size="12pt" style:font-size-asian="12pt" style:font-size-complex="12pt"/>
    </style:style>
    <style:style style:name="T138" style:parent-style-name="Pagrindinistekstas3" style:family="text">
      <style:text-properties fo:font-size="12pt" style:font-size-asian="12pt" style:font-size-complex="12pt"/>
    </style:style>
    <style:style style:name="T139" style:parent-style-name="Pagrindinistekstas2" style:family="text">
      <style:text-properties fo:font-size="12pt" style:font-size-asian="12pt" style:font-size-complex="12pt"/>
    </style:style>
    <style:style style:name="T140" style:parent-style-name="DefaultParagraphFont" style:family="text">
      <style:text-properties style:font-size-complex="12pt"/>
    </style:style>
    <style:style style:name="T141" style:parent-style-name="Pagrindinistekstas2" style:family="text">
      <style:text-properties fo:font-size="12pt" style:font-size-asian="12pt" style:font-size-complex="12pt"/>
    </style:style>
    <style:style style:name="P142" style:parent-style-name="NoSpacing" style:family="paragraph">
      <style:paragraph-properties fo:text-align="justify"/>
    </style:style>
    <style:style style:name="T143" style:parent-style-name="PagrindinistekstasPusjuodis" style:family="text">
      <style:text-properties fo:font-size="12pt" style:font-size-asian="12pt" style:font-size-complex="12pt"/>
    </style:style>
    <style:style style:name="T144" style:parent-style-name="Pagrindinistekstas2" style:family="text">
      <style:text-properties fo:font-size="12pt" style:font-size-asian="12pt" style:font-size-complex="12pt"/>
    </style:style>
    <style:style style:name="T145" style:parent-style-name="Pagrindinistekstas3" style:family="text">
      <style:text-properties fo:font-size="12pt" style:font-size-asian="12pt" style:font-size-complex="12pt"/>
    </style:style>
    <style:style style:name="T146" style:parent-style-name="Pagrindinistekstas2" style:family="text">
      <style:text-properties fo:font-size="12pt" style:font-size-asian="12pt" style:font-size-complex="12pt"/>
    </style:style>
    <style:style style:name="T147" style:parent-style-name="DefaultParagraphFont" style:family="text">
      <style:text-properties style:font-size-complex="12pt"/>
    </style:style>
    <style:style style:name="T148" style:parent-style-name="Pagrindinistekstas2" style:family="text">
      <style:text-properties fo:font-size="12pt" style:font-size-asian="12pt" style:font-size-complex="12pt"/>
    </style:style>
    <style:style style:name="T149" style:parent-style-name="PagrindinistekstasPusjuodis" style:family="text">
      <style:text-properties fo:font-size="12pt" style:font-size-asian="12pt" style:font-size-complex="12pt"/>
    </style:style>
    <style:style style:name="T150" style:parent-style-name="Pagrindinistekstas2" style:family="text">
      <style:text-properties fo:font-size="12pt" style:font-size-asian="12pt" style:font-size-complex="12pt"/>
    </style:style>
    <style:style style:name="T151" style:parent-style-name="Pagrindinistekstas3" style:family="text">
      <style:text-properties fo:font-size="12pt" style:font-size-asian="12pt" style:font-size-complex="12pt"/>
    </style:style>
    <style:style style:name="T152" style:parent-style-name="Pagrindinistekstas2" style:family="text">
      <style:text-properties fo:font-size="12pt" style:font-size-asian="12pt" style:font-size-complex="12pt"/>
    </style:style>
    <style:style style:name="T153" style:parent-style-name="PagrindinistekstasPusjuodis" style:family="text">
      <style:text-properties fo:font-size="12pt" style:font-size-asian="12pt" style:font-size-complex="12pt"/>
    </style:style>
    <style:style style:name="T154" style:parent-style-name="Pagrindinistekstas2" style:family="text">
      <style:text-properties fo:font-size="12pt" style:font-size-asian="12pt" style:font-size-complex="12pt"/>
    </style:style>
    <style:style style:name="T155" style:parent-style-name="PagrindinistekstasPusjuodis" style:family="text">
      <style:text-properties fo:font-size="12pt" style:font-size-asian="12pt" style:font-size-complex="12pt"/>
    </style:style>
    <style:style style:name="P156" style:parent-style-name="NoSpacing" style:family="paragraph">
      <style:paragraph-properties fo:text-align="justify"/>
    </style:style>
    <style:style style:name="T157" style:parent-style-name="Pagrindinistekstas4Nepusjuodis" style:family="text">
      <style:text-properties fo:font-size="12pt" style:font-size-asian="12pt" style:font-size-complex="12pt"/>
    </style:style>
    <style:style style:name="T158" style:parent-style-name="Pagrindinistekstas4" style:family="text">
      <style:text-properties fo:font-size="12pt" style:font-size-asian="12pt" style:font-size-complex="12pt"/>
    </style:style>
    <style:style style:name="P159" style:parent-style-name="NoSpacing" style:family="paragraph">
      <style:paragraph-properties fo:text-align="justify"/>
    </style:style>
    <style:style style:name="T160" style:parent-style-name="PagrindinistekstasPusjuodis" style:family="text">
      <style:text-properties fo:font-size="12pt" style:font-size-asian="12pt" style:font-size-complex="12pt"/>
    </style:style>
    <style:style style:name="T161" style:parent-style-name="Pagrindinistekstas40" style:family="text">
      <style:text-properties fo:font-size="12pt" style:font-size-asian="12pt" style:font-size-complex="12pt"/>
    </style:style>
    <style:style style:name="T162" style:parent-style-name="DefaultParagraphFont" style:family="text">
      <style:text-properties style:font-size-complex="12pt"/>
    </style:style>
    <style:style style:name="T163" style:parent-style-name="PagrindinistekstasPusjuodis" style:family="text">
      <style:text-properties fo:font-size="12pt" style:font-size-asian="12pt" style:font-size-complex="12pt"/>
    </style:style>
    <style:style style:name="T164" style:parent-style-name="Pagrindinistekstas40" style:family="text">
      <style:text-properties fo:font-size="12pt" style:font-size-asian="12pt" style:font-size-complex="12pt"/>
    </style:style>
    <style:style style:name="T165" style:parent-style-name="DefaultParagraphFont" style:family="text">
      <style:text-properties style:font-size-complex="12pt"/>
    </style:style>
    <style:style style:name="T166" style:parent-style-name="Pagrindinistekstas40" style:family="text">
      <style:text-properties fo:font-size="12pt" style:font-size-asian="12pt" style:font-size-complex="12pt"/>
    </style:style>
    <style:style style:name="T167" style:parent-style-name="Pagrindinistekstas5" style:family="text">
      <style:text-properties fo:font-size="12pt" style:font-size-asian="12pt" style:font-size-complex="12pt"/>
    </style:style>
    <style:style style:name="T168" style:parent-style-name="Pagrindinistekstas40" style:family="text">
      <style:text-properties fo:font-size="12pt" style:font-size-asian="12pt" style:font-size-complex="12pt"/>
    </style:style>
    <style:style style:name="T169" style:parent-style-name="DefaultParagraphFont" style:family="text">
      <style:text-properties style:font-size-complex="12pt"/>
    </style:style>
    <style:style style:name="T170" style:parent-style-name="Pagrindinistekstas40" style:family="text">
      <style:text-properties fo:font-size="12pt" style:font-size-asian="12pt" style:font-size-complex="12pt"/>
    </style:style>
    <style:style style:name="T171" style:parent-style-name="DefaultParagraphFont" style:family="text">
      <style:text-properties style:font-size-complex="12pt"/>
    </style:style>
    <style:style style:name="T172" style:parent-style-name="Pagrindinistekstas40" style:family="text">
      <style:text-properties fo:font-size="12pt" style:font-size-asian="12pt" style:font-size-complex="12pt"/>
    </style:style>
    <style:style style:name="T173" style:parent-style-name="Pagrindinistekstas5" style:family="text">
      <style:text-properties fo:font-size="12pt" style:font-size-asian="12pt" style:font-size-complex="12pt"/>
    </style:style>
    <style:style style:name="T174" style:parent-style-name="Pagrindinistekstas40" style:family="text">
      <style:text-properties fo:font-size="12pt" style:font-size-asian="12pt" style:font-size-complex="12pt"/>
    </style:style>
    <style:style style:name="P175" style:parent-style-name="NoSpacing"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 FINANSINIŲ RODIKLIŲ PATVIRTINIMO</text:span></text:p>
      <text:p text:style-name="P7"><text:span text:style-name="T8">ĮSTATYMO PROJEKTO NR</text:span><text:span text:style-name="T9">. </text:span><text:span text:style-name="T10">XIVP-966</text:span><text:span text:style-name="T11">(2)</text:span></text:p>
      <text:p text:style-name="P12"/>
      <text:p text:style-name="P13"><text:span text:style-name="T14">2021-12</text:span><text:span text:style-name="T15">-07</text:span></text:p>
      <text:p text:style-name="P16"><text:span text:style-name="T17">V</text:span><text:span text:style-name="T18">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text:span text:style-name="T54">Lietuvos gaisrinės saugos asociacija yra informavusi, kad<text:s/></text:span><text:span text:style-name="T55">Lietuvos Respublikos Seimui pateiktame</text:span><text:span text:style-name="T56"><text:s/></text:span><text:span text:style-name="T57">2022 metų valstybės biudžeto ir savivaldybių biudžetų finansinių rodiklių patvirtinimo įstatymo projekte Nr. XIVP-966</text:span><text:span text:style-name="T58">(2)</text:span><text:span text:style-name="T59"><text:s/>(toliau – Biudžeto projektas)<text:s/></text:span><text:span text:style-name="T60">numatytas nepakankamas finansavimas priešgaisrinei saugai savivaldybėse vykdyti.</text:span></text:p>
            <text:p text:style-name="P61"><text:span text:style-name="T62">Biudž</text:span><text:span text:style-name="T63">eto projekto</text:span><text:span text:style-name="T64"><text:s/>4 priede „Lietuvos Respublikos 2022 metų valstybės biudžeto specialios tikslinės dotacijos savivaldybių biudž</text:span><text:span text:style-name="T65">etams“</text:span><text:span text:style-name="T66"><text:s/>priešgaisrinei saugai vykdyti numatoma</text:span><text:span text:style-name="T67"><text:s/></text:span><text:span text:style-name="T68">36 578 tūkst. Eur.</text:span><text:span text:style-name="T69"><text:s/>Ši suma<text:s/></text:span><text:span text:style-name="T70">nepakankama nuo 2022-01-01 ženkliai ir visapusiškai didinamam savivaldybių ugniagesių darbo užmokesčiui mokėti</text:span><text:span text:style-name="T71"><text:s/></text:span><text:span text:style-name="T72">bei būtinai ugniagesio įrangai įsigyti.</text:span></text:p>
            <text:p text:style-name="P73"><text:span text:style-name="T74">N</text:span><text:span text:style-name="T75">uo<text:s/></text:span><text:span text:style-name="T76">2022 m. sausio<text:s/></text:span><text:span text:style-name="T77">1<text:s/></text:span><text:span text:style-name="T78">d.</text:span><text:span text:style-name="T79"><text:s/></text:span><text:span text:style-name="T80">nuspręsta</text:span><text:span text:style-name="T81"><text:s/>didinti</text:span><text:span text:style-name="T82"><text:s/>minimalią mėnesinę algą 88 eurais</text:span><text:span text:style-name="T83"><text:s/>nuo šiuo metu nustatytos 642 Eur.<text:s/></text:span><text:span text:style-name="T84">iki<text:s/></text:span><text:span text:style-name="T85">730 Eur. sumos. Tai yra 14% algos didėjimas,<text:s/></text:span><text:span text:style-name="T86">tuo<text:s/></text:span><text:span text:style-name="T87">tarpu dotacija savivaldybių biudžetams nuo 2022 metų didėja perpus mažiau, apie 7% (nuo 34<text:s/></text:span><text:span text:style-name="T88">040<text:s/></text:span><text:span text:style-name="T89">tūkst. Eur. 2021 metais iki 36 578 tūkst. Eur. 2022 m.).</text:span></text:p>
            <text:soft-page-break/>
            <text:p text:style-name="P90"><text:span text:style-name="T91">Savivaldybių ugniagesių darbo užmokesčio didėjimas sąlygojamas ne tik didėjančia minimalia mėnesine alga. Be minimalios mėnesines algos didinimo, Lietuvos Respublikos Vyriausybė nuo 2022-01-01 papildomai (ir daugiau nei kasmet) siūlo didinti ir kitus savivaldybių ugniagesių darbo užmokesčio didėjimą sąlygojančius komponentus.</text:span></text:p>
            <text:p text:style-name="P92"><text:span text:style-name="T93">Kartu su 2022 Biudžeto Projektu Vyriausybės Seimui pateiktuose Lietuvos Respublikos valstybės politikų, teisėjų, valstybės pareigūnų, valstybės tarnautojų, valstybės ir savivaldybių biudžetinių įstaigų darbuotojų pareiginės algos (atlyginimo) bazinio dydžio, taikomo 2022 metais, į</text:span><text:span text:style-name="T94">statymo projekte Nr. XIVP-962,</text:span><text:span text:style-name="T95"><text:s/>Lietuvos Respublikos valstybės ir savivaldybių įstaigų darbuotojų darbo apmokėjimo ir komisijų narių atlygio už darbą įstatymo Nr. XIII-198 &lt;...&gt;</text:span><text:span text:style-name="T96"><text:s/></text:span><text:span text:style-name="T97">pakeitimo</text:span><text:span text:style-name="T98"><text:s/>įstatymo projekte Nr. XIVP-964</text:span><text:span text:style-name="T99"><text:s/>numatomas</text:span><text:span text:style-name="T100"><text:s/>savivaldybių ugniagesių pareiginės algos bazinio dydžio didėjimas 4 eurais nuo 177 Eur. iki 181 Eur. bei pareiginės algos pastoviosios dalies koeficiento didėjimas 0,5 dydžiu nuo esamo minimalaus 4,2-4,5 iki 4,7-5.</text:span><text:span text:style-name="T101"><text:s/>Papildomai</text:span><text:span text:style-name="T102"><text:s/></text:span><text:span text:style-name="T103">pažymėtina, kad pagal galiojantį teisinį reguliavimą, gerai ir labai gerai įvertintų ugniagesių darbo</text:span><text:span text:style-name="T104"><text:s/></text:span><text:span text:style-name="T105">užmokestis privalomai kasmet turi būti didinamas 5-15 procentų.</text:span></text:p>
            <text:p text:style-name="P106"><text:span text:style-name="T107">Be to, biudžeto projekte savivaldybėms nenumatytos lėšos ugniagesių kvėpavimo apsaugos</text:span><text:span text:style-name="T108"><text:s/></text:span><text:span text:style-name="T109">priemonėms (kvėpavimo aparatai), ugniagesių apsaugos priemonėms (koviniams drabužiams,</text:span><text:span text:style-name="T110"><text:s/></text:span><text:span text:style-name="T111">diržams, šalmams ir kt.) įsigyti, gaisriniams automobiliams (bent dėvėtiems, ne naujiems), kitai</text:span><text:span text:style-name="T112"><text:s/></text:span><text:span text:style-name="T113">gaisrų gesinimo ir gelbėjimo įrangai. Nors po garsiojo Alytaus padangų gaisro nuo 2020-11-24</text:span><text:span text:style-name="T114"><text:s/></text:span><text:span text:style-name="T115">Vidaus reikalų ministro 2020-11-23 įsakymu Nr. IV-1203 kvėpavimo organų apsaugos aparatai yra</text:span><text:span text:style-name="T116"><text:s/>į</text:span><text:span text:style-name="T117">traukti į savivaldybių ugniagesių asmeninių apsaugos priemonių sąrašą, tačiau finansavimas šioms</text:span><text:span text:style-name="T118"><text:s/></text:span><text:span text:style-name="T119">apsaugos priemonėms nėra numatomas.</text:span></text:p>
            <text:p text:style-name="P120"><text:span text:style-name="T121">Papildomai pažymėtina, kad esama aukščiausiųjų valstybės institucijų teisės aktais nustatyta</text:span><text:span text:style-name="T122"><text:s/></text:span><text:span text:style-name="T123">savivaldybių ugniagesių komandų struktūra užprogramuoja neišvengiamą viršvalandinį darbą</text:span><text:span text:style-name="T124"><text:s/></text:span><text:soft-page-break/><text:span text:style-name="T125">ugniagesiams, kuris taipogi turi būti teisingai apmokamas, skiriant savivaldybėms iš valstybės</text:span><text:span text:style-name="T126"><text:s/></text:span><text:span text:style-name="T127">biudžeto tam tikslui papildomas lėšas. Lietuvos Respublikos Vyriausybės 2013-04-17 nutarimu Nr.</text:span><text:span text:style-name="T128"><text:s/></text:span><text:span text:style-name="T129">354 patvirtinto Priešgaisrinės saugos užtikrinimo standarto priede „Minimalūs budinčios pamainos</text:span><text:span text:style-name="T130"><text:s/></text:span><text:span text:style-name="T131">sudėties reikalavimai" įtvirtintas reikalavimas kiekvienoje savivaldybių ugniagesių komandoje prie</text:span><text:span text:style-name="T132"><text:s/></text:span><text:span text:style-name="T133">automobilines cisternos priskirti ne mažiau kaip 2 ugniagesius, dirbančius keturiomis pamainomis.</text:span><text:span text:style-name="T134"><text:s/></text:span><text:span text:style-name="T135">Tokia budinčios pamainos sudėtis sąlygoja būtinuosius viršvalandinius darbus, kiekvienam</text:span><text:span text:style-name="T136"><text:s/></text:span><text:span text:style-name="T137">ugniagesiui vidutiniškai per mėnesį dirbant 15,7 valandų viršvalandžių. Atkreipiame dėmesį, kad</text:span><text:span text:style-name="T138"><text:s/></text:span><text:span text:style-name="T139">vieno ugniagesio veikla ne tik nėra efektyvi, bet gali būti<text:s/></text:span><text:span text:style-name="T140">ir<text:s/></text:span><text:span text:style-name="T141">pavojinga jo sveikatai, ar net gyvybei.</text:span></text:p>
            <text:p text:style-name="P142"><text:span text:style-name="T143">Iš viso minimalus lėšų poreikis 2022 metams</text:span><text:span text:style-name="T144"><text:s/>minėtam savivaldybių ugniagesių darbo</text:span><text:span text:style-name="T145"><text:s/></text:span><text:span text:style-name="T146">užmokesčio didėjimui ir<text:s/></text:span><text:span text:style-name="T147">būtinų<text:s/></text:span><text:span text:style-name="T148">apsaugos priemonių įsigijimui</text:span><text:span text:style-name="T149"><text:s/>6,838 mln. Eurų.</text:span><text:span text:style-name="T150"><text:s/>Biudžeto</text:span><text:span text:style-name="T151"><text:s/></text:span><text:span text:style-name="T152">projekte, palyginti su 2021 metais, dotacijų suma savivaldybių priešgaisrinei saugai padidinta</text:span><text:span text:style-name="T153"><text:s/>tik 2,538 mln.</text:span><text:span text:style-name="T154"><text:s/>eurų, minimalus lėšų trūkumas</text:span><text:span text:style-name="T155"><text:s/>4,3 mln. Eurų.</text:span></text:p>
            <text:p text:style-name="P156"><text:span text:style-name="T157">Atkreiptinas dėmesys, kad savivaldybėms perduota valstybinė priešgaisrinės saugos funkcija yra finansuojama iš valstybės biudžeto asignavimų (dotacijų savivaldybių biudžetams).</text:span><text:span text:style-name="T158"><text:s/>Valstybė, didindama minimalų darbo užmokestį, didindama pareiginės algos bazinį dydį ir koeficientą, privalo numatyti savo biudžete ir skirti savivaldybėms pakankamą dotacijų sumą padidinto darbo užmokesčio išmokėjimui. Priešingu atveju bus pažeisti pamatiniai konstituciniai teisinės valstybės, socialinių garantijų ir teisingo apmokėjimo už darbą principai.</text:span></text:p>
            <text:p text:style-name="P159"><text:span text:style-name="T160">Prašome apsvarstyti ir rasti galimybę papildomai skirti</text:span><text:span text:style-name="T161"><text:s/>ne<text:s/></text:span><text:span text:style-name="T162">mažiau kaip</text:span><text:span text:style-name="T163"><text:s/>4,3 mln. eurų savivaldybių atliekamai priešgaisrinei funkcijai vykdyti,</text:span><text:span text:style-name="T164"><text:s/>didėjančiam<text:s/></text:span><text:span text:style-name="T165">savivaldybių<text:s/></text:span><text:span text:style-name="T166">ugniagesių</text:span><text:span text:style-name="T167"><text:s/></text:span><text:span text:style-name="T168">darbo užmokesčiui mokėti, viršvalandinio<text:s/></text:span><text:span text:style-name="T169">darbo apmokėjimui,<text:s/></text:span><text:span text:style-name="T170">gyvybiškai<text:s/></text:span><text:span text:style-name="T171">būtinai<text:s/></text:span><text:span text:style-name="T172">ugniagesio</text:span><text:span text:style-name="T173"><text:s/></text:span><text:span text:style-name="T174">apsaugos įrangai įsigyti.</text:span></text:p>
            <text:p text:style-name="P175"/>
            <text:soft-page-break/>
            <text:p text:style-name="P176"><text:span text:style-name="T177">Pasiūlymas:</text:span></text:p>
            <text:p text:style-name="P178">Pakeisti Lietuvos Respublikos 2022 metų valstybės biudžeto ir savivaldybių biudžetų finansinių rodiklių patvirtinimo įstatymo Nr. XIVP-966 4 priede numatytos specialios tikslinės dotacijos savivaldybių biudžetams priešgaisrinei saugai vykdyti skiriamų lėšų dydį<text:s/>ir jį išdėstyti taip:</text:p>
            <text:p text:style-name="P179"><text:span text:style-name="T180">„</text:span><text:span text:style-name="T181">Lietuvos Respublikos<text:s/></text:span></text:p>
            <text:p text:style-name="P182"><text:span text:style-name="T183">vidaus reikalų ministerija <text:s text:c="38"/></text:span><text:span text:style-name="T184">48 118</text:span><text:span text:style-name="T185"><text:s/></text:span><text:span text:style-name="T186">52 418</text:span></text:p>
            <text:p text:style-name="P187">iš jų:</text:p>
            <text:p text:style-name="P188"><text:span text:style-name="T189">priešgaisrinei saugai <text:s text:c="31"/></text:span><text:span text:style-name="T190"><text:s text:c="20"/></text:span><text:span text:style-name="T191">3</text:span><text:span text:style-name="T192">6</text:span><text:span text:style-name="T193"> </text:span><text:span text:style-name="T194">578</text:span><text:span text:style-name="T195"><text:s/></text:span><text:span text:style-name="T196">40 878</text:span><text:span text:style-name="T197">“</text:span></text:p>
            <text:p text:style-name="P198"/>
            <text:p text:style-name="P199"><text:span text:style-name="T200">Lėšų šaltinis: </text:span></text:p>
            <text:p text:style-name="P201">Valstybės biudžeto įplaukos ir skolintos lėšos.</text:p>
          </table:table-cell>
        </table:table-row>
      </table:table>
      <text:p text:style-name="P202"/>
      <text:p text:style-name="P203">Teikia:</text:p>
      <text:p text:style-name="Normal">Seimo nariai</text:p>
      <text:p text:style-name="Normal"/>
      <text:p text:style-name="Normal">Eugenijus Sabutis</text:p>
      <text:p text:style-name="Normal">Vidmantas Kanopa</text:p>
      <text:p text:style-name="Normal">Kęstutis Vilkauskas</text:p>
      <text:p text:style-name="Normal">Vilija Targamadzė</text:p>
      <text:p text:style-name="Normal">Liudas Jonaitis</text:p>
      <text:p text:style-name="Normal">Stasys Tumėnas</text:p>
      <text:p text:style-name="Normal">Tomas Bičiūnas</text:p>
      <text:p text:style-name="Normal">Linas Jonausk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Pagrindinistekstas_" style:display-name="Pagrindinis tekstas_" style:family="text" style:parent-style-name="DefaultParagraphFont">
      <style:text-properties style:font-name="Times New Roman" style:font-name-asian="Times New Roman" style:font-name-complex="Times New Roman" fo:font-size="11.5pt" style:font-size-asian="11.5pt" style:font-size-complex="11.5pt" fo:background-color="#FFFFFF"/>
    </style:style>
    <style:style style:name="Pagrindinistekstas1" style:display-name="Pagrindinis tekstas1"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Pusjuodis" style:display-name="Pagrindinis tekstas + Pusjuodis" style:family="text" style:parent-style-name="Pagrindinistekstas_">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Pagrindinistekstas2" style:display-name="Pagrindinis tekstas2"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3" style:display-name="Pagrindinis tekstas3"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4Nepusjuodis" style:display-name="Pagrindinis tekstas (4) + Ne pusjuodis"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normal" fo:font-size="11.5pt" style:font-size-asian="11.5pt" style:font-size-complex="11.5pt"/>
    </style:style>
    <style:style style:name="Pagrindinistekstas4" style:display-name="Pagrindinis tekstas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5pt" style:font-size-asian="11.5pt" style:font-size-complex="11.5pt"/>
    </style:style>
    <style:style style:name="Pagrindinistekstas40" style:display-name="Pagrindinis tekstas4"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5" style:display-name="Pagrindinis tekstas5"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7" style:display-name="Pagrindinis tekstas7" style:family="paragraph" style:parent-style-name="Normal">
      <style:paragraph-properties fo:margin-top="0.625in" fo:margin-bottom="1.0833in" style:line-height-at-least="0in" fo:background-color="#FFFFFF"/>
      <style:text-properties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1-12-07T13:55:00Z</meta:creation-date>
    <dc:date>2021-12-07T13:55:00Z</dc:date>
    <meta:print-date>2021-12-07T08:41:00Z</meta:print-date>
    <meta:template xlink:href="Normal.dotm" xlink:type="simple"/>
    <meta:editing-cycles>2</meta:editing-cycles>
    <meta:editing-duration>PT0S</meta:editing-duration>
    <meta:document-statistic meta:page-count="4" meta:paragraph-count="72" meta:word-count="658" meta:character-count="5832" meta:row-count="201" meta:non-whitespace-character-count="5246"/>
  </office:meta>
</office:document-meta>
</file>