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0006in">
        <style:tab-stops/>
      </style:paragraph-properties>
      <style:text-properties fo:font-weight="bold" style:font-weight-asian="bold" style:font-size-complex="12pt"/>
    </style:style>
    <style:style style:name="P8" style:parent-style-name="Normal" style:family="paragraph">
      <style:paragraph-properties fo:text-align="justify" fo:margin-left="5.0006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fo:language="es" fo:country="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FF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font-weight="bold" style:font-weight-asian="bold" style:font-weight-complex="bold" fo:color="#000000" fo:letter-spacing="0.0013in"/>
    </style:style>
    <style:style style:name="T36" style:parent-style-name="normaltextrun" style:family="text">
      <style:text-properties fo:font-weight="bold" style:font-weight-asian="bold" style:font-weight-complex="bold" fo:color="#000000" fo:background-color="#FFFFFF"/>
    </style:style>
    <style:style style:name="T37" style:parent-style-name="DefaultParagraphFont" style:family="text">
      <style:text-properties fo:color="#000000" fo:letter-spacing="0.0013in"/>
    </style:style>
    <style:style style:name="P38" style:parent-style-name="Normal" style:family="paragraph">
      <style:paragraph-properties fo:text-align="justify" fo:line-height="115%" fo:text-indent="0.5in"/>
      <style:text-properties fo:color="#000000" fo:letter-spacing="0.0013in"/>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TableColumn59" style:family="table-column">
      <style:table-column-properties style:column-width="2.0604in"/>
    </style:style>
    <style:style style:name="TableColumn60" style:family="table-column">
      <style:table-column-properties style:column-width="4.3347in"/>
    </style:style>
    <style:style style:name="Table58" style:family="table">
      <style:table-properties style:width="6.3951in" fo:margin-left="0in" table:align="left"/>
    </style:style>
    <style:style style:name="TableRow61" style:family="table-row">
      <style:table-row-properties style:min-row-height="0.0291in"/>
    </style:style>
    <style:style style:name="TableCell62" style:family="table-cell">
      <style:table-cell-properties fo:border="0.0138in solid #000000" style:writing-mode="lr-tb" style:vertical-align="middle" fo:padding-top="0.0194in" fo:padding-left="0.0395in" fo:padding-bottom="0.0194in" fo:padding-right="0.0395in"/>
    </style:style>
    <style:style style:name="P63" style:parent-style-name="Normal" style:family="paragraph">
      <style:paragraph-properties fo:text-align="center" style:line-height-at-least="0.1763in"/>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5" style:parent-style-name="Normal" style:family="paragraph">
      <style:paragraph-properties fo:text-align="center" style:line-height-at-least="0.1763in"/>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 style:parent-style-name="Normal" style:family="paragraph">
      <style:paragraph-properties fo:text-align="center" style:line-height-at-least="0.1763in"/>
      <style:text-properties style:font-size-complex="12pt" style:language-asian="lt" style:country-asian="LT"/>
    </style:style>
    <style:style style:name="TableCell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 style:parent-style-name="Normal" style:family="paragraph">
      <style:paragraph-properties fo:text-align="center" style:line-height-at-least="0.1763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 style:parent-style-name="Normal" style:family="paragraph">
      <style:paragraph-properties fo:text-align="center" style:line-height-at-least="0.1763in"/>
      <style:text-properties style:font-size-complex="12pt" style:language-asian="lt" style:country-asian="LT"/>
    </style:style>
    <style:style style:name="TableCell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 style:parent-style-name="Normal" style:family="paragraph">
      <style:paragraph-properties fo:text-align="center" style:line-height-at-least="0.1763i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 style:parent-style-name="Normal" style:family="paragraph">
      <style:paragraph-properties fo:text-align="center" style:line-height-at-least="0.1763in"/>
      <style:text-properties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 style:parent-style-name="Normal" style:family="paragraph">
      <style:paragraph-properties fo:text-align="center" style:line-height-at-least="0.1763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 style:parent-style-name="Normal" style:family="paragraph">
      <style:paragraph-properties fo:text-align="center" style:line-height-at-least="0.1763in"/>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fo:text-align="center" style:line-height-at-least="0.1763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size-complex="12pt" style:language-asian="lt" style:country-asian="LT"/>
    </style:style>
    <style:style style:name="P119" style:parent-style-name="Normal" style:family="paragraph">
      <style:paragraph-properties fo:text-align="justify" fo:line-height="115%" fo:text-indent="0.5in"/>
      <style:text-properties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4923in"/>
      <style:text-properties fo:font-style="italic" style:font-style-asian="italic" style:font-size-complex="12pt"/>
    </style:style>
    <style:style style:name="P122" style:parent-style-name="Normal" style:family="paragraph">
      <style:paragraph-properties fo:text-align="justify" fo:line-height="115%" fo:text-indent="0.4923in"/>
      <style:text-properties fo:font-style="italic" style:font-style-asian="italic" style:font-size-complex="12pt"/>
    </style:style>
    <style:style style:name="P123" style:parent-style-name="Normal" style:family="paragraph">
      <style:paragraph-properties fo:text-align="justify" fo:line-height="115%" fo:text-indent="0.4923in"/>
      <style:text-properties fo:font-style="italic" style:font-style-asian="italic" style:font-size-complex="12pt"/>
    </style:style>
    <style:style style:name="P124" style:parent-style-name="Normal" style:family="paragraph">
      <style:paragraph-properties fo:text-align="justify" fo:line-height="115%" fo:text-indent="0.4923in"/>
      <style:text-properties fo:font-style="italic" style:font-style-asian="italic" style:font-size-complex="12pt"/>
    </style:style>
    <style:style style:name="P125" style:parent-style-name="Normal" style:family="paragraph">
      <style:paragraph-properties fo:text-align="justify" fo:line-height="115%"/>
    </style:style>
  </office:automatic-styles>
  <office:body>
    <office:text text:use-soft-page-breaks="true">
      <text:p text:style-name="P1"/>
      <text:p text:style-name="P7">Projekto<text:s/></text:p>
      <text:p text:style-name="P8">lyginamasis variantas</text:p>
      <text:p text:style-name="P9"/>
      <text:p text:style-name="P10">LIETUVOS RESPUBLIKOS</text:p>
      <text:p text:style-name="P11"><text:span text:style-name="T12">REGIONINĖS PLĖTROS ĮSTATYMO</text:span><text:span text:style-name="T13"><text:s/>NR.</text:span><text:span text:style-name="T14"><text:s/>VIII-1889</text:span><text:span text:style-name="T15"><text:s/>27<text:s/></text:span><text:span text:style-name="T16">STRAIPSNIO IR</text:span><text:span text:style-name="T17"><text:s/>ĮSTATYMO</text:span><text:span text:style-name="T18"><text:s/>PRIEDO</text:span><text:span text:style-name="T19"><text:s/></text:span><text:span text:style-name="T20">PAKEITIMO</text:span></text:p>
      <text:p text:style-name="P21">ĮSTATYMAS</text:p>
      <text:p text:style-name="P22"/>
      <text:p text:style-name="P23">Nr.</text:p>
      <text:p text:style-name="P24">Vilnius</text:p>
      <text:p text:style-name="P25"/>
      <text:p text:style-name="P26">1 straipsnis.<text:s/>27 straipsnio pakeitimas</text:p>
      <text:p text:style-name="P27">1.<text:s/>Pakeisti 27 straipsnio 3 dalį ir ją išdėstyti taip:</text:p>
      <text:p text:style-name="P28"><text:span text:style-name="T29">„</text:span><text:span text:style-name="T30">3. Administracijos direktoriaus ir administracijos darbuotojų pareiginė alga nustatoma pareiginės algos koeficientais. </text:span><text:span text:style-name="T31">Pareiginės algos koeficiento vienetas yra </text:span><text:span text:style-name="T32">Seimo patvirtintas atitinkamų metų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text:span><text:span text:style-name="T33"><text:s/>pareiginės algos (atlyginimo) bazinis dydis </text:span><text:span text:style-name="T34">(toliau – bazinis dydis)</text:span><text:span text:style-name="T35">, kurį<text:s/></text:span><text:span text:style-name="T36">vadovaudamasis Lietuvos Respublikos pareiginės algos (atlyginimo) bazinio dydžio įstatymo nuostatomis tvirtina Seimas</text:span><text:span text:style-name="T37">. Pareiginė alga apskaičiuojama atitinkamą pareiginės algos koeficientą dauginant iš bazinio dydžio.“</text:span></text:p>
      <text:p text:style-name="P38">2. Pakeisti 27 straipsnio 6 dalį ir ją išdėstyti taip:</text:p>
      <text:soft-page-break/>
      <text:p text:style-name="P39"><text:span text:style-name="T40">„</text:span><text:span text:style-name="T41">6. Administracijos direktoriui ar administracijos darbuotojui skiriama priemoka negali būti<text:s/></text:span><text:span text:style-name="T42">didesnė</text:span><text:span text:style-name="T43"><text:s/></text:span><text:span text:style-name="T44">mažesnė<text:s/></text:span><text:span text:style-name="T45">kaip<text:s/></text:span><text:span text:style-name="T46">40</text:span><text:span text:style-name="T47"><text:s/></text:span><text:span text:style-name="T48">10<text:s/></text:span><text:span text:style-name="T49">procentų<text:s/></text:span><text:span text:style-name="T50">ir ne didesnė kaip<text:s/></text:span><text:span text:style-name="T51">8</text:span><text:span text:style-name="T52">0 procentų<text:s/></text:span><text:span text:style-name="T53">pareiginės algos dydžio.</text:span><text:span text:style-name="T54">“</text:span></text:p>
      <text:p text:style-name="P55"/>
      <text:p text:style-name="P56">2 straipsnis. Priedo pakeitimas</text:p>
      <text:p text:style-name="P57">Pakeisti priedą ir jį išdėstyti taip:</text:p>
      <table:table table:style-name="Table58">
        <table:table-columns>
          <table:table-column table:style-name="TableColumn59"/>
          <table:table-column table:style-name="TableColumn60"/>
        </table:table-columns>
        <table:table-row table:style-name="TableRow61">
          <table:table-cell table:style-name="TableCell62">
            <text:p text:style-name="P63">„Pareigybės pavadinimas</text:p>
          </table:table-cell>
          <table:table-cell table:style-name="TableCell64">
            <text:p text:style-name="P65">Pareiginės algos koeficientai (baziniais dydžiais)</text:p>
          </table:table-cell>
        </table:table-row>
        <table:table-row table:style-name="TableRow66">
          <table:table-cell table:style-name="TableCell67">
            <text:p text:style-name="P68">Administracijos direktorius</text:p>
          </table:table-cell>
          <table:table-cell table:style-name="TableCell69">
            <text:p text:style-name="P70"><text:span text:style-name="T71">13,3–16,3</text:span><text:span text:style-name="T72"><text:s/></text:span><text:span text:style-name="T73">1,5</text:span><text:span text:style-name="T74">7</text:span><text:span text:style-name="T75">–1,</text:span><text:span text:style-name="T76">9</text:span><text:span text:style-name="T77">2</text:span></text:p>
          </table:table-cell>
        </table:table-row>
        <table:table-row table:style-name="TableRow78">
          <table:table-cell table:style-name="TableCell79">
            <text:p text:style-name="P80">Ekspertas</text:p>
          </table:table-cell>
          <table:table-cell table:style-name="TableCell81">
            <text:p text:style-name="P82"><text:span text:style-name="T83">11,4–14,4</text:span><text:span text:style-name="T84"><text:s/></text:span><text:span text:style-name="T85">1,3</text:span><text:span text:style-name="T86">4</text:span><text:span text:style-name="T87">–1,</text:span><text:span text:style-name="T88">7</text:span></text:p>
          </table:table-cell>
        </table:table-row>
        <table:table-row table:style-name="TableRow89">
          <table:table-cell table:style-name="TableCell90">
            <text:p text:style-name="P91">Vyriausiasis specialistas</text:p>
          </table:table-cell>
          <table:table-cell table:style-name="TableCell92">
            <text:p text:style-name="P93"><text:span text:style-name="T94">8,2–12</text:span><text:span text:style-name="T95"><text:s/></text:span><text:span text:style-name="T96">0,9</text:span><text:span text:style-name="T97">7</text:span><text:span text:style-name="T98">–1,</text:span><text:span text:style-name="T99">41</text:span></text:p>
          </table:table-cell>
        </table:table-row>
        <table:table-row table:style-name="TableRow100">
          <table:table-cell table:style-name="TableCell101">
            <text:p text:style-name="P102">Vyresnysis specialistas</text:p>
          </table:table-cell>
          <table:table-cell table:style-name="TableCell103">
            <text:p text:style-name="P104"><text:span text:style-name="T105">7,7–10,5</text:span><text:span text:style-name="T106"><text:s/></text:span><text:span text:style-name="T107">0,</text:span><text:span text:style-name="T108">9</text:span><text:span text:style-name="T109">1</text:span><text:span text:style-name="T110">–1,2</text:span><text:span text:style-name="T111">4</text:span><text:span text:style-name="T112">“</text:span></text:p>
          </table:table-cell>
        </table:table-row>
      </table:table>
      <text:p text:style-name="P113"/>
      <text:p text:style-name="P114"><text:span text:style-name="T115">3 straipsnis. Įstatymo įsigaliojimas</text:span><text:span text:style-name="T116"><text:s/>ir įgyvendinimas</text:span><text:span text:style-name="T117"><text:s/></text:span></text:p>
      <text:p text:style-name="P118">1.<text:s/>Šis įstatymas, išskyrus 1 straipsnio 2 dalį ir 2 straipsnį,<text:s/>įsigalioja 2023 m.<text:s/>liepos<text:s/>1 d.</text:p>
      <text:p text:style-name="P119">2. Šio įstatymo 1 straipsnio 2 dalis ir 2 straipsnis įsigalioja 2024 m. sausio 1 d.</text:p>
      <text:p text:style-name="P120">3. Įsigaliojus šio įstatymo 2 straipsniui, regionų plėtros tarybų administracijų direktorių ir administracijų darbuotojų pareiginės algos koeficientas perskaičiuojamas atitinkamai regiono plėtros tarybos administracijos direktoriaus ar administracijos darbuotojo iki šio įstatymo 2 straipsnio įsigaliojimo gautą pareiginę algą padalinus iš Lietuvos Respublikos pareiginės algos (atlyginimo) bazinio dydžio įstatyme einamiesiems metams taikomo pareiginės algos (atlyginimo) bazinio dydžio. Gautas koeficientas apvalinamas pagal matematines taisykles iki šimtųjų dalių.</text:p>
      <text:p text:style-name="P121"/>
      <text:p text:style-name="P122"/>
      <text:p text:style-name="P123"/>
      <text:soft-page-break/>
      <text:p text:style-name="P124">Skelbiu šį Lietuvos Respublikos Seimo priimtą įstatymą.</text:p>
      <text:p text:style-name="Normal"/>
      <text:p text:style-name="Normal"/>
      <text:p text:style-name="Normal"/>
      <text:p text:style-name="P12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0-28T07:35:00Z</meta:creation-date>
    <dc:date>2022-10-28T07:35: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39" meta:word-count="309" meta:character-count="2458" meta:row-count="62" meta:non-whitespace-character-count="2188"/>
  </office:meta>
</office:document-meta>
</file>