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fo:margin-left="1in" fo:margin-right="0.9166in" fo:text-indent="0.5in">
        <style:tab-stops/>
      </style:paragraph-properties>
      <style:text-properties style:font-size-complex="12pt"/>
    </style:style>
    <style:style style:name="P3" style:parent-style-name="Heading2" style:family="paragraph">
      <style:paragraph-properties fo:text-align="center"/>
      <style:text-properties style:font-size-complex="12pt"/>
    </style:style>
    <style:style style:name="P4" style:parent-style-name="Normal" style:family="paragraph">
      <style:paragraph-properties fo:text-align="end"/>
      <style:text-properties style:font-size-complex="12pt"/>
    </style:style>
    <style:style style:name="P5" style:parent-style-name="Heading1" style:family="paragraph">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text-position="super 62.5%"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fo:font-weight="bold" style:font-weight-asian="bold"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2.5%"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2.5%"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text-position="super 62.5%"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4923in"/>
      <style:text-properties fo:font-weight="bold" style:font-weight-asian="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5in"/>
      <style:text-properties fo:font-weight="bold" style:font-weight-asian="bold"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indent="0.5in"/>
      <style:text-properties fo:font-style="italic" style:font-style-asian="italic" style:font-style-complex="italic" style:font-size-complex="12pt" style:language-asian="en" style:country-asian="US"/>
    </style:style>
    <style:style style:name="P163" style:parent-style-name="Normal" style:family="paragraph">
      <style:paragraph-properties fo:text-indent="0.5in"/>
      <style:text-properties style:font-style-complex="italic" style:font-size-complex="12pt" style:language-asian="en" style:country-asian="US"/>
    </style:style>
    <style:style style:name="T164" style:parent-style-name="DefaultParagraphFont" style:family="text">
      <style:text-properties style:font-size-complex="12pt"/>
    </style:style>
  </office:automatic-styles>
  <office:body>
    <office:text text:use-soft-page-breaks="true">
      <text:h text:style-name="P1" text:outline-level="2">Projekto<text:s/>Nr. XIVP-59(2)</text:h>
      <text:h text:style-name="P3" text:outline-level="2"><text:s text:c="53"/>lyginamasis variantas</text:h>
      <text:p text:style-name="P4"/>
      <text:h text:style-name="P5" text:outline-level="1">Lietuvos Respublikos<text:s/></text:h>
      <text:h text:style-name="Heading1" text:outline-level="1"><text:span text:style-name="T6">mokesčių administravimo įstatymo</text:span><text:span text:style-name="T7"><text:s/></text:span><text:span text:style-name="T8">NR. IX-2112<text:s/></text:span><text:span text:style-name="T9">40<text:s/></text:span><text:span text:style-name="T10">straipsni</text:span><text:span text:style-name="T11">O</text:span><text:span text:style-name="T12"><text:s/>pakeitimo</text:span><text:span text:style-name="T13"><text:s/>ir<text:s/></text:span><text:span text:style-name="T14">Įstatymo papildymo<text:s/></text:span><text:span text:style-name="T15">42</text:span><text:span text:style-name="T16">4</text:span><text:span text:style-name="T17"><text:s/></text:span><text:span text:style-name="T18">strai</text:span><text:span text:style-name="T19">ps</text:span><text:span text:style-name="T20">ni</text:span><text:span text:style-name="T21">U</text:span><text:span text:style-name="T22"><text:s/></text:span></text:h>
      <text:p text:style-name="P23">įstatymas</text:p>
      <text:p text:style-name="P24"/>
      <text:p text:style-name="P25">2021<text:s/>m. <text:s text:c="6"/><text:s text:c="9"/><text:s text:c="12"/>d.<text:s/>Nr.</text:p>
      <text:p text:style-name="P26">Vilnius</text:p>
      <text:p text:style-name="P27"/>
      <text:p text:style-name="P28"><text:bookmark-start text:name="straipsnis1"/>1<text:s/>straipsnis.<text:s/>40 straipsnio<text:s/>pakeitimas</text:p>
      <text:p text:style-name="P29">1. Papildyti 40 straipsnį nauju 13<text:s/>punktu:</text:p>
      <text:p text:style-name="P30"><text:span text:style-name="T31">„</text:span><text:span text:style-name="T32">13) Lietuvos Respublikos Vyriausybės arba jos įgaliotos institucijos nustatytais atvejais</text:span><text:span text:style-name="T33">, būdais</text:span><text:span text:style-name="T34"><text:s/>ir tvarka fiksuoti<text:s/></text:span><text:span text:style-name="T35">atsiskaitymų už parduodamas<text:s/></text:span><text:span text:style-name="T36">prek</text:span><text:span text:style-name="T37">es</text:span><text:span text:style-name="T38"><text:s/></text:span><text:span text:style-name="T39">(kai prekės superkamos</text:span><text:span text:style-name="T40">,</text:span><text:span text:style-name="T41"><text:s/>–<text:s/></text:span><text:span text:style-name="T42">superkamas<text:s/></text:span><text:span text:style-name="T43">prek</text:span><text:span text:style-name="T44">es</text:span><text:span text:style-name="T45">) ir<text:s/></text:span><text:span text:style-name="T46">teikiamas<text:s/></text:span><text:span text:style-name="T47">paslaug</text:span><text:span text:style-name="T48">as<text:s/></text:span><text:span text:style-name="T49">duomenis</text:span><text:span text:style-name="T50">;</text:span><text:span text:style-name="T51">“</text:span><text:span text:style-name="T52">.</text:span></text:p>
      <text:p text:style-name="P53">2. Buvusį 40 straipsnio 13 punktą laikyti 14 punktu.</text:p>
      <text:p text:style-name="P54">3. Papildyti 40 straipsnį nauju 14 punktu:</text:p>
      <text:p text:style-name="P55"><text:span text:style-name="T56">„</text:span><text:span text:style-name="T57">14) šio Įstatymo 42</text:span><text:span text:style-name="T58">4</text:span><text:span text:style-name="T59"><text:s/>straipsnyje nustatyta tvarka teikti Valstybinei mokesčių inspekcijai šio straipsnio 13 punkte nurodytus duomenis;</text:span><text:span text:style-name="T60">“.</text:span></text:p>
      <text:p text:style-name="P61">4. Buvusį 40 straipsnio 14 punktą laikyti 15 punktu.</text:p>
      <text:p text:style-name="P62"/>
      <text:p text:style-name="P63"><text:span text:style-name="T64">2</text:span><text:span text:style-name="T65"><text:s/>straipsnis. Įstatymo papildymas<text:s/></text:span><text:span text:style-name="T66">42</text:span><text:span text:style-name="T67">4</text:span><text:span text:style-name="T68"><text:s/>straipsniu</text:span></text:p>
      <text:p text:style-name="P69"><text:span text:style-name="T70">Papildyti Įstatymą<text:s/></text:span><text:span text:style-name="T71">42</text:span><text:span text:style-name="T72">4</text:span><text:span text:style-name="T73"><text:s/>straipsniu:</text:span></text:p>
      <text:p text:style-name="P74"><text:span text:style-name="T75">„</text:span><text:span text:style-name="T76">42</text:span><text:span text:style-name="T77">4</text:span><text:span text:style-name="T78"><text:s/>straipsnis.<text:s/></text:span><text:span text:style-name="T79">Atsiskaitymų už parduodamas prekes (kai prekės superk</text:span><text:span text:style-name="T80">amos, – superkamas prekes) ir<text:s/></text:span><text:span text:style-name="T81">teikiamas paslaugas<text:s/></text:span><text:span text:style-name="T82">duomenų teikimas</text:span></text:p>
      <text:p text:style-name="P83">1. Mokesčių mokėtojai<text:s/>privalo teikti Valstybinei mokesčių inspekcijai<text:s/>atsiskaitymų už parduodamas prekes (kai prekės superkamos, – superkamas prekes) ir<text:s/>teikiamas paslaugas<text:s/>duomenis.<text:s/></text:p>
      <text:p text:style-name="P84"><text:span text:style-name="T85">2.<text:s/></text:span><text:span text:style-name="T86">Šio straipsnio 1 dalyje nurodyt</text:span><text:span text:style-name="T87">ų</text:span><text:span text:style-name="T88"><text:s/>d</text:span><text:span text:style-name="T89">uomen</text:span><text:span text:style-name="T90">ų</text:span><text:span text:style-name="T91"><text:s/></text:span><text:span text:style-name="T92">turinį detalizuoja ir<text:s/></text:span><text:span text:style-name="T93">jų</text:span><text:span text:style-name="T94"><text:s/>teikimo terminus bei tvarką<text:s/></text:span><text:span text:style-name="T95">nustato<text:s/></text:span><text:span text:style-name="T96">centrini</text:span><text:span text:style-name="T97">s</text:span><text:span text:style-name="T98"><text:s/>mokesčių administratori</text:span><text:span text:style-name="T99">us</text:span><text:span text:style-name="T100">.</text:span><text:span text:style-name="T101">“</text:span></text:p>
      <text:p text:style-name="P102"/>
      <text:p text:style-name="P103"><text:bookmark-end text:name="straipsnis1"/>3<text:s/>straipsnis.<text:s/>Įstatymo<text:s/>įsigaliojimas,<text:s/>įgyvendinimas<text:s/>ir taikymas</text:p>
      <text:p text:style-name="P104">1. Šis įstatymas, išskyrus 1 straipsnio 1 ir 2 dalis ir šio straipsnio 2 dalį, įsigalioja 2023<text:s/>m.<text:s/>sausio<text:s/>1 dieną.</text:p>
      <text:p text:style-name="P105">2. Centrinis mokesčių administratorius iki 2022<text:s/>m.<text:s/>lapkričio<text:s/>1 d. priima šio įstatymo įgyvendinamuosius teisės aktus.</text:p>
      <text:p text:style-name="P106"><text:span text:style-name="T107">3. Mokesčių mokėtojai</text:span><text:span text:style-name="T108">, kurių 2021</text:span><text:span text:style-name="T109"><text:s/>metų pajamos, kaip tai suprantama pagal Lietuvos Respublikos<text:s/></text:span><text:span text:style-name="T110">pelno mokesčio įstatymą, viršija</text:span><text:span text:style-name="T111"><text:s/>300 000 eurų ir kurie naudoja kompiuterinius kasos aparatus</text:span><text:span text:style-name="T112">,</text:span><text:span text:style-name="T113"><text:s/></text:span><text:span text:style-name="T114">kaip tai suprantama pagal teisės aktus, reglamentuojančius<text:s/></text:span><text:span text:style-name="T115">kasos aparatais užfiksuotų duomenų nepakeičiamumo ir tokių duomenų prieinamumo Valstybinei mokesčių inspekcijai techninių reikalavimų taikymą</text:span><text:span text:style-name="T116">, Valstybinei mokesčių inspe</text:span><text:span text:style-name="T117">kcijai šio įstatymo 2 straipsnyje išdėstyto</text:span><text:span text:style-name="T118"><text:s/>Lietuvos Respublikos mokesčių administravimo įstatymo 42</text:span><text:span text:style-name="T119">4</text:span><text:span text:style-name="T120"><text:s/>straipsnio 1 dalyje nurodytus duomenis pradeda teikti 202</text:span><text:span text:style-name="T121">3</text:span><text:span text:style-name="T122"> </text:span><text:span text:style-name="T123">m.<text:s/></text:span><text:span text:style-name="T124">sausio</text:span><text:span text:style-name="T125"><text:s/>1 dieną.</text:span></text:p>
      <text:p text:style-name="P126"><text:span text:style-name="T127">4. Pridėtinės vertės mokesčio mokėtojai, kurių 202</text:span><text:span text:style-name="T128">1</text:span><text:span text:style-name="T129"><text:s/>metų pajamos, kaip tai suprantama pagal Pelno mokesčio įstatymą, viršij</text:span><text:span text:style-name="T130">a</text:span><text:span text:style-name="T131"><text:s/>300 000 eurų<text:s/></text:span><text:span text:style-name="T132">(išskyrus šio straipsnio 3 </text:span><text:span text:style-name="T133">dalyje nurodytus mokesčių mokėtojus), Valstybinei mokesčių inspekcijai šio įstatymo<text:s/></text:span><text:span text:style-name="T134">2 </text:span><text:span text:style-name="T135">straipsnyje išdėstyto</text:span><text:span text:style-name="T136"><text:s/></text:span><text:span text:style-name="T137">M</text:span><text:span text:style-name="T138">okesčių administravimo įstatymo 42</text:span><text:span text:style-name="T139">4</text:span><text:span text:style-name="T140"><text:s/>straipsnio 1 dalyje nurodytus duomenis pradeda teikti 202</text:span><text:span text:style-name="T141">3</text:span><text:span text:style-name="T142"><text:s/>m.<text:s/></text:span><text:span text:style-name="T143">lapkričio</text:span><text:span text:style-name="T144"><text:s/>1 dieną.</text:span></text:p>
      <text:soft-page-break/>
      <text:p text:style-name="P145"><text:span text:style-name="T146">5. Mokesčių mokėtojai, kurie naudoja iki 2019 m. balandžio 30 d. išbrauktus iš Lietuvos Respublikoje leidžiamų naudoti kasos aparatų ir prekybos (paslaugų teikimo) automatų modelių sąrašo, patvirtinto Valstybinės mokesčių inspekcijos prie Lietuvos Respublikos finansų ministerijos viršininko 2003 m. balandžio 16 d. įsakymu Nr. V-137 „Dėl<text:s/></text:span><text:span text:style-name="T147">Lietuvos Respublikoje leidžiamų naudoti kasos aparatų ir prekybos (paslaugų teikimo) automatų modelių sąraš</text:span><text:span text:style-name="T148">o bei<text:s/></text:span><text:span text:style-name="T149">Kasos aparatų ir prekybos (paslaugų teikimo) automatų modelių įtraukimo į<text:s/></text:span><text:span text:style-name="T150">šį sąrašą taisyklių patvirtinimo“</text:span><text:span text:style-name="T151">, modelių kasos aparatus (išskyrus šio straipsnio 3 ir 4 dalyse nurodytus mokesčių mokėtojus), Valstybinei mokesčių inspekcijai šio įstatymo 2 straipsnyje išdėstyto Mokesčių administravimo įstatymo 42</text:span><text:span text:style-name="T152">4</text:span><text:span text:style-name="T153"><text:s/>straipsnio 1 dalyje nurodytus duomenis pradeda teikti 2024 m. gegužės 1 d.</text:span></text:p>
      <text:p text:style-name="P154"><text:span text:style-name="T155">6. Kiti mokesčių mokėtojai (išskyrus šio straipsnio 3, 4 ir 5 dalyse nurodytus mokesčių mokėtojus) Valstybinei mokesčių inspekcijai šio įstatymo 2 straipsnyje išdėstyto Mokesčių administravimo įstatymo 42</text:span><text:span text:style-name="T156">4</text:span><text:span text:style-name="T157"><text:s/>straipsnio 1 dalyje nurodytus duomenis pradeda teikti 2025 m. gegužės 1 d.</text:span></text:p>
      <text:p text:style-name="P158"/>
      <text:p text:style-name="P159"/>
      <text:p text:style-name="P160"/>
      <text:p text:style-name="P161"/>
      <text:p text:style-name="P162">Skelbiu šį Lietuvos Respublikos Seimo priimtą įstatymą.</text:p>
      <text:p text:style-name="P163"/>
      <text:p text:style-name="Normal"><text:span text:style-name="T1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end"/>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iagramaCharChar" style:display-name="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Char" style:display-name="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HTMLPreformattedChar" style:display-name="HTML Preformatted Char" style:family="text">
      <style:text-properties style:font-name="Courier New" style:font-name-complex="Courier New"/>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style:language-asian="en" style:country-asian="US" fo:hyphenate="false"/>
    </style:style>
    <style:style style:name="Point0number" style:display-name="Point 0 (numb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1number" style:display-name="Point 1 (numb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2number" style:display-name="Point 2 (numb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3number" style:display-name="Point 3 (numb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0letter" style:display-name="Point 0 (lett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1letter" style:display-name="Point 1 (lett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2letter" style:display-name="Point 2 (lett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3letter" style:display-name="Point 3 (lett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Point4letter" style:display-name="Point 4 (letter)" style:family="paragraph" style:parent-style-name="Normal" style:list-style-name="LFO1">
      <style:paragraph-properties fo:text-align="justify" fo:margin-top="0.0833in" fo:margin-bottom="0.0833in"/>
      <style:text-properties style:font-size-complex="12pt" style:language-asian="en" style:country-asian="US" fo:hyphenate="false"/>
    </style:style>
    <style:style style:name="NoSpacing" style:display-name="No Spacing" style:family="paragraph">
      <style:text-properties fo:font-size="12pt" style:font-size-asian="12pt" fo:hyphenate="false"/>
    </style:style>
    <style:style style:name="PlainText" style:display-name="Plain Text" style:family="paragraph" style:parent-style-name="Normal">
      <style:text-properties style:font-name="Calibri" style:font-name-asian="Calibri"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fo:font-size="11pt" style:font-size-asian="11pt" style:font-size-complex="10.5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1">
      <text:list-level-style-number text:level="1" style:num-prefix="(" style:num-suffix=")" style:num-format="1">
        <style:list-level-properties text:space-before="0in" text:min-label-width="0.5902in"/>
      </text:list-level-style-number>
      <text:list-level-style-number text:level="2" style:num-prefix="(" style:num-suffix=")" style:num-format="a" style:num-letter-sync="true">
        <style:list-level-properties text:space-before="0in" text:min-label-width="0.5902in"/>
      </text:list-level-style-number>
      <text:list-level-style-number text:level="3" style:num-prefix="(" style:num-suffix=")" style:num-format="1">
        <style:list-level-properties text:space-before="0.5902in" text:min-label-width="0.3937in"/>
      </text:list-level-style-number>
      <text:list-level-style-number text:level="4" style:num-prefix="(" style:num-suffix=")" style:num-format="a" style:num-letter-sync="true">
        <style:list-level-properties text:space-before="0.5902in" text:min-label-width="0.3937in"/>
      </text:list-level-style-number>
      <text:list-level-style-number text:level="5" style:num-prefix="(" style:num-suffix=")" style:num-format="1">
        <style:list-level-properties text:space-before="0.984in" text:min-label-width="0.3937in"/>
      </text:list-level-style-number>
      <text:list-level-style-number text:level="6" style:num-prefix="(" style:num-suffix=")" style:num-format="a" style:num-letter-sync="true">
        <style:list-level-properties text:space-before="0.984in" text:min-label-width="0.3937in"/>
      </text:list-level-style-number>
      <text:list-level-style-number text:level="7" style:num-prefix="(" style:num-suffix=")" style:num-format="1">
        <style:list-level-properties text:space-before="1.3777in" text:min-label-width="0.3937in"/>
      </text:list-level-style-number>
      <text:list-level-style-number text:level="8" style:num-prefix="(" style:num-suffix=")" style:num-format="a" style:num-letter-sync="true">
        <style:list-level-properties text:space-before="1.3777in" text:min-label-width="0.3937in"/>
      </text:list-level-style-number>
      <text:list-level-style-number text:level="9" style:num-prefix="(" style:num-suffix=")" style:num-format="a" style:num-letter-sync="true">
        <style:list-level-properties text:space-before="1.7715in" text:min-label-width="0.3937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247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FM</meta:initial-creator>
    <dc:creator>adlibuser</dc:creator>
    <meta:creation-date>2021-04-29T14:02:00Z</meta:creation-date>
    <dc:date>2021-04-29T14:02:00Z</dc:date>
    <meta:print-date>2015-03-12T12:53:00Z</meta:print-date>
    <meta:template xlink:href="Normal.dotm" xlink:type="simple"/>
    <meta:editing-cycles>2</meta:editing-cycles>
    <meta:editing-duration>PT0S</meta:editing-duration>
    <meta:document-statistic meta:page-count="2" meta:paragraph-count="32" meta:word-count="513" meta:character-count="3897" meta:row-count="74" meta:non-whitespace-character-count="3416"/>
  </office:meta>
</office:document-meta>
</file>