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44in" text:min-label-width="0.125in" text:list-level-position-and-space-mode="label-alignment">
          <style:list-level-label-alignment text:label-followed-by="listtab" fo:margin-left="1.3694in" fo:text-indent="-0.125in"/>
        </style:list-level-properties>
      </text:list-level-style-number>
      <text:list-level-style-number text:level="4" style:num-suffix="." style:num-format="1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125in" text:list-level-position-and-space-mode="label-alignment">
          <style:list-level-label-alignment text:label-followed-by="listtab" fo:margin-left="2.8694in" fo:text-indent="-0.125in"/>
        </style:list-level-properties>
      </text:list-level-style-number>
      <text:list-level-style-number text:level="7" style:num-suffix="." style:num-format="1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44in" text:min-label-width="0.125in" text:list-level-position-and-space-mode="label-alignment">
          <style:list-level-label-alignment text:label-followed-by="listtab" fo:margin-left="4.369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TableColumn30" style:family="table-column">
      <style:table-column-properties style:column-width="0.508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708in" style:use-optimal-column-width="false"/>
    </style:style>
    <style:style style:name="TableColumn34" style:family="table-column">
      <style:table-column-properties style:column-width="4.5666in" style:use-optimal-column-width="false"/>
    </style:style>
    <style:style style:name="Table29" style:family="table">
      <style:table-properties style:width="6.6305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Row42" style:family="table-row">
      <style:table-row-properties style:min-row-height="0.2958in" style:use-optimal-row-height="false" fo:keep-together="always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1055in"/>
      <style:text-properties fo:font-weight="bold" style:font-weight-asian="bold" style:font-size-complex="12pt" fo:language="en" fo:country="US" style:language-asian="lt" style:country-asian="LT"/>
    </style:style>
    <style:style style:name="P65" style:parent-style-name="Normal" style:family="paragraph">
      <style:paragraph-properties fo:widows="0" fo:orphans="0" fo:text-align="justify" fo:text-indent="0.1194in"/>
      <style:text-properties style:font-size-complex="12pt"/>
    </style:style>
    <style:style style:name="P66" style:parent-style-name="ListParagraph" style:list-style-name="LFO1" style:family="paragraph">
      <style:paragraph-properties fo:widows="0" fo:orphans="0" fo:text-align="justify" fo:margin-left="0in" fo:text-indent="0.2173in">
        <style:tab-stops/>
      </style:paragraph-properties>
      <style:text-properties style:font-size-complex="12pt"/>
    </style:style>
    <style:style style:name="P67" style:parent-style-name="ListParagraph" style:list-style-name="LFO1" style:family="paragraph">
      <style:paragraph-properties fo:widows="0" fo:orphans="0" fo:text-align="justify" fo:margin-left="0in" fo:text-indent="0.217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1194in"/>
      <style:text-properties style:font-size-complex="12pt"/>
    </style:style>
    <style:style style:name="P69" style:parent-style-name="Normal" style:family="paragraph">
      <style:paragraph-properties fo:widows="0" fo:orphans="0" fo:text-align="justify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2027in"/>
      <style:text-properties fo:font-weight="bold" style:font-weight-asian="bold" style:font-size-complex="12pt"/>
    </style:style>
    <style:style style:name="P71" style:parent-style-name="Normal" style:family="paragraph">
      <style:paragraph-properties fo:widows="0" fo:orphans="0" fo:text-align="justify" fo:text-indent="0.2027in"/>
      <style:text-properties style:font-size-complex="12pt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justify" fo:text-indent="0.2027in"/>
      <style:text-properties style:font-size-complex="12pt"/>
    </style:style>
    <style:style style:name="P78" style:parent-style-name="Pasiūlymai6" style:family="paragraph">
      <style:paragraph-properties fo:text-indent="0.1576in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FFFFFF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KELIŲ PRIEŽIŪROS IR PLĖTROS PROGRAMOS FINANSAVIMO</text:span><text:span text:style-name="T6"><text:line-break/>ĮSTATYMO NR. VIII-2032 2, 3, 8, 9 STRAIPSNIŲ IR 3 PRIEDO PAKEITIMO,<text:s/></text:span><text:span text:style-name="T7"><text:line-break/>3 IR 4 STRAIPSNIŲ PRIPAŽINIMO NETEKUSIAIS GALIOS</text:span><text:span text:style-name="T8"><text:line-break/></text:span><text:span text:style-name="T9">ĮSTATYMO<text:s/></text:span><text:span text:style-name="T10">PROJEKTO NR.<text:s/></text:span><text:span text:style-name="T11">XI</text:span><text:span text:style-name="T12">V</text:span><text:span text:style-name="T13">P-</text:span><text:span text:style-name="T14">895</text:span><text:span text:style-name="T15">(2)</text:span></text:p>
      <text:p text:style-name="P16"/>
      <text:p text:style-name="P17"/>
      <text:p text:style-name="P18"><text:span text:style-name="T19">202</text:span><text:span text:style-name="T20">1</text:span><text:span text:style-name="T21">-</text:span><text:span text:style-name="T22">1</text:span><text:span text:style-name="T23">2</text:span><text:span text:style-name="T24">-</text:span><text:span text:style-name="T25">10</text:span></text:p>
      <text:p text:style-name="P26"><text:span text:style-name="T27">Vilniu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 Nr.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Pasiūlymo turiny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tr.</text:p>
          </table:table-cell>
          <table:table-cell table:style-name="TableCell46">
            <text:p text:style-name="P47">str. d.</text:p>
          </table:table-cell>
          <table:table-cell table:style-name="TableCell48">
            <text:p text:style-name="P49">p.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1</text:span><text:span text:style-name="T55">.</text:span></text:p>
          </table:table-cell>
          <table:table-cell table:style-name="TableCell56">
            <text:p text:style-name="P57">5 (9)</text:p>
            <text:p text:style-name="P58"/>
          </table:table-cell>
          <table:table-cell table:style-name="TableCell59">
            <text:p text:style-name="P60">(6)</text:p>
          </table:table-cell>
          <table:table-cell table:style-name="TableCell61">
            <text:p text:style-name="P62">(2, 3)</text:p>
          </table:table-cell>
          <table:table-cell table:style-name="TableCell63">
            <text:p text:style-name="P64">Argumentai:</text:p>
            <text:p text:style-name="P65">Įstatymo projekte nustatomas reikalavimas iš<text:s/>lėšų,<text:s/>numatytų vietinės reikšmės keliams,<text:s/>1 procentą skirti „žiedinėms“<text:s/>Alytaus rajono, Kauno rajono, Klaipėdos rajono, Panevėžio rajono, Šiaulių rajono ir Vilniaus rajono savivaldybėms,<text:s/>nėra<text:s/>tinkamas sprendimas, kadangi:</text:p>
            <text:list text:style-name="LFO1" text:continue-numbering="true">
              <text:list-item>
                <text:p text:style-name="P66">1 proc.<text:s/>sudaro<text:s/>sąlyginai nedidelę sumą<text:s/>(apie 1,6 mln. Eur.), kuri būtų paskirstoma 6 „žiedinėms“ savivaldybėms. Tokia suma nedaro esminio poveikio dėl lėšų didėjimo. Tačiau visos kitos savivaldybės praranda dalį finansavimo, kadangi būtent jų sąskaita yra numatomas papildomas finansavimas „žiedinėms“ savivaldybėms;</text:p>
              </text:list-item>
              <text:list-item>
                <text:p text:style-name="P67">Įstatymo<text:s/>projektu, kurį Seimui pateikė Vyriausybė,<text:s/>siekiama naikinti vadinamąsias „kišenes“, t. y. papildomą finansavimą atitinkamoms savivaldybėms dėl jų ekonominio, geografinio ir pan. statuso. Taip kuriamas teisingesnis lėšų,<text:s/>numatytų vietinės reikšmės keliams, paskirstymas visoms<text:s/><text:soft-page-break/>savivaldybėms. Tačiau Seimo Ekonomikos komiteto pasiūlymas numatyti papildomą 1 proc. „kišenę“ „žiedinėms“ savivaldybėms,<text:s/>griauna Vyriausybės koncepciją kelių finansavimo klausimu<text:s/>ir vėl kuria papildomas „kišenes“ tam tikroms savivaldybėms.</text:p>
              </text:list-item>
            </text:list>
            <text:p text:style-name="P68">Todėl siūlytina iš įstatymo projekto išbraukti nuostatą, numatančia papildomą 1 proc. finansavimą „žiedinėms“ savivaldybėms.<text:s/></text:p>
            <text:p text:style-name="P69"/>
            <text:p text:style-name="P70">Pasiūlymas:</text:p>
            <text:p text:style-name="P71">Išbraukti<text:s/>įstatymo projekto<text:s/>5<text:s/>straipsniu keičiamo įstatymo 9 straipsnio 6 dalies<text:s/>2 punktą:</text:p>
            <text:p text:style-name="P72"><text:span text:style-name="T73">„</text:span><text:span text:style-name="T74">2) vietinės reikšmės keliams žiedinėse Alytaus rajono, Kauno rajono, Klaipėdos rajono, Panevėžio rajono, Šiaulių rajono ir Vilniaus rajono savivaldybėse – 1 procentas; šios lėšos šiame punkte nurodytoms savivaldybėms paskirstomos pagal nuolatinių gyventojų skaičių (vadovaujamasi Lietuvos statistikos departamento duomenimis, skelbiamais einamųjų biudžetinių metų vasario 1 d.) – 50 procentų ir pagal motorizuoto eismo kelių ilgį, nurodytą savivaldybių tarybų iki einamųjų biudžetinių metų sausio 1 d. patvirtintuose kelių sąrašuose, kuriuose taip pat nurodomas kelio numeris ir kelio pavadinimas, – 50 procentų; nuo 2025 metų Programos finansavimo lėšos šioms savivaldybėms paskirstomos pagal nuolatinių gyventojų skaičių (vadovaujamasi Lietuvos statistikos departamento duomenimis, skelbiamais einamųjų biudžetinių metų vasario 1 d.) – 50 procentų ir pagal Nekilnojamojo turto registre iki einamųjų biudžetinių metų sausio 1 d. įregistruotų motorizuoto eismo kelių ilgį – 50 procentų;</text:span><text:span text:style-name="T75">“</text:span></text:p>
            <text:p text:style-name="P76"/>
            <text:p text:style-name="P77">Pakeisti įstatymo<text:s/>projekto 5<text:s/>straipsniu keičiamo įstatymo 9 straipsnio 6 dalies<text:s/>3<text:s/>punktą<text:s/>ir jį išdėstyti taip:</text:p>
            <text:p text:style-name="P78"><text:span text:style-name="T79">„</text:span><text:bookmark-start text:name="part_962d308debeb4119bc92aa2ef2162d2c"/><text:bookmark-start text:name="part_1925ecca78ba4a249ff75cb7baa9872d"/><text:bookmark-start text:name="part_0c95c388d30c440db005a5760bbbdba6"/><text:bookmark-start text:name="part_cc533a6e0a374b539e5a92bd592b7b48"/><text:bookmark-start text:name="part_c187247096704393ab189320d32a8de1"/><text:bookmark-start text:name="part_69e9bd992b7549cbb21589ccebc5a0b8"/><text:bookmark-start text:name="part_423925f1816347aebf9fcd9fd3f1cb36"/><text:bookmark-start text:name="part_72166285a21243ca9a93b55f312d859f"/><text:bookmark-end text:name="part_962d308debeb4119bc92aa2ef2162d2c"/><text:bookmark-end text:name="part_1925ecca78ba4a249ff75cb7baa9872d"/><text:bookmark-end text:name="part_0c95c388d30c440db005a5760bbbdba6"/><text:bookmark-end text:name="part_cc533a6e0a374b539e5a92bd592b7b48"/><text:bookmark-end text:name="part_c187247096704393ab189320d32a8de1"/><text:bookmark-end text:name="part_69e9bd992b7549cbb21589ccebc5a0b8"/><text:bookmark-end text:name="part_423925f1816347aebf9fcd9fd3f1cb36"/><text:bookmark-end text:name="part_72166285a21243ca9a93b55f312d859f"/><text:span text:style-name="T80">3)</text:span><text:span text:style-name="T81"><text:s/></text:span><text:span text:style-name="T82">2)</text:span><text:span text:style-name="T83"><text:s/>savivaldybių institucijų valdomiems vietinės reikšmės keliams –<text:s/></text:span><text:span text:style-name="T84">97</text:span><text:span text:style-name="T85"><text:s/></text:span><text:span text:style-name="T86">9</text:span><text:span text:style-name="T87">8</text:span><text:span text:style-name="T88"><text:s/></text:span><text:span text:style-name="T89">procento</text:span><text:span text:style-name="T90"><text:s/></text:span><text:span text:style-name="T91">procentai</text:span><text:span text:style-name="T92">, iš kurių miestų savivaldybių vietinės reikšmės keliams – 35 procentai, kitų savivaldybių vietinės reikšmės keliams – 65 procentai.<text:s/></text:span><text:bookmark-start text:name="_Hlk89682278"/><text:span text:style-name="T93">Šios lėšos savivaldybėms<text:s/></text:span><text:soft-page-break/><text:span text:style-name="T94">paskirstomos pagal nuolatinių gyventojų skaičių (vadovaujamasi Lietuvos statistikos departamento duomenimis, skelbiamais einamųjų biudžetinių metų vasario 1 d.) – 50 procentų ir pagal motorizuoto eismo kelių ilgį, nurodytą savivaldybių tarybų iki einamųjų biudžetinių metų sausio 1 d. patvirtintuose kelių sąrašuose, kuriuose taip pat nurodomas kelio numeris ir kelio pavadinimas, – 50 procentų.<text:s/></text:span><text:bookmark-end text:name="_Hlk89682278"/><text:span text:style-name="T95">Nuo 2025 metų Programos finansavimo lėšos savivaldybėms paskirstomos pagal nuolatinių gyventojų skaičių (vadovaujamasi Lietuvos statistikos departamento duomenimis, skelbiamais einamųjų biudžetinių metų vasario 1 d.) – 50 procentų ir pagal Nekilnojamojo turto registre iki einamųjų biudžetinių metų sausio 1 d. įregistruotų motorizuoto eismo kelių ilgį – 50 procentų.“</text:span></text:p>
            <text:p text:style-name="P96"/>
          </table:table-cell>
        </table:table-row>
      </table:table>
      <text:p text:style-name="P97"/>
      <text:section text:name="Sect1" text:style-name="S1">
        <text:p text:style-name="P98"/>
        <text:p text:style-name="P99">Teikia</text:p>
        <text:p text:style-name="P100"><text:span text:style-name="T101">Seimo nar</text:span><text:span text:style-name="T102">ys</text:span><text:span text:style-name="T103">:</text:span><text:span text:style-name="T104">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(Parašas)</text:span><text:span text:style-name="T111"><text:tab/></text:span><text:span text:style-name="T112"><text:tab/></text:span><text:span text:style-name="T113"><text:tab/></text:span><text:span text:style-name="T114"><text:s text:c="8"/>Bronislovas Mat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Char" style:display-name="List Paragraph Char" style:family="text" style:parent-style-name="DefaultParagraphFont"/>
    <style:style style:name="Sąrašopastraipa1" style:display-name="Sąrašo pastraipa1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44in" text:min-label-width="0.125in" text:list-level-position-and-space-mode="label-alignment">
          <style:list-level-label-alignment text:label-followed-by="listtab" fo:margin-left="1.3694in" fo:text-indent="-0.125in"/>
        </style:list-level-properties>
      </text:list-level-style-number>
      <text:list-level-style-number text:level="4" style:num-suffix="." style:num-format="1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125in" text:list-level-position-and-space-mode="label-alignment">
          <style:list-level-label-alignment text:label-followed-by="listtab" fo:margin-left="2.8694in" fo:text-indent="-0.125in"/>
        </style:list-level-properties>
      </text:list-level-style-number>
      <text:list-level-style-number text:level="7" style:num-suffix="." style:num-format="1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44in" text:min-label-width="0.125in" text:list-level-position-and-space-mode="label-alignment">
          <style:list-level-label-alignment text:label-followed-by="listtab" fo:margin-left="4.369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ELIS Bronislovas</meta:initial-creator>
    <dc:creator>adlibuser</dc:creator>
    <meta:creation-date>2021-12-17T15:04:00Z</meta:creation-date>
    <dc:date>2021-12-17T15:04:00Z</dc:date>
    <meta:print-date>2021-09-28T06:33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bb4436e3-105b-4e94-bfe4-86bc37fdc745</meta:user-defined>
    <meta:document-statistic meta:page-count="3" meta:paragraph-count="25" meta:word-count="488" meta:character-count="3854" meta:row-count="105" meta:non-whitespace-character-count="3391"/>
  </office:meta>
</office:document-meta>
</file>