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variant="small-caps" style:font-size-complex="12pt" fo:language="de" fo:country="D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86in">
        <style:tab-stops>
          <style:tab-stop style:type="left" style:position="3.4583in"/>
        </style:tab-stops>
      </style:paragraph-properties>
    </style:style>
    <style:style style:name="T67" style:parent-style-name="DefaultParagraphFont" style:family="text">
      <style:text-properties fo:color="#222222" style:font-size-complex="12pt"/>
    </style:style>
    <style:style style:name="T68" style:parent-style-name="DefaultParagraphFont" style:family="text">
      <style:text-properties fo:color="#222222" style:font-size-complex="12pt"/>
    </style:style>
    <style:style style:name="T69" style:parent-style-name="DefaultParagraphFont" style:family="text">
      <style:text-properties fo:color="#222222" style:font-size-complex="12pt"/>
    </style:style>
    <style:style style:name="T70" style:parent-style-name="DefaultParagraphFont" style:family="text">
      <style:text-properties fo:color="#222222" style:font-size-complex="12pt"/>
    </style:style>
    <style:style style:name="T71" style:parent-style-name="DefaultParagraphFont" style:family="text">
      <style:text-properties fo:color="#222222" style:font-size-complex="12pt"/>
    </style:style>
    <style:style style:name="T72" style:parent-style-name="DefaultParagraphFont" style:family="text">
      <style:text-properties fo:color="#222222" style:font-size-complex="12pt"/>
    </style:style>
    <style:style style:name="T73" style:parent-style-name="DefaultParagraphFont" style:family="text">
      <style:text-properties fo:color="#222222" style:font-size-complex="12pt"/>
    </style:style>
    <style:style style:name="T74" style:parent-style-name="DefaultParagraphFont" style:family="text">
      <style:text-properties fo:color="#222222" style:font-size-complex="12pt"/>
    </style:style>
    <style:style style:name="T75" style:parent-style-name="DefaultParagraphFont" style:family="text">
      <style:text-properties fo:color="#222222" style:font-size-complex="12pt"/>
    </style:style>
    <style:style style:name="T76" style:parent-style-name="DefaultParagraphFont" style:family="text">
      <style:text-properties fo:color="#222222" style:font-size-complex="12pt"/>
    </style:style>
    <style:style style:name="T77" style:parent-style-name="DefaultParagraphFont" style:family="text">
      <style:text-properties fo:color="#222222" style:font-size-complex="12pt"/>
    </style:style>
    <style:style style:name="T78" style:parent-style-name="DefaultParagraphFont" style:family="text">
      <style:text-properties fo:color="#222222" style:font-size-complex="12pt"/>
    </style:style>
    <style:style style:name="T79" style:parent-style-name="DefaultParagraphFont" style:family="text">
      <style:text-properties fo:color="#222222" style:font-size-complex="12pt"/>
    </style:style>
    <style:style style:name="T80" style:parent-style-name="DefaultParagraphFont" style:family="text">
      <style:text-properties fo:color="#222222" style:font-size-complex="12pt"/>
    </style:style>
    <style:style style:name="T81" style:parent-style-name="DefaultParagraphFont" style:family="text">
      <style:text-properties fo:color="#222222" style:font-size-complex="12pt"/>
    </style:style>
    <style:style style:name="T82" style:parent-style-name="DefaultParagraphFont" style:family="text">
      <style:text-properties fo:color="#222222" style:font-size-complex="12pt"/>
    </style:style>
    <style:style style:name="T83" style:parent-style-name="DefaultParagraphFont" style:family="text">
      <style:text-properties fo:color="#222222" style:font-size-complex="12pt"/>
    </style:style>
    <style:style style:name="T84" style:parent-style-name="DefaultParagraphFont" style:family="text">
      <style:text-properties fo:color="#222222" style:font-size-complex="12pt"/>
    </style:style>
    <style:style style:name="T85" style:parent-style-name="DefaultParagraphFont" style:family="text">
      <style:text-properties fo:color="#222222" style:font-size-complex="12pt"/>
    </style:style>
    <style:style style:name="T86" style:parent-style-name="DefaultParagraphFont" style:family="text">
      <style:text-properties fo:color="#222222" style:font-size-complex="12pt"/>
    </style:style>
    <style:style style:name="T87" style:parent-style-name="DefaultParagraphFont" style:family="text">
      <style:text-properties fo:color="#222222" style:font-size-complex="12pt"/>
    </style:style>
    <style:style style:name="T88" style:parent-style-name="Hyperlink" style:family="text">
      <style:text-properties style:font-size-complex="12pt"/>
    </style:style>
    <style:style style:name="T89" style:parent-style-name="DefaultParagraphFont" style:family="text">
      <style:text-properties fo:color="#222222" style:font-size-complex="12pt"/>
    </style:style>
    <style:style style:name="T90" style:parent-style-name="DefaultParagraphFont" style:family="text">
      <style:text-properties fo:color="#222222" style:font-size-complex="12pt"/>
    </style:style>
    <style:style style:name="T91" style:parent-style-name="Hyperlink" style:family="text">
      <style:text-properties style:font-size-complex="12pt"/>
    </style:style>
    <style:style style:name="T92" style:parent-style-name="DefaultParagraphFont" style:family="text">
      <style:text-properties fo:color="#222222" style:font-size-complex="12pt"/>
    </style:style>
    <style:style style:name="T93" style:parent-style-name="DefaultParagraphFont" style:family="text">
      <style:text-properties fo:color="#222222" style:font-size-complex="12pt"/>
    </style:style>
    <style:style style:name="T94" style:parent-style-name="DefaultParagraphFont" style:family="text">
      <style:text-properties fo:color="#222222" style:font-size-complex="12pt"/>
    </style:style>
    <style:style style:name="T95" style:parent-style-name="DefaultParagraphFont" style:family="text">
      <style:text-properties fo:color="#222222" style:font-size-complex="12pt"/>
    </style:style>
    <style:style style:name="T96" style:parent-style-name="DefaultParagraphFont" style:family="text">
      <style:text-properties fo:color="#222222" style:font-size-complex="12pt"/>
    </style:style>
    <style:style style:name="T97" style:parent-style-name="DefaultParagraphFont" style:family="text">
      <style:text-properties fo:color="#222222" style:font-size-complex="12pt"/>
    </style:style>
    <style:style style:name="T98" style:parent-style-name="DefaultParagraphFont" style:family="text">
      <style:text-properties fo:color="#222222" style:font-size-complex="12pt"/>
    </style:style>
    <style:style style:name="T99" style:parent-style-name="DefaultParagraphFont" style:family="text">
      <style:text-properties fo:color="#222222" style:font-size-complex="12pt"/>
    </style:style>
    <style:style style:name="T100" style:parent-style-name="DefaultParagraphFont" style:family="text">
      <style:text-properties fo:color="#222222" style:font-size-complex="12pt"/>
    </style:style>
    <style:style style:name="T101" style:parent-style-name="DefaultParagraphFont" style:family="text">
      <style:text-properties fo:color="#222222" style:font-size-complex="12pt"/>
    </style:style>
    <style:style style:name="T102" style:parent-style-name="DefaultParagraphFont" style:family="text">
      <style:text-properties fo:color="#222222"/>
    </style:style>
    <style:style style:name="T103" style:parent-style-name="DefaultParagraphFont" style:family="text">
      <style:text-properties fo:color="#222222"/>
    </style:style>
    <style:style style:name="T104" style:parent-style-name="DefaultParagraphFont" style:family="text">
      <style:text-properties fo:color="#222222" style:font-size-complex="12pt"/>
    </style:style>
    <style:style style:name="T105" style:parent-style-name="DefaultParagraphFont" style:family="text">
      <style:text-properties fo:color="#222222"/>
    </style:style>
    <style:style style:name="T106" style:parent-style-name="DefaultParagraphFont" style:family="text">
      <style:text-properties fo:color="#222222" style:font-size-complex="12pt"/>
    </style:style>
    <style:style style:name="T107" style:parent-style-name="DefaultParagraphFont" style:family="text">
      <style:text-properties fo:color="#222222" style:font-size-complex="12pt"/>
    </style:style>
    <style:style style:name="T108" style:parent-style-name="DefaultParagraphFont" style:family="text">
      <style:text-properties fo:color="#222222"/>
    </style:style>
    <style:style style:name="T109" style:parent-style-name="DefaultParagraphFont" style:family="text">
      <style:text-properties fo:color="#222222"/>
    </style:style>
    <style:style style:name="T110" style:parent-style-name="DefaultParagraphFont" style:family="text">
      <style:text-properties fo:color="#222222"/>
    </style:style>
    <style:style style:name="T111" style:parent-style-name="DefaultParagraphFont" style:family="text">
      <style:text-properties fo:color="#222222" style:font-size-complex="12pt"/>
    </style:style>
    <style:style style:name="T112" style:parent-style-name="DefaultParagraphFont" style:family="text">
      <style:text-properties fo:color="#222222" style:font-size-complex="12pt"/>
    </style:style>
    <style:style style:name="T113" style:parent-style-name="DefaultParagraphFont" style:family="text">
      <style:text-properties fo:color="#222222" style:font-size-complex="12pt"/>
    </style:style>
    <style:style style:name="T114" style:parent-style-name="DefaultParagraphFont" style:family="text">
      <style:text-properties fo:color="#222222"/>
    </style:style>
    <style:style style:name="P115" style:parent-style-name="NormalWeb" style:family="paragraph">
      <style:paragraph-properties fo:text-align="justify" fo:margin-top="0in" fo:text-indent="0.3986in" fo:background-color="#FFFFFF"/>
    </style:style>
    <style:style style:name="T116" style:parent-style-name="DefaultParagraphFont" style:family="text">
      <style:text-properties fo:color="#222222"/>
    </style:style>
    <style:style style:name="T117" style:parent-style-name="DefaultParagraphFont" style:family="text">
      <style:text-properties fo:color="#222222"/>
    </style:style>
    <style:style style:name="T118" style:parent-style-name="DefaultParagraphFont" style:family="text">
      <style:text-properties fo:color="#222222"/>
    </style:style>
    <style:style style:name="T119" style:parent-style-name="DefaultParagraphFont" style:family="text">
      <style:text-properties fo:font-style="italic" style:font-style-asian="italic" fo:color="#222222"/>
    </style:style>
    <style:style style:name="T120" style:parent-style-name="DefaultParagraphFont" style:family="text">
      <style:text-properties fo:font-style="italic" style:font-style-asian="italic" fo:color="#222222"/>
    </style:style>
    <style:style style:name="T121" style:parent-style-name="DefaultParagraphFont" style:family="text">
      <style:text-properties fo:color="#222222"/>
    </style:style>
    <style:style style:name="T122" style:parent-style-name="DefaultParagraphFont" style:family="text">
      <style:text-properties fo:color="#222222"/>
    </style:style>
    <style:style style:name="T123" style:parent-style-name="DefaultParagraphFont" style:family="text">
      <style:text-properties fo:color="#222222"/>
    </style:style>
    <style:style style:name="T124" style:parent-style-name="DefaultParagraphFont" style:family="text">
      <style:text-properties fo:color="#222222"/>
    </style:style>
    <style:style style:name="T125" style:parent-style-name="DefaultParagraphFont" style:family="text">
      <style:text-properties fo:font-style="italic" style:font-style-asian="italic" fo:color="#222222"/>
    </style:style>
    <style:style style:name="T126" style:parent-style-name="DefaultParagraphFont" style:family="text">
      <style:text-properties fo:color="#222222"/>
    </style:style>
    <style:style style:name="T127" style:parent-style-name="DefaultParagraphFont" style:family="text">
      <style:text-properties fo:color="#222222"/>
    </style:style>
    <style:style style:name="T128" style:parent-style-name="DefaultParagraphFont" style:family="text">
      <style:text-properties fo:color="#222222"/>
    </style:style>
    <style:style style:name="T129" style:parent-style-name="DefaultParagraphFont" style:family="text">
      <style:text-properties fo:color="#222222"/>
    </style:style>
    <style:style style:name="T130" style:parent-style-name="DefaultParagraphFont" style:family="text">
      <style:text-properties fo:color="#222222"/>
    </style:style>
    <style:style style:name="T131" style:parent-style-name="DefaultParagraphFont" style:family="text">
      <style:text-properties fo:color="#222222"/>
    </style:style>
    <style:style style:name="T132" style:parent-style-name="DefaultParagraphFont" style:family="text">
      <style:text-properties fo:color="#222222"/>
    </style:style>
    <style:style style:name="T133" style:parent-style-name="DefaultParagraphFont" style:family="text">
      <style:text-properties fo:color="#222222"/>
    </style:style>
    <style:style style:name="T134" style:parent-style-name="DefaultParagraphFont" style:family="text">
      <style:text-properties fo:color="#222222"/>
    </style:style>
    <style:style style:name="T135" style:parent-style-name="DefaultParagraphFont" style:family="text">
      <style:text-properties fo:color="#222222"/>
    </style:style>
    <style:style style:name="T136" style:parent-style-name="DefaultParagraphFont" style:family="text">
      <style:text-properties fo:color="#222222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margin-left="0.75in" fo:text-indent="-0.25in">
        <style:tab-stops/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margin-left="0.4972in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margin-left="0.4972in">
        <style:tab-stops/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margin-left="0.4972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paragraph-properties fo:margin-left="0.4972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63" style:parent-style-name="Normal" style:family="paragraph">
      <style:paragraph-properties fo:margin-left="0.4972in">
        <style:tab-stops/>
      </style:paragraph-properties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text:s/></text:span><text:span text:style-name="T5">LIETUVOS RESPUBLIKOS</text:span></text:p>
      <text:p text:style-name="P6"><text:span text:style-name="T7">ATMINTINŲ DIENŲ ĮSTATYMO NR. VIII-397<text:s/></text:span><text:span text:style-name="T8">1 STRAIPSNIO PAKEITIMO ĮSTATYMO PROJEKTO NR. XIVP-2448</text:span></text:p>
      <text:p text:style-name="P9"/>
      <text:p text:style-name="P10"><text:span text:style-name="T11">2023-03-07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text:s/>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text:s/></text:span><text:span text:style-name="T49">pritariant</text:span><text:span text:style-name="T50"><text:s/></text:span><text:span text:style-name="T51">įstatymo<text:s/></text:span><text:span text:style-name="T52">projekto</text:span><text:span text:style-name="T53"><text:s/></text:span><text:span text:style-name="T54">tikslui<text:s/></text:span><text:span text:style-name="T55"> įtvirtinti atmintinų dienų sąraše Pasaulinę nevyriausybinių organizacijų dieną,</text:span><text:span text:style-name="T56"><text:s/>kurių nauda</text:span><text:span text:style-name="T57"><text:s/>visuomenei<text:s/></text:span><text:span text:style-name="T58">tik didėja, kartu siūloma</text:span><text:span text:style-name="T59"><text:s/></text:span><text:span text:style-name="T60">Atmintinų dienų įstatymą</text:span><text:span text:style-name="T61"><text:s/>papildyti ir</text:span><text:span text:style-name="T62"><text:s/></text:span><text:span text:style-name="T63">Nuotoliu dirbančiųjų diena</text:span><text:span text:style-name="T64"><text:s/>bei ją minėti kovo 24 dieną</text:span><text:span text:style-name="T65">.<text:s/></text:span></text:p>
            <text:p text:style-name="P66"><text:span text:style-name="T67">N</text:span><text:span text:style-name="T68">ors<text:s/></text:span><text:span text:style-name="T69">užsitęsusi<text:s/></text:span><text:span text:style-name="T70">COVID</text:span><text:span text:style-name="T71">–</text:span><text:span text:style-name="T72">19<text:s/></text:span><text:span text:style-name="T73">pandemija išmokė prisitaikyti</text:span><text:span text:style-name="T74"><text:s/>prie pasikeitusių<text:s/></text:span><text:span text:style-name="T75">gyvenimo</text:span><text:span text:style-name="T76"><text:s/></text:span><text:span text:style-name="T77">i</text:span><text:span text:style-name="T78">r</text:span><text:span text:style-name="T79"><text:s/></text:span><text:span text:style-name="T80">darbo<text:s/></text:span><text:span text:style-name="T81">sąlygų, priimti naujoves</text:span><text:span text:style-name="T82"><text:s/>bei</text:span><text:span text:style-name="T83"><text:s/>technologinę pažangą</text:span><text:span text:style-name="T84">,</text:span><text:span text:style-name="T85"><text:s/>vis tik<text:s/></text:span><text:span text:style-name="T86">d</text:span><text:span text:style-name="T87">arbas nuotoliu, nors ir turėdamas savo<text:s/></text:span><text:a xlink:href="https://www.businessnewsdaily.com/8156-future-of-remote-work.html" office:target-frame-name="_top" xlink:show="replace"><text:span text:style-name="T88">privalumų</text:span></text:a><text:span text:style-name="T89">, išlieka</text:span><text:span text:style-name="T90"><text:s/></text:span><text:a xlink:href="https://www.15min.lt/verslas/naujiena/finansai/ivertino-nuotolini-darba-didesnis-darbo-kruvis-silpnejantys-rysiai-su-kolegomis-662-1594180" office:target-frame-name="_top" xlink:show="replace"><text:span text:style-name="T91">iššūkiu</text:span></text:a><text:span text:style-name="T92"><text:s/>darbuotojams bei</text:span><text:span text:style-name="T93"><text:s/>darbdaviams.</text:span><text:span text:style-name="T94"><text:s/>Neretai pastebimas<text:s/></text:span><text:span text:style-name="T95">ribų tarp darbo<text:s/></text:span><text:span text:style-name="T96">ir asmeninio gyvenimo išnykimas,</text:span><text:span text:style-name="T97"><text:s/></text:span><text:span text:style-name="T98">b</text:span><text:span text:style-name="T99">endravimo su kolegomis stygius, bendrystės jausmo<text:s/></text:span><text:span text:style-name="T100">su darboviete<text:s/></text:span><text:span text:style-name="T101">susilpnėjimas. T</text:span><text:span text:style-name="T102">ai</text:span><text:span text:style-name="T103"><text:s/>ypač jautriai veikia jaunąją kartą, kuriai<text:s/></text:span><text:span text:style-name="T104">reikia ne tik gyvo bendravimo (socializacijos), bet ir</text:span><text:span text:style-name="T105"><text:s/></text:span><text:span text:style-name="T106">mentorystės – dirbant per atstumą mokytis</text:span><text:span text:style-name="T107"><text:s/>ar tobulinti tam tikrus įgūdžius tampa<text:s/></text:span><text:span text:style-name="T108">sudėtingiau,</text:span><text:span text:style-name="T109"><text:s/></text:span><text:span text:style-name="T110">nuolatinis darbo funkcijų atlikimas<text:s/></text:span><text:span text:style-name="T111">namuose neturint išorinio kontakto</text:span><text:span text:style-name="T112"><text:s/>su kolegomis neigiamai veikia asmens</text:span><text:span text:style-name="T113"><text:s/>emocinę būklę</text:span><text:span text:style-name="T114">.</text:span></text:p>
            <text:p text:style-name="P115"><text:span text:style-name="T116">T</text:span><text:span text:style-name="T117">odėl siūloma</text:span><text:span text:style-name="T118"><text:s/>kovo 24 dieną įtvirtinti<text:s/></text:span><text:span text:style-name="T119">N</text:span><text:span text:style-name="T120">uotoliu dirbančiųjų diena</text:span><text:span text:style-name="T121">, siekiant</text:span><text:span text:style-name="T122"><text:s/>paskatinti<text:s/></text:span><text:span text:style-name="T123">darbuotojus šią</text:span><text:span text:style-name="T124"><text:s/>dieną<text:s/></text:span><text:span text:style-name="T125">gyvai</text:span><text:span text:style-name="T126"><text:s/></text:span><text:span text:style-name="T127">susitikti<text:s/></text:span><text:soft-page-break/><text:span text:style-name="T128">bendram darbui ar</text:span><text:span text:style-name="T129"><text:s/>pokalbiui</text:span><text:span text:style-name="T130">, neformaliai veiklai<text:s/></text:span><text:span text:style-name="T131">su kolegomis bei vadovais</text:span><text:span text:style-name="T132">, siekiant<text:s/></text:span><text:span text:style-name="T133">įvairiais būdais<text:s/></text:span><text:span text:style-name="T134">stiprinti</text:span><text:span text:style-name="T135"><text:s/>emocinį bei socialinį ryšį.</text:span><text:span text:style-name="T136"><text:s/></text:span></text:p>
            <text:p text:style-name="Normal"><text:span text:style-name="T137">Pasiūlymas:<text:s/></text:span><text:span text:style-name="T138">įstatymo projekto 1 straipsnį siūloma išdėstyti taip:<text:s/></text:span></text:p>
            <text:p text:style-name="P139"/>
            <text:p text:style-name="P140"><text:span text:style-name="T141">,,</text:span><text:span text:style-name="T142">1 straipsnis.<text:s/></text:span><text:span text:style-name="T143">1 straipsnio pakeitimas</text:span></text:p>
            <text:p text:style-name="P144"><text:bookmark-start text:name="part_c5c75f7298cf4f7d98cceafa2acb4b88"/><text:bookmark-end text:name="part_c5c75f7298cf4f7d98cceafa2acb4b88"/>1.   Papildyti 1 straipsnio 2 dalį nauju 6 punktu:</text:p>
            <text:p text:style-name="P145"><text:bookmark-start text:name="part_f60413bc876849a4b7ddc1743b953af2"/><text:bookmark-start text:name="part_8345693418f7400d958deea81f8da1ea"/><text:bookmark-end text:name="part_f60413bc876849a4b7ddc1743b953af2"/><text:bookmark-end text:name="part_8345693418f7400d958deea81f8da1ea"/>„6) vasario 27-oji – Pasaulinė nevyriausybinių organizacijų diena;“.</text:p>
            <text:p text:style-name="P146"><text:span text:style-name="T147">2.<text:s/></text:span><text:span text:style-name="T148">Buvusius 1 straipsnio 2 dalies 6</text:span><text:span text:style-name="T149"><text:s/></text:span><text:span text:style-name="T150">–</text:span><text:span text:style-name="T151">73</text:span><text:span text:style-name="T152"><text:s/></text:span><text:span text:style-name="T153">1</text:span><text:span text:style-name="T154">1</text:span><text:span text:style-name="T155"><text:s/></text:span><text:span text:style-name="T156">punktus laikyti atitinkamai 7–</text:span><text:span text:style-name="T157">74</text:span><text:span text:style-name="T158"><text:s/></text:span><text:span text:style-name="T159">12</text:span><text:span text:style-name="T160"><text:s/>punktais.</text:span></text:p>
            <text:p text:style-name="P161">3. Papildyti 1 straipsnio 2 dalį nauju 13 punktu:</text:p>
            <text:p text:style-name="P162">„13) kovo 24 –oji – Nuotoliu dirbančiųjų diena;“.</text:p>
            <text:p text:style-name="P163"><text:span text:style-name="T164">4.<text:s/></text:span><text:span text:style-name="T165">Buvusius 1 straipsnio 2 dalies<text:s/></text:span><text:span text:style-name="T166">12–77 punktus laikyti atitinkamai 14–79<text:s/></text:span><text:span text:style-name="T167"><text:s/>punktais.</text:span><text:span text:style-name="T168">“</text:span><text:bookmark-start text:name="part_f5d5d3a5ea824bbfb0ea1a94e8c841cb"/><text:bookmark-end text:name="part_f5d5d3a5ea824bbfb0ea1a94e8c841cb"/></text:p>
          </table:table-cell>
        </table:table-row>
      </table:table>
      <text:p text:style-name="P169"/>
      <text:p text:style-name="P170">Teikia:<text:s/></text:p>
      <text:p text:style-name="P171"><text:span text:style-name="T172">Seimo narys</text:span><text:span text:style-name="T173"><text:s/></text:span><text:span text:style-name="T174"><text:tab/></text:span><text:span text:style-name="T175"><text:tab/></text:span><text:span text:style-name="T176"><text:tab/></text:span><text:span text:style-name="T177"><text:tab/><text:s text:c="4"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Just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adlibuser</dc:creator>
    <meta:creation-date>2023-03-10T10:20:00Z</meta:creation-date>
    <dc:date>2023-03-10T10:20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8" meta:character-count="2266" meta:row-count="16" meta:non-whitespace-character-count="1932"/>
  </office:meta>
</office:document-meta>
</file>