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50%" fo:margin-left="4.922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justify" fo:margin-bottom="0in" fo:line-height="150%" fo:margin-left="4.9222in">
        <style:tab-stops/>
      </style:paragraph-properties>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10"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11"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justify" fo:margin-bottom="0in" fo:line-height="150%" fo:text-indent="0.7875in"/>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fo:line-height="150%" fo:text-indent="0.7875in"/>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50%" fo:text-indent="0.7875in"/>
    </style:style>
    <style:style style:name="T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4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50%" fo:text-indent="0.7875in"/>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50%" fo:text-indent="0.7875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fo:line-height="150%" fo:text-indent="0.7875in"/>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50%" fo:text-indent="0.7875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6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text-align="justify" fo:margin-bottom="0in" fo:line-height="150%" fo:text-indent="0.7875in"/>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50%" fo:text-indent="0.7875in"/>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99" style:parent-style-name="Normal" style:family="paragraph">
      <style:paragraph-properties fo:text-align="justify" fo:margin-bottom="0in" fo:line-height="150%" fo:text-indent="0.7875in"/>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11"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7875in"/>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50%" fo:text-indent="0.7875in"/>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50%" fo:text-indent="0.7875in"/>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38" style:parent-style-name="Normal" style:family="paragraph">
      <style:paragraph-properties fo:text-align="justify" fo:margin-bottom="0in" fo:line-height="150%" fo:text-indent="0.7875in"/>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50%" fo:text-indent="0.7875in"/>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49"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5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51" style:parent-style-name="Normal" style:family="paragraph">
      <style:paragraph-properties fo:text-align="justify" fo:margin-bottom="0in" fo:line-height="150%" fo:text-indent="0.7875in"/>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4"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5"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6"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7"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8"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9"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0"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6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63" style:parent-style-name="Normal" style:family="paragraph">
      <style:paragraph-properties fo:text-align="justify" fo:margin-bottom="0in" fo:line-height="150%" fo:text-indent="0.7875in"/>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68"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9"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0"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1"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2" style:parent-style-name="Normal" style:family="paragraph">
      <style:paragraph-properties fo:text-align="justify" fo:margin-bottom="0in" fo:line-height="150%" fo:text-indent="0.78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3" style:parent-style-name="Normal" style:family="paragraph">
      <style:paragraph-properties fo:text-align="justify" fo:margin-bottom="0in" fo:line-height="150%" fo:text-indent="0.7875in"/>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77"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78"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79"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0"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1"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2"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3"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4"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5"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6"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7" style:parent-style-name="Normal" style:family="paragraph">
      <style:paragraph-properties fo:text-align="justify" fo:margin-bottom="0in" fo:line-height="150%" fo:text-indent="0.787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8" style:parent-style-name="Normal" style:family="paragraph">
      <style:paragraph-properties fo:text-align="justify" fo:margin-bottom="0in" fo:line-height="150%" fo:text-indent="0.7875in"/>
    </style:style>
    <style:style style:name="T1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93" style:parent-style-name="Normal" style:family="paragraph">
      <style:paragraph-properties fo:text-align="justify" fo:margin-bottom="0in" fo:line-height="150%" fo:text-indent="0.7875in"/>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5"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96"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198" style:parent-style-name="Normal" style:family="paragraph">
      <style:paragraph-properties fo:margin-bottom="0in" fo:line-height="150%" fo:text-indent="0.7875in"/>
    </style:style>
    <style:style style:name="T199" style:parent-style-name="DefaultParagraphFont" style:family="text">
      <style:text-properties style:font-name="Times New Roman" style:font-name-asian="Times New Roman" style:font-name-complex="Times New Roman" fo:color="#000000" fo:font-size="9pt" style:font-size-asian="9pt" style:font-size-complex="9pt" style:language-asian="lt" style:country-asian="LT"/>
    </style:style>
    <style:style style:name="P200" style:parent-style-name="Normal" style:family="paragraph">
      <style:paragraph-properties fo:text-align="justify" fo:margin-bottom="0in" fo:line-height="150%" fo:text-indent="0.7875in"/>
    </style:style>
    <style:style style:name="T20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202"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3" style:parent-style-name="Normal" style:family="paragraph">
      <style:paragraph-properties fo:text-align="justify" fo:margin-bottom="0in" fo:line-height="150%" fo:text-indent="0.7875in"/>
      <style:text-properties style:font-name="Times New Roman" style:font-name-asian="Times New Roman" style:font-name-complex="Times New Roman" fo:color="#000000" fo:font-size="12pt" style:font-size-asian="12pt" style:font-size-complex="12pt" style:language-asian="lt" style:country-asian="LT"/>
    </style:style>
    <style:style style:name="P204" style:parent-style-name="Normal" style:family="paragraph">
      <style:paragraph-properties fo:text-align="justify" fo:margin-bottom="0in" fo:line-height="150%" fo:text-indent="0.7875in"/>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style:font-style-complex="italic" fo:color="#000000" fo:font-size="12pt" style:font-size-asian="12pt" style:font-size-complex="12pt" style:language-asian="lt" style:country-asian="LT"/>
    </style:style>
  </office:automatic-styles>
  <office:body>
    <office:text text:use-soft-page-breaks="true">
      <text:p text:style-name="P1">Projekto</text:p>
      <text:p text:style-name="P2"><text:span text:style-name="T3">lyginamasis variantas</text:span></text:p>
      <text:p text:style-name="P4"/>
      <text:p text:style-name="P5">LIETUVOS RESPUBLIKOS</text:p>
      <text:p text:style-name="P6">VIETOS SAVIVALDOS ĮSTATYMO NR. I-533 <text:s/>3, 22, 35, 36, 38, 39, 40, 41 STRAIPSNIŲ PAKEITIMO</text:p>
      <text:p text:style-name="P7">ĮSTATYMAS</text:p>
      <text:p text:style-name="P8"/>
      <text:p text:style-name="P9">2023<text:s/>m.<text:s text:c="29"/><text:s/>d. Nr.</text:p>
      <text:p text:style-name="P10">Vilnius</text:p>
      <text:p text:style-name="P11"/>
      <text:p text:style-name="P12">1 straipsnis. 3 straipsnio pakeitimas</text:p>
      <text:p text:style-name="P13">1. Pakeisti 3 straipsnio 2 dalį ir ją išdėstyti taip:</text:p>
      <text:p text:style-name="P14"><text:span text:style-name="T15">„2.<text:s/></text:span><text:span text:style-name="T16">Išplėstinė seniūnaičių sueiga</text:span><text:span text:style-name="T17"><text:s/></text:span><text:span text:style-name="T18">Seniūnijos taryba</text:span><text:span text:style-name="T19"><text:s/>– seniūnaičių ir seniūnijos aptarnaujamoje teritorijoje veikiančių bendruomeninių organizacijų deleguotų atstovų susirinkimas, kuriame sprendžiami šio įstatymo nustatyti klausimai.“<text:s/></text:span></text:p>
      <text:p text:style-name="P20">2. 3 straipsnio 20 dalį pripažinti netekusia galios.<text:s/></text:p>
      <text:soft-page-break/>
      <text:p text:style-name="P21"><text:span text:style-name="T22">„</text:span><text:span text:style-name="T23">20. Seniūnaičių sueiga – seniūnaičių susirinkimas, kuriame sprendžiami šio įstatymo nustatyti klausimai</text:span><text:span text:style-name="T24">.</text:span></text:p>
      <text:p text:style-name="P25"/>
      <text:p text:style-name="P26">2 straipsnis. 22 straipsnio pakeitimas</text:p>
      <text:p text:style-name="P27">Pakeisti 22 straipsnio 3 dalį ir ją išdėstyti taip:</text:p>
      <text:p text:style-name="P28"><text:span text:style-name="T29">„3. Savivaldybės tarybos sudaromų komisijų nariais gali būti savivaldybės tarybos nariai, valstybės tarnautojai, darbuotojai, dirbantys pagal darbo sutartis, ekspertai, gyvenamųjų vietovių bendruomenių atstovai –<text:s/></text:span><text:span text:style-name="T30">seniūnaičiai,</text:span><text:span text:style-name="T31"><text:s/></text:span><text:span text:style-name="T32">išplėstinės seniūnaičių sueigos</text:span><text:span text:style-name="T33"><text:s/></text:span><text:span text:style-name="T34">seniūnijų tarybų</text:span><text:span text:style-name="T35"><text:s/>deleguoti atstovai, visuomenės atstovai (Lietuvos Respublikoje įregistruotų viešųjų juridinių asmenų, išskyrus valstybės ar savivaldybės institucijas ar įstaigas, įgalioti atstovai),<text:s/></text:span><text:span text:style-name="T36">bendruomeninių</text:span><text:span text:style-name="T37"><text:s/></text:span><text:span text:style-name="T38">nevyriausybinių</text:span><text:span text:style-name="T39"><text:s/>organizacijų atstovai, kiti savivaldybės gyventojai.“</text:span></text:p>
      <text:p text:style-name="P40"/>
      <text:p text:style-name="P41">3 straipsnis. 35 <text:s/>straipsnio pakeitimas</text:p>
      <text:p text:style-name="P42">1. Pakeisti 35 straipsnio 5 dalį ir ją iš dėstyti taip:</text:p>
      <text:p text:style-name="P43"><text:span text:style-name="T44">„5. Seniūnijos – savivaldybės administracijos filialo – veiklą reglamentuoja savivaldybės administracijos direktoriaus patvirtinti seniūnijos nuostatai. Seniūnijos – biudžetinės įstaigos –<text:s/></text:span><text:soft-page-break/><text:span text:style-name="T45">veiklą reglamentuoja savivaldybės tarybos patvirtinti seniūnijos nuostatai.<text:s/></text:span><text:span text:style-name="T46">Patvirtinti seniūnijos nuostatai skelbiami savivaldybės interneto svetainėje.</text:span><text:span text:style-name="T47">“</text:span></text:p>
      <text:p text:style-name="P48">2. Pakeisti 35 straipsnio 6 dalį ir ją iš dėstyti taip:</text:p>
      <text:p text:style-name="P49"><text:span text:style-name="T50">„6. Seniūnijos veikla organizuojama pagal seniūnijos metinį veiklos planą.<text:s/></text:span><text:span text:style-name="T51">Patvirtintas seniūnijos metinis veiklos planas, taip pat jo įgyvendinimo ataskaita skelbiami savivaldybės interneto svetainėje</text:span><text:span text:style-name="T52">.“</text:span></text:p>
      <text:p text:style-name="P53">3. Pakeisti 35 straipsnio 7 dalį ir ją iš dėstyti taip:</text:p>
      <text:p text:style-name="P54"><text:span text:style-name="T55">„</text:span><text:span text:style-name="T56">7. Seniūnijos veikla finansuojama iš savivaldybės biudžeto ir kitų įstatymuose nustatytų lėšų.<text:s/></text:span><text:span text:style-name="T57">Seniūnijų veiklai finansuoti skirti asignavimai (planinės lėšos) tarp seniūnijų paskirstomi, atsižvelgiant į kriterijus (seniūnijų veiklos išlaidas lemiančius rodiklius), kuriuos nustato savivaldybės taryba</text:span><text:span text:style-name="T58">. Seniūnija gali turėti sąskaitą banke.“</text:span></text:p>
      <text:p text:style-name="P59">4. Pakeisti 35 straipsnio 9 dalį ir ją išdėstyti taip:</text:p>
      <text:p text:style-name="P60"><text:span text:style-name="T61">„9. Seniūną ir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17 straipsnio 2 ir 3<text:s/></text:span><text:soft-page-break/><text:span text:style-name="T62">dalyse numatytas garantijas, kai keičiama seniūnijos forma, o seniūno pareigas einantis asmuo atitinka reikalavimus, nustatytus šio straipsnio 10 dalyje. Į seniūno pareigas negali būti priimamas asmuo taikant Valstybės tarnybos įstatymo 49 straipsnio 1 dalyje numatytą garantiją, išskyrus atvejus, kai dėl kitos seniūnijos – biudžetinės įstaigos – reorganizavimo ar savivaldybės administracijoje atliekamos seniūnijų, kurių forma yra filialas, struktūrinės pertvarkos naikinama seniūno pareigybė.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text:s/></text:span><text:span text:style-name="T63">aptarnaujamos teritorijos išplėstinės seniūnaičių sueigos</text:span><text:span text:style-name="T64"><text:s/></text:span><text:span text:style-name="T65">tarybos</text:span><text:span text:style-name="T66"><text:s/>deleguoti asmenys.“</text:span></text:p>
      <text:p text:style-name="P67"/>
      <text:p text:style-name="P68">4 straipsnis. 36 straipsnio pakeitimas</text:p>
      <text:p text:style-name="P69">1. Pakeisti 36 <text:s/>straipsnio 3 punktą ir jį išdėstyti taip:</text:p>
      <text:p text:style-name="P70"><text:span text:style-name="T71">„3) savivaldybės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text:s/></text:span><text:span text:style-name="T72">seniūnaičių sueigoje</text:span><text:span text:style-name="T73"><text:s/></text:span><text:span text:style-name="T74">tarybai</text:span><text:span text:style-name="T75">; supažindina seniūnaičius<text:s/></text:span><text:soft-page-break/><text:span text:style-name="T76">ir vietos gyventojus su patvirtintu seniūnijos metiniu veiklos planu ir aptaria seniūnijos metinio veiklos plano įgyvendinimo ataskaitą;“.</text:span></text:p>
      <text:p text:style-name="P77">2. Pakeisti 36 <text:s/>straipsnio 4 punktą ir jį išdėstyti taip:</text:p>
      <text:p text:style-name="P78"><text:span text:style-name="T79">„4) šaukia<text:s/></text:span><text:span text:style-name="T80">seniūnaičių</text:span><text:span text:style-name="T81"><text:s/></text:span><text:span text:style-name="T82">seniūnijos tarybos posėdžius</text:span><text:span text:style-name="T83"><text:s/>ar seniūnijos aptarnaujamos teritorijos gyventojų sueigas, rengia šių<text:s/></text:span><text:span text:style-name="T84">posėdžių ar</text:span><text:span text:style-name="T85"><text:s/>sueigų darbotvarkes, apibendrina<text:s/></text:span><text:span text:style-name="T86">šiose</text:span><text:span text:style-name="T87"><text:s/></text:span><text:span text:style-name="T88">gyventojų</text:span><text:span text:style-name="T89"><text:s/>sueigose priimtus sprendimus ir perduoda juos vertinti atsakingoms institucijoms, informuoja<text:s/></text:span><text:span text:style-name="T90">šias</text:span><text:span text:style-name="T91"><text:s/></text:span><text:span text:style-name="T92">gyventojų<text:s/></text:span><text:span text:style-name="T93">sueigas apie atsakingų institucijų priimtus sprendimus, susijusius su<text:s/></text:span><text:span text:style-name="T94">šiose</text:span><text:span text:style-name="T95"><text:s/></text:span><text:span text:style-name="T96">gyventojų</text:span><text:span text:style-name="T97"><text:s/>sueigose priimtais sprendimais, prireikus organizuoja gyventojų susitikimus su savivaldybės ar valstybės institucijų ir įstaigų atstovais, apibendrina pateiktas pastabas, pasiūlymus ir teikia juos merui ir savivaldybės administracijos direktoriui;“.</text:span></text:p>
      <text:p text:style-name="P98">3. Pakeisti 36 <text:s/>straipsnio 6 punktą ir jį išdėstyti taip:</text:p>
      <text:p text:style-name="P99"><text:span text:style-name="T100">„6) ne rečiau kaip kartą per metus, laikydamasis šio įstatymo 43 straipsnyje nustatytų reikalavimų, paskelbia seniūnijos aptarnaujamos teritorijos gyventojams seniūnijos metinio veiklos plano įgyvendinimo ataskaitos projektą, teikia jį svarstyti<text:s/></text:span><text:span text:style-name="T101">išplėstinei seniūnaičių sueigai</text:span><text:span text:style-name="T102"><text:s/></text:span><text:span text:style-name="T103">seniūnijos tarybai</text:span><text:span text:style-name="T104">;<text:s/></text:span><text:span text:style-name="T105">seniūnaičių sueigos</text:span><text:span text:style-name="T106"><text:s/></text:span><text:span text:style-name="T107">seniūnijos tarybos sprendimą</text:span><text:span text:style-name="T108"><text:s/>ir seniūnijos metinio veiklos plano įgyvendinimo ataskaitą teikia merui, o seniūnas – biudžetinės įstaigos vadovas – ir savivaldybės tarybai;“.</text:span></text:p>
      <text:p text:style-name="P109"/>
      <text:p text:style-name="P110">5 straipsnis. 38 straipsnio pakeitimas</text:p>
      <text:p text:style-name="P111">Pakeisti 38 straipsnio 15 dalį ir ją išdėstyti taip:</text:p>
      <text:p text:style-name="P112"><text:span text:style-name="T113">„15. Seniūnaičiui su jo, kaip seniūnaičio, veikla susijusioms kanceliarinėms, pašto, telefono, interneto ryšio, transporto išlaidoms apmokėti,<text:s/></text:span><text:span text:style-name="T114">kiek jų nesuteikia ar tiesiogiai neapmoka savivaldybės administracija, gali būti</text:span><text:span text:style-name="T115"><text:s/>skiriama<text:s/></text:span><text:span text:style-name="T116">10 procentų tos savivaldybės tarybos nario atlyginimo dydžio išmoka</text:span><text:span text:style-name="T117">,</text:span><text:span text:style-name="T118"><text:s/></text:span><text:span text:style-name="T119">už kurią atsiskaitoma ne rečiau kaip vieną kartą per metus. Šios išmokos dydį ir atsiskaitymo tvarką nustato tos savivaldybės taryba</text:span><text:span text:style-name="T120">.“</text:span></text:p>
      <text:p text:style-name="P121"/>
      <text:p text:style-name="P122">6 straipsnis. 39 straipsnio pakeitimas</text:p>
      <text:p text:style-name="P123">Pakeisti 39 <text:s/>straipsnio <text:s/>1 dalį ir ją išdėstyti taip:</text:p>
      <text:p text:style-name="P124">„1. Seniūnaitis, atstovaudamas seniūnaitijos gyventojų interesams seniūnijoje, savivaldybės institucijose ir savivaldybės teritorijoje veikiančiose valstybės įstaigose:<text:s/></text:p>
      <text:p text:style-name="P125"><text:span text:style-name="T126">1) turi teisę tiesiogiai dalyvauti rengiant ir svarstant savivaldybės institucijų sprendimų projektus,<text:s/></text:span><text:span text:style-name="T127">iš savivaldybės administracijos ir jos struktūrinių padalinių gauti su šiais sprendimų projektais susijusią informaciją ir pagalbą (konsultacijas)</text:span><text:span text:style-name="T128">, kai sprendžiami<text:s/></text:span><text:soft-page-break/><text:span text:style-name="T129">klausimai yra susiję su jo atstovaujamos gyvenamosios vietovės bendruomenės viešaisiais reikalais;</text:span></text:p>
      <text:p text:style-name="P130">2) dalyvauja svarstant klausimus dėl piniginės socialinės paramos skyrimo savivaldybės tarybos nustatyta tvarka;</text:p>
      <text:p text:style-name="P131"><text:span text:style-name="T132">3) dalyvauja pretendentų į seniūno pareigas konkurso komisijoje,<text:s/></text:span><text:span text:style-name="T133">savivaldybės tarybos sudaromų komitetų ir komisijų darbe,</text:span><text:span text:style-name="T134"><text:s/></text:span><text:span text:style-name="T135">kai jis yra deleguojamas seniūnijos tarybos sprendimu</text:span><text:span text:style-name="T136">;</text:span></text:p>
      <text:p text:style-name="P137">4) dalyvauja organizuojant gyventojų apklausas ir gyventojų susitikimus su savivaldybės tarybos nariais, meru, seniūnu, savivaldybės administracijos direktoriumi arba šio įgaliotu atstovu, kitais savivaldybės ir valstybės institucijų ir įstaigų atstovais;</text:p>
      <text:p text:style-name="P138"><text:span text:style-name="T139">5) dalyvauja<text:s/></text:span><text:span text:style-name="T140">seniūnaičių sueigoje</text:span><text:span text:style-name="T141"><text:s/></text:span><text:span text:style-name="T142">seniūnijos tarybos posėdžiuose</text:span><text:span text:style-name="T143">;</text:span></text:p>
      <text:p text:style-name="P144"><text:span text:style-name="T145">6) kalendoriniams metams pasibaigus per 2 mėnesius seniūnaitijos gyventojams pateikia praėjusių kalendorinių metų veiklos ataskaitą ir veiklos kryptis kitiems kalendoriniams metams.<text:s/></text:span><text:span text:style-name="T146">Seniūnaičio kalendorinių metų veiklos ataskaita ir veiklos kryptys kitiems kalendoriniams metams skelbiamos savivaldybės interneto svetainėje</text:span><text:span text:style-name="T147">.“</text:span></text:p>
      <text:p text:style-name="P148"/>
      <text:p text:style-name="P149">7 straipsnis. 40 straipsnio pripažinimas netekusiu galios</text:p>
      <text:soft-page-break/>
      <text:p text:style-name="P150">40 straipsnį pripažinti netekusiu galios.</text:p>
      <text:p text:style-name="P151"><text:span text:style-name="T152">„</text:span><text:span text:style-name="T153">40 straipsnis. Seniūnaičių sueiga</text:span></text:p>
      <text:p text:style-name="P154">1. Seniūnaičiai seniūnijos aptarnaujamos teritorijos gyvenamųjų vietovių ar jų dalių bendruomenėms rūpimus klausimus svarsto ir sprendimus priima seniūnaičių sueigoje. Sueigoje seniūnaičiai aptaria ir priima sprendimus ir dėl seniūnijos metinio veiklos plano projekto, ir dėl šio plano įgyvendinimo ataskaitos. Kai seniūnijos nesteigiamos, meras, atsižvelgdamas į gyvenamųjų vietovių ar jų dalių bendruomenių poreikius, nustato, kokių gyvenamųjų vietovių ar jų dalių seniūnaičiai sudaro seniūnaičių sueigą.</text:p>
      <text:p text:style-name="P155">2. Seniūnaičių sueigos nuostatus tvirtina savivaldybės taryba.<text:s/></text:p>
      <text:p text:style-name="P156">3. Savivaldybė neatlygintinai suteikia patalpas seniūnaičių sueigai organizuoti. Seniūnaičiai į sueigą renkasi savo iniciatyva arba seniūno kvietimu. Seniūnaičių sueiga yra teisėta, jeigu joje dalyvauja daugiau kaip pusė tos seniūnijos seniūnaičių. Sueigai pirmininkauja sueigoje dalyvaujančių seniūnaičių išrinktas sueigos pirmininkas. Kai seniūnaičiai į sueigą renkasi patys, kviečiamas atvykti ir seniūnas.</text:p>
      <text:p text:style-name="P157">4. Seniūnaičių sueiga yra vieša. Sueigai pirmininkaujantis asmuo turi teisę leisti sueigoje pasisakyti kviestiems ir kitiems suinteresuotiems asmenims.<text:s/></text:p>
      <text:soft-page-break/>
      <text:p text:style-name="P158">5. Seniūnaičių sueigoje sprendimai priimami atviru balsavimu paprasta sueigoje dalyvaujančių seniūnaičių balsų dauguma. Jeigu balsai pasiskirsto po lygiai, lemia sueigos pirmininko balsas. Seniūnaičių sueigos sprendimai surašomi sueigos protokole.<text:s/></text:p>
      <text:p text:style-name="P159">6. 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tarybos posėdyje; jeigu seniūnaičių sueigos sprendimų vertinimas yra mero kompetencija, meras priima dėl jų sprendimą ne vėliau kaip per 20 darbo dienų nuo seniūnaičių sueigos sprendimo gavimo dienos. Savivaldybės institucijos privalo nurodyti savo sprendimų priėmimo motyvus. Atitinkamų savivaldybės institucijų sprendimai dėl seniūnaičių sueigos sprendimų turi būti paskelbti savivaldybės interneto svetainėje ir tų seniūnijų skelbimų lentose.“</text:p>
      <text:p text:style-name="P160"/>
      <text:p text:style-name="P161">8 straipsnis. 41 straipsnio pakeitimas</text:p>
      <text:p text:style-name="P162">Pakeisti 41 straipsnį ir jį išdėstyti taip:</text:p>
      <text:p text:style-name="P163"><text:span text:style-name="T164">„41 straipsnis.<text:s/></text:span><text:span text:style-name="T165">Išplėstinė seniūnaičių sueiga</text:span><text:span text:style-name="T166"><text:s/></text:span><text:span text:style-name="T167">Seniūnijos taryba</text:span></text:p>
      <text:p text:style-name="P168">1. Sprendžiant klausimus, susijusius su seniūnijos aptarnaujamos teritorijos gyvenamųjų vietovių ar jų dalių (seniūnaitijų) bendruomenių viešųjų poreikių ir iniciatyvų finansavimo<text:s/><text:soft-page-break/>tikslingumu, seniūnijos metinio veiklos plano įgyvendinimo ataskaitos projekto svarstymu ir vertini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 Išplėstinėje seniūnaičių sueigoje gali būti svarstomi klausimai dėl seniūnijos bei seniūno veiklos gerinimo ir teikiami pasiūlymai savivaldybės administracijos direktoriui ir merui.</text:p>
      <text:p text:style-name="P169">2. 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i savivaldybės tarybos sprendimu tvirtinamuose išplėstinės seniūnaičių sueigos nuostatuose.<text:s/></text:p>
      <text:soft-page-break/>
      <text:p text:style-name="P170">3. Atsižvelgiant į vietos sąlygas ir aplinkybes, išplėstinėje seniūnaičių sueigoje patariamojo balso teise gali dalyvauti tos seniūnijos teritorijoje veikiančių nevyriausybinių organizacijų, tradicinių religinių bendruomenių atstovai.<text:s/></text:p>
      <text:p text:style-name="P171">4. Savivaldybė neatlygintinai suteikia patalpas išplėstinei seniūnaičių sueigai organizuoti.<text:s/></text:p>
      <text:p text:style-name="P172">5. 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mero kompetencijai, jis įvertina šiuos sprendimus ne vėliau kaip per 20 darbo dienų nuo išplėstinės seniūnaičių sueigos sprendimo gavimo dienos. Savivaldybės institucijos, laikydamosi šio įstatymo 43 straipsnyje nustatytų reikalavimų, privalo paskelbti savo vertinimus dėl išplėstinės seniūnaičių sueigos sprendimų, nurodydamos vertinimo motyvus ir numatomus veiksmus, jeigu tokių veiksmų bus imtasi.</text:p>
      <text:p text:style-name="P173"><text:span text:style-name="T174">6. Išplėstinė seniūnaičių sueiga renkasi savo iniciatyva arba seniūno kvietimu.</text:span><text:span text:style-name="T175"><text:s/></text:span></text:p>
      <text:p text:style-name="P176">1. Seniūnijos aptarnaujamos teritorijos gyvenamųjų vietovių ar jų dalių bendruomenėms rūpimus klausimus svarsto ir sprendimus priima seniūnijos taryba. Seniūnijos tarybą sudaro tos seniūnijos seniūnaičiai ir tos seniūnijos aptarnaujamoje<text:s/><text:soft-page-break/>teritorijoje veikiančių bendruomeninių organizacijų deleguoti atstovai (po vieną nuo kiekvienos organizacjos). Kai seniūnijos nesteigiamos, meras, atsižvelgdamas į gyvenamųjų vietovių ar jų dalių bendruomenių poreikius, nustato, kokių gyvenamųjų vietovių ar jų dalių seniūnaičiai įeina į seniūnijos tarybos sudėtį.</text:p>
      <text:p text:style-name="P177">2. Seniūnijos taryba:</text:p>
      <text:p text:style-name="P178">1) priima sprendimus dėl atstovų delegavimo dalyvauti savivaldybės tarybos sudaromų komitetų darbe, dėl atstovų delegavimo į savivaldybės tarybos sudaromų komisijų narius,</text:p>
      <text:p text:style-name="P179">2) svarsto ir priima sprendimus dėl atstovų delegavimo į pretendentų į seniūno pareigas konkurso komisijos narius, taip pat dėl seniūnijos bei seniūno veiklos gerinimo ir teikia pasiūlymus savivaldybės administracijos direktoriui ir merui;</text:p>
      <text:p text:style-name="P180">3) svarsto, vertina ir priima sprendimus dėl seniūnijos metinio veiklos plano projekto, taip pat dėl seniūnijos metinio veiklos plano įgyvendinimo ataskaitos;</text:p>
      <text:p text:style-name="P181">4) svarsto ir priima sprendimus dėl savivaldybės biudžeto projekto, kiek tai yra susiję su seniūnijos veiklos finansavimu, taip pat dėl lėšų iš kitų šaltinių skyrimo seniūnijos veiklai ir / ar seniūnijos aptarnaujamos teritorijos gyvenamųjų vietovių ar jų dalių<text:s/><text:soft-page-break/>(seniūnaitijų) bendruomenių viešųjų poreikių ir interesų tenkinimui, savivaldybės tarybos nustatyta tvarka dalyvauja taikant dalyvaujamojo biudžeto priemonę seniūnijos lygmeniu;</text:p>
      <text:p text:style-name="P182">5) svarsto klausimus ir priima sprendimus dėl bendruomeninės veiklos ir partnerystės su savivaldybių institucijomis stiprinimo, viešųjų paslaugų, už kurių teikimą yra atsakinga savivaldybė, teikimo perdavimo bendruomeninėms ir kitoms nevyriausybinėmis organizacijoms, vietos verslumo skatinimo, taip pat dėl kitų klausimų, susijusių su seniūnijos aptarnaujamos teritorijos gyvenamųjų vietovių ar jų dalių (seniūnaitijų) bendruomenių viešųjų poreikių ir interesų tenkinimu;</text:p>
      <text:p text:style-name="P183">6) atlieka kitas seniūnijos tarybos nuostatuose nustatytas funkcijas.</text:p>
      <text:p text:style-name="P184">3. Seniūnijos tarybos nuostatus tvirtina savivaldybės taryba.<text:s/></text:p>
      <text:p text:style-name="P185">4. Savivaldybė neatlygintinai suteikia patalpas seniūnijos tarybos posėdžiams organizuoti. Seniūnaičiai į seniūnijos tarybos posėdžius renkasi savo iniciatyva arba seniūno kvietimu. Seniūnijos tarybos posėdis yra teisėtas, jeigu jame dalyvauja daugiau kaip pusė tos seniūnijos tarybos narių. Seniūnijos tarybos posėdžiui pirmininkauja posėdyje dalyvaujančių seniūnijos tarybos narių išrinktas posėdžio pirmininkas. Kai seniūnijos tarybos nariai į posėdį renkasi patys, kviečiamas atvykti ir seniūnas.</text:p>
      <text:soft-page-break/>
      <text:p text:style-name="P186">5. Seniūnijos tarybos posėdis yra viešas. Posėdžiui pirmininkaujantis asmuo turi teisę leisti posėdyje pasisakyti kviestiems asmenims, tos seniūnijos teritorijoje veikiančių nevyriausybinių organizacijų, tradicinių religinių bendruomenių atstovams, kitiems suinteresuotiems asmenims. <text:s/></text:p>
      <text:p text:style-name="P187">6. Seniūnijos tarybos posėdyje sprendimai priimami atviru balsavimu paprasta posėdyje <text:s/>dalyvaujančių seniūnijos tarybos narių balsų dauguma. Jeigu balsai pasiskirsto po lygiai, lemia posėdžio pirmininko balsas. Seniūnijos tarybos posėdyje priimti sprendimai surašomi posėdžio protokole.<text:s/></text:p>
      <text:p text:style-name="P188"><text:span text:style-name="T189">7. Seniūnijos tarybos sprendimai yra rekomendaciniai, tačiau atitinkama savivaldybės institucija privalo reglamento nustatyta tvarka juos įvertinti. Jeigu seniūnijos tarybos sprendimų vertinimas yra savivaldybės tarybos kompetencija, jie vertinami ir sprendimas priimamas artimiausiame tarybos posėdyje; jeigu seniūnijos tarybos sprendimų vertinimas yra mero kompetencija, meras priima dėl jų sprendimą ne vėliau kaip per 20 darbo dienų nuo seniūnijos tarybos sprendimo gavimo dienos. Savivaldybės institucijos privalo nurodyti savo sprendimų priėmimo motyvus. Seniūnijos tarybos posėdžiuose priimti sprendimai ir atitinkamų savivaldybės institucijų sprendimai dėl seniūnijos tarybos<text:s/></text:span><text:soft-page-break/><text:span text:style-name="T190">sprendimų turi būti paskelbti savivaldybės interneto svetainėje ir tų seniūnijų skelbimų lentose</text:span><text:span text:style-name="T191">.“</text:span></text:p>
      <text:p text:style-name="P192"/>
      <text:p text:style-name="P193"><text:span text:style-name="T194">9 straipsnis. Įstatymo įsigaliojimas ir įgyvendinimas</text:span></text:p>
      <text:p text:style-name="P195"><text:bookmark-start text:name="part_21d53580b73f404ba5be9eb795d6bf6f"/><text:bookmark-end text:name="part_21d53580b73f404ba5be9eb795d6bf6f"/>1. Šis įstatymas, išskyrus šio straipsnio 2 ir 3 dalis, įsigalioja 2024 m. sausio 1 d.</text:p>
      <text:p text:style-name="P196"><text:bookmark-start text:name="part_b8a829c2e4e846a9b4b64de2008a6f39"/><text:bookmark-start text:name="part_44c8f0b20a7146b4a07b1e5d01bf859d"/><text:bookmark-end text:name="part_b8a829c2e4e846a9b4b64de2008a6f39"/><text:bookmark-end text:name="part_44c8f0b20a7146b4a07b1e5d01bf859d"/>2. Savivaldybės iki 2023 m. gruodžio 31 d. priima šio įstatymo įgyvendinamuosius teisės aktus.</text:p>
      <text:p text:style-name="P197">3. Lietuvos Respublikos Vyriausybė iki 2024 m. birželio 1 d. pateikia Lietuvos Respublikos Seimui Lietuvos Respublikos vietos savivaldos įstatymo eilės straipsnių pakeitimo įstatymo projektą, kuriame būtų siūloma nustatyti seniūnijų tarybų (renkamų iš seniūnaitijų bendruomenių atstovų, šių tarybų rinkimus vykdant savivaldybių tarybų eilinių rinkimų dieną) ir seniūnijų administracijų (joms vadovautų seniūnai, turintys karjeros valstybės tarnautojų statusą) organizavimo ir veiklos tvarką.</text:p>
      <text:p text:style-name="P198"><text:span text:style-name="T199"> </text:span></text:p>
      <text:p text:style-name="P200"><text:bookmark-start text:name="part_beafd1942db14fd68790e735b59018b0"/><text:bookmark-end text:name="part_beafd1942db14fd68790e735b59018b0"/><text:span text:style-name="T201">Skelbiu šį Lietuvos Respublikos Seimo priimtą įstatymą.</text:span></text:p>
      <text:p text:style-name="P202">Respublikos Prezidentas</text:p>
      <text:p text:style-name="P203"/>
      <text:p text:style-name="P204"><text:span text:style-name="T205">Teikia</text:span><text:span text:style-name="T206"> </text:span><text:span text:style-name="T207">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07-04T10:18:00Z</meta:creation-date>
    <dc:date>2023-07-04T10:18:00Z</dc:date>
    <meta:print-date>2023-07-04T08:07:00Z</meta:print-date>
    <meta:template xlink:href="Normal.dotm" xlink:type="simple"/>
    <meta:editing-cycles>2</meta:editing-cycles>
    <meta:editing-duration>PT0S</meta:editing-duration>
    <meta:document-statistic meta:page-count="15" meta:paragraph-count="344" meta:word-count="2223" meta:character-count="17554" meta:row-count="540" meta:non-whitespace-character-count="15675"/>
  </office:meta>
</office:document-meta>
</file>