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text-properties fo:font-size="16pt" style:font-size-asian="16pt" style:font-size-complex="16p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ui-provider" style:family="text">
      <style:text-properties fo:font-weight="bold" style:font-weight-asian="bold"/>
    </style:style>
    <style:style style:name="T40" style:parent-style-name="ui-provider" style:family="text">
      <style:text-properties fo:font-weight="bold" style:font-weight-asian="bold"/>
    </style:style>
    <style:style style:name="T41" style:parent-style-name="ui-provider" style:family="text">
      <style:text-properties fo:font-weight="bold" style:font-weight-asian="bold"/>
    </style:style>
    <style:style style:name="T42" style:parent-style-name="ui-provider" style:family="text">
      <style:text-properties fo:font-weight="bold" style:font-weight-asian="bold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 fo:text-indent="0.5in"/>
      <style:text-properties fo:font-style="italic" style:font-style-asian="italic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indent="0.5in"/>
      <style:text-properties style:font-weight-complex="bold" style:font-size-complex="12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0.5in"/>
      <style:text-properties style:font-size-complex="12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center" fo:text-indent="0.5in"/>
      <style:text-properties fo:font-style="italic" style:font-style-asian="italic"/>
    </style:style>
    <style:style style:name="P76" style:parent-style-name="Normal" style:family="paragraph">
      <style:paragraph-properties fo:text-align="center" fo:text-indent="0.5in"/>
      <style:text-properties fo:font-style="italic" style:font-style-asian="italic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  <style:text-properties fo:font-size="10pt" style:font-size-asian="10pt"/>
    </style:style>
    <style:style style:name="P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weight-complex="bold" style:font-style-complex="italic" style:font-size-complex="12pt"/>
    </style:style>
    <style:style style:name="T94" style:parent-style-name="DefaultParagraphFont" style:family="text">
      <style:text-properties style:font-style-complex="italic"/>
    </style:style>
    <style:style style:name="P95" style:parent-style-name="Normal" style:family="paragraph">
      <style:paragraph-properties fo:text-indent="0.5in"/>
      <style:text-properties style:font-style-complex="italic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5in"/>
      <style:text-properties style:font-style-complex="italic"/>
    </style:style>
    <style:style style:name="P101" style:parent-style-name="Normal" style:family="paragraph">
      <style:paragraph-properties fo:text-indent="0.5in"/>
      <style:text-properties style:font-style-complex="italic"/>
    </style:style>
    <style:style style:name="P102" style:parent-style-name="Normal" style:family="paragraph">
      <style:paragraph-properties fo:text-indent="0.5in"/>
      <style:text-properties style:font-style-complex="italic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5in"/>
      <style:text-properties style:font-style-complex="italic" fo:font-size="16pt" style:font-size-asian="16pt" style:font-size-complex="16pt"/>
    </style:style>
    <style:style style:name="P106" style:parent-style-name="Normal" style:family="paragraph">
      <style:paragraph-properties fo:text-indent="0.4923in"/>
      <style:text-properties fo:font-style="italic" style:font-style-asian="italic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text-properties fo:font-style="italic" style:font-style-asian="italic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4923in"/>
      <style:text-properties fo:font-style="italic" style:font-style-asian="italic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style:font-weight-complex="bold" style:font-style-complex="italic"/>
    </style:style>
    <style:style style:name="P14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tyle="italic" style:font-style-asian="italic"/>
    </style:style>
    <style:style style:name="P144" style:parent-style-name="Normal" style:family="paragraph">
      <style:paragraph-properties fo:text-indent="0.4923in"/>
      <style:text-properties fo:font-style="italic" style:font-style-asian="italic"/>
    </style:style>
    <style:style style:name="P145" style:parent-style-name="Normal" style:family="paragraph">
      <style:paragraph-properties fo:text-indent="0.4923in"/>
      <style:text-properties fo:font-style="italic" style:font-style-asian="italic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 fo:font-style="italic" style:font-style-asian="italic"/>
    </style:style>
    <style:style style:name="T159" style:parent-style-name="DefaultParagraphFont" style:family="text">
      <style:text-properties style:font-weight-complex="bold" style:font-style-complex="italic"/>
    </style:style>
    <style:style style:name="P16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tyle="italic" style:font-style-asian="italic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text-position="super 66.6%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style:font-weight-complex="bold" style:font-style-complex="italic"/>
    </style:style>
    <style:style style:name="P18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tyle="italic" style:font-style-asian="italic"/>
    </style:style>
    <style:style style:name="P186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87" style:parent-style-name="Normal" style:family="paragraph">
      <style:paragraph-properties fo:text-indent="0.4923in"/>
      <style:text-properties fo:font-style="italic" style:font-style-asian="italic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text-position="super 66.6%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style:font-weight-complex="bold" style:font-style-complex="italic"/>
    </style:style>
    <style:style style:name="P20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05" style:parent-style-name="Normal" style:family="paragraph">
      <style:text-properties fo:color="#000000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tyle="italic" style:font-style-asian="italic"/>
    </style:style>
    <style:style style:name="P208" style:parent-style-name="Normal" style:family="paragraph">
      <style:paragraph-properties fo:text-indent="0.4923in"/>
      <style:text-properties fo:font-style="italic" style:font-style-asian="italic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text-position="super 66.6%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tyle-complex="italic" fo:color="#000000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style:font-weight-complex="bold" style:font-style-complex="italic"/>
    </style:style>
    <style:style style:name="P22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tyle="italic" style:font-style-asian="italic"/>
    </style:style>
    <style:style style:name="P230" style:parent-style-name="Normal" style:family="paragraph">
      <style:paragraph-properties fo:text-indent="0.4923in"/>
      <style:text-properties fo:font-style="italic" style:font-style-asian="italic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T244" style:parent-style-name="DefaultParagraphFont" style:family="text">
      <style:text-properties style:font-weight-complex="bold" style:font-style-complex="italic"/>
    </style:style>
    <style:style style:name="P245" style:parent-style-name="Header" style:family="paragraph">
      <style:paragraph-properties>
        <style:tab-stops/>
      </style:paragraph-properties>
    </style:style>
    <style:style style:name="P246" style:parent-style-name="Header" style:family="paragraph">
      <style:paragraph-properties>
        <style:tab-stops/>
      </style:paragraph-properties>
    </style:style>
    <style:style style:name="T247" style:parent-style-name="DefaultParagraphFont" style:family="text">
      <style:text-properties style:font-style-complex="italic" fo:color="#000000"/>
    </style:style>
    <style:style style:name="P24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text-properties fo:color="#000000"/>
    </style:style>
    <style:style style:name="P253" style:parent-style-name="Normal" style:family="paragraph">
      <style:text-properties fo:color="#000000"/>
    </style:style>
    <style:style style:name="P25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55" style:parent-style-name="Normal" style:family="paragraph">
      <style:text-properties fo:font-style="italic" style:font-style-asian="italic"/>
    </style:style>
    <style:style style:name="P256" style:parent-style-name="Normal" style:family="paragraph">
      <style:paragraph-properties fo:text-indent="0.4923in"/>
      <style:text-properties fo:font-style="italic" style:font-style-asian="italic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T270" style:parent-style-name="DefaultParagraphFont" style:family="text">
      <style:text-properties style:font-weight-complex="bold" style:font-style-complex="italic"/>
    </style:style>
    <style:style style:name="P27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tyle="italic" style:font-style-asian="italic"/>
    </style:style>
    <style:style style:name="P275" style:parent-style-name="Normal" style:family="paragraph">
      <style:paragraph-properties fo:text-indent="0.4923in"/>
      <style:text-properties fo:font-style="italic" style:font-style-asian="italic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style:font-weight-complex="bold" style:font-style-complex="italic"/>
    </style:style>
    <style:style style:name="P290" style:parent-style-name="Header" style:family="paragraph">
      <style:paragraph-properties>
        <style:tab-stops/>
      </style:paragraph-properties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text-properties fo:font-style="italic" style:font-style-asian="italic"/>
    </style:style>
    <style:style style:name="P293" style:parent-style-name="Normal" style:family="paragraph">
      <style:paragraph-properties fo:text-indent="0.4923in"/>
      <style:text-properties fo:font-style="italic" style:font-style-asian="italic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tyle-complex="italic" fo:color="#000000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T307" style:parent-style-name="DefaultParagraphFont" style:family="text">
      <style:text-properties style:font-weight-complex="bold" style:font-style-complex="italic"/>
    </style:style>
    <style:style style:name="P30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tyle="italic" style:font-style-asian="italic"/>
    </style:style>
    <style:style style:name="P312" style:parent-style-name="Normal" style:family="paragraph">
      <style:paragraph-properties fo:text-indent="0.4923in"/>
      <style:text-properties fo:font-style="italic" style:font-style-asian="italic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tyle-complex="italic" fo:color="#000000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fo:font-style="italic" style:font-style-asian="italic"/>
    </style:style>
    <style:style style:name="T326" style:parent-style-name="DefaultParagraphFont" style:family="text">
      <style:text-properties style:font-weight-complex="bold" style:font-style-complex="italic"/>
    </style:style>
    <style:style style:name="P32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tyle="italic" style:font-style-asian="italic"/>
    </style:style>
    <style:style style:name="P331" style:parent-style-name="Normal" style:family="paragraph">
      <style:paragraph-properties fo:text-indent="0.4923in"/>
      <style:text-properties fo:font-style="italic" style:font-style-asian="italic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style:font-weight-complex="bold" style:font-style-complex="italic"/>
    </style:style>
    <style:style style:name="P34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46" style:parent-style-name="Normal" style:family="paragraph">
      <style:text-properties fo:color="#000000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tyle="italic" style:font-style-asian="italic"/>
    </style:style>
    <style:style style:name="P349" style:parent-style-name="Normal" style:family="paragraph">
      <style:paragraph-properties fo:text-indent="0.4923in"/>
      <style:text-properties fo:font-style="italic" style:font-style-asian="italic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style:font-weight-complex="bold" style:font-style-complex="italic"/>
    </style:style>
    <style:style style:name="P36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64" style:parent-style-name="Normal" style:family="paragraph">
      <style:text-properties fo:color="#000000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tyle="italic" style:font-style-asian="italic"/>
    </style:style>
    <style:style style:name="P367" style:parent-style-name="Normal" style:family="paragraph">
      <style:paragraph-properties fo:text-indent="0.4923in"/>
      <style:text-properties fo:font-style="italic" style:font-style-asian="italic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tyle-complex="italic" fo:color="#000000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T376" style:parent-style-name="DefaultParagraphFont" style:family="text">
      <style:text-properties style:font-weight-complex="bold" style:font-style-complex="italic"/>
    </style:style>
    <style:style style:name="P377" style:parent-style-name="Header" style:family="paragraph">
      <style:paragraph-properties>
        <style:tab-stops/>
      </style:paragraph-properties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fo:font-style="italic" style:font-style-asian="italic"/>
    </style:style>
    <style:style style:name="P386" style:parent-style-name="Normal" style:family="paragraph">
      <style:paragraph-properties fo:text-indent="0.4923in"/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6.6%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style:font-style-complex="italic" fo:color="#000000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tyle-complex="italic" style:font-size-complex="12pt"/>
    </style:style>
    <style:style style:name="T395" style:parent-style-name="DefaultParagraphFont" style:family="text">
      <style:text-properties style:font-style-complex="italic" style:font-size-complex="12pt"/>
    </style:style>
    <style:style style:name="T396" style:parent-style-name="DefaultParagraphFont" style:family="text">
      <style:text-properties style:font-style-complex="italic" style:font-size-complex="12pt"/>
    </style:style>
    <style:style style:name="T397" style:parent-style-name="DefaultParagraphFont" style:family="text">
      <style:text-properties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style-complex="italic" style:font-size-complex="12pt"/>
    </style:style>
    <style:style style:name="T399" style:parent-style-name="DefaultParagraphFont" style:family="text">
      <style:text-properties style:font-style-complex="italic" style:font-size-complex="12pt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 style:font-style-complex="italic" style:font-size-complex="12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style:font-weight-complex="bold" style:font-style-complex="italic"/>
    </style:style>
    <style:style style:name="P407" style:parent-style-name="Header" style:family="paragraph">
      <style:paragraph-properties fo:text-indent="0.5in">
        <style:tab-stops/>
      </style:paragraph-properties>
    </style:style>
    <style:style style:name="T408" style:parent-style-name="DefaultParagraphFont" style:family="text">
      <style:text-properties style:font-style-complex="italic"/>
    </style:style>
    <style:style style:name="P409" style:parent-style-name="Normal" style:family="paragraph">
      <style:text-properties fo:font-style="italic" style:font-style-asian="italic"/>
    </style:style>
    <style:style style:name="P410" style:parent-style-name="Normal" style:family="paragraph">
      <style:paragraph-properties fo:text-indent="0.4923in"/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weight-complex="bold" style:font-style-complex="italic" fo:color="#000000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 fo:font-style="italic" style:font-style-asian="italic"/>
    </style:style>
    <style:style style:name="T422" style:parent-style-name="DefaultParagraphFont" style:family="text">
      <style:text-properties style:font-weight-complex="bold" style:font-style-complex="italic"/>
    </style:style>
    <style:style style:name="P423" style:parent-style-name="Header" style:family="paragraph">
      <style:paragraph-properties fo:text-indent="0.5in">
        <style:tab-stops/>
      </style:paragraph-properties>
    </style:style>
    <style:style style:name="T424" style:parent-style-name="DefaultParagraphFont" style:family="text">
      <style:text-properties style:font-style-complex="italic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text-properties fo:font-style="italic" style:font-style-asian="italic"/>
    </style:style>
    <style:style style:name="P428" style:parent-style-name="Normal" style:family="paragraph">
      <style:paragraph-properties fo:text-indent="0.4923in"/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weight-complex="bold" style:font-style-complex="italic"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 style:font-style-complex="italic" style:font-size-complex="12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fo:font-style="italic" style:font-style-asian="italic"/>
    </style:style>
    <style:style style:name="T441" style:parent-style-name="DefaultParagraphFont" style:family="text">
      <style:text-properties style:font-weight-complex="bold" style:font-style-complex="italic"/>
    </style:style>
    <style:style style:name="P442" style:parent-style-name="Header" style:family="paragraph">
      <style:paragraph-properties fo:text-indent="0.5in">
        <style:tab-stops/>
      </style:paragraph-properties>
    </style:style>
    <style:style style:name="P443" style:parent-style-name="Normal" style:family="paragraph">
      <style:text-properties fo:font-style="italic" style:font-style-asian="italic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tyle-complex="italic" fo:color="#000000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style:font-weight-complex="bold" style:font-style-complex="italic"/>
    </style:style>
    <style:style style:name="P463" style:parent-style-name="Header" style:family="paragraph">
      <style:paragraph-properties fo:text-indent="0.5in">
        <style:tab-stops/>
      </style:paragraph-properties>
    </style:style>
    <style:style style:name="P464" style:parent-style-name="Normal" style:family="paragraph">
      <style:text-properties fo:font-style="italic" style:font-style-asian="italic"/>
    </style:style>
    <style:style style:name="P465" style:parent-style-name="Normal" style:family="paragraph">
      <style:paragraph-properties fo:text-indent="0.4923in"/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tyle-complex="italic"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weight-complex="bold" style:font-style-complex="italic"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style-complex="italic" style:font-size-complex="12pt"/>
    </style:style>
    <style:style style:name="T485" style:parent-style-name="DefaultParagraphFont" style:family="text">
      <style:text-properties style:font-style-complex="italic" style:font-size-complex="12pt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text-properties fo:font-style="italic" style:font-style-asian="italic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4923in"/>
      <style:text-properties fo:font-style="italic" style:font-style-asian="italic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6" style:parent-style-name="DefaultParagraphFont" style:family="text">
      <style:text-properties style:font-weight-complex="bold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style:font-style-complex="italic" style:font-size-complex="12pt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text-properties fo:font-style="italic" style:font-style-asian="italic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4923in"/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weight-complex="bold" style:font-style-complex="italic" fo:color="#000000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weight-complex="bold" style:font-style-complex="italic" fo:color="#000000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style-complex="italic"/>
    </style:style>
    <style:style style:name="P531" style:parent-style-name="Normal" style:family="paragraph">
      <style:paragraph-properties fo:text-indent="0.5in"/>
    </style:style>
    <style:style style:name="P532" style:parent-style-name="Normal" style:family="paragraph">
      <style:paragraph-properties fo:text-indent="0.5in"/>
    </style:style>
    <style:style style:name="P533" style:parent-style-name="Normal" style:family="paragraph">
      <style:text-properties fo:font-style="italic" style:font-style-asian="italic"/>
    </style:style>
    <style:style style:name="P534" style:parent-style-name="Normal" style:family="paragraph">
      <style:paragraph-properties fo:text-indent="0.4923in"/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text-position="super 66.6%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text-position="super 66.6%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text-position="super 66.6%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text-position="super 66.6%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text-position="super 66.6%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text-position="super 66.6%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text-position="super 66.6%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per 66.6%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per 66.6%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text-position="super 66.6%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text-position="super 66.6%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text-position="super 66.6%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weight-complex="bold" style:font-style-complex="italic" fo:color="#000000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weight-complex="bold" style:font-style-complex="italic"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style-complex="italic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style-complex="italic" style:font-size-complex="12pt"/>
    </style:style>
    <style:style style:name="T579" style:parent-style-name="DefaultParagraphFont" style:family="text">
      <style:text-properties style:font-style-complex="italic"/>
    </style:style>
    <style:style style:name="T580" style:parent-style-name="DefaultParagraphFont" style:family="text">
      <style:text-properties style:font-style-complex="italic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 fo:font-style="italic" style:font-style-asian="italic" style:font-style-complex="italic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fo:font-style="italic" style:font-style-asian="italic" style:font-style-complex="italic"/>
    </style:style>
    <style:style style:name="T586" style:parent-style-name="DefaultParagraphFont" style:family="text">
      <style:text-properties style:font-weight-complex="bold" fo:font-style="italic" style:font-style-asian="italic" style:font-style-complex="italic"/>
    </style:style>
    <style:style style:name="T587" style:parent-style-name="DefaultParagraphFont" style:family="text">
      <style:text-properties style:font-weight-complex="bold" fo:font-style="italic" style:font-style-asian="italic" style:font-style-complex="italic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fo:font-style="italic" style:font-style-asian="italic" style:font-style-complex="italic"/>
    </style:style>
    <style:style style:name="T590" style:parent-style-name="DefaultParagraphFont" style:family="text">
      <style:text-properties style:font-weight-complex="bold" fo:font-style="italic" style:font-style-asian="italic" style:font-style-complex="italic"/>
    </style:style>
    <style:style style:name="T591" style:parent-style-name="DefaultParagraphFont" style:family="text">
      <style:text-properties style:font-weight-complex="bold" fo:font-style="italic" style:font-style-asian="italic" style:font-style-complex="italic"/>
    </style:style>
    <style:style style:name="T592" style:parent-style-name="DefaultParagraphFont" style:family="text">
      <style:text-properties style:font-weight-complex="bold" fo:font-style="italic" style:font-style-asian="italic" style:font-style-complex="italic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fo:font-style="italic" style:font-style-asian="italic" style:font-style-complex="italic"/>
    </style:style>
    <style:style style:name="T595" style:parent-style-name="DefaultParagraphFont" style:family="text">
      <style:text-properties style:font-weight-complex="bold" fo:font-style="italic" style:font-style-asian="italic" style:font-style-complex="italic"/>
    </style:style>
    <style:style style:name="T596" style:parent-style-name="DefaultParagraphFont" style:family="text">
      <style:text-properties style:font-weight-complex="bold" fo:font-style="italic" style:font-style-asian="italic" style:font-style-complex="italic"/>
    </style:style>
    <style:style style:name="T597" style:parent-style-name="DefaultParagraphFont" style:family="text">
      <style:text-properties style:font-weight-complex="bold" fo:font-style="italic" style:font-style-asian="italic" style:font-style-complex="italic"/>
    </style:style>
    <style:style style:name="T598" style:parent-style-name="DefaultParagraphFont" style:family="text">
      <style:text-properties style:font-weight-complex="bold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style:font-weight-complex="bold" style:font-style-complex="italic" fo:color="#000000" style:font-size-complex="12pt"/>
    </style:style>
    <style:style style:name="T603" style:parent-style-name="DefaultParagraphFont" style:family="text">
      <style:text-properties style:font-weight-complex="bold" style:font-style-complex="italic" fo:color="#000000" style:font-size-complex="12pt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text-properties fo:font-size="14pt" style:font-size-asian="14pt" style:font-size-complex="14pt"/>
    </style:style>
    <style:style style:name="P609" style:parent-style-name="Normal" style:family="paragraph">
      <style:text-properties fo:font-weight="bold" style:font-weight-asian="bold" style:font-weight-complex="bold"/>
    </style:style>
    <style:style style:name="P610" style:parent-style-name="Normal" style:family="paragraph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fo:font-style="italic" style:font-style-asian="italic" style:font-style-complex="italic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 fo:font-style="italic" style:font-style-asian="italic" style:font-style-complex="italic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text-indent="0.5in"/>
      <style:text-properties style:font-style-complex="italic"/>
    </style:style>
    <style:style style:name="P668" style:parent-style-name="Normal" style:family="paragraph">
      <style:paragraph-properties fo:text-indent="0.4923in"/>
      <style:text-properties fo:font-style="italic" style:font-style-asian="italic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weight-complex="bold" style:font-style-complex="italic" fo:color="#000000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3" style:parent-style-name="DefaultParagraphFont" style:family="text">
      <style:text-properties style:font-weight-complex="bold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P705" style:parent-style-name="Normal" style:family="paragraph">
      <style:paragraph-properties fo:text-indent="0.5in"/>
    </style:style>
    <style:style style:name="P706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707" style:parent-style-name="Normal" style:family="paragraph">
      <style:paragraph-properties fo:text-indent="0.4923in"/>
      <style:text-properties fo:font-style="italic" style:font-style-asian="italic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tyle-complex="italic" fo:color="#000000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fo:font-style="italic" style:font-style-asian="italic"/>
    </style:style>
    <style:style style:name="T721" style:parent-style-name="DefaultParagraphFont" style:family="text">
      <style:text-properties fo:font-weight="bold" style:font-weight-asian="bold" fo:font-style="italic" style:font-style-asian="italic"/>
    </style:style>
    <style:style style:name="T722" style:parent-style-name="DefaultParagraphFont" style:family="text">
      <style:text-properties fo:font-weight="bold" style:font-weight-asian="bold" fo:font-style="italic" style:font-style-asian="italic"/>
    </style:style>
    <style:style style:name="T723" style:parent-style-name="DefaultParagraphFont" style:family="text">
      <style:text-properties style:font-weight-complex="bold" style:font-style-complex="italic"/>
    </style:style>
    <style:style style:name="P72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25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726" style:parent-style-name="Header" style:family="paragraph">
      <style:paragraph-properties fo:text-indent="0.5in">
        <style:tab-stops/>
      </style:paragraph-properties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text-indent="0.5in"/>
    </style:style>
    <style:style style:name="P742" style:parent-style-name="Normal" style:family="paragraph">
      <style:paragraph-properties fo:text-indent="0.5in"/>
    </style:style>
    <style:style style:name="P743" style:parent-style-name="Normal" style:family="paragraph">
      <style:paragraph-properties fo:text-indent="0.4923in"/>
      <style:text-properties fo:font-style="italic" style:font-style-asian="italic"/>
    </style:style>
    <style:style style:name="P744" style:parent-style-name="Normal" style:family="paragraph">
      <style:paragraph-properties fo:text-indent="0.4923in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tyle-complex="italic" fo:color="#000000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 fo:font-style="italic" style:font-style-asian="italic"/>
    </style:style>
    <style:style style:name="T757" style:parent-style-name="DefaultParagraphFont" style:family="text">
      <style:text-properties style:font-weight-complex="bold" style:font-style-complex="italic"/>
    </style:style>
    <style:style style:name="P75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59" style:parent-style-name="Header" style:family="paragraph">
      <style:paragraph-properties fo:text-indent="0.5in">
        <style:tab-stops/>
      </style:paragraph-properties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P774" style:parent-style-name="Normal" style:family="paragraph">
      <style:paragraph-properties fo:text-indent="0.5in"/>
    </style:style>
    <style:style style:name="P775" style:parent-style-name="Normal" style:family="paragraph">
      <style:paragraph-properties fo:text-indent="0.5in"/>
    </style:style>
    <style:style style:name="P776" style:parent-style-name="Normal" style:family="paragraph">
      <style:paragraph-properties fo:text-indent="0.4923in"/>
      <style:text-properties fo:font-style="italic" style:font-style-asian="italic"/>
    </style:style>
    <style:style style:name="P777" style:parent-style-name="Normal" style:family="paragraph">
      <style:paragraph-properties fo:text-indent="0.4923in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text-position="super 66.6%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tyle-complex="italic" fo:color="#000000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weight="bold" style:font-weight-asian="bold" fo:font-style="italic" style:font-style-asian="italic"/>
    </style:style>
    <style:style style:name="T792" style:parent-style-name="DefaultParagraphFont" style:family="text">
      <style:text-properties style:font-weight-complex="bold" style:font-style-complex="italic"/>
    </style:style>
    <style:style style:name="P79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94" style:parent-style-name="Header" style:family="paragraph">
      <style:paragraph-properties fo:text-indent="0.5in">
        <style:tab-stops/>
      </style:paragraph-properties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text-position="super 66.6%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paragraph-properties fo:text-indent="0.5in"/>
    </style:style>
    <style:style style:name="P812" style:parent-style-name="Normal" style:family="paragraph">
      <style:paragraph-properties fo:text-indent="0.5in"/>
    </style:style>
    <style:style style:name="P813" style:parent-style-name="Normal" style:family="paragraph">
      <style:paragraph-properties fo:text-indent="0.4923in"/>
      <style:text-properties fo:font-style="italic" style:font-style-asian="italic"/>
    </style:style>
    <style:style style:name="P814" style:parent-style-name="Normal" style:family="paragraph">
      <style:paragraph-properties fo:text-indent="0.4923in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text-position="super 66.6%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tyle-complex="italic" fo:color="#000000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 fo:font-style="italic" style:font-style-asian="italic"/>
    </style:style>
    <style:style style:name="T829" style:parent-style-name="DefaultParagraphFont" style:family="text">
      <style:text-properties style:font-weight-complex="bold" style:font-style-complex="italic"/>
    </style:style>
    <style:style style:name="P83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31" style:parent-style-name="Header" style:family="paragraph">
      <style:paragraph-properties fo:text-indent="0.5in">
        <style:tab-stops/>
      </style:paragraph-properties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text-position="super 66.6%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text-indent="0.5in"/>
    </style:style>
    <style:style style:name="P849" style:parent-style-name="Normal" style:family="paragraph">
      <style:paragraph-properties fo:text-indent="0.4923in"/>
      <style:text-properties fo:font-style="italic" style:font-style-asian="italic"/>
    </style:style>
    <style:style style:name="P850" style:parent-style-name="Normal" style:family="paragraph">
      <style:paragraph-properties fo:text-indent="0.4923in"/>
      <style:text-properties fo:font-style="italic" style:font-style-asian="italic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text-position="super 66.6%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tyle-complex="italic" fo:color="#000000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weight="bold" style:font-weight-asian="bold" fo:font-style="italic" style:font-style-asian="italic"/>
    </style:style>
    <style:style style:name="T866" style:parent-style-name="DefaultParagraphFont" style:family="text">
      <style:text-properties style:font-weight-complex="bold" style:font-style-complex="italic"/>
    </style:style>
    <style:style style:name="P86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68" style:parent-style-name="Header" style:family="paragraph">
      <style:paragraph-properties fo:text-indent="0.5in">
        <style:tab-stops/>
      </style:paragraph-properties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text-position="super 66.6%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paragraph-properties fo:text-indent="0.4923in"/>
      <style:text-properties fo:font-style="italic" style:font-style-asian="italic"/>
    </style:style>
    <style:style style:name="P888" style:parent-style-name="Normal" style:family="paragraph">
      <style:paragraph-properties fo:text-indent="0.4923in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tyle-complex="italic" fo:color="#000000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weight="bold" style:font-weight-asian="bold" fo:font-style="italic" style:font-style-asian="italic"/>
    </style:style>
    <style:style style:name="T901" style:parent-style-name="DefaultParagraphFont" style:family="text">
      <style:text-properties style:font-weight-complex="bold" style:font-style-complex="italic"/>
    </style:style>
    <style:style style:name="P90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03" style:parent-style-name="Header" style:family="paragraph">
      <style:paragraph-properties fo:text-indent="0.5in">
        <style:tab-stops/>
      </style:paragraph-properties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P922" style:parent-style-name="Normal" style:family="paragraph">
      <style:paragraph-properties fo:text-indent="0.4923in"/>
      <style:text-properties fo:font-style="italic" style:font-style-asian="italic"/>
    </style:style>
    <style:style style:name="P923" style:parent-style-name="Normal" style:family="paragraph">
      <style:paragraph-properties fo:text-indent="0.4923in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tyle-complex="italic" fo:color="#000000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weight="bold" style:font-weight-asian="bold" fo:font-style="italic" style:font-style-asian="italic"/>
    </style:style>
    <style:style style:name="T936" style:parent-style-name="DefaultParagraphFont" style:family="text">
      <style:text-properties style:font-weight-complex="bold" style:font-style-complex="italic"/>
    </style:style>
    <style:style style:name="P93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38" style:parent-style-name="Header" style:family="paragraph">
      <style:paragraph-properties fo:text-indent="0.5in">
        <style:tab-stops/>
      </style:paragraph-properties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paragraph-properties fo:text-indent="0.4923in"/>
      <style:text-properties fo:font-style="italic" style:font-style-asian="italic"/>
    </style:style>
    <style:style style:name="P956" style:parent-style-name="Normal" style:family="paragraph">
      <style:paragraph-properties fo:text-indent="0.4923in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tyle-complex="italic" fo:color="#000000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weight="bold" style:font-weight-asian="bold" fo:font-style="italic" style:font-style-asian="italic"/>
    </style:style>
    <style:style style:name="T969" style:parent-style-name="DefaultParagraphFont" style:family="text">
      <style:text-properties style:font-weight-complex="bold" style:font-style-complex="italic"/>
    </style:style>
    <style:style style:name="P97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71" style:parent-style-name="Header" style:family="paragraph">
      <style:paragraph-properties fo:text-indent="0.5in">
        <style:tab-stops/>
      </style:paragraph-properties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text-indent="0.4923in"/>
      <style:text-properties fo:font-style="italic" style:font-style-asian="italic"/>
    </style:style>
    <style:style style:name="P987" style:parent-style-name="Normal" style:family="paragraph">
      <style:paragraph-properties fo:text-indent="0.4923in"/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tyle-complex="italic" fo:color="#000000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weight="bold" style:font-weight-asian="bold" fo:font-style="italic" style:font-style-asian="italic"/>
    </style:style>
    <style:style style:name="T1000" style:parent-style-name="DefaultParagraphFont" style:family="text">
      <style:text-properties style:font-weight-complex="bold" style:font-style-complex="italic"/>
    </style:style>
    <style:style style:name="P100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02" style:parent-style-name="Header" style:family="paragraph">
      <style:paragraph-properties fo:text-indent="0.5in">
        <style:tab-stops/>
      </style:paragraph-properties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text-indent="0.4923in"/>
      <style:text-properties fo:font-style="italic" style:font-style-asian="italic"/>
    </style:style>
    <style:style style:name="P1018" style:parent-style-name="Normal" style:family="paragraph">
      <style:paragraph-properties fo:text-indent="0.4923in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tyle-complex="italic" fo:color="#000000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weight="bold" style:font-weight-asian="bold" fo:font-style="italic" style:font-style-asian="italic"/>
    </style:style>
    <style:style style:name="T1031" style:parent-style-name="DefaultParagraphFont" style:family="text">
      <style:text-properties style:font-weight-complex="bold" style:font-style-complex="italic"/>
    </style:style>
    <style:style style:name="P103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33" style:parent-style-name="Header" style:family="paragraph">
      <style:paragraph-properties fo:text-indent="0.5in">
        <style:tab-stops/>
      </style:paragraph-properties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text-indent="0.4923in"/>
      <style:text-properties fo:font-style="italic" style:font-style-asian="italic"/>
    </style:style>
    <style:style style:name="P1050" style:parent-style-name="Normal" style:family="paragraph">
      <style:paragraph-properties fo:text-indent="0.4923in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tyle-complex="italic" fo:color="#000000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weight="bold" style:font-weight-asian="bold" fo:font-style="italic" style:font-style-asian="italic"/>
    </style:style>
    <style:style style:name="T1062" style:parent-style-name="DefaultParagraphFont" style:family="text">
      <style:text-properties style:font-weight-complex="bold" style:font-style-complex="italic"/>
    </style:style>
    <style:style style:name="P106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64" style:parent-style-name="Header" style:family="paragraph">
      <style:paragraph-properties fo:text-indent="0.5in">
        <style:tab-stops/>
      </style:paragraph-properties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text-indent="0.4923in"/>
      <style:text-properties fo:font-style="italic" style:font-style-asian="italic"/>
    </style:style>
    <style:style style:name="P1082" style:parent-style-name="Normal" style:family="paragraph">
      <style:paragraph-properties fo:text-indent="0.4923in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tyle-complex="italic" fo:color="#000000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fo:font-weight="bold" style:font-weight-asian="bold" fo:font-style="italic" style:font-style-asian="italic"/>
    </style:style>
    <style:style style:name="T1090" style:parent-style-name="DefaultParagraphFont" style:family="text">
      <style:text-properties style:font-weight-complex="bold" style:font-style-complex="italic"/>
    </style:style>
    <style:style style:name="P109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92" style:parent-style-name="Header" style:family="paragraph">
      <style:paragraph-properties fo:text-indent="0.5in">
        <style:tab-stops/>
      </style:paragraph-properties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P1108" style:parent-style-name="Normal" style:family="paragraph">
      <style:paragraph-properties fo:text-indent="0.4923in"/>
      <style:text-properties fo:font-style="italic" style:font-style-asian="italic"/>
    </style:style>
    <style:style style:name="P1109" style:parent-style-name="Normal" style:family="paragraph">
      <style:paragraph-properties fo:text-indent="0.4923in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tyle-complex="italic" fo:color="#000000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weight="bold" style:font-weight-asian="bold" fo:font-style="italic" style:font-style-asian="italic"/>
    </style:style>
    <style:style style:name="T1122" style:parent-style-name="DefaultParagraphFont" style:family="text">
      <style:text-properties style:font-weight-complex="bold" style:font-style-complex="italic"/>
    </style:style>
    <style:style style:name="P112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24" style:parent-style-name="Header" style:family="paragraph">
      <style:paragraph-properties fo:text-indent="0.5in">
        <style:tab-stops/>
      </style:paragraph-properties>
    </style:style>
    <style:style style:name="T1125" style:parent-style-name="DefaultParagraphFont" style:family="text">
      <style:text-properties fo:font-weight="bold" style:font-weight-asian="bold"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P1139" style:parent-style-name="Normal" style:family="paragraph">
      <style:paragraph-properties fo:text-indent="0.4923in"/>
      <style:text-properties fo:font-style="italic" style:font-style-asian="italic"/>
    </style:style>
    <style:style style:name="P1140" style:parent-style-name="Normal" style:family="paragraph">
      <style:paragraph-properties fo:text-indent="0.4923in"/>
      <style:text-properties fo:font-style="italic" style:font-style-asian="italic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text-position="super 66.6%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weight-complex="bold" style:font-style-complex="italic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tyle-complex="italic" style:font-size-complex="12pt"/>
    </style:style>
    <style:style style:name="T1149" style:parent-style-name="DefaultParagraphFont" style:family="text">
      <style:text-properties style:font-style-complex="italic" style:font-size-complex="12pt"/>
    </style:style>
    <style:style style:name="T1150" style:parent-style-name="DefaultParagraphFont" style:family="text">
      <style:text-properties style:font-style-complex="italic" style:font-size-complex="12pt"/>
    </style:style>
    <style:style style:name="T1151" style:parent-style-name="DefaultParagraphFont" style:family="text">
      <style:text-properties style:font-weight-complex="bold" style:font-style-complex="italic" fo:color="#000000" style:font-size-complex="12pt"/>
    </style:style>
    <style:style style:name="T1152" style:parent-style-name="DefaultParagraphFont" style:family="text">
      <style:text-properties style:font-style-complex="italic" style:font-size-complex="12pt"/>
    </style:style>
    <style:style style:name="T1153" style:parent-style-name="DefaultParagraphFont" style:family="text">
      <style:text-properties style:font-style-complex="italic" style:font-size-complex="12pt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 style:font-style-complex="italic" style:font-size-complex="12pt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 fo:font-style="italic" style:font-style-asian="italic"/>
    </style:style>
    <style:style style:name="T1160" style:parent-style-name="DefaultParagraphFont" style:family="text">
      <style:text-properties fo:font-weight="bold" style:font-weight-asian="bold" fo:font-style="italic" style:font-style-asian="italic"/>
    </style:style>
    <style:style style:name="T1161" style:parent-style-name="DefaultParagraphFont" style:family="text">
      <style:text-properties fo:font-weight="bold" style:font-weight-asian="bold" fo:font-style="italic" style:font-style-asian="italic"/>
    </style:style>
    <style:style style:name="T1162" style:parent-style-name="DefaultParagraphFont" style:family="text">
      <style:text-properties style:font-weight-complex="bold" style:font-style-complex="italic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text-indent="0.4923in"/>
      <style:text-properties fo:font-style="italic" style:font-style-asian="italic"/>
    </style:style>
    <style:style style:name="T1169" style:parent-style-name="DefaultParagraphFont" style:family="text">
      <style:text-properties fo:font-weight="bold" style:font-weight-asian="bold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weight-complex="bold" style:font-style-complex="italic" fo:color="#000000"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weight="bold" style:font-weight-asian="bold" fo:font-style="italic" style:font-style-asian="italic"/>
    </style:style>
    <style:style style:name="T1180" style:parent-style-name="DefaultParagraphFont" style:family="text">
      <style:text-properties style:font-weight-complex="bold" style:font-style-complex="italic"/>
    </style:style>
    <style:style style:name="T1181" style:parent-style-name="DefaultParagraphFont" style:family="text">
      <style:text-properties fo:font-weight="bold" style:font-weight-asian="bold" style:font-weight-complex="bold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P1186" style:parent-style-name="Normal" style:family="paragraph">
      <style:paragraph-properties fo:text-indent="0.4923in"/>
      <style:text-properties fo:font-style="italic" style:font-style-asian="italic"/>
    </style:style>
    <style:style style:name="T1187" style:parent-style-name="DefaultParagraphFont" style:family="text">
      <style:text-properties fo:font-weight="bold" style:font-weight-asian="bold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weight-complex="bold" style:font-style-complex="italic" fo:color="#000000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 style:font-style-complex="italic" style:font-size-complex="12pt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weight="bold" style:font-weight-asian="bold" fo:font-style="italic" style:font-style-asian="italic"/>
    </style:style>
    <style:style style:name="T1198" style:parent-style-name="DefaultParagraphFont" style:family="text">
      <style:text-properties fo:font-weight="bold" style:font-weight-asian="bold" fo:font-style="italic" style:font-style-asian="italic"/>
    </style:style>
    <style:style style:name="T1199" style:parent-style-name="DefaultParagraphFont" style:family="text">
      <style:text-properties style:font-weight-complex="bold" style:font-style-complex="italic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text-indent="0.4923in"/>
      <style:text-properties fo:font-style="italic" style:font-style-asian="italic"/>
    </style:style>
    <style:style style:name="T1206" style:parent-style-name="DefaultParagraphFont" style:family="text">
      <style:text-properties fo:font-weight="bold" style:font-weight-asian="bold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weight-complex="bold" style:font-style-complex="italic" fo:color="#000000"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weight="bold" style:font-weight-asian="bold" fo:font-style="italic" style:font-style-asian="italic"/>
    </style:style>
    <style:style style:name="T1221" style:parent-style-name="DefaultParagraphFont" style:family="text">
      <style:text-properties fo:font-weight="bold" style:font-weight-asian="bold" fo:font-style="italic" style:font-style-asian="italic"/>
    </style:style>
    <style:style style:name="T1222" style:parent-style-name="DefaultParagraphFont" style:family="text">
      <style:text-properties fo:font-weight="bold" style:font-weight-asian="bold"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style:font-weight-complex="bold" style:font-style-complex="italic"/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indent="0.4923in"/>
      <style:text-properties fo:font-style="italic" style:font-style-asian="italic"/>
    </style:style>
    <style:style style:name="T1233" style:parent-style-name="DefaultParagraphFont" style:family="text">
      <style:text-properties fo:font-weight="bold" style:font-weight-asian="bold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weight-complex="bold" style:font-style-complex="italic" fo:color="#000000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weight-complex="bold" style:font-style-complex="italic" fo:color="#000000"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1" style:parent-style-name="DefaultParagraphFont" style:family="text">
      <style:text-properties style:font-weight-complex="bold"/>
    </style:style>
    <style:style style:name="P1252" style:parent-style-name="Normal" style:family="paragraph">
      <style:paragraph-properties fo:text-indent="0.5in"/>
    </style:style>
    <style:style style:name="P125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25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255" style:parent-style-name="Normal" style:family="paragraph">
      <style:paragraph-properties fo:text-indent="0.4923in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P1260" style:parent-style-name="Normal" style:family="paragraph">
      <style:paragraph-properties fo:text-indent="0.4923in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P1262" style:parent-style-name="Normal" style:family="paragraph">
      <style:paragraph-properties fo:text-indent="0.4923in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text-indent="0.5in"/>
    </style:style>
    <style:style style:name="P1265" style:parent-style-name="Normal" style:family="paragraph">
      <style:paragraph-properties fo:text-indent="0.5in"/>
    </style:style>
    <style:style style:name="T1266" style:parent-style-name="DefaultParagraphFont" style:family="text">
      <style:text-properties style:font-style-complex="italic" style:font-size-complex="12pt"/>
    </style:style>
    <style:style style:name="T1267" style:parent-style-name="DefaultParagraphFont" style:family="text">
      <style:text-properties style:font-style-complex="italic" style:font-size-complex="12pt"/>
    </style:style>
    <style:style style:name="T1268" style:parent-style-name="DefaultParagraphFont" style:family="text">
      <style:text-properties style:font-style-complex="italic" style:font-size-complex="12pt"/>
    </style:style>
    <style:style style:name="P1269" style:parent-style-name="Normal" style:family="paragraph">
      <style:paragraph-properties fo:text-indent="0.5in"/>
    </style:style>
    <style:style style:name="P1270" style:parent-style-name="Normal" style:family="paragraph">
      <style:paragraph-properties fo:text-indent="0.5in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paragraph-properties fo:text-indent="0.4923in"/>
    </style:style>
    <style:style style:name="P1279" style:parent-style-name="Normal" style:family="paragraph">
      <style:paragraph-properties fo:text-indent="0.4923in"/>
    </style:style>
    <style:style style:name="T1280" style:parent-style-name="DefaultParagraphFont" style:family="text">
      <style:text-properties fo:font-weight="bold" style:font-weight-asian="bold" style:font-weight-complex="bold" style:font-style-complex="italic"/>
    </style:style>
    <style:style style:name="P1281" style:parent-style-name="Normal" style:family="paragraph">
      <style:paragraph-properties fo:text-indent="0.4923in"/>
      <style:text-properties fo:font-style="italic" style:font-style-asian="italic"/>
    </style:style>
    <style:style style:name="P1282" style:parent-style-name="Normal" style:family="paragraph">
      <style:paragraph-properties fo:text-indent="0.4923in"/>
    </style:style>
    <style:style style:name="T1283" style:parent-style-name="DefaultParagraphFont" style:family="text">
      <style:text-properties fo:font-weight="bold" style:font-weight-asian="bold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weight-complex="bold" style:font-style-complex="italic" fo:color="#000000"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7" style:parent-style-name="DefaultParagraphFont" style:family="text">
      <style:text-properties style:font-weight-complex="bold"/>
    </style:style>
    <style:style style:name="P1298" style:parent-style-name="Normal" style:family="paragraph">
      <style:paragraph-properties fo:text-indent="0.5in"/>
    </style:style>
    <style:style style:name="T1299" style:parent-style-name="DefaultParagraphFont" style:family="text">
      <style:text-properties fo:font-weight="bold" style:font-weight-asian="bold" style:font-weight-complex="bold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P1315" style:parent-style-name="Normal" style:family="paragraph">
      <style:paragraph-properties fo:text-indent="0.4923in"/>
      <style:text-properties fo:font-style="italic" style:font-style-asian="italic"/>
    </style:style>
    <style:style style:name="T1316" style:parent-style-name="DefaultParagraphFont" style:family="text">
      <style:text-properties fo:font-weight="bold" style:font-weight-asian="bold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weight-complex="bold" style:font-style-complex="italic" fo:color="#000000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weight-complex="bold" style:font-style-complex="italic" fo:color="#000000"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34" style:parent-style-name="DefaultParagraphFont" style:family="text">
      <style:text-properties style:font-weight-complex="bold"/>
    </style:style>
    <style:style style:name="P1335" style:parent-style-name="Normal" style:family="paragraph">
      <style:paragraph-properties fo:text-indent="0.5in"/>
    </style:style>
    <style:style style:name="P133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337" style:parent-style-name="Normal" style:family="paragraph">
      <style:paragraph-properties fo:text-indent="0.4923in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P1342" style:parent-style-name="Normal" style:family="paragraph">
      <style:paragraph-properties fo:text-indent="0.4923in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P1344" style:parent-style-name="Normal" style:family="paragraph">
      <style:paragraph-properties fo:text-indent="0.4923in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P1347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348" style:parent-style-name="Normal" style:family="paragraph">
      <style:paragraph-properties fo:text-indent="0.5in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P1352" style:parent-style-name="Normal" style:family="paragraph">
      <style:paragraph-properties fo:text-indent="0.5in"/>
    </style:style>
    <style:style style:name="T1353" style:parent-style-name="DefaultParagraphFont" style:family="text">
      <style:text-properties fo:font-weight="bold" style:font-weight-asian="bold" style:font-size-complex="12pt"/>
    </style:style>
    <style:style style:name="P1354" style:parent-style-name="Normal" style:family="paragraph">
      <style:paragraph-properties fo:text-indent="0.5in"/>
    </style:style>
    <style:style style:name="P1355" style:parent-style-name="Normal" style:family="paragraph">
      <style:paragraph-properties fo:text-indent="0.5in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tyle-complex="italic"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indent="0.5in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indent="0.5in"/>
    </style:style>
    <style:style style:name="T1366" style:parent-style-name="DefaultParagraphFont" style:family="text">
      <style:text-properties style:font-style-complex="italic"/>
    </style:style>
    <style:style style:name="T1367" style:parent-style-name="DefaultParagraphFont" style:family="text">
      <style:text-properties style:font-style-complex="italic"/>
    </style:style>
    <style:style style:name="P1368" style:parent-style-name="Normal" style:family="paragraph">
      <style:paragraph-properties fo:text-align="center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P1373" style:parent-style-name="Normal" style:family="paragraph">
      <style:paragraph-properties fo:text-align="center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8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8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8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02" style:parent-style-name="Pareigos" style:family="text">
      <style:text-properties style:font-name="Times New Roman" fo:text-transform="none" style:font-size-complex="12pt"/>
    </style:style>
    <style:style style:name="P14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04" style:parent-style-name="Pareigos" style:family="text">
      <style:text-properties style:font-name="Times New Roman" fo:text-transform="none" style:font-size-complex="12pt"/>
    </style:style>
    <style:style style:name="P14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06" style:parent-style-name="Pareigos" style:family="text">
      <style:text-properties style:font-name="Times New Roman" fo:text-transform="none" style:font-size-complex="12pt"/>
    </style:style>
    <style:style style:name="P1407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408" style:parent-style-name="Pareigos" style:family="text">
      <style:text-properties style:font-name="Times New Roman" fo:text-transform="none" style:font-size-complex="12pt"/>
    </style:style>
    <style:style style:name="T1409" style:parent-style-name="Pareigos" style:family="text">
      <style:text-properties style:font-name="Times New Roman" fo:text-transform="none" style:font-size-complex="12pt"/>
    </style:style>
    <style:style style:name="P141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NENUMATYT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6</text:span><text:span text:style-name="T17">-0</text:span><text:span text:style-name="T18">1</text:span><text:span text:style-name="T19"><text:s text:c="2"/></text:span><text:span text:style-name="T20">Nr. SPP-</text:span><text:span text:style-name="T21">28</text:span><text:span text:style-name="T22">0</text:span></text:p>
      <text:p text:style-name="P23"><text:span text:style-name="T24">Vilnius</text:span></text:p>
      <text:p text:style-name="P25"/>
      <text:p text:style-name="P26">Posėdžio pirmininkė<text:s/>–<text:s/>Seimo Pirmininkė V. Čmilytė-Nielsen.</text:p>
      <text:p text:style-name="Normal"/>
      <text:p text:style-name="Normal"><text:span text:style-name="T27"><text:tab/>Į<text:s/></text:span><text:span text:style-name="T28">Seimo<text:s/></text:span><text:span text:style-name="T29">posėdį atvyko<text:s/></text:span><text:span text:style-name="T30">Ukrainos Aukščiausiosios Rados Pirmininkas R. Stefančuk</text:span><text:span text:style-name="T31">as ir<text:s/></text:span><text:span text:style-name="T32">jo vadovaujama<text:s/></text:span><text:span text:style-name="T33">delegacija.</text:span></text:p>
      <text:p text:style-name="P34"/>
      <text:p text:style-name="Normal"><text:span text:style-name="T35"><text:tab/>1</text:span><text:span text:style-name="T36">4.0</text:span><text:span text:style-name="T37">1</text:span><text:span text:style-name="T38"><text:s/>val.</text:span></text:p>
      <text:p text:style-name="Normal"><text:tab/><text:span text:style-name="T39">Lietuvos Respublikos Seimo apdovanojimo<text:s/></text:span><text:span text:style-name="T40">–</text:span><text:span text:style-name="T41"><text:s/>Aleksandro Stulginskio žvaigždės<text:s/></text:span><text:span text:style-name="Strong">iškilmingas įteikimas</text:span><text:span text:style-name="T42"><text:s/>Ukrainos Aukščiausiosios Rados Pirmininkui Ruslanui Stefančukui</text:span></text:p>
      <text:p text:style-name="Normal"/>
      <text:p text:style-name="P43">Seimo posėdyje dalyvavo: Lietuvos Respublikoje reziduojantys užsienio šalių ambasadoriai, neseniai<text:s/><text:span text:style-name="ui-provider">Lietuvos Respublikos Seimo apdovanojimu – Aleksandro Stulginskio žvaigžde apdovanotas<text:s/></text:span><text:span text:style-name="T44">Lietuvos Nepriklausomybės Akto signataras Č. Juršėnas,<text:s/></text:span>kiti svečiai.</text:p>
      <text:p text:style-name="P45"/>
      <text:p text:style-name="P46"><text:span text:style-name="T47">Toliau posėdžiui pirmininkavo<text:s/></text:span><text:span text:style-name="T48">Seimo Pirmininko pavaduotojas P. Saudargas.</text:span></text:p>
      <text:p text:style-name="P49"/>
      <text:p text:style-name="Normal"><text:tab/>Kalbą<text:s/>pasakė<text:s/>Seimo Pirmininkė V. Čmilytė-Nielsen.</text:p>
      <text:p text:style-name="P50"/>
      <text:p text:style-name="P51">Tylos minute pagerbtas žuvusių Ukrainos vaikų atminimas</text:p>
      <text:p text:style-name="P52"/>
      <text:p text:style-name="P53"><text:span text:style-name="T54">Toliau posėdžiui pirmininkavo<text:s/></text:span>Seimo Pirmininkė V. Čmilytė-Nielsen.</text:p>
      <text:p text:style-name="P55"/>
      <text:p text:style-name="P56">Kalbą<text:s/>pasakė<text:s/><text:span text:style-name="T57">Seimo P</text:span><text:span text:style-name="T58">irmi</text:span><text:span text:style-name="T59">ninko pavaduotojas P. Saudargas.</text:span></text:p>
      <text:p text:style-name="P60"/>
      <text:p text:style-name="P61">Seimo Pirmininkė V. Čmilytė-Nielsen įteikė<text:s/><text:span text:style-name="T62">Ukrainos Aukščiausiosios Rados Pirminink</text:span><text:span text:style-name="T63">ui</text:span><text:span text:style-name="T64"><text:s/></text:span><text:span text:style-name="T65">R. Stefančuk</text:span><text:span text:style-name="T66">ui</text:span><text:s/>Lietuvos Respublikos Seimo apdovanojimą – Aleksandro Stulginskio žvaigždę.</text:p>
      <text:p text:style-name="P67"/>
      <text:p text:style-name="P68"><text:span text:style-name="T69">Kalbą</text:span><text:span text:style-name="T70"><text:s/>pasakė<text:s/></text:span><text:span text:style-name="T71">Ukrainos Aukščiausiosios Rados Pirmininkas R</text:span><text:span text:style-name="T72">. </text:span><text:span text:style-name="T73">Stefančuk</text:span><text:span text:style-name="T74">as.</text:span></text:p>
      <text:p text:style-name="Normal"/>
      <text:p text:style-name="P75">Tylos minute pagerbtas visų žuvusių už Ukrainos ir Lietuvos</text:p>
      <text:p text:style-name="P76"><text:s/>laisvę ir nepriklausomybę atminimas</text:p>
      <text:p text:style-name="Normal"/>
      <text:p text:style-name="P77">Posėdžio pirmininkė<text:s/>pranešė, kad<text:s/>iškilminga ceremonija baigta.</text:p>
      <text:p text:style-name="P78"/>
      <text:p text:style-name="P79"><text:span text:style-name="T80">Toliau posėdžiui pirmininkavo</text:span><text:span text:style-name="T81"><text:s/></text:span><text:span text:style-name="T82">Seimo Pirmininko pavaduotojas P. Saudargas</text:span><text:span text:style-name="T83">.</text:span></text:p>
      <text:p text:style-name="P84"/>
      <text:p text:style-name="P85"><text:span text:style-name="T86">Ukrainos Aukščiausiosios Rados Pirmininkas R. Stefančuk</text:span><text:span text:style-name="T87">as ir jo vadovaujama delegacija išvyko.</text:span></text:p>
      <text:p text:style-name="Normal"/>
      <text:p text:style-name="P88">PERTRAUKA</text:p>
      <text:p text:style-name="P89">(14.30–14.33<text:s/>val.)</text:p>
      <text:p text:style-name="P90"/>
      <text:p text:style-name="P91"><text:span text:style-name="T92">Posėdžio pirmininkas –<text:s/></text:span><text:span text:style-name="T93">Seimo Pirmininko pavaduotojas P. Saudargas</text:span><text:span text:style-name="T94">.</text:span></text:p>
      <text:p text:style-name="P95"/>
      <text:p text:style-name="P96">Užsiregistravo 93<text:s/>Seimo nariai<text:s/><text:span text:style-name="T97">(1</text:span><text:span text:style-name="T98">4.33</text:span><text:span text:style-name="T99"><text:s/>val.)</text:span></text:p>
      <text:p text:style-name="P100"/>
      <text:p text:style-name="P101">Posėdžio pirmininkas pasveikino<text:s/>Seimo narę<text:s/>D. Šakalienę jubiliejaus proga.</text:p>
      <text:p text:style-name="P102"/>
      <text:p text:style-name="P103"><text:span text:style-name="T104">Kalbėjo Seimo narys M. Puidokas.</text:span></text:p>
      <text:p text:style-name="P105"/>
      <text:p text:style-name="P106">14.35<text:s/>val.</text:p>
      <text:p text:style-name="P107"><text:span text:style-name="T108">SVARSTYTA</text:span>.<text:s/><text:span text:style-name="T109">Vietos savivaldos įstatymo Nr. I-533 9 ir 12 straipsnių pakeitimo įstatymo projektas</text:span><text:span text:style-name="T110"><text:s/></text:span><text:span text:style-name="T111">Nr. XIVP-</text:span><text:span text:style-name="T112">2803</text:span><text:s/><text:span text:style-name="T113">(teikėjai –<text:s/></text:span><text:span text:style-name="T114">A. Petrošius / 10<text:s/></text:span><text:span text:style-name="T115">Seimo nar</text:span><text:span text:style-name="T116">ių</text:span><text:span text:style-name="T117">)</text:span><text:s/><text:span text:style-name="T118">(pateikimas)</text:span><text:span text:style-name="T119">.</text:span></text:p>
      <text:p text:style-name="Normal"><text:s/><text:tab/>Pranešėjas –<text:s/>Seimo narys A. Petrošius.<text:s/><text:s/></text:p>
      <text:p text:style-name="Normal"><text:s/></text:p>
      <text:p text:style-name="P120">Klausė Seimo nariai:<text:s/>A. Skardžius,<text:s/>R. Baškienė, V. Semeška, O. Leiputė, G. Kindurys.</text:p>
      <text:p text:style-name="Normal"><text:tab/>Dėl balsavimo motyvų kalbėjo Seimo nariai:<text:s/>A. Širinskienė, P. Gražulis.</text:p>
      <text:p text:style-name="P121"><text:s/></text:p>
      <text:p text:style-name="P122"><text:tab/>Balsavimas<text:s/>dėl šio projekto vyks nustatytu laiku.</text:p>
      <text:p text:style-name="P123"/>
      <text:p text:style-name="P124"/>
      <text:p text:style-name="P125">14.53<text:s/>val.</text:p>
      <text:p text:style-name="P126"><text:span text:style-name="T127">SVARSTYTA</text:span><text:span text:style-name="T128">.</text:span><text:span text:style-name="T129"><text:s/></text:span><text:span text:style-name="T130">Įmonių atskaitomybės įstatymo Nr. IX-575 1, 2, 3, 26, 29 straipsnių, septintojo skirsnio pavadinimo, priedo pakeitimo ir Įstatymo papildymo dešimtuoju skirsniu įstatymo projektas<text:s/></text:span><text:span text:style-name="T131">Nr. XIVP-</text:span><text:span text:style-name="T132">2480(2)ES</text:span><text:span text:style-name="T133"><text:s/></text:span><text:span text:style-name="T134">(teikėjai –<text:s/></text:span><text:span text:style-name="T135">Vyriausybė / </text:span><text:span text:style-name="T136">finansų ministrė G. Skaistė</text:span><text:span text:style-name="T137">)</text:span><text:s/><text:span text:style-name="T138">(priėmimas)</text:span><text:span text:style-name="T139">.</text:span></text:p>
      <text:p text:style-name="P140"/>
      <text:soft-page-break/>
      <text:p text:style-name="P141">1–9 straipsniai priimti bendru sutarimu.<text:tab/></text:p>
      <text:p text:style-name="P142"/>
      <text:p text:style-name="P143"><text:tab/>Balsavimas<text:s/>dėl šio projekto vyks nustatytu laiku.</text:p>
      <text:p text:style-name="Header"/>
      <text:p text:style-name="P144"/>
      <text:p text:style-name="P145">14.54<text:s/>val.</text:p>
      <text:p text:style-name="P146"><text:span text:style-name="T147">SVARSTYTA</text:span><text:span text:style-name="T148">.</text:span><text:span text:style-name="T149"><text:s/></text:span><text:span text:style-name="T150">Administracinių nusižengimų kodekso 223 ir 589 straipsnių pakeitimo įstatymo projektas<text:s/></text:span><text:span text:style-name="T151">Nr. XIVP-</text:span><text:span text:style-name="T152">2481(2)</text:span><text:span text:style-name="T153"><text:s/></text:span><text:span text:style-name="T154">(teikėjai –<text:s/></text:span><text:span text:style-name="T155">Vyriausybė / </text:span><text:span text:style-name="T156">finansų ministrė G. Skaistė</text:span><text:span text:style-name="T157">)</text:span><text:s/><text:span text:style-name="T158">(priėmimas)</text:span><text:span text:style-name="T159">.</text:span></text:p>
      <text:p text:style-name="P160"/>
      <text:p text:style-name="P161">1–3 straipsniai priimti bendru sutarimu.<text:tab/></text:p>
      <text:p text:style-name="P162"/>
      <text:p text:style-name="P163"><text:tab/>Balsavimas<text:s/>dėl šio projekto vyks nustatytu laiku.</text:p>
      <text:p text:style-name="Header"/>
      <text:p text:style-name="P164"/>
      <text:p text:style-name="P165">14.54<text:s/>val.</text:p>
      <text:p text:style-name="P166"><text:span text:style-name="T167">SVARSTYTA</text:span><text:span text:style-name="T168">.</text:span><text:span text:style-name="T169"><text:s/></text:span><text:span text:style-name="T170">Administracinių nusižengimų kodekso 12, 33, 223, 321, 325, 327, 401, 413</text:span><text:span text:style-name="T171">1</text:span><text:span text:style-name="T172">, 558, 560, 569, 578, 579, 589, 608, 609, 610, 611, 617, 618, 620, 621, 644, 664, 665 straipsnių, XXXIX skyriaus pavadinimo ir priedo pakeitimo ir 323 straipsnio pripažinimo netekusiu galios įstatymo Nr. XIV-785 3 straipsnio pakeitimo įstatymo projektas<text:s/></text:span><text:span text:style-name="T173">Nr. XIVP-</text:span><text:span text:style-name="T174">2482(2)</text:span><text:span text:style-name="T175"><text:s/></text:span><text:span text:style-name="T176">(teikėjai –<text:s/></text:span><text:span text:style-name="T177">Vyriausybė / </text:span><text:span text:style-name="T178">finansų ministrė G. Skaistė</text:span><text:span text:style-name="T179">)</text:span><text:s/><text:span text:style-name="T180">(priėmimas)</text:span><text:span text:style-name="T181">.</text:span></text:p>
      <text:p text:style-name="P182"/>
      <text:p text:style-name="P183"><text:tab/>1 straipsnis priimtas bendru sutarimu.</text:p>
      <text:p text:style-name="P184"/>
      <text:p text:style-name="P185"><text:tab/>Balsavimas<text:s/>dėl šio projekto vyks nustatytu laiku.</text:p>
      <text:p text:style-name="P186"/>
      <text:p text:style-name="P187">14.54<text:s/>val.</text:p>
      <text:soft-page-break/>
      <text:p text:style-name="P188"><text:span text:style-name="T189">SVARSTYTA</text:span><text:span text:style-name="T190">.</text:span><text:span text:style-name="T191"><text:s/></text:span><text:span text:style-name="T192">Administracinių nusižengimų kodekso 12, 85, 86, 88, 90, 92, 93, 94, 223, 544, 545 straipsnių, XI skyriaus pavadinimo pakeitimo ir Kodekso papildymo 85</text:span><text:span text:style-name="T193">1</text:span><text:span text:style-name="T194"><text:s/>straipsniu įstatymo Nr. XIV-1382 11 straipsnio pakeitimo įstatymo projektas<text:s/></text:span><text:span text:style-name="T195">Nr. XIVP-</text:span><text:span text:style-name="T196">2483(2)</text:span><text:span text:style-name="T197"><text:s/></text:span><text:span text:style-name="T198">(teikėjai –<text:s/></text:span><text:span text:style-name="T199">Vyriausybė / </text:span><text:span text:style-name="T200">finansų ministrė G. Skaistė</text:span><text:span text:style-name="T201">)</text:span><text:s/><text:span text:style-name="T202">(priėmimas)</text:span><text:span text:style-name="T203">.</text:span></text:p>
      <text:p text:style-name="P204"/>
      <text:p text:style-name="P205"><text:tab/>1 straipsnis priimtas bendru sutarimu.</text:p>
      <text:p text:style-name="P206"/>
      <text:p text:style-name="P207"><text:tab/>Balsavimas<text:s/>dėl šio projekto vyks nustatytu laiku.</text:p>
      <text:p text:style-name="Header"/>
      <text:p text:style-name="P208"/>
      <text:p text:style-name="P209">14.55<text:s/>val.</text:p>
      <text:p text:style-name="P210"><text:span text:style-name="T211">SVARSTYTA</text:span><text:span text:style-name="T212">.</text:span><text:span text:style-name="T213"><text:s/></text:span><text:span text:style-name="T214">Finansinių ataskaitų audito įstatymo Nr. VIII-1227 2, 12, 26, 28, 32, 35, 43, 49, 52</text:span><text:span text:style-name="T215">1</text:span><text:span text:style-name="T216">, 61, 62, 68, 73 straipsnių ir priedo pakeitimo įstatymo projektas<text:s/></text:span><text:span text:style-name="T217">Nr. XIVP-</text:span><text:span text:style-name="T218">2484(2)</text:span><text:span text:style-name="T219"><text:s/></text:span><text:span text:style-name="T220">(teikėjai –<text:s/></text:span><text:span text:style-name="T221">Vyriausybė / </text:span><text:span text:style-name="T222">finansų ministrė G. Skaistė</text:span><text:span text:style-name="T223">)</text:span><text:s/><text:span text:style-name="T224">(priėmimas)</text:span><text:span text:style-name="T225">.</text:span></text:p>
      <text:p text:style-name="P226"/>
      <text:p text:style-name="P227">1–16 straipsniai priimti bendru sutarimu.<text:tab/></text:p>
      <text:p text:style-name="P228"/>
      <text:p text:style-name="P229"><text:tab/>Balsavimas<text:s/>dėl šio projekto vyks nustatytu laiku.</text:p>
      <text:p text:style-name="Normal"/>
      <text:p text:style-name="Normal"/>
      <text:p text:style-name="P230">14.55<text:s/>val.</text:p>
      <text:p text:style-name="P231"><text:span text:style-name="T232">SVARSTYTA</text:span><text:span text:style-name="T233">.</text:span><text:span text:style-name="T234"><text:s/></text:span><text:span text:style-name="T235">Baudžiamojo kodekso 191 ir 192 straipsnių pakeitimo įstatymo projektas<text:s/></text:span><text:span text:style-name="T236">Nr. XIVP-</text:span><text:span text:style-name="T237">2454(2)</text:span><text:span text:style-name="T238"><text:s/></text:span><text:span text:style-name="T239">(teikėjai –<text:s/></text:span><text:span text:style-name="T240">Vyriausybė / </text:span><text:span text:style-name="T241">kultūros ministras S. Kairys</text:span><text:span text:style-name="T242">)</text:span><text:s/><text:span text:style-name="T243">(priėmimas)</text:span><text:span text:style-name="T244">.</text:span></text:p>
      <text:p text:style-name="P245"/>
      <text:p text:style-name="P246"><text:tab/>Posėdžio pirmininkas<text:s/>informavo apie pagrindinio komiteto nuomonę dėl<text:s/><text:span text:style-name="T247">Teisės departamento</text:span><text:s/>pastabų,<text:s/>kurioms pritarė pagrindinis komitetas.</text:p>
      <text:p text:style-name="P248"/>
      <text:soft-page-break/>
      <text:p text:style-name="P249"><text:tab/>1 straipsnis priimtas bendru sutarimu.</text:p>
      <text:p text:style-name="P250"><text:tab/>2<text:s/>straipsnis<text:s/>priimtas bendru sutarimu.</text:p>
      <text:p text:style-name="P251"><text:tab/>Naujas 3<text:s/>straipsnis priimtas bendru sutarimu.</text:p>
      <text:p text:style-name="P252"><text:tab/>Naujas 4<text:s/>straipsnis priimtas bendru sutarimu.</text:p>
      <text:p text:style-name="P253"><text:tab/>5<text:s/>straipsnis<text:s/>(buvęs 3 straipsnis)<text:s/>priimtas bendru sutarimu.</text:p>
      <text:p text:style-name="P254"/>
      <text:p text:style-name="P255"><text:tab/>Balsavimas<text:s/>dėl šio projekto vyks nustatytu laiku.</text:p>
      <text:p text:style-name="Normal"/>
      <text:p text:style-name="Normal"/>
      <text:p text:style-name="P256">14.57<text:s/>val.</text:p>
      <text:p text:style-name="P257"><text:span text:style-name="T258">SVARSTYTA</text:span><text:span text:style-name="T259">.</text:span><text:span text:style-name="T260"><text:s/></text:span><text:span text:style-name="T261">Administracinių nusižengimų kodekso 122 ir 589 straipsnių pakeitimo įstatymo projektas<text:s/></text:span><text:span text:style-name="T262">Nr. XIVP-</text:span><text:span text:style-name="T263">2455(2)</text:span><text:span text:style-name="T264"><text:s/></text:span><text:span text:style-name="T265">(teikėjai –<text:s/></text:span><text:span text:style-name="T266">Vyriausybė / </text:span><text:span text:style-name="T267">kultūros ministras S. Kairys</text:span><text:span text:style-name="T268">)</text:span><text:s/><text:span text:style-name="T269">(priėmimas)</text:span><text:span text:style-name="T270">.</text:span></text:p>
      <text:p text:style-name="P271"/>
      <text:p text:style-name="P272">1–3 straipsniai priimti bendru sutarimu.<text:tab/></text:p>
      <text:p text:style-name="P273"/>
      <text:p text:style-name="P274"><text:tab/>Balsavimas<text:s/>dėl šio projekto vyks nustatytu laiku.</text:p>
      <text:p text:style-name="Header"/>
      <text:p text:style-name="Normal"/>
      <text:p text:style-name="P275">14.57<text:s/>val.</text:p>
      <text:p text:style-name="P276"><text:span text:style-name="T277">SVARSTYTA</text:span><text:span text:style-name="T278">.</text:span><text:span text:style-name="T279"><text:s/></text:span><text:span text:style-name="T280">Asmenų, represuotų už pasipriešinimą okupaciniams režimams, teisių atkūrimo įstatymo Nr. I-180 3, 4, 5 ir 6 straipsnių pakeitimo įstatymo projektas<text:s/></text:span><text:span text:style-name="T281">Nr. XIVP-</text:span><text:span text:style-name="T282">2645(2)</text:span><text:span text:style-name="T283"><text:s/></text:span><text:span text:style-name="T284">(teikėjai –<text:s/></text:span><text:span text:style-name="T285">Vyriausybė / </text:span><text:span text:style-name="T286">vidaus reikalų ministrė A. Bilotaitė</text:span><text:span text:style-name="T287">)</text:span><text:s/><text:span text:style-name="T288">(priėmimas)</text:span><text:span text:style-name="T289">.</text:span></text:p>
      <text:p text:style-name="P290"/>
      <text:p text:style-name="P291">1–6 straipsniai priimti bendru sutarimu.<text:tab/></text:p>
      <text:p text:style-name="Normal"/>
      <text:soft-page-break/>
      <text:p text:style-name="P292"><text:tab/>Balsavimas<text:s/>dėl šio projekto vyks nustatytu laiku.</text:p>
      <text:p text:style-name="Header"/>
      <text:p text:style-name="Normal"/>
      <text:p text:style-name="P293">14.58<text:s/>val.</text:p>
      <text:p text:style-name="P294"><text:span text:style-name="T295">SVARSTYTA</text:span><text:span text:style-name="T296">.</text:span><text:span text:style-name="T297"><text:s/></text:span><text:span text:style-name="T298">Asmenų, nukentėjusių nuo 1939–1990 metų okupacijų, teisinio statuso įstatymo Nr. VIII-342 5 straipsnio pakeitimo įstatymo projektas<text:s/></text:span><text:span text:style-name="T299">Nr. XIVP-</text:span><text:span text:style-name="T300">2646(2)</text:span><text:span text:style-name="T301"><text:s/></text:span><text:span text:style-name="T302">(teikėjai –<text:s/></text:span><text:span text:style-name="T303">Vyriausybė / </text:span><text:span text:style-name="T304">vidaus reikalų ministrė A. Bilotaitė</text:span><text:span text:style-name="T305">)</text:span><text:s/><text:span text:style-name="T306">(priėmimas)</text:span><text:span text:style-name="T307">.</text:span></text:p>
      <text:p text:style-name="P308"/>
      <text:p text:style-name="P309">1, 2 straipsniai priimti bendru sutarimu.<text:tab/></text:p>
      <text:p text:style-name="P310"/>
      <text:p text:style-name="P311"><text:tab/>Balsavimas<text:s/>dėl šio projekto vyks nustatytu laiku.</text:p>
      <text:p text:style-name="Normal"/>
      <text:p text:style-name="Normal"/>
      <text:p text:style-name="P312">14.58<text:s/>val.</text:p>
      <text:p text:style-name="P313"><text:span text:style-name="T314">SVARSTYTA</text:span><text:span text:style-name="T315">.</text:span><text:span text:style-name="T316"><text:s/></text:span><text:span text:style-name="T317">Valstybinių pensijų įstatymo Nr. I-730 11 straipsnio pakeitimo įstatymo projektas<text:s/></text:span><text:span text:style-name="T318">Nr. XIVP-</text:span><text:span text:style-name="T319">2647(2)</text:span><text:span text:style-name="T320"><text:s/></text:span><text:span text:style-name="T321">(teikėjai –<text:s/></text:span><text:span text:style-name="T322">Vyriausybė / </text:span><text:span text:style-name="T323">vidaus reikalų ministrė A. Bilotaitė</text:span><text:span text:style-name="T324">)</text:span><text:s/><text:span text:style-name="T325">(priėmimas)</text:span><text:span text:style-name="T326">.</text:span></text:p>
      <text:p text:style-name="P327"/>
      <text:p text:style-name="P328">1, 2 straipsniai priimti bendru sutarimu.<text:tab/></text:p>
      <text:p text:style-name="P329"/>
      <text:p text:style-name="P330"><text:tab/>Balsavimas<text:s/>dėl šio projekto vyks nustatytu laiku.</text:p>
      <text:p text:style-name="Normal"/>
      <text:p text:style-name="Normal"/>
      <text:p text:style-name="P331">14.58<text:s/>val.</text:p>
      <text:p text:style-name="P332"><text:span text:style-name="T333">SVARSTYTA</text:span><text:span text:style-name="T334">.</text:span><text:span text:style-name="T335"><text:s/></text:span><text:span text:style-name="T336">Seimo nutarimo „Dėl Viešųjų objektų atitikties totalitarinių, autoritarinių režimų ir jų ideologijų propagavimo juose draudimui vertinimo tarpinstitucinės komisijos nuostatų patvirtinimo“ projektas<text:s/></text:span><text:span text:style-name="T337">Nr. XIVP-</text:span><text:span text:style-name="T338">2682(3)</text:span><text:span text:style-name="T339"><text:s/></text:span><text:span text:style-name="T340">(teikėja –<text:s/></text:span><text:span text:style-name="T341">P. Kuzmickienė</text:span><text:span text:style-name="T342">)</text:span><text:s/><text:span text:style-name="T343">(priėmimas)</text:span><text:span text:style-name="T344">.</text:span></text:p>
      <text:p text:style-name="P345"/>
      <text:p text:style-name="P346"><text:tab/>1 straipsnis priimtas bendru sutarimu.</text:p>
      <text:p text:style-name="P347"/>
      <text:p text:style-name="P348"><text:tab/>Balsavimas<text:s/>dėl šio projekto vyks nustatytu laiku.</text:p>
      <text:p text:style-name="Header"/>
      <text:p text:style-name="Normal"/>
      <text:p text:style-name="P349">14.59<text:s/>val.</text:p>
      <text:p text:style-name="P350"><text:span text:style-name="T351">SVARSTYTA</text:span><text:span text:style-name="T352">.</text:span><text:span text:style-name="T353"><text:s/></text:span><text:span text:style-name="T354">Seimo nutarimo „Dėl Viešųjų objektų atitikties totalitarinių, autoritarinių režimų ir jų ideologijų propagavimo juose draudimui vertinimo tarpinstitucinės komisijos sudarymo“ projektas<text:s/></text:span><text:span text:style-name="T355">Nr. XIVP-</text:span><text:span text:style-name="T356">2745(2)</text:span><text:span text:style-name="T357"><text:s/></text:span><text:span text:style-name="T358">(teikėja –<text:s/></text:span><text:span text:style-name="T359">P. Kuzmickienė</text:span><text:span text:style-name="T360">)</text:span><text:s/><text:span text:style-name="T361">(priėmimas)</text:span><text:span text:style-name="T362">.</text:span></text:p>
      <text:p text:style-name="P363"/>
      <text:p text:style-name="P364"><text:tab/>1 straipsnis priimtas bendru sutarimu.</text:p>
      <text:p text:style-name="P365"/>
      <text:p text:style-name="P366"><text:tab/>Balsavimas<text:s/>dėl šio projekto vyks nustatytu laiku.</text:p>
      <text:p text:style-name="Header"/>
      <text:p text:style-name="Normal"/>
      <text:p text:style-name="P367">14.59<text:s/>val.</text:p>
      <text:p text:style-name="P368"><text:span text:style-name="T369">SVARSTYTA</text:span><text:span text:style-name="T370">.</text:span><text:span text:style-name="T371"><text:s/></text:span><text:span text:style-name="T372">Seimo nutarimo „Dėl apkaltos Lietuvos Respublikos Seimo nariui Petrui Gražuliui pradžios ir kreipimosi į Lietuvos Respublikos Konstitucinį Teismą“ projektas<text:s/></text:span><text:span text:style-name="T373">Nr. XIVP-</text:span><text:span text:style-name="T374">2735</text:span><text:s/><text:span text:style-name="T375">(priėmimas)</text:span><text:span text:style-name="T376">.</text:span></text:p>
      <text:p text:style-name="P377"/>
      <text:p text:style-name="P378">1, 2 straipsniai priimti bendru sutarimu.<text:tab/></text:p>
      <text:p text:style-name="Normal"/>
      <text:p text:style-name="Normal"><text:tab/>Dėl balsavimo motyvų dėl viso<text:s/>nutarimo<text:s/>kalbėjo Seimo nariai:<text:s/>A. Širinskienė, L. Slušnys,<text:s/>P. Gražulis,<text:s/>J. Razma,<text:s/>M. Puidokas, V. Valkiūnas.</text:p>
      <text:p text:style-name="P379"><text:span text:style-name="T380">Dėl posėdžio vedimo tvarkos kalbėjo Seimo nariai:<text:s/></text:span><text:span text:style-name="T381">A. Širinskienė</text:span><text:span text:style-name="T382">,<text:s/></text:span><text:span text:style-name="T383">P. Gražulis</text:span><text:span text:style-name="T384">.</text:span></text:p>
      <text:p text:style-name="Normal"/>
      <text:soft-page-break/>
      <text:p text:style-name="P385"><text:tab/>Balsavimas<text:s/>dėl šio projekto vyks nustatytu laiku.</text:p>
      <text:p text:style-name="Header"/>
      <text:p text:style-name="Normal"/>
      <text:p text:style-name="P386">15.12<text:s/>val.</text:p>
      <text:p text:style-name="Normal"><text:span text:style-name="T387"><text:tab/>SVARSTYTA:</text:span> </text:p>
      <text:p text:style-name="Normal"><text:tab/>1.<text:s/><text:span text:style-name="T388">Konkurencijos įstatymo Nr. VIII-1099 3, 8, 20, 21, 36, 54, 55, 56, 57 straipsnių, <text:s/>VII skyriaus pavadinimo, priedo pakeitimo ir Įstatymo papildymo 55</text:span><text:span text:style-name="T389">1</text:span><text:span text:style-name="T390"><text:s/>straipsniu įstatymo projektas</text:span><text:span text:style-name="T391"><text:s/></text:span><text:span text:style-name="T392">Nr. XIVP-</text:span><text:span text:style-name="T393">2664(2)ES.</text:span></text:p>
      <text:p text:style-name="Normal"><text:tab/>2.<text:s/><text:span text:style-name="T394">Konkurencijos įstatymo Nr. VIII-1099 26, 27, 32, 33, 35, 39, 41, 56, 57 ir 59</text:span><text:span text:style-name="T395"><text:s/>straipsnių pakeitimo įstatymo<text:s/></text:span><text:span text:style-name="T396">Nr. XIV-1596 8 straipsnio pakeitimo įstatymo projektas<text:s/></text:span><text:span text:style-name="T397">Nr. XIVP-</text:span><text:span text:style-name="T398">2665(2)</text:span><text:span text:style-name="T399"><text:s/></text:span><text:span text:style-name="T400"><text:s/>(teikėjai –<text:s/></text:span><text:span text:style-name="T401">Vyriausybė </text:span><text:span text:style-name="T402">/ </text:span><text:span text:style-name="T403">ekonomikos ir inovacijų ministrė A. Armonaitė</text:span><text:span text:style-name="T404">)<text:s/></text:span><text:span text:style-name="T405">(svarstymas)</text:span><text:span text:style-name="T406">.</text:span></text:p>
      <text:p text:style-name="Normal"/>
      <text:p text:style-name="P407">Pagrindinio – Ekonomikos komiteto išvadas pateikė šio komiteto atstovas<text:s/><text:span text:style-name="T408">A. Kupčinskas</text:span>.</text:p>
      <text:p text:style-name="Normal"/>
      <text:p text:style-name="P409"><text:tab/>Balsavimas<text:s/>dėl šių projektų vyks nustatytu laiku.</text:p>
      <text:p text:style-name="Normal"/>
      <text:p text:style-name="Normal"/>
      <text:p text:style-name="P410">15.13<text:s/>val.</text:p>
      <text:p text:style-name="Normal"><text:span text:style-name="T411"><text:tab/>SVARSTYTA</text:span>. <text:span text:style-name="T412">Kelių priežiūros ir plėtros programos finansavimo įstatymo Nr. VIII-2032 6, 8, 9 straipsnių ir 2, 5 priedų pakeitimo įstatymo projektas</text:span><text:span text:style-name="T413"><text:s/></text:span><text:span text:style-name="T414">Nr. XIVP-</text:span><text:span text:style-name="T415">2699(2)</text:span><text:s/><text:span text:style-name="T416">(teikėjai –<text:s/></text:span><text:span text:style-name="T417">Vyriausybė </text:span><text:span text:style-name="T418">/ </text:span><text:span text:style-name="T419">susisiekimo ministras M. Skuodis</text:span><text:span text:style-name="T420">)<text:s/></text:span><text:span text:style-name="T421">(svarstymas)</text:span><text:span text:style-name="T422">.</text:span></text:p>
      <text:p text:style-name="Normal"/>
      <text:p text:style-name="P423">Pagrindinio – Ekonomikos komiteto išvadą pateikė šio komiteto atstovas<text:s/><text:span text:style-name="T424">A. Kupčinskas</text:span>.</text:p>
      <text:p text:style-name="P425">Papildomo –<text:s/>Biudžeto ir finansų<text:s/>komiteto išvadą pateikė šio komiteto atstovas<text:s/>V. Mitalas.</text:p>
      <text:p text:style-name="P426"/>
      <text:p text:style-name="P427"><text:tab/>Balsavimas<text:s/>dėl šio projekto vyks nustatytu laiku.</text:p>
      <text:p text:style-name="Normal"/>
      <text:p text:style-name="Normal"/>
      <text:p text:style-name="P428">15.15<text:s/>val.</text:p>
      <text:p text:style-name="Normal"><text:span text:style-name="T429"><text:tab/>SVARSTYTA</text:span>. <text:span text:style-name="T430">Pelno mokesčio įstatymo</text:span><text:span text:style-name="T431"><text:s/></text:span><text:span text:style-name="T432">Nr. IX-675 2 straipsnio pakeitimo įstatymo projektas</text:span><text:span text:style-name="T433"><text:s/></text:span><text:span text:style-name="T434">Nr. XIVP-</text:span><text:span text:style-name="T435">2711(2)</text:span><text:s/><text:span text:style-name="T436">(teikėjai –<text:s/></text:span><text:span text:style-name="T437">G. Skaistė,<text:s/></text:span><text:span text:style-name="T438">M. Lingė</text:span><text:span text:style-name="T439">)<text:s/></text:span><text:span text:style-name="T440">(svarstymas)</text:span><text:span text:style-name="T441">.</text:span></text:p>
      <text:p text:style-name="Normal"/>
      <text:p text:style-name="P442">Pagrindinio –<text:s/>Biudžeto ir finansų<text:s/>komiteto išvadą pateikė<text:s/>šio komiteto atstovas V. Mitalas.</text:p>
      <text:p text:style-name="Normal"/>
      <text:p text:style-name="P443"><text:tab/>Balsavimas<text:s/>dėl šio projekto vyks nustatytu laiku.</text:p>
      <text:p text:style-name="Normal"/>
      <text:p text:style-name="Normal"/>
      <text:p text:style-name="P444">15.15<text:s/>val.</text:p>
      <text:p text:style-name="Normal"><text:span text:style-name="T445"><text:tab/>SVARSTYTA</text:span>. <text:span text:style-name="T446">Ūkininko ūkio įstatymo Nr. VIII-1159 11</text:span><text:span text:style-name="T447"><text:s/>straipsnio pakeitimo įstatymo<text:s/></text:span><text:span text:style-name="T448">Nr. XIV-1796 2 straipsnio pakeitimo įstatymo projektas</text:span><text:span text:style-name="T449"><text:s/></text:span><text:span text:style-name="T450">Nr. XIVP-</text:span><text:span text:style-name="T451">2752(2)<text:s/></text:span><text:span text:style-name="T452">(teikėjai –<text:s/></text:span><text:span text:style-name="T453">A. Gedvilienė</text:span><text:span text:style-name="T454"><text:s/>/ 8<text:s/></text:span><text:span text:style-name="T455">Seimo nar</text:span><text:span text:style-name="T456">iai / 29<text:s/></text:span><text:span text:style-name="T457">Seimo nar</text:span><text:span text:style-name="T458">iai)<text:s/></text:span><text:span text:style-name="T459">(svarstymas)</text:span><text:span text:style-name="T460"><text:s/></text:span><text:span text:style-name="T461">(taikoma skubos tvarka)</text:span><text:span text:style-name="T462">.</text:span></text:p>
      <text:p text:style-name="Normal"/>
      <text:p text:style-name="P463">Pagrindinio –<text:s/>Aplinkos apsaugos<text:s/>komiteto išvadą pateikė šio komiteto atstovas J. Urbanavičius.</text:p>
      <text:p text:style-name="Normal"/>
      <text:p text:style-name="P464"><text:tab/>Balsavimas<text:s/>dėl šio projekto vyks nustatytu laiku.</text:p>
      <text:p text:style-name="Normal"/>
      <text:p text:style-name="Normal"/>
      <text:p text:style-name="P465">15.17<text:s/>val.</text:p>
      <text:p text:style-name="Normal"><text:span text:style-name="T466"><text:tab/>SVARSTYTA:</text:span> </text:p>
      <text:p text:style-name="Normal"><text:tab/>1.<text:s/><text:span text:style-name="T467">Vietos savivaldos įstatymo Nr. I-533 6 ir 7 straipsnių pakeitimo įstatymo projektas</text:span><text:span text:style-name="T468"><text:s/></text:span><text:span text:style-name="T469">Nr. XIVP-</text:span><text:span text:style-name="T470">2789.</text:span></text:p>
      <text:soft-page-break/>
      <text:p text:style-name="Normal"><text:tab/>2.<text:s/><text:span text:style-name="T471">Vietos savivaldos įstatymo Nr. I-533 6 ir 7 straipsnių pakeitimo įstatymo Nr. XIV-1730 3 straipsnio pakeitimo įstatymo projektas</text:span><text:span text:style-name="T472"><text:s/></text:span><text:span text:style-name="T473">Nr. XIVP-</text:span><text:span text:style-name="T474">2790</text:span><text:s/><text:span text:style-name="T475">(teikėja</text:span><text:span text:style-name="T476">s</text:span><text:span text:style-name="T477"><text:s/>–</text:span><text:span text:style-name="T478"><text:s/></text:span><text:span text:style-name="T479">E. Pupinis</text:span><text:span text:style-name="T480">)</text:span><text:s/><text:span text:style-name="T481">(pateikimas)</text:span><text:span text:style-name="T482">.</text:span></text:p>
      <text:p text:style-name="Normal"><text:s/><text:tab/>Pranešėjas –<text:s/>Seimo narys E. Pupinis.<text:s/></text:p>
      <text:p text:style-name="Normal"><text:s/></text:p>
      <text:p text:style-name="P483">Klausė Seimo nariai:<text:s/><text:span text:style-name="T484">L. Nagienė</text:span>,<text:s/>R. Šarknickas, S. Tumėnas,<text:s/>E. Rudelienė.</text:p>
      <text:p text:style-name="Normal"><text:tab/>Dėl balsavimo motyvų kalbėjo Seimo narė<text:s/><text:span text:style-name="T485">L. Nagienė</text:span>.</text:p>
      <text:p text:style-name="P486"><text:s/></text:p>
      <text:p text:style-name="P487"><text:tab/>Balsavimas<text:s/>dėl šių projektų vyks nustatytu laiku.</text:p>
      <text:p text:style-name="P488"/>
      <text:p text:style-name="Normal"/>
      <text:p text:style-name="P489">15.34<text:s/>val.</text:p>
      <text:p text:style-name="P490"><text:span text:style-name="T491">SVARSTYTA</text:span>.<text:s/><text:span text:style-name="T492">Baudžiamojo kodekso 95 straipsnio pakeitimo įstatymo projektas</text:span><text:span text:style-name="T493"><text:s/></text:span><text:span text:style-name="T494">Nr. XIVP-</text:span><text:span text:style-name="T495">2570</text:span><text:s/><text:span text:style-name="T496">(teikėjai –<text:s/></text:span><text:span text:style-name="T497">M. Danielė</text:span><text:span text:style-name="T498"><text:s/>/ 17<text:s/></text:span><text:span text:style-name="T499">Seimo nar</text:span><text:span text:style-name="T500">ių</text:span><text:span text:style-name="T501"><text:s/>/ 29<text:s/></text:span><text:span text:style-name="T502">Seimo nar</text:span><text:span text:style-name="T503">iai</text:span><text:span text:style-name="T504">)</text:span><text:s/><text:span text:style-name="T505">(pateikimas)</text:span><text:span text:style-name="T506">.</text:span></text:p>
      <text:p text:style-name="Normal"><text:s/><text:tab/>Pranešėja –<text:s/>Seimo narė M. Danielė.<text:s/></text:p>
      <text:p text:style-name="Normal"><text:s/></text:p>
      <text:p text:style-name="P507">Klausė Seimo nariai:<text:s/>S. Tumėnas, R. Šarknickas,<text:s/><text:span text:style-name="T508">L. Nagienė</text:span>.</text:p>
      <text:p text:style-name="Normal"><text:tab/>Dėl balsavimo motyvų kalbėjo Seimo narė I. Pakarklytė.</text:p>
      <text:p text:style-name="P509"><text:s/></text:p>
      <text:p text:style-name="P510"><text:tab/>Balsavimas<text:s/>dėl šio projekto vyks nustatytu laiku.</text:p>
      <text:p text:style-name="P511"/>
      <text:p text:style-name="Normal"/>
      <text:p text:style-name="P512">15.50<text:s/>val.</text:p>
      <text:p text:style-name="Normal"><text:span text:style-name="T513"><text:tab/>SVARSTYTA:</text:span> </text:p>
      <text:p text:style-name="Normal"><text:tab/>1.<text:s/><text:span text:style-name="T514">Advokatūros įstatymo Nr. IX-2066 2, 9, 17, 23, 24, 35, 39, 56, 57, 59, 60, 64, 66, 68, 69 straipsnių ir keturioliktojo skirsnio pakeitimo įstatymo projektas</text:span><text:span text:style-name="T515"><text:s/></text:span><text:span text:style-name="T516">Nr. XIVP-</text:span><text:span text:style-name="T517">2795.</text:span></text:p>
      <text:soft-page-break/>
      <text:p text:style-name="Normal"><text:tab/>2.<text:s/><text:span text:style-name="T518">Mediacijos įstatymo Nr. X-1702 4, 5 ir 29 straipsnių pakeitimo <text:s/>įstatymo projektas</text:span><text:span text:style-name="T519"><text:s/></text:span><text:span text:style-name="T520">Nr. XIVP-</text:span><text:span text:style-name="T521">2796</text:span><text:s/><text:span text:style-name="T522">(teikėjai –</text:span><text:span text:style-name="T523"><text:s/></text:span><text:span text:style-name="T524">Vyriausybė </text:span><text:span text:style-name="T525">/ </text:span><text:span text:style-name="T526">teisingumo ministrė E. Dobrowolska</text:span><text:span text:style-name="T527">)</text:span><text:s/><text:span text:style-name="T528">(pateikimas)</text:span><text:span text:style-name="T529">.</text:span></text:p>
      <text:p text:style-name="Normal"><text:s/><text:tab/>Pranešėja –<text:s/><text:span text:style-name="T530">teisingumo ministrė E. Dobrowolska.</text:span></text:p>
      <text:p text:style-name="Normal"><text:s/></text:p>
      <text:p text:style-name="P531">Klausė Seimo narys<text:s/>S. Tumėnas.</text:p>
      <text:p text:style-name="P532"/>
      <text:p text:style-name="P533"><text:tab/>Balsavimas<text:s/>dėl šių projektų vyks nustatytu laiku.</text:p>
      <text:p text:style-name="Normal"/>
      <text:p text:style-name="Normal"/>
      <text:p text:style-name="P534">15.55<text:s/>val.</text:p>
      <text:p text:style-name="Normal"><text:span text:style-name="T535"><text:tab/>SVARSTYTA:</text:span> </text:p>
      <text:p text:style-name="Normal"><text:tab/>1.<text:s/><text:span text:style-name="T536">Įstatymo „Dėl užsieniečių teisinės padėties“ Nr. IX-2206 2, 3, 4, 5, 11, 28, 32, 44, 58, 62, 67, 71, 79, 85, 94, 99, 100, 101, 102, 103</text:span><text:span text:style-name="T537">1</text:span><text:span text:style-name="T538">, 104, 105</text:span><text:span text:style-name="T539">2</text:span><text:span text:style-name="T540">, 105</text:span><text:span text:style-name="T541">3</text:span><text:span text:style-name="T542">, 105</text:span><text:span text:style-name="T543">4</text:span><text:span text:style-name="T544">, 106</text:span><text:span text:style-name="T545">1</text:span><text:span text:style-name="T546">, 108, 113, 114, 115, 115</text:span><text:span text:style-name="T547">1</text:span><text:span text:style-name="T548">, 118, 123, 125, 140</text:span><text:span text:style-name="T549">8</text:span><text:span text:style-name="T550">, 140</text:span><text:span text:style-name="T551">18</text:span><text:span text:style-name="T552">, 140</text:span><text:span text:style-name="T553">19</text:span><text:span text:style-name="T554">, 140</text:span><text:span text:style-name="T555">21</text:span><text:span text:style-name="T556">, 140</text:span><text:span text:style-name="T557">28</text:span><text:span text:style-name="T558"><text:s/>straipsnių ir priedo pakeitimo ir 140</text:span><text:span text:style-name="T559">16</text:span><text:span text:style-name="T560"><text:s/>straipsnio pripažinimo netekusiu galios įstatymo projektas</text:span><text:span text:style-name="T561"><text:s/></text:span><text:span text:style-name="T562">Nr. XIVP-</text:span><text:span text:style-name="T563">2797.</text:span></text:p>
      <text:p text:style-name="Normal"><text:tab/>2.<text:s/><text:span text:style-name="T564">Valstybės garantuojamos teisinės pagalbos įstatymo Nr. VIII-1591 1 straipsnio pakeitimo įstatymo projektas</text:span><text:span text:style-name="T565"><text:s/></text:span><text:span text:style-name="T566">Nr. XIVP-</text:span><text:span text:style-name="T567">2798</text:span><text:s/><text:span text:style-name="T568">(teikėjai –</text:span><text:span text:style-name="T569"><text:s/></text:span><text:span text:style-name="T570">Vyriausybė </text:span><text:span text:style-name="T571">/ </text:span><text:span text:style-name="T572">vidaus reikalų ministrė A. Bilotaitė</text:span><text:span text:style-name="T573">)</text:span><text:s/><text:span text:style-name="T574">(pateikimas)</text:span><text:span text:style-name="T575">.</text:span></text:p>
      <text:p text:style-name="Normal"><text:s/><text:tab/>Pranešėja –<text:s/><text:span text:style-name="T576">vidaus reikalų ministrė A. Bilotaitė</text:span>.</text:p>
      <text:p text:style-name="Normal"><text:s/></text:p>
      <text:p text:style-name="P577">Klausė Seimo nariai:<text:s/><text:span text:style-name="T578">L. Nagienė</text:span>, G. Kindurys, V. Valkiūnas,<text:s/><text:span text:style-name="T579">K. </text:span><text:span text:style-name="T580">Vilkauskas</text:span>, K. Masiulis.</text:p>
      <text:p text:style-name="Normal"><text:tab/>Dėl balsavimo motyvų kalbėjo Seimo nariai:<text:s/>J. Džiugelis,<text:s/>G. Kindurys.</text:p>
      <text:p text:style-name="Normal"/>
      <text:p text:style-name="Normal"><text:span text:style-name="T581"><text:tab/>NUTARTA</text:span><text:span text:style-name="T582">. Pritarti šiems projektams po pateikimo ir pradėti jų svarstymo procedūrą.<text:s/></text:span><text:span text:style-name="T583">Balsavimo rezultatai: už<text:s/></text:span><text:span text:style-name="T584">–</text:span><text:span text:style-name="T585"><text:s/></text:span><text:span text:style-name="T586">65</text:span><text:span text:style-name="T587">, prieš<text:s/></text:span><text:span text:style-name="T588">–</text:span><text:span text:style-name="T589"><text:s/></text:span><text:span text:style-name="T590">10</text:span><text:span text:style-name="T591">, susilaikė<text:s/></text:span><text:span text:style-name="T592">27</text:span><text:span text:style-name="T593">.<text:s/></text:span><text:span text:style-name="T594">Užsiregistravo 104</text:span><text:span text:style-name="T595"><text:s/>Seimo nariai (1</text:span><text:span text:style-name="T596">6.11</text:span><text:span text:style-name="T597"><text:s/>val.)</text:span><text:span text:style-name="T598">.</text:span></text:p>
      <text:p text:style-name="P599"/>
      <text:p text:style-name="P600">Dėl pagrindinio komiteto kalbėjo Seimo nariai:<text:s/>T. V. Raskevičius<text:s/>(prašė paskirti pagrindiniu komitetu<text:s/>Žmogaus teisių<text:s/>komitetą), L. Kasčiūnas, E. Zingeris<text:s/>(prašė paskirti pagrindiniu komitetu<text:s/>Užsienio reikalų<text:s/>komitetą).</text:p>
      <text:p text:style-name="Normal"/>
      <text:p text:style-name="P601">Alternatyvus balsavimas dėl pagrindinio komiteto projektui<text:s/><text:span text:style-name="T602">Nr. XIV</text:span><text:span text:style-name="T603">P-</text:span>2797 svarstyti: už<text:s/>Užsienio reikalų<text:s/>komitetą balsavo<text:s/>64, už<text:s/>Žmogaus teisių<text:s/>komitetą –<text:s/>38. Pritarta pirmam pasiūlymui.<text:s/><text:span text:style-name="T604">Užsiregistravo 102</text:span><text:span text:style-name="T605"><text:s/>Seimo nariai (1</text:span><text:span text:style-name="T606">6.13</text:span><text:span text:style-name="T607"><text:s/>val.).</text:span></text:p>
      <text:p text:style-name="P608"/>
      <text:p text:style-name="P609"><text:tab/>NUTARTA:</text:p>
      <text:p text:style-name="P610"><text:tab/>1. Paskirti<text:s/>Užsienio reikalų<text:s/>komitetą pagrindiniu komitetu projektui Nr. XIVP-2797<text:s/>svarstyti.</text:p>
      <text:p text:style-name="Normal"><text:span text:style-name="T611"><text:tab/></text:span><text:span text:style-name="T612">2</text:span><text:span text:style-name="T613">. Paskirti<text:s/></text:span><text:span text:style-name="T614">Nacionalinio saugumo ir gynybos</text:span><text:span text:style-name="T615">,<text:s/></text:span><text:span text:style-name="T616">Socialinių reikalų ir darbo</text:span><text:span text:style-name="T617"><text:s/>bei<text:s/></text:span><text:span text:style-name="T618">Žmogaus teisių</text:span><text:span text:style-name="T619"><text:s/></text:span><text:span text:style-name="T620">komitet</text:span><text:span text:style-name="T621">us</text:span><text:span text:style-name="T622"><text:s/>papildom</text:span><text:span text:style-name="T623">ais</text:span><text:span text:style-name="T624"><text:s/>komitet</text:span><text:span text:style-name="T625">ais</text:span><text:span text:style-name="T626"><text:s/>projektui Nr. X</text:span><text:span text:style-name="T627">IV</text:span><text:span text:style-name="T628">P-</text:span><text:span text:style-name="T629">2797</text:span><text:span text:style-name="T630"><text:s/>svarstyti.<text:s/></text:span><text:span text:style-name="T631">Pritarta bendru sutarimu.<text:s/></text:span></text:p>
      <text:p text:style-name="Normal"><text:span text:style-name="T632"><text:tab/></text:span><text:span text:style-name="T633">3</text:span><text:span text:style-name="T634">. Paskirti<text:s/></text:span><text:span text:style-name="T635">Teisės ir teisėtvarkos</text:span><text:span text:style-name="T636"><text:s/></text:span><text:span text:style-name="T637">komitetą pagrindiniu komitetu projektui Nr. X</text:span><text:span text:style-name="T638">IV</text:span><text:span text:style-name="T639">P-</text:span><text:span text:style-name="T640">2798</text:span><text:span text:style-name="T641"><text:s/>svarstyti.<text:s/></text:span><text:span text:style-name="T642">Pritarta bendru sutarimu.<text:s/></text:span></text:p>
      <text:p text:style-name="Normal"><text:span text:style-name="T643"><text:tab/></text:span><text:span text:style-name="T644">4</text:span><text:span text:style-name="T645">. Paskirti<text:s/></text:span><text:span text:style-name="T646">Socialinių reikalų ir darbo</text:span><text:span text:style-name="T647">,<text:s/></text:span><text:span text:style-name="T648">Užsienio reikalų</text:span><text:span text:style-name="T649"><text:s/>bei<text:s/></text:span><text:span text:style-name="T650">Žmogaus teisių</text:span><text:span text:style-name="T651"><text:s/></text:span><text:span text:style-name="T652">komitet</text:span><text:span text:style-name="T653">us</text:span><text:span text:style-name="T654"><text:s/>papildom</text:span><text:span text:style-name="T655">ais</text:span><text:span text:style-name="T656"><text:s/>komitet</text:span><text:span text:style-name="T657">ais</text:span><text:span text:style-name="T658"><text:s/>projektui Nr. X</text:span><text:span text:style-name="T659">IV</text:span><text:span text:style-name="T660">P-</text:span><text:span text:style-name="T661">2798</text:span><text:span text:style-name="T662"><text:s/></text:span><text:span text:style-name="T663">svarstyti.<text:s/></text:span><text:span text:style-name="T664">Pritarta bendru sutarimu.<text:s/></text:span></text:p>
      <text:p text:style-name="Normal"><text:tab/>5. Paskirti šių<text:s/>projektų svarstymą Seimo posėdyje VII<text:s/>(rudens) sesijoje.<text:s/><text:span text:style-name="T665">P</text:span><text:span text:style-name="T666">ritarta bendru sutarimu.</text:span></text:p>
      <text:p text:style-name="Normal"/>
      <text:p text:style-name="Normal"/>
      <text:p text:style-name="P667"/>
      <text:p text:style-name="P668">16.15<text:s/>val.</text:p>
      <text:p text:style-name="P669"><text:span text:style-name="T670">SVARSTYTA</text:span>.<text:s/><text:span text:style-name="T671">Vietos savivaldos įstatymo Nr. I-533 9 ir 12 straipsnių pakeitimo įstatymo projektas</text:span><text:span text:style-name="T672"><text:s/></text:span><text:span text:style-name="T673">Nr. XIVP-</text:span><text:span text:style-name="T674">2803</text:span><text:s/><text:span text:style-name="T675">(teikėjai –<text:s/></text:span><text:span text:style-name="T676">A. Petrošius / 10<text:s/></text:span><text:span text:style-name="T677">Seimo nar</text:span><text:span text:style-name="T678">ių</text:span><text:span text:style-name="T679">)</text:span><text:s/><text:span text:style-name="T680">(pateikim</text:span><text:span text:style-name="T681">o tęsinys</text:span><text:span text:style-name="T682">)</text:span><text:span text:style-name="T683">.</text:span></text:p>
      <text:p text:style-name="P684"/>
      <text:p text:style-name="Normal"><text:s text:c="11"/><text:s/><text:span text:style-name="T685">NUTARTA:</text:span></text:p>
      <text:p text:style-name="Normal"><text:tab/>1. Pritarti šiam projektui po pateikimo ir pradėti jo svarstymo procedūrą.<text:s/><text:span text:style-name="T686">Balsavimo rezultatai: už<text:s/></text:span>–<text:span text:style-name="T687"><text:s/></text:span><text:span text:style-name="T688">95</text:span><text:span text:style-name="T689">, prieš<text:s/></text:span>–<text:span text:style-name="T690"><text:s/></text:span><text:span text:style-name="T691">0</text:span><text:span text:style-name="T692">, susilaikė<text:s/></text:span><text:span text:style-name="T693">7</text:span>.<text:s/><text:span text:style-name="T694">Užsiregistravo 103</text:span><text:span text:style-name="T695"><text:s/>Seimo nariai (1</text:span><text:span text:style-name="T696">6.16</text:span><text:span text:style-name="T697"><text:s/>val.)</text:span>.<text:span text:style-name="T698"><text:s/></text:span></text:p>
      <text:p text:style-name="Normal"><text:tab/>2. Paskirti<text:s/>Valstybės valdymo ir savivaldybių<text:s/>komitetą pagrindiniu komitetu šiam projektui svarstyti.<text:s/><text:span text:style-name="T699">Pritarta bendru sutarimu.<text:s/></text:span></text:p>
      <text:p text:style-name="P700">3.<text:s/>Svarstyti šį projektą skubos tvarka.<text:s/><text:span text:style-name="T701">P</text:span><text:span text:style-name="T702">ritarta bendru sutarimu.<text:s/></text:span></text:p>
      <text:p text:style-name="Normal"><text:tab/>4. Paskirti šio projekto preliminarią svarstymo Seimo posėdyje datą<text:s/>– 2023-06-06.<text:s/><text:span text:style-name="T703">P</text:span><text:span text:style-name="T704">ritarta bendru sutarimu.<text:s/></text:span></text:p>
      <text:p text:style-name="P705"/>
      <text:p text:style-name="P706"/>
      <text:p text:style-name="P707">16.17<text:s/>val.</text:p>
      <text:p text:style-name="P708"><text:span text:style-name="T709">SVARSTYTA</text:span><text:span text:style-name="T710">.</text:span><text:span text:style-name="T711"><text:s/></text:span><text:span text:style-name="T712">Įmonių atskaitomybės įstatymo Nr. IX-575 1, 2, 3, 26, 29 straipsnių, septintojo skirsnio pavadinimo, priedo pakeitimo ir Įstatymo papildymo dešimtuoju skirsniu įstatymo projektas<text:s/></text:span><text:span text:style-name="T713">Nr. XIVP-</text:span><text:span text:style-name="T714">2480(2)ES</text:span><text:span text:style-name="T715"><text:s/></text:span><text:span text:style-name="T716">(teikėjai –<text:s/></text:span><text:span text:style-name="T717">Vyriausybė / </text:span><text:span text:style-name="T718">finansų ministrė G. Skaistė</text:span><text:span text:style-name="T719">)</text:span><text:s/><text:span text:style-name="T720">(priėmim</text:span><text:span text:style-name="T721">o tęsiny</text:span><text:span text:style-name="T722">s)</text:span><text:span text:style-name="T723">.</text:span></text:p>
      <text:p text:style-name="Header"/>
      <text:p text:style-name="P724"><text:tab/>Posėdžio pirmininkas paskelbė balsavimą dėl šio<text:s/>įstatymo<text:s/>priėmimo.</text:p>
      <text:p text:style-name="Header"/>
      <text:p text:style-name="P725"/>
      <text:p text:style-name="P726"><text:span text:style-name="T727">NUTARTA.<text:s/></text:span><text:span text:style-name="T728">Priimti<text:s/></text:span><text:span text:style-name="T729">Įmonių atskaitomybės įstatymo Nr. IX-575 1, 2, 3, 26, 29 straipsnių, septintojo skirsnio pavadinimo, priedo pakeitimo ir Įstatymo papildymo dešimt</text:span><text:span text:style-name="T730">uoju skirsniu įstatymą</text:span>.<text:s/><text:span text:style-name="T731">Balsavimo rezultatai: už –<text:s/></text:span><text:span text:style-name="T732">106</text:span><text:span text:style-name="T733">, prieš –<text:s/></text:span><text:span text:style-name="T734">0</text:span><text:span text:style-name="T735">, susilaikė<text:s/></text:span><text:span text:style-name="T736">0</text:span>.<text:s/><text:span text:style-name="T737">Užsiregistravo 106</text:span><text:span text:style-name="T738"><text:s/>Seimo nariai (1</text:span><text:span text:style-name="T739">6.17</text:span><text:span text:style-name="T740"><text:s/>val.).</text:span></text:p>
      <text:p text:style-name="P741"/>
      <text:p text:style-name="P742"/>
      <text:soft-page-break/>
      <text:p text:style-name="P743">16.17<text:s/>val.</text:p>
      <text:p text:style-name="P744"><text:span text:style-name="T745">SVARSTYTA</text:span><text:span text:style-name="T746">.</text:span><text:span text:style-name="T747"><text:s/></text:span><text:span text:style-name="T748">Administracinių nusižengimų kodekso 223 ir 589 straipsnių pakeitimo įstatymo projektas<text:s/></text:span><text:span text:style-name="T749">Nr. XIVP-</text:span><text:span text:style-name="T750">2481(2)</text:span><text:span text:style-name="T751"><text:s/></text:span><text:span text:style-name="T752">(teikėjai –<text:s/></text:span><text:span text:style-name="T753">Vyriausybė / </text:span><text:span text:style-name="T754">finansų ministrė G. Skaistė</text:span><text:span text:style-name="T755">)</text:span><text:s/><text:span text:style-name="T756">(priėmimo tęsinys)</text:span><text:span text:style-name="T757">.</text:span></text:p>
      <text:p text:style-name="Header"/>
      <text:p text:style-name="P758"><text:tab/>Posėdžio pirmininkas paskelbė balsavimą dėl šio<text:s/>įstatymo<text:s/>priėmimo.</text:p>
      <text:p text:style-name="Header"/>
      <text:p text:style-name="P759"><text:span text:style-name="T760">NUTARTA.<text:s/></text:span><text:span text:style-name="T761">Priimti<text:s/></text:span><text:span text:style-name="T762">Administracinių nusižengimų kodekso 223 ir 589 straips</text:span><text:span text:style-name="T763">nių pakeitimo įstatymą</text:span>.<text:s/><text:span text:style-name="T764">Balsavimo rezultatai: už –<text:s/></text:span><text:span text:style-name="T765">104</text:span><text:span text:style-name="T766">, prieš –<text:s/></text:span><text:span text:style-name="T767">0</text:span><text:span text:style-name="T768">, susilaikė<text:s/></text:span><text:span text:style-name="T769">1</text:span>.<text:s/><text:span text:style-name="T770">Užsiregistravo 105</text:span><text:span text:style-name="T771"><text:s/>Seimo nariai (1</text:span><text:span text:style-name="T772">6.17</text:span><text:span text:style-name="T773"><text:s/>val.).</text:span></text:p>
      <text:p text:style-name="P774"/>
      <text:p text:style-name="P775"/>
      <text:p text:style-name="P776">16.18<text:s/>val.</text:p>
      <text:p text:style-name="P777"><text:span text:style-name="T778">SVARSTYTA</text:span><text:span text:style-name="T779">.</text:span><text:span text:style-name="T780"><text:s/></text:span><text:span text:style-name="T781">Administracinių nusižengimų kodekso 12, 33, 223, 321, 325, 327, 401, 413</text:span><text:span text:style-name="T782">1</text:span><text:span text:style-name="T783">, 558, 560, 569, 578, 579, 589, 608, 609, 610, 611, 617, 618, 620, 621, 644, 664, 665 straipsnių, XXXIX skyriaus pavadinimo ir priedo pakeitimo ir 323 straipsnio pripažinimo netekusiu galios įstatymo Nr. XIV-785 3 straipsnio pakeitimo įstatymo projektas<text:s/></text:span><text:span text:style-name="T784">Nr. XIVP-</text:span><text:span text:style-name="T785">2482(2)</text:span><text:span text:style-name="T786"><text:s/></text:span><text:span text:style-name="T787">(teikėjai –<text:s/></text:span><text:span text:style-name="T788">Vyriausybė / </text:span><text:span text:style-name="T789">finansų ministrė G. Skaistė</text:span><text:span text:style-name="T790">)</text:span><text:s/><text:span text:style-name="T791">(priėmimo tęsinys)</text:span><text:span text:style-name="T792">.</text:span></text:p>
      <text:p text:style-name="Header"/>
      <text:p text:style-name="P793"><text:tab/>Posėdžio pirmininkas paskelbė balsavimą dėl šio<text:s/>įstatymo<text:s/>priėmimo.</text:p>
      <text:p text:style-name="Header"/>
      <text:p text:style-name="P794"><text:span text:style-name="T795">NUTARTA.<text:s/></text:span><text:span text:style-name="T796">Priimti<text:s/></text:span><text:span text:style-name="T797">Administracinių nusižengimų kodekso 12, 33, 223, 321, 325, 327, 401, 413</text:span><text:span text:style-name="T798">1</text:span><text:span text:style-name="T799">, 558, 560, 569, 578, 579, 589, 608, 609, 610, 611, 617, 618, 620, 621, 644, 664, 665 straipsnių, XXXIX skyriaus pavadinimo ir priedo pakeitimo ir 323 straipsnio pripažinimo netekusiu galios įstatymo Nr. XIV-785 3 straips</text:span><text:span text:style-name="T800">nio pakeitimo įstatymą</text:span>.<text:s/><text:span text:style-name="T801">Balsavimo rezultatai: už –<text:s/></text:span><text:span text:style-name="T802">106</text:span><text:span text:style-name="T803">, prieš –<text:s/></text:span><text:span text:style-name="T804">0</text:span><text:span text:style-name="T805">, susilaikė<text:s/></text:span><text:span text:style-name="T806">1</text:span>.<text:s/><text:span text:style-name="T807">Užsiregistravo 107</text:span><text:span text:style-name="T808"><text:s/>Seimo nariai (1</text:span><text:span text:style-name="T809">6.18</text:span><text:span text:style-name="T810"><text:s/>val.).</text:span></text:p>
      <text:p text:style-name="P811"/>
      <text:p text:style-name="P812"/>
      <text:p text:style-name="P813">16.18<text:s/>val.</text:p>
      <text:p text:style-name="P814"><text:span text:style-name="T815">SVARSTYTA</text:span><text:span text:style-name="T816">.</text:span><text:span text:style-name="T817"><text:s/></text:span><text:span text:style-name="T818">Administracinių nusižengimų kodekso 12, 85, 86, 88, 90, 92, 93, 94, 223, 544, 545 straipsnių, XI skyriaus pavadinimo pakeitimo ir Kodekso papildymo 85</text:span><text:span text:style-name="T819">1</text:span><text:span text:style-name="T820"><text:s/>straipsniu įstatymo Nr. XIV-1382 11 straipsnio pakeitimo įstatymo projektas<text:s/></text:span><text:span text:style-name="T821">Nr. XIVP-</text:span><text:span text:style-name="T822">2483(2)</text:span><text:span text:style-name="T823"><text:s/></text:span><text:span text:style-name="T824">(teikėjai –<text:s/></text:span><text:span text:style-name="T825">Vyriausybė / </text:span><text:span text:style-name="T826">finansų ministrė G. Skaistė</text:span><text:span text:style-name="T827">)</text:span><text:s/><text:span text:style-name="T828">(priėmimo tęsinys)</text:span><text:span text:style-name="T829">.</text:span></text:p>
      <text:p text:style-name="Header"/>
      <text:p text:style-name="P830"><text:tab/>Posėdžio pirmininkas paskelbė balsavimą dėl šio<text:s/>įstatymo<text:s/>priėmimo.</text:p>
      <text:p text:style-name="Header"/>
      <text:p text:style-name="P831"><text:span text:style-name="T832">NUTARTA.<text:s/></text:span><text:span text:style-name="T833">Priimti<text:s/></text:span><text:span text:style-name="T834">Administracinių nusižengimų kodekso 12, 85, 86, 88, 90, 92, 93, 94, 223, 544, 545 straipsnių, XI skyriaus pavadinimo pakeitimo ir Kodekso papildymo 85</text:span><text:span text:style-name="T835">1</text:span><text:span text:style-name="T836"><text:s/>straipsniu įstatymo Nr. XIV-1382 11 straips</text:span><text:span text:style-name="T837">nio pakeitimo įstatymą</text:span>.<text:s/><text:span text:style-name="T838">Balsavimo rezultatai: už –<text:s/></text:span><text:span text:style-name="T839">106</text:span><text:span text:style-name="T840">, prieš –<text:s/></text:span><text:span text:style-name="T841">0</text:span><text:span text:style-name="T842">, susilaikė<text:s/></text:span><text:span text:style-name="T843">1</text:span>.<text:s/><text:span text:style-name="T844">Užsiregistravo 107</text:span><text:span text:style-name="T845"><text:s/>Seimo nariai (1</text:span><text:span text:style-name="T846">6.18</text:span><text:span text:style-name="T847"><text:s/>val.).</text:span></text:p>
      <text:p text:style-name="P848"/>
      <text:p text:style-name="P849"/>
      <text:p text:style-name="P850">16.19<text:s/>val.</text:p>
      <text:p text:style-name="P851"><text:span text:style-name="T852">SVARSTYTA</text:span><text:span text:style-name="T853">.</text:span><text:span text:style-name="T854"><text:s/></text:span><text:span text:style-name="T855">Finansinių ataskaitų audito įstatymo Nr. VIII-1227 2, 12, 26, 28, 32, 35, 43, 49, 52</text:span><text:span text:style-name="T856">1</text:span><text:span text:style-name="T857">, 61, 62, 68, 73 straipsnių ir priedo pakeitimo įstatymo projektas<text:s/></text:span><text:span text:style-name="T858">Nr. XIVP-</text:span><text:span text:style-name="T859">2484(2)</text:span><text:span text:style-name="T860"><text:s/></text:span><text:span text:style-name="T861">(teikėjai –<text:s/></text:span><text:span text:style-name="T862">Vyriausybė / </text:span><text:span text:style-name="T863">finansų ministrė G. Skaistė</text:span><text:span text:style-name="T864">)</text:span><text:s/><text:span text:style-name="T865">(priėmimo tęsinys)</text:span><text:span text:style-name="T866">.</text:span></text:p>
      <text:p text:style-name="Header"/>
      <text:p text:style-name="P867"><text:tab/>Posėdžio pirmininkas paskelbė balsavimą dėl šio<text:s/>įstatymo<text:s/>priėmimo.</text:p>
      <text:p text:style-name="Header"/>
      <text:p text:style-name="P868"><text:span text:style-name="T869">NUTARTA.<text:s/></text:span><text:span text:style-name="T870">Priimti<text:s/></text:span><text:span text:style-name="T871">Finansinių ataskaitų audito įstatymo Nr. VIII-1227 2, 12, 26, 28, 32, 35, 43, 49, 52</text:span><text:span text:style-name="T872">1</text:span><text:span text:style-name="T873">, 61, 62, 68, 73 straipsnių ir pri</text:span><text:span text:style-name="T874">edo pakeitimo įstatymą</text:span><text:span text:style-name="T875">.</text:span><text:s/><text:span text:style-name="T876">Balsavimo rezultatai: už –<text:s/></text:span><text:span text:style-name="T877">104</text:span><text:span text:style-name="T878">, prieš –<text:s/></text:span><text:span text:style-name="T879">0</text:span><text:span text:style-name="T880">, susilaikė<text:s/></text:span><text:span text:style-name="T881">0</text:span>.<text:s/><text:span text:style-name="T882">Užsiregistravo 105</text:span><text:span text:style-name="T883"><text:s/>Seimo nariai (1</text:span><text:span text:style-name="T884">6.19</text:span><text:span text:style-name="T885"><text:s/>val.).</text:span></text:p>
      <text:p text:style-name="P886"/>
      <text:p text:style-name="Normal"/>
      <text:p text:style-name="P887">16.19<text:s/>val.</text:p>
      <text:p text:style-name="P888"><text:span text:style-name="T889">SVARSTYTA</text:span><text:span text:style-name="T890">.</text:span><text:span text:style-name="T891"><text:s/></text:span><text:span text:style-name="T892">Baudžiamojo kodekso 191 ir 192 straipsnių pakeitimo įstatymo projektas<text:s/></text:span><text:span text:style-name="T893">Nr. XIVP-</text:span><text:span text:style-name="T894">2454(2)</text:span><text:span text:style-name="T895"><text:s/></text:span><text:span text:style-name="T896">(teikėjai –<text:s/></text:span><text:span text:style-name="T897">Vyriausybė / </text:span><text:span text:style-name="T898">kultūros ministras S. Kairys</text:span><text:span text:style-name="T899">)</text:span><text:s/><text:span text:style-name="T900">(priėmimo tęsinys)</text:span><text:span text:style-name="T901">.</text:span></text:p>
      <text:p text:style-name="Header"/>
      <text:p text:style-name="P902"><text:tab/>Posėdžio pirmininkas paskelbė balsavimą dėl šio<text:s/>įstatymo<text:s/>priėmimo.</text:p>
      <text:p text:style-name="Header"/>
      <text:p text:style-name="P903"><text:span text:style-name="T904">NUTARTA.<text:s/></text:span><text:span text:style-name="T905">Priimti<text:s/></text:span><text:span text:style-name="T906">Baudžiamojo kodekso 191</text:span><text:span text:style-name="T907">,<text:s/></text:span><text:span text:style-name="T908">192</text:span><text:span text:style-name="T909">, 193 ir 194</text:span><text:span text:style-name="T910"><text:s/>straips</text:span><text:span text:style-name="T911">nių pakeitimo įstatymą</text:span>.<text:s/><text:span text:style-name="T912">Balsavimo rezultatai: už –<text:s/></text:span><text:span text:style-name="T913">102</text:span><text:span text:style-name="T914">, prieš –<text:s/></text:span><text:span text:style-name="T915">1</text:span><text:span text:style-name="T916">, susilaikė<text:s/></text:span><text:span text:style-name="T917">3</text:span>.<text:s/><text:span text:style-name="T918">Užsiregistravo 106</text:span><text:span text:style-name="T919"><text:s/>Seimo nariai (1</text:span><text:span text:style-name="T920">6.19</text:span><text:span text:style-name="T921"><text:s/>val.).</text:span></text:p>
      <text:p text:style-name="Normal"/>
      <text:p text:style-name="Normal"/>
      <text:p text:style-name="P922">16.20<text:s/>val.</text:p>
      <text:p text:style-name="P923"><text:span text:style-name="T924">SVARSTYTA</text:span><text:span text:style-name="T925">.</text:span><text:span text:style-name="T926"><text:s/></text:span><text:span text:style-name="T927">Administracinių nusižengimų kodekso 122 ir 589 straipsnių pakeitimo įstatymo projektas<text:s/></text:span><text:span text:style-name="T928">Nr. XIVP-</text:span><text:span text:style-name="T929">2455(2)</text:span><text:span text:style-name="T930"><text:s/></text:span><text:span text:style-name="T931">(teikėjai –<text:s/></text:span><text:span text:style-name="T932">Vyriausybė / </text:span><text:span text:style-name="T933">kultūros ministras S. Kairys</text:span><text:span text:style-name="T934">)</text:span><text:s/><text:span text:style-name="T935">(priėmimo tęsinys)</text:span><text:span text:style-name="T936">.</text:span></text:p>
      <text:p text:style-name="Header"/>
      <text:p text:style-name="P937"><text:tab/>Posėdžio pirmininkas paskelbė balsavimą dėl šio<text:s/>įstatymo<text:s/>priėmimo.</text:p>
      <text:p text:style-name="Header"/>
      <text:p text:style-name="P938"><text:span text:style-name="T939">NUTARTA.<text:s/></text:span><text:span text:style-name="T940">Priimti<text:s/></text:span><text:span text:style-name="T941">Administracinių nusižengimų kodekso 122 ir 589 straips</text:span><text:span text:style-name="T942">nių pakeitimo įstatymą</text:span>.<text:s/><text:span text:style-name="T943">Balsavimo rezultatai: už –<text:s/></text:span><text:span text:style-name="T944">98</text:span><text:span text:style-name="T945">, prieš –<text:s/></text:span><text:span text:style-name="T946">0</text:span><text:span text:style-name="T947">, susilaikė<text:s/></text:span><text:span text:style-name="T948">2</text:span>.<text:s/><text:span text:style-name="T949">Užsiregistravo 101</text:span><text:span text:style-name="T950"><text:s/>Seimo nar</text:span><text:span text:style-name="T951">ys</text:span><text:span text:style-name="T952"><text:s/>(1</text:span><text:span text:style-name="T953">6.20</text:span><text:span text:style-name="T954"><text:s/>val.).</text:span></text:p>
      <text:p text:style-name="Normal"/>
      <text:p text:style-name="Normal"/>
      <text:p text:style-name="P955">16.20<text:s/>val.</text:p>
      <text:soft-page-break/>
      <text:p text:style-name="P956"><text:span text:style-name="T957">SVARSTYTA</text:span><text:span text:style-name="T958">.</text:span><text:span text:style-name="T959"><text:s/></text:span><text:span text:style-name="T960">Asmenų, represuotų už pasipriešinimą okupaciniams režimams, teisių atkūrimo įstatymo Nr. I-180 3, 4, 5 ir 6 straipsnių pakeitimo įstatymo projektas<text:s/></text:span><text:span text:style-name="T961">Nr. XIVP-</text:span><text:span text:style-name="T962">2645(2)</text:span><text:span text:style-name="T963"><text:s/></text:span><text:span text:style-name="T964">(teikėjai –<text:s/></text:span><text:span text:style-name="T965">Vyriausybė / </text:span><text:span text:style-name="T966">vidaus reikalų ministrė A. Bilotaitė</text:span><text:span text:style-name="T967">)</text:span><text:s/><text:span text:style-name="T968">(priėmimo tęsinys)</text:span><text:span text:style-name="T969">.</text:span></text:p>
      <text:p text:style-name="Header"/>
      <text:p text:style-name="P970"><text:tab/>Posėdžio pirmininkas paskelbė balsavimą dėl šio<text:s/>įstatymo<text:s/>priėmimo.</text:p>
      <text:p text:style-name="Header"/>
      <text:p text:style-name="P971"><text:span text:style-name="T972">NUTARTA.<text:s/></text:span><text:span text:style-name="T973">Priimti<text:s/></text:span><text:span text:style-name="T974">Asmenų, represuotų už pasipriešinimą okupaciniams režimams, teisių atkūrimo įstatymo Nr. I-180 3, 4, 5 ir 6 straips</text:span><text:span text:style-name="T975">nių pakeitimo įstatymą</text:span>.<text:s/><text:span text:style-name="T976">Balsavimo rezultatai: už –<text:s/></text:span><text:span text:style-name="T977">104</text:span><text:span text:style-name="T978">, prieš –<text:s/></text:span><text:span text:style-name="T979">0</text:span><text:span text:style-name="T980">, susilaikė<text:s/></text:span><text:span text:style-name="T981">0</text:span>.<text:s/><text:span text:style-name="T982">Užsiregistravo 104</text:span><text:span text:style-name="T983"><text:s/>Seimo nariai (1</text:span><text:span text:style-name="T984">6.20</text:span><text:span text:style-name="T985"><text:s/>val.).</text:span></text:p>
      <text:p text:style-name="Normal"/>
      <text:p text:style-name="Normal"/>
      <text:p text:style-name="P986">16.21<text:s/>val.</text:p>
      <text:p text:style-name="P987"><text:span text:style-name="T988">SVARSTYTA</text:span><text:span text:style-name="T989">.</text:span><text:span text:style-name="T990"><text:s/></text:span><text:span text:style-name="T991">Valstybinių pensijų įstatymo Nr. I-730 11 straipsnio pakeitimo įstatymo projektas<text:s/></text:span><text:span text:style-name="T992">Nr. XIVP-</text:span><text:span text:style-name="T993">2647(2)</text:span><text:span text:style-name="T994"><text:s/></text:span><text:span text:style-name="T995">(teikėjai –<text:s/></text:span><text:span text:style-name="T996">Vyriausybė / </text:span><text:span text:style-name="T997">vidaus reikalų ministrė A. Bilotaitė</text:span><text:span text:style-name="T998">)</text:span><text:s/><text:span text:style-name="T999">(priėmimo tęsinys)</text:span><text:span text:style-name="T1000">.</text:span></text:p>
      <text:p text:style-name="Header"/>
      <text:p text:style-name="P1001"><text:tab/>Posėdžio pirmininkas paskelbė balsavimą dėl šio<text:s/>įstatymo<text:s/>priėmimo.</text:p>
      <text:p text:style-name="Header"/>
      <text:p text:style-name="P1002"><text:span text:style-name="T1003">NUTARTA.<text:s/></text:span><text:span text:style-name="T1004">Priimti<text:s/></text:span><text:span text:style-name="T1005">Valstybinių pensijų įstatymo Nr. I-730 11 straips</text:span><text:span text:style-name="T1006">nio pakeitimo įstatymą</text:span>.<text:s/><text:span text:style-name="T1007">Balsavimo rezultatai: už –<text:s/></text:span><text:span text:style-name="T1008">106</text:span><text:span text:style-name="T1009">, prieš –<text:s/></text:span><text:span text:style-name="T1010">0</text:span><text:span text:style-name="T1011">, susilaikė<text:s/></text:span><text:span text:style-name="T1012">0</text:span>.<text:s/><text:span text:style-name="T1013">Užsiregistravo 107</text:span><text:span text:style-name="T1014"><text:s/>Seimo nariai (1</text:span><text:span text:style-name="T1015">6.22</text:span><text:span text:style-name="T1016"><text:s/>val.).</text:span></text:p>
      <text:p text:style-name="Normal"/>
      <text:p text:style-name="Normal"/>
      <text:p text:style-name="P1017">16.23<text:s/>val.</text:p>
      <text:p text:style-name="P1018"><text:span text:style-name="T1019">SVARSTYTA</text:span><text:span text:style-name="T1020">.</text:span><text:span text:style-name="T1021"><text:s/></text:span><text:span text:style-name="T1022">Seimo nutarimo „Dėl Viešųjų objektų atitikties totalitarinių, autoritarinių režimų ir jų ideologijų propagavimo juose draudimui vertinimo tarpinstitucinės komisijos<text:s/></text:span><text:soft-page-break/><text:span text:style-name="T1023">nuostatų patvirtinimo“ projektas<text:s/></text:span><text:span text:style-name="T1024">Nr. XIVP-</text:span><text:span text:style-name="T1025">2682(3)</text:span><text:span text:style-name="T1026"><text:s/></text:span><text:span text:style-name="T1027">(teikėja –<text:s/></text:span><text:span text:style-name="T1028">P. Kuzmickienė</text:span><text:span text:style-name="T1029">)</text:span><text:s/><text:span text:style-name="T1030">(priėmimo tęsinys)</text:span><text:span text:style-name="T1031">.</text:span></text:p>
      <text:p text:style-name="Header"/>
      <text:p text:style-name="P1032"><text:tab/>Posėdžio pirmininkas paskelbė balsavimą dėl šio<text:s/>nutarimo<text:s/>priėmimo.</text:p>
      <text:p text:style-name="Header"/>
      <text:p text:style-name="P1033"><text:span text:style-name="T1034">NUTARTA.<text:s/></text:span><text:span text:style-name="T1035">Priimti<text:s/></text:span><text:span text:style-name="T1036">Seimo nutarimą</text:span><text:span text:style-name="T1037"><text:s/>„Dėl Viešųjų objektų atitikties totalitarinių, autoritarinių režimų ir jų ideologijų propagavimo juose draudimui vertinimo tarpinstitucinės komisijos n</text:span><text:span text:style-name="T1038">uostatų patvirtinimo“</text:span>.<text:s/><text:span text:style-name="T1039">Balsavimo rezultatai: už –<text:s/></text:span><text:span text:style-name="T1040">106</text:span><text:span text:style-name="T1041">, prieš –<text:s/></text:span><text:span text:style-name="T1042">0</text:span><text:span text:style-name="T1043">, susilaikė<text:s/></text:span><text:span text:style-name="T1044">0</text:span>.<text:s/><text:span text:style-name="T1045">Užsiregistravo 106</text:span><text:span text:style-name="T1046"><text:s/>Seimo nariai (1</text:span><text:span text:style-name="T1047">6.23</text:span><text:span text:style-name="T1048"><text:s/>val.).</text:span></text:p>
      <text:p text:style-name="Normal"/>
      <text:p text:style-name="Normal"/>
      <text:p text:style-name="P1049">16.23<text:s/>val.</text:p>
      <text:p text:style-name="P1050"><text:span text:style-name="T1051">SVARSTYTA</text:span><text:span text:style-name="T1052">.</text:span><text:span text:style-name="T1053"><text:s/></text:span><text:span text:style-name="T1054">Seimo nutarimo „Dėl Viešųjų objektų atitikties totalitarinių, autoritarinių režimų ir jų ideologijų propagavimo juose draudimui vertinimo tarpinstitucinės komisijos sudarymo“ projektas<text:s/></text:span><text:span text:style-name="T1055">Nr. XIVP-</text:span><text:span text:style-name="T1056">2745(2)</text:span><text:span text:style-name="T1057"><text:s/></text:span><text:span text:style-name="T1058">(teikėja –<text:s/></text:span><text:span text:style-name="T1059">P. Kuzmickienė</text:span><text:span text:style-name="T1060">)</text:span><text:s/><text:span text:style-name="T1061">(priėmimo tęsinys)</text:span><text:span text:style-name="T1062">.</text:span></text:p>
      <text:p text:style-name="Header"/>
      <text:p text:style-name="P1063"><text:tab/>Posėdžio pirmininkas paskelbė balsavimą dėl šio<text:s/>nutarimo<text:s/>priėmimo.</text:p>
      <text:p text:style-name="Header"/>
      <text:p text:style-name="P1064"><text:span text:style-name="T1065">NUTARTA.<text:s/></text:span><text:span text:style-name="T1066">Priimti<text:s/></text:span><text:span text:style-name="T1067">Seimo nutarim</text:span><text:span text:style-name="T1068">ą</text:span><text:span text:style-name="T1069"><text:s/>„Dėl Viešųjų objektų atitikties totalitarinių, autoritarinių režimų ir jų ideologijų propagavimo juose draudimui vertinimo tarpinstitucin</text:span><text:span text:style-name="T1070">ės komisijos sudarymo“</text:span>.<text:s/><text:span text:style-name="T1071">Balsavimo rezultatai: už –<text:s/></text:span><text:span text:style-name="T1072">101</text:span><text:span text:style-name="T1073">, prieš –<text:s/></text:span><text:span text:style-name="T1074">0</text:span><text:span text:style-name="T1075">, susilaikė<text:s/></text:span><text:span text:style-name="T1076">1</text:span>.<text:s/><text:span text:style-name="T1077">Užsiregistravo 102</text:span><text:span text:style-name="T1078"><text:s/>Seimo nariai (1</text:span><text:span text:style-name="T1079">6.23</text:span><text:span text:style-name="T1080"><text:s/>val.).</text:span></text:p>
      <text:p text:style-name="Normal"/>
      <text:p text:style-name="Normal"/>
      <text:p text:style-name="P1081">16.24<text:s/>val.</text:p>
      <text:soft-page-break/>
      <text:p text:style-name="P1082"><text:span text:style-name="T1083">SVARSTYTA</text:span><text:span text:style-name="T1084">.</text:span><text:span text:style-name="T1085"><text:s/></text:span><text:span text:style-name="T1086">Seimo nutarimo „Dėl apkaltos Lietuvos Respublikos Seimo nariui Petrui Gražuliui pradžios ir kreipimosi į Lietuvos Respublikos Konstitucinį Teismą“ projektas<text:s/></text:span><text:span text:style-name="T1087">Nr. XIVP-</text:span><text:span text:style-name="T1088">2735</text:span><text:s/><text:span text:style-name="T1089">(priėmimo tęsinys)</text:span><text:span text:style-name="T1090">.</text:span></text:p>
      <text:p text:style-name="Header"/>
      <text:p text:style-name="P1091"><text:tab/>Posėdžio pirmininkas paskelbė balsavimą dėl šio<text:s/>nutarimo<text:s/>priėmimo.</text:p>
      <text:p text:style-name="Header"/>
      <text:p text:style-name="P1092"><text:span text:style-name="T1093">NUTARTA.<text:s/></text:span><text:span text:style-name="T1094">Priimti<text:s/></text:span><text:span text:style-name="T1095">Seimo nutarimą</text:span><text:span text:style-name="T1096"><text:s/>„Dėl apkaltos Lietuvos Respublikos Seimo nariui Petrui Gražuliui pradžios ir kreipimosi į Lietuvos Respubliko</text:span><text:span text:style-name="T1097">s Konstitucinį Teismą“</text:span>.<text:s/><text:span text:style-name="T1098">Balsavimo rezultatai: už –<text:s/></text:span><text:span text:style-name="T1099">55</text:span><text:span text:style-name="T1100">, prieš –<text:s/></text:span><text:span text:style-name="T1101">26</text:span><text:span text:style-name="T1102">, susilaikė<text:s/></text:span><text:span text:style-name="T1103">12</text:span>.<text:s/><text:span text:style-name="T1104">Užsiregistravo 95</text:span><text:span text:style-name="T1105"><text:s/>Seimo nariai (1</text:span><text:span text:style-name="T1106">6.24</text:span><text:span text:style-name="T1107"><text:s/>val.).</text:span></text:p>
      <text:p text:style-name="Normal"/>
      <text:p text:style-name="Normal"/>
      <text:p text:style-name="P1108">16.24<text:s/>val.</text:p>
      <text:p text:style-name="P1109"><text:span text:style-name="T1110">SVARSTYTA</text:span><text:span text:style-name="T1111">.</text:span><text:span text:style-name="T1112"><text:s/></text:span><text:span text:style-name="T1113">Asmenų, nukentėjusių nuo 1939–1990 metų okupacijų, teisinio statuso įstatymo Nr. VIII-342 5 straipsnio pakeitimo įstatymo projektas<text:s/></text:span><text:span text:style-name="T1114">Nr. XIVP-</text:span><text:span text:style-name="T1115">2646(2)</text:span><text:span text:style-name="T1116"><text:s/></text:span><text:span text:style-name="T1117">(teikėjai –<text:s/></text:span><text:span text:style-name="T1118">Vyriausybė / </text:span><text:span text:style-name="T1119">vidaus reikalų ministrė A. Bilotaitė</text:span><text:span text:style-name="T1120">)</text:span><text:s/><text:span text:style-name="T1121">(priėmimo tęsinys)</text:span><text:span text:style-name="T1122">.</text:span></text:p>
      <text:p text:style-name="Header"/>
      <text:p text:style-name="P1123"><text:tab/>Posėdžio pirmininkas paskelbė balsavimą dėl šio<text:s/>įstatymo<text:s/>priėmimo.</text:p>
      <text:p text:style-name="Header"/>
      <text:p text:style-name="P1124"><text:span text:style-name="T1125">NUTARTA.<text:s/></text:span><text:span text:style-name="T1126">Priimti<text:s/></text:span><text:span text:style-name="T1127">Asmenų, nukentėjusių nuo 1939–1990 metų okupacijų, teisinio statuso įstatymo Nr. VIII-342 5 straips</text:span><text:span text:style-name="T1128">nio pakeitimo įstatymą</text:span>.<text:s/><text:span text:style-name="T1129">Balsavimo rezultatai: už –</text:span><text:span text:style-name="T1130">101</text:span><text:span text:style-name="T1131">, prieš –<text:s/></text:span><text:span text:style-name="T1132">0</text:span><text:span text:style-name="T1133">, susilaikė<text:s/></text:span><text:span text:style-name="T1134">1</text:span>.<text:s/><text:span text:style-name="T1135">Užsiregistravo 104</text:span><text:span text:style-name="T1136"><text:s/>Seimo nariai (1</text:span><text:span text:style-name="T1137">6.25</text:span><text:span text:style-name="T1138"><text:s/>val.).</text:span></text:p>
      <text:p text:style-name="Normal"/>
      <text:p text:style-name="P1139"/>
      <text:p text:style-name="P1140">16.25<text:s/>val.</text:p>
      <text:p text:style-name="Normal"><text:span text:style-name="T1141"><text:tab/>SVARSTYTA:</text:span> </text:p>
      <text:soft-page-break/>
      <text:p text:style-name="Normal"><text:tab/>1.<text:s/><text:span text:style-name="T1142">Konkurencijos įstatymo Nr. VIII-1099 3, 8, 20, 21, 36, 54, 55, 56, 57 straipsnių, <text:s/>VII skyriaus pavadinimo, priedo pakeitimo ir Įstatymo papildymo 55</text:span><text:span text:style-name="T1143">1</text:span><text:span text:style-name="T1144"><text:s/>straipsniu įstatymo projektas</text:span><text:span text:style-name="T1145"><text:s/></text:span><text:span text:style-name="T1146">Nr. XIVP-</text:span><text:span text:style-name="T1147">2664(2)ES.</text:span></text:p>
      <text:p text:style-name="Normal"><text:tab/>2.<text:s/><text:span text:style-name="T1148">Konkurencijos įstatymo Nr. VIII-1099 26, 27, 32, 33, 35, 39, 41, 56, 57 ir 59</text:span><text:span text:style-name="T1149"><text:s/>straipsnių pakeitimo įstatymo<text:s/></text:span><text:span text:style-name="T1150">Nr. XIV-1596 8 straipsnio pakeitimo įstatymo projektas<text:s/></text:span><text:span text:style-name="T1151">Nr. XIVP-</text:span><text:span text:style-name="T1152">2665(2)</text:span><text:span text:style-name="T1153"><text:s/></text:span><text:span text:style-name="T1154"><text:s/>(teikėjai –<text:s/></text:span><text:span text:style-name="T1155">Vyriausybė </text:span><text:span text:style-name="T1156">/ </text:span><text:span text:style-name="T1157">ekonomikos ir inovacijų ministrė A. Armonaitė</text:span><text:span text:style-name="T1158">)<text:s/></text:span><text:span text:style-name="T1159">(svarstym</text:span><text:span text:style-name="T1160">o tęsinys</text:span><text:span text:style-name="T1161">)</text:span><text:span text:style-name="T1162">.</text:span></text:p>
      <text:p text:style-name="Normal"/>
      <text:p text:style-name="Normal"><text:tab/><text:span text:style-name="T1163">NUTARTA.</text:span><text:s/>Pritarti šiems projektams po svarstymo Seimo posėdyje.<text:s/><text:span text:style-name="T1164">Balsavimo rezultatai: už<text:s/></text:span>–<text:span text:style-name="T1165"><text:s/>99, prieš<text:s/></text:span>–<text:span text:style-name="T1166"><text:s/>0, susilaikė 0</text:span>.<text:s/><text:span text:style-name="T1167">Užsiregistravo 100 Seimo narių (16.25 val.)</text:span>.</text:p>
      <text:p text:style-name="Normal"/>
      <text:p text:style-name="Normal"/>
      <text:p text:style-name="P1168">16.26<text:s/>val.</text:p>
      <text:p text:style-name="Normal"><text:span text:style-name="T1169"><text:tab/>SVARSTYTA</text:span>. <text:span text:style-name="T1170">Kelių priežiūros ir plėtros programos finansavimo įstatymo Nr. VIII-2032 6, 8, 9 straipsnių ir 2, 5 priedų pakeitimo įstatymo projektas</text:span><text:span text:style-name="T1171"><text:s/></text:span><text:span text:style-name="T1172">Nr. XIVP-</text:span><text:span text:style-name="T1173">2699(2)</text:span><text:s/><text:span text:style-name="T1174">(teikėjai –<text:s/></text:span><text:span text:style-name="T1175">Vyriausybė </text:span><text:span text:style-name="T1176">/ </text:span><text:span text:style-name="T1177">susisiekimo ministras M. Skuodis</text:span><text:span text:style-name="T1178">)<text:s/></text:span><text:span text:style-name="T1179">(svarstymo tęsinys)</text:span><text:span text:style-name="T1180">.</text:span></text:p>
      <text:p text:style-name="Normal"/>
      <text:p text:style-name="Normal"><text:tab/><text:span text:style-name="T1181">NUTARTA.</text:span><text:s/>Pritarti šiam projektui po svarstymo Seimo posėdyje.<text:s/><text:span text:style-name="T1182">Balsavimo rezultatai: už<text:s/></text:span>–<text:span text:style-name="T1183"><text:s/>77, prieš<text:s/></text:span>–<text:span text:style-name="T1184"><text:s/>6, susilaikė 19</text:span>.<text:s/><text:span text:style-name="T1185">Užsiregistravo 102 Seimo nariai (16.26 val.)</text:span>.</text:p>
      <text:p text:style-name="Normal"/>
      <text:p text:style-name="Normal"/>
      <text:p text:style-name="P1186">16.26<text:s/>val.</text:p>
      <text:p text:style-name="Normal"><text:span text:style-name="T1187"><text:tab/>SVARSTYTA</text:span>. <text:span text:style-name="T1188">Pelno mokesčio įstatymo</text:span><text:span text:style-name="T1189"><text:s/></text:span><text:span text:style-name="T1190">Nr. IX-675 2 straipsnio pakeitimo įstatymo projektas</text:span><text:span text:style-name="T1191"><text:s/></text:span><text:span text:style-name="T1192">Nr. XIVP-</text:span><text:span text:style-name="T1193">2711(2)</text:span><text:s/><text:span text:style-name="T1194">(teikėjai – G. Skaistė,<text:s/></text:span><text:span text:style-name="T1195">M. Lingė</text:span><text:span text:style-name="T1196">)<text:s/></text:span><text:span text:style-name="T1197">(</text:span><text:span text:style-name="T1198">(svarstymo tęsinys)</text:span><text:span text:style-name="T1199">.</text:span></text:p>
      <text:p text:style-name="Normal"/>
      <text:p text:style-name="Normal"><text:tab/><text:span text:style-name="T1200">NUTARTA.</text:span><text:s/>Pritarti šiam projektui po svarstymo Seimo posėdyje.<text:s/><text:span text:style-name="T1201">Balsavimo rezultatai: už<text:s/></text:span>–<text:span text:style-name="T1202"><text:s/>87, prieš<text:s/></text:span>–<text:span text:style-name="T1203"><text:s/>0, susilaikė 8</text:span>.<text:s/><text:span text:style-name="T1204">Užsiregistravo 96 Seimo nariai (16.26 val.)</text:span>.</text:p>
      <text:p text:style-name="Normal"/>
      <text:p text:style-name="Normal"/>
      <text:p text:style-name="P1205">16.27<text:s/>val.</text:p>
      <text:p text:style-name="Normal"><text:span text:style-name="T1206"><text:tab/>SVARSTYTA</text:span>. <text:span text:style-name="T1207">Ūkininko ūkio įstatymo Nr. VIII-1159 11</text:span><text:span text:style-name="T1208"><text:s/>straipsnio pakeitimo įstatymo<text:s/></text:span><text:span text:style-name="T1209">Nr. XIV-1796 2 straipsnio pakeitimo įstatymo projektas</text:span><text:span text:style-name="T1210"><text:s/></text:span><text:span text:style-name="T1211">Nr. XIVP-</text:span><text:span text:style-name="T1212">2752(2)<text:s/></text:span><text:span text:style-name="T1213">(teikėjai –<text:s/></text:span><text:span text:style-name="T1214">A. Gedvilienė</text:span><text:span text:style-name="T1215"><text:s/>/ 8<text:s/></text:span><text:span text:style-name="T1216">Seimo nar</text:span><text:span text:style-name="T1217">iai / 29<text:s/></text:span><text:span text:style-name="T1218">Seimo nar</text:span><text:span text:style-name="T1219">iai)<text:s/></text:span><text:span text:style-name="T1220">(svarstym</text:span><text:span text:style-name="T1221">o tęsiny</text:span><text:span text:style-name="T1222">s)</text:span><text:span text:style-name="T1223"><text:s/></text:span><text:span text:style-name="T1224">(taikoma skubos tvarka)</text:span><text:span text:style-name="T1225">.</text:span></text:p>
      <text:p text:style-name="Normal"/>
      <text:p text:style-name="Normal"><text:tab/><text:span text:style-name="T1226">NUTARTA.</text:span><text:s/>Pritarti šiam projektui po svarstymo Seimo posėdyje.<text:s/><text:span text:style-name="T1227">Balsavimo rezultatai: už<text:s/></text:span>–<text:span text:style-name="T1228"><text:s/>94, prieš<text:s/></text:span>–<text:span text:style-name="T1229"><text:s/>0, susilaikė 5</text:span>.<text:s/><text:span text:style-name="T1230">Užsiregistravo 100 Seimo narių (16.27 val.)</text:span>.</text:p>
      <text:p text:style-name="Normal"/>
      <text:p text:style-name="Normal"><text:tab/>Dėl balsavimo rezultatų kalbėjo Seimo narys E. Gentvilas (prašė patikslinti šio balsavimo rezultatus: jis – už<text:span text:style-name="T1231">).<text:s/></text:span></text:p>
      <text:p text:style-name="Normal"/>
      <text:p text:style-name="Normal"/>
      <text:p text:style-name="P1232">16.27<text:s/>val.</text:p>
      <text:p text:style-name="Normal"><text:span text:style-name="T1233"><text:tab/>SVARSTYTA:</text:span> </text:p>
      <text:p text:style-name="Normal"><text:tab/>1.<text:s/><text:span text:style-name="T1234">Vietos savivaldos įstatymo Nr. I-533 6 ir 7 straipsnių pakeitimo įstatymo projektas</text:span><text:span text:style-name="T1235"><text:s/></text:span><text:span text:style-name="T1236">Nr. XIVP-</text:span><text:span text:style-name="T1237">2789.</text:span></text:p>
      <text:p text:style-name="Normal"><text:tab/>2.<text:s/><text:span text:style-name="T1238">Vietos savivaldos įstatymo Nr. I-533 6 ir 7 straipsnių pakeitimo įstatymo Nr. XIV-1730 3 straipsnio pakeitimo įstatymo projektas</text:span><text:span text:style-name="T1239"><text:s/></text:span><text:span text:style-name="T1240">Nr. XIVP-</text:span><text:span text:style-name="T1241">2790</text:span><text:s/><text:span text:style-name="T1242">(teikėja</text:span><text:span text:style-name="T1243">s</text:span><text:span text:style-name="T1244"><text:s/>–</text:span><text:span text:style-name="T1245"><text:s/></text:span><text:span text:style-name="T1246">E. Pupinis</text:span><text:span text:style-name="T1247">)</text:span><text:s/><text:span text:style-name="T1248">(pateikim</text:span><text:span text:style-name="T1249">o tęsiny</text:span><text:span text:style-name="T1250">s)</text:span><text:span text:style-name="T1251">.</text:span></text:p>
      <text:p text:style-name="P1252"/>
      <text:p text:style-name="P1253"/>
      <text:p text:style-name="P1254">NUTARTA:</text:p>
      <text:p text:style-name="P1255">1. Pritarti šiems projektams po pateikimo ir pradėti jų svarstymo procedūrą.<text:s/><text:span text:style-name="T1256">Balsavimo rezultatai: už<text:s/></text:span>–<text:span text:style-name="T1257"><text:s/>60, prieš<text:s/></text:span>–<text:span text:style-name="T1258"><text:s/>8, susilaikė 34</text:span>.<text:s/><text:span text:style-name="T1259">Užsiregistravo 102 Seimo nariai (16.27 val.)</text:span>.</text:p>
      <text:soft-page-break/>
      <text:p text:style-name="P1260">2. Paskirti<text:s/>Valstybės valdymo ir savivaldybių<text:s/>komitetą pagrindiniu komitetu šiems projektams svarstyti.<text:s/><text:span text:style-name="T1261">Pritarta bendru sutarimu.<text:s/></text:span></text:p>
      <text:p text:style-name="P1262">3. Paskirti Švietimo ir mokslo komitetą papildomu komitetu šiems projektams svarstyti.<text:s/><text:span text:style-name="T1263">Pritarta bendru sutarimu.<text:s/></text:span></text:p>
      <text:p text:style-name="P1264"/>
      <text:p text:style-name="P1265">Dėl svarstymo datos kalbėjo Seimo nariai:<text:s/>E. Pupinis (prašė šiuos projektus svarstyti šioje sesijoje),<text:s/><text:span text:style-name="T1266">L. Nagienė</text:span>, J. Razma (siūlė šiuos projektus svarstyti 2023-06-13),<text:s/><text:span text:style-name="T1267">L. Nagienė</text:span><text:span text:style-name="T1268"><text:s/></text:span>(prašė šiuos projektus svarstyti rudens sesijoje), E. Pupinis.</text:p>
      <text:p text:style-name="P1269"/>
      <text:p text:style-name="P1270">Alternatyvus balsavimas: už pasiūlymą paskirti šių projektų svarstymą 2023-06-13 balsavo 44, už pasiūlymą paskirti šių<text:s/>projektų svarstymą Seimo posėdyje VII<text:s/>(rudens) sesijoje<text:s/>–<text:s/>57. Pritarta<text:s/>antram<text:s/>pasiūlymui.<text:s/><text:span text:style-name="T1271">Užsiregistravo<text:s/></text:span><text:span text:style-name="T1272">101</text:span><text:span text:style-name="T1273"><text:s/>Seimo nar</text:span><text:span text:style-name="T1274">ys</text:span><text:span text:style-name="T1275"><text:s/>(1</text:span><text:span text:style-name="T1276">6.31</text:span><text:span text:style-name="T1277"><text:s/>val.).</text:span></text:p>
      <text:p text:style-name="P1278"/>
      <text:p text:style-name="P1279"><text:span text:style-name="T1280">NUTARTA</text:span>. Paskirti šių<text:s/>projektų<text:s/>svarstymą Seimo posėdyje VII<text:s/>(rudens) sesijoje.<text:s/></text:p>
      <text:p text:style-name="Normal"/>
      <text:p text:style-name="Normal"/>
      <text:p text:style-name="P1281">16.32<text:s/>val.</text:p>
      <text:p text:style-name="P1282"><text:span text:style-name="T1283">SVARSTYTA</text:span>.<text:s/><text:span text:style-name="T1284">Baudžiamojo kodekso 95 straipsnio pakeitimo įstatymo projektas</text:span><text:span text:style-name="T1285"><text:s/></text:span><text:span text:style-name="T1286">Nr. XIVP-</text:span><text:span text:style-name="T1287">2570</text:span><text:s/><text:span text:style-name="T1288">(teikėjai –<text:s/></text:span><text:span text:style-name="T1289">M. Danielė</text:span><text:span text:style-name="T1290"><text:s/>/ 17<text:s/></text:span><text:span text:style-name="T1291">Seimo nar</text:span><text:span text:style-name="T1292">ių</text:span><text:span text:style-name="T1293">)</text:span><text:s/><text:span text:style-name="T1294">(pateikim</text:span><text:span text:style-name="T1295">o tęsiny</text:span><text:span text:style-name="T1296">s)</text:span><text:span text:style-name="T1297">.</text:span></text:p>
      <text:p text:style-name="P1298"/>
      <text:p text:style-name="Normal"><text:s text:c="11"/><text:s/><text:span text:style-name="T1299">NUTARTA:</text:span></text:p>
      <text:p text:style-name="Normal"><text:tab/>1. Pritarti šiam projektui po pateikimo ir pradėti jo svarstymo procedūrą.<text:s/><text:span text:style-name="T1300">Balsavimo rezultatai: už<text:s/></text:span>–<text:span text:style-name="T1301"><text:s/></text:span><text:span text:style-name="T1302">70</text:span><text:span text:style-name="T1303">, prieš<text:s/></text:span>–<text:span text:style-name="T1304"><text:s/></text:span><text:span text:style-name="T1305">0</text:span><text:span text:style-name="T1306">, susilaikė<text:s/></text:span><text:span text:style-name="T1307">25</text:span>.<text:s/><text:span text:style-name="T1308">Užsiregistravo 98</text:span><text:span text:style-name="T1309"><text:s/>Seimo nariai (1</text:span><text:span text:style-name="T1310">6.32</text:span><text:span text:style-name="T1311"><text:s/>val.)</text:span>.</text:p>
      <text:p text:style-name="Normal"><text:tab/>2. Paskirti<text:s/>Teisės ir teisėtvarkos<text:s/>komitetą pagrindiniu komitetu šiam projektui svarstyti.<text:s/><text:span text:style-name="T1312">Pritarta bendru sutarimu.<text:s/></text:span></text:p>
      <text:soft-page-break/>
      <text:p text:style-name="Normal"><text:tab/>3.<text:s/>Paskirti šio<text:s/>projekto svarstymą Seimo posėdyje VII<text:s/>(rudens) sesijoje.<text:s/><text:span text:style-name="T1313">P</text:span><text:span text:style-name="T1314">ritarta bendru sutarimu.</text:span></text:p>
      <text:p text:style-name="Normal"/>
      <text:p text:style-name="Normal"/>
      <text:p text:style-name="P1315">16.33<text:s/>val.</text:p>
      <text:p text:style-name="Normal"><text:span text:style-name="T1316"><text:tab/>SVARSTYTA:</text:span> </text:p>
      <text:p text:style-name="Normal"><text:tab/>1.<text:s/><text:span text:style-name="T1317">Advokatūros įstatymo Nr. IX-2066 2, 9, 17, 23, 24, 35, 39, 56, 57, 59, 60, 64, 66, 68, 69 straipsnių ir keturioliktojo skirsnio pakeitimo įstatymo projektas</text:span><text:span text:style-name="T1318"><text:s/></text:span><text:span text:style-name="T1319">Nr. XIVP-</text:span><text:span text:style-name="T1320">2795.</text:span></text:p>
      <text:p text:style-name="Normal"><text:tab/>2.<text:s/><text:span text:style-name="T1321">Mediacijos įstatymo Nr. X-1702 4, 5 ir 29 straipsnių pakeitimo <text:s/>įstatymo projektas</text:span><text:span text:style-name="T1322"><text:s/></text:span><text:span text:style-name="T1323">Nr. XIVP-</text:span><text:span text:style-name="T1324">2796</text:span><text:s/><text:span text:style-name="T1325">(teikėjai –</text:span><text:span text:style-name="T1326"><text:s/></text:span><text:span text:style-name="T1327">Vyriausybė </text:span><text:span text:style-name="T1328">/ </text:span><text:span text:style-name="T1329">teisingumo ministrė E. Dobrowolska</text:span><text:span text:style-name="T1330">)</text:span><text:s/><text:span text:style-name="T1331">(pateikim</text:span><text:span text:style-name="T1332">o tęsiny</text:span><text:span text:style-name="T1333">s)</text:span><text:span text:style-name="T1334">.</text:span></text:p>
      <text:p text:style-name="P1335"/>
      <text:p text:style-name="P1336">NUTARTA:</text:p>
      <text:p text:style-name="P1337">1. Pritarti šiems projektams po pateikimo ir pradėti jų svarstymo procedūrą.<text:s/><text:span text:style-name="T1338">Balsavimo rezultatai: už<text:s/></text:span>–<text:span text:style-name="T1339"><text:s/>89, prieš<text:s/></text:span>–<text:span text:style-name="T1340"><text:s/>0, susilaikė 8</text:span>.<text:s/><text:span text:style-name="T1341">Užsiregistravo 98 Seimo nariai (16.33 val.)</text:span>.</text:p>
      <text:p text:style-name="P1342">2. Paskirti Teisės ir teisėtvarkos komitetą pagrindiniu komitetu šiems projektams svarstyti.<text:s/><text:span text:style-name="T1343">Pritarta bendru sutarimu.<text:s/></text:span></text:p>
      <text:p text:style-name="P1344">3. Paskirti šių<text:s/>projektų<text:s/>svarstymą Seimo posėdyje VII<text:s/>(rudens) sesijoje.<text:s/><text:span text:style-name="T1345">P</text:span><text:span text:style-name="T1346">ritarta bendru sutarimu.</text:span></text:p>
      <text:p text:style-name="P1347"/>
      <text:p text:style-name="P1348"><text:span text:style-name="T1349">1</text:span><text:span text:style-name="T1350">6.34</text:span><text:span text:style-name="T1351"><text:s/>val.</text:span></text:p>
      <text:p text:style-name="P1352"><text:span text:style-name="T1353">Seimo narių pareiškimai<text:s/></text:span></text:p>
      <text:p text:style-name="P1354"/>
      <text:p text:style-name="P1355"><text:span text:style-name="T1356">Seimo nar</text:span><text:span text:style-name="T1357">ė</text:span><text:span text:style-name="T1358"><text:s/></text:span><text:span text:style-name="T1359">L. Nagienė</text:span><text:span text:style-name="T1360"><text:s/></text:span>perskaitė pareiškimą.<text:s/></text:p>
      <text:p text:style-name="P1361"><text:span text:style-name="T1362">Seimo narys<text:s/></text:span><text:span text:style-name="T1363">V. Valkiūnas</text:span><text:span text:style-name="T1364"><text:s/></text:span>perskaitė pareiškimą.<text:s/></text:p>
      <text:p text:style-name="P1365">Seimo narys<text:s/><text:span text:style-name="T1366">K. </text:span><text:span text:style-name="T1367">Vilkauskas</text:span><text:s/>perskaitė pareiškimą.</text:p>
      <text:p text:style-name="Normal"/>
      <text:p text:style-name="P1368"/>
      <text:p text:style-name="P1369">Užsiregistravo 22<text:s/>Seimo nariai<text:s/><text:span text:style-name="T1370">(1</text:span><text:span text:style-name="T1371">6.41</text:span><text:span text:style-name="T1372"><text:s/>val.)</text:span></text:p>
      <text:p text:style-name="Normal"/>
      <text:p text:style-name="Normal"/>
      <text:p text:style-name="P1373">Posėdis baigtas</text:p>
      <text:p text:style-name="P1374"><text:s/><text:span text:style-name="T1375">(1</text:span><text:span text:style-name="T1376">6.41</text:span><text:span text:style-name="T1377"><text:s/>val.)</text:span></text:p>
      <text:p text:style-name="Normal"/>
      <text:p text:style-name="P1378"/>
      <text:p text:style-name="P1379"/>
      <text:p text:style-name="P1380"/>
      <text:p text:style-name="P1381"/>
      <text:p text:style-name="Normal"/>
      <text:p text:style-name="P1382">Seimo Pirmininkė<text:tab/>Viktorija Čmilytė-Nielsen<text:s/></text:p>
      <text:p text:style-name="P1383"/>
      <text:p text:style-name="P1384"/>
      <text:p text:style-name="P1385"/>
      <text:p text:style-name="P1386"/>
      <text:p text:style-name="P1387">Seimo Pirmininko pavaduotojas<text:tab/>Paulius Saudargas<text:s/></text:p>
      <text:p text:style-name="Normal"/>
      <text:p text:style-name="Normal"/>
      <text:p text:style-name="Normal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><text:span text:style-name="T1402">Protokolą rašė</text:span></text:p>
      <text:p text:style-name="P1403"><text:span text:style-name="T1404">Dokumentų departamento</text:span></text:p>
      <text:p text:style-name="P1405"><text:span text:style-name="T1406">Stenogramų skyriaus</text:span></text:p>
      <text:p text:style-name="P1407"><text:span text:style-name="T1408">vyriausioji specialistė</text:span><text:span text:style-name="T1409"><text:tab/>Tatjana Juršėnienė</text:span></text:p>
      <text:p text:style-name="P1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ui-provider" style:display-name="ui-provid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6-21T09:54:00Z</meta:creation-date>
    <dc:date>2023-06-21T09:54:00Z</dc:date>
    <meta:print-date>2023-06-01T12:20:00Z</meta:print-date>
    <meta:template xlink:href="PROTOKOL.DOT" xlink:type="simple"/>
    <meta:editing-cycles>2</meta:editing-cycles>
    <meta:editing-duration>PT0S</meta:editing-duration>
    <meta:document-statistic meta:page-count="26" meta:paragraph-count="250" meta:word-count="3406" meta:character-count="26289" meta:row-count="578" meta:non-whitespace-character-count="23133"/>
  </office:meta>
</office:document-meta>
</file>