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/>
      <style:text-properties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language-asian="lt" style:country-asian="L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weight-complex="bold" fo:color="#000000" style:font-size-complex="12pt" fo:language="en" fo:country="US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weight-complex="bold" fo:color="#000000" style:font-size-complex="12pt" fo:language="en" fo:country="US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weight-complex="bold" fo:color="#000000" style:font-size-complex="12pt" fo:language="en" fo:country="US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weight-complex="bold" fo:color="#000000" style:font-size-complex="12pt" fo:language="en" fo:country="US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weight-complex="bold" fo:color="#000000" style:font-size-complex="12pt" fo:language="en" fo:country="US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weight-complex="bold" fo:color="#000000" style:font-size-complex="12pt" fo:language="en" fo:country="US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weight-complex="bold" fo:color="#000000" style:font-size-complex="12pt" fo:language="en" fo:country="US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weight-complex="bold" fo:color="#000000" style:font-size-complex="12pt" fo:language="en" fo:country="US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VIDAUS KONTROLĖS IR VIDAUS AUDITO ĮSTATYMO NR.<text:s/>IX-1253<text:s/>2<text:s/>STRAIPSNIO PAKEITIMO<text:s/></text:p>
      <text:p text:style-name="P9"><text:span text:style-name="T10">ĮSTATYMO<text:s/></text:span><text:span text:style-name="T11">PROJEKTO</text:span></text:p>
      <text:p text:style-name="P12"/>
      <text:p text:style-name="P13">2023-05-15<text:s/>Nr.<text:s/><text:span text:style-name="T14">XIVP-2096</text:span><text:span text:style-name="T15">(4)</text:span>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soft-page-break/>
      <text:p text:style-name="P22"><text:span text:style-name="T23">Departamento direktoriu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7"/></text:span><text:span text:style-name="T31">Dainius Zeblecki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R. Bielskė, tel. (8 5) 239 6545, el. p. rasa.bielske@lrs.lt</text:span></text:p>
      <text:p text:style-name="P47"><text:span text:style-name="T48">I. Šambaraitė, tel. (8 5) 239 6850, el. p. irena.sambaraite@lrs.lt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15T10:20:00Z</meta:creation-date>
    <dc:date>2023-05-15T10:2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66" meta:character-count="553" meta:row-count="16" meta:non-whitespace-character-count="491"/>
  </office:meta>
</office:document-meta>
</file>