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T17" style:parent-style-name="DefaultParagraphFont" style:family="text">
      <style:text-properties fo:language="it" fo:country="IT"/>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4923in"/>
    </style:style>
    <style:style style:name="P20" style:parent-style-name="Normal" style:family="paragraph">
      <style:paragraph-properties fo:text-align="justify" fo:line-height="150%"/>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style="italic" style:font-style-asian="italic"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tyle="italic" style:font-style-asian="italic"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fo:color="#000000" style:font-size-complex="12pt" style:language-asian="lt" style:country-asian="LT"/>
    </style:style>
    <style:style style:name="T78" style:parent-style-name="DefaultParagraphFont" style:family="text">
      <style:text-properties fo:font-style="italic" style:font-style-asian="italic" fo:color="#000000" style:font-size-complex="12pt" style:language-asian="lt" style:country-asian="LT"/>
    </style:style>
    <style:style style:name="T79" style:parent-style-name="DefaultParagraphFont" style:family="text">
      <style:text-properties fo:font-style="italic" style:font-style-asian="italic" fo:color="#000000" style:font-size-complex="12pt" style:language-asian="lt" style:country-asian="LT"/>
    </style:style>
    <style:style style:name="T80" style:parent-style-name="DefaultParagraphFont" style:family="text">
      <style:text-properties fo:font-style="italic" style:font-style-asian="italic" fo:color="#000000" style:font-size-complex="12pt" style:language-asian="lt" style:country-asian="LT"/>
    </style:style>
    <style:style style:name="P81" style:parent-style-name="Normal" style:family="paragraph">
      <style:paragraph-properties fo:text-align="justify" fo:line-height="150%"/>
      <style:text-properties style:language-asian="lt" style:country-asian="LT"/>
    </style:style>
    <style:style style:name="P82" style:parent-style-name="Normal" style:family="paragraph">
      <style:paragraph-properties fo:text-align="justify" fo:line-height="150%"/>
      <style:text-properties style:language-asian="lt" style:country-asian="LT"/>
    </style:style>
    <style:style style:name="P83" style:parent-style-name="Normal" style:family="paragraph">
      <style:paragraph-properties fo:text-align="justify" fo:line-height="150%"/>
      <style:text-properties style:language-asian="lt" style:country-asian="LT"/>
    </style:style>
    <style:style style:name="P84" style:parent-style-name="Normal" style:family="paragraph">
      <style:paragraph-properties fo:text-align="justify" fo:line-height="150%"/>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style:text-properties fo:color="#000000" style:font-size-complex="12pt" style:language-asian="lt" style:country-asian="LT"/>
    </style:style>
    <style:style style:name="P95" style:parent-style-name="Normal" style:family="paragraph">
      <style:paragraph-properties fo:text-align="justify" fo:line-height="150%"/>
      <style:text-properties style:font-size-complex="12pt"/>
    </style:style>
    <style:style style:name="P96" style:parent-style-name="Normal" style:family="paragraph">
      <style:paragraph-properties fo:text-align="justify" fo:line-height="150%"/>
      <style:text-properties style:font-size-complex="12pt"/>
    </style:style>
    <style:style style:name="P97" style:parent-style-name="Normal" style:family="paragraph">
      <style:paragraph-properties fo:text-align="justify" fo:line-height="150%"/>
      <style:text-properties style:font-size-complex="12pt"/>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style:style>
    <style:style style:name="P104" style:parent-style-name="Preformatted" style:family="paragraph">
      <style:paragraph-properties fo:line-height="150%"/>
      <style:text-properties style:font-name="Times New Roman" fo:font-size="12pt" style:font-size-asian="12pt" style:font-size-complex="12pt"/>
    </style:style>
    <style:style style:name="P105" style:parent-style-name="Preformatted" style:family="paragraph">
      <style:paragraph-properties fo:line-height="150%"/>
      <style:text-properties style:font-name="Times New Roman" fo:font-size="12pt" style:font-size-asian="12pt" style:font-size-complex="12pt"/>
    </style:style>
    <style:style style:name="P106" style:parent-style-name="Preformatted" style:family="paragraph">
      <style:paragraph-properties fo:line-height="150%"/>
      <style:text-properties style:font-name="Times New Roman" fo:font-size="12pt" style:font-size-asian="12pt" style:font-size-complex="12pt"/>
    </style:style>
    <style:style style:name="P107" style:parent-style-name="Normal" style:family="paragraph">
      <style:paragraph-properties fo:text-align="justify" fo:line-height="150%"/>
    </style:style>
    <style:style style:name="P108" style:parent-style-name="Preformatted" style:family="paragraph">
      <style:paragraph-properties fo:line-height="150%"/>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Hyperlink" style:family="text">
      <style:text-properties style:font-name="Times New Roman" fo:font-size="12pt" style:font-size-asian="12pt" style:font-size-complex="12pt" style:text-underline-type="none"/>
    </style:style>
    <style:style style:name="P113"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14"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ĮSTATYMO<text:s/></text:span><text:span text:style-name="T11">„DĖL PROTOKOLO DĖL NETEISĖTO MIGRANTŲ ĮVEŽIMO SAUSUMA, JŪRA IR ORU, PAPILDANČIO JUNGTINIŲ TAUTŲ ORGANIZACIJOS KONVENCIJĄ PRIEŠ TARPTAUTINĮ ORGANIZUOTĄ NUSIKALSTAMUMĄ, RATIFIKAVIMO“ NR. IX-1397 PAKEITIMO</text:span></text:p>
      <text:p text:style-name="P12"><text:span text:style-name="T13">ĮSTATYMO PROJEKTO</text:span></text:p>
      <text:p text:style-name="P14"/>
      <text:p text:style-name="P15">2023-04-18<text:s/>Nr. XIVP-2634</text:p>
      <text:p text:style-name="P16"><text:span text:style-name="T17">Vilnius</text:span></text:p>
      <text:p text:style-name="P18"/>
      <text:p text:style-name="P19">Įvertinę projekto atitiktį Konstitucijai, įstatymams, teisėkūros principams ir teisės technikos taisyklėms,<text:s/>teikiame šią pastabą.</text:p>
      <text:soft-page-break/>
      <text:p text:style-name="P20"><text:s text:c="12"/>Projektu siekiama panaikinti<text:s/>2003 m. kovo 25 d. priimtame<text:s/>Lietuvos Respublikos įstatyme „Dėl Protokolo dėl neteisėto migrantų įvežimo sausuma, jūra ir oru, papildančio Jungtinių Tautų Organizacijos Konvenciją prieš tarptautinį organizuotą nusikalstamumą, ratifikavimo“<text:s/>Nr. IX-1397<text:s/>(toliau –<text:s/>Ratifikavimo įstatymas)<text:s/>numatytą Lietuvos Respublikos<text:s/>išlygą,<text:s/>padarytą<text:s/>vadovaujantis Protokolo dėl neteisėto migrantų įvežimo sausuma, jūra ir oru, papildančio Jungtinių Tautų Organizacijos Konvenciją prieš tarptautinį organizuotą nusikalstamumą (toliau – Protokolas)<text:s/>20 straipsnio 3 dalimi, dėl<text:s/>ginčų perdavimo Tarptautiniam Teisingumo Teismui, tokiu būdu pripažįstant Tarptautinio Teisingumo Teismo jurisdikciją<text:s/>nagrinėti ginčus pagal Protokolą.<text:s/><text:s/>Šiuo<text:s/>tikslu<text:s/>Ratifikavimo<text:s/>įstatymas yra dėstomas nauja redakcija,<text:s/>1 straipsnyje<text:s/>atsisakant<text:s/>nuorodos, kad Protokolas yra ratifikuojamas su išlyga, ir<text:s/><text:s/>atitinkamai atsisakant<text:s/>2 straipsnio,<text:s/>kuriame<text:s/>ši išlyga yra nurodyta.<text:s/>Projekto 1<text:s/>straipsnį siūloma<text:s/>formuluoti<text:s/>taip: „<text:bookmark-start text:name="part_abda377ab6114b48bbc45537d57dd46c"/><text:bookmark-end text:name="part_abda377ab6114b48bbc45537d57dd46c"/><text:span text:style-name="T21">Lietuvos Respublikos Seimas, vadovaudamasis Lietuvos Respublikos Konstitucijos 67 straipsnio 16 punktu, 138 straipsnio pirmosios dalies 6 punktu<text:s/></text:span><text:span text:style-name="T22">ir</text:span><text:span text:style-name="T23"><text:s/></text:span><text:span text:style-name="T24">atsižvelgdamas į Lietuvos Respublikos Prezidento 2003 m. vasario 25 d. dekretą Nr. 2074 „Dėl teikimo Lietuvos Respublikos Seimui ratifikuoti Protokolą dėl neteisėto migrantų įvežimo sausuma, jūra ir oru, papildantį Jungtinių Tautų Organizacijos konvenciją prieš tarptautinį organizuotą nusikalstamumą“,</text:span><text:span text:style-name="T25"><text:s/></text:span><text:span text:style-name="T26">ratifikuoja Protokolą dėl neteisėto migrantų įvežimo sausuma, jūra ir oru</text:span><text:span text:style-name="T27">,<text:s/></text:span><text:span text:style-name="T28">&lt;...&gt;“</text:span><text:span text:style-name="T29">.<text:s/></text:span><text:span text:style-name="T30">Šiame kontekste<text:s/></text:span><text:soft-page-break/><text:span text:style-name="T31">atkreiptinas dėmesys į tai, kad<text:s/></text:span><text:span text:style-name="T32">minėtame<text:s/></text:span><text:span text:style-name="T33">2003 m.<text:s/></text:span><text:span text:style-name="T34">vasario 25 d.<text:s/></text:span><text:span text:style-name="T35">Lietuvos<text:s/></text:span><text:span text:style-name="T36">Respublikos<text:s/></text:span><text:span text:style-name="T37">Prezidento dekret</text:span><text:span text:style-name="T38">o</text:span><text:span text:style-name="T39"><text:s/>Nr. 2074<text:s/></text:span><text:span text:style-name="T40">1 straipsnyje yra nustatyta: „</text:span><text:span text:style-name="T41">Vadovaudamasis Lietuvos Respublikos Konstitucijos 84 straipsnio 2 punktu, </text:span><text:span text:style-name="T42">teikiu </text:span><text:span text:style-name="T43">Lietuvos Respublikos Seimui<text:s/></text:span><text:span text:style-name="T44">ratifikuoti su išlyga</text:span><text:span text:style-name="T45"><text:s/></text:span><text:span text:style-name="T46">Protokolą</text:span><text:span text:style-name="T47"><text:s/></text:span><text:span text:style-name="T48">dėl neteisėto migrantų įvežimo sausuma, jūra ir oru</text:span><text:span text:style-name="T49">,</text:span><text:span text:style-name="T50"><text:s/></text:span><text:span text:style-name="T51">&lt;...&gt;“</text:span><text:span text:style-name="T52">.</text:span><text:span text:style-name="T53"><text:s/></text:span><text:span text:style-name="T54">Taigi</text:span><text:span text:style-name="T55">, nustačius<text:s/></text:span><text:span text:style-name="T56">projektu siūlomą</text:span><text:span text:style-name="T57"><text:s/>teisinį reguliavimą susidarytų situacija, kai Protokolas būtų laikomas ratifikuotu be P</text:span><text:span text:style-name="T58">rotokolo 20 straipsnio 3 dalyje<text:s/></text:span><text:span text:style-name="T59">nurodytos išlygos, nors<text:s/></text:span><text:span text:style-name="T60">Prez</text:span><text:span text:style-name="T61">idento dekret</text:span><text:span text:style-name="T62">e</text:span><text:span text:style-name="T63">, kuriuo Protokolas buvo teikiamas<text:s/></text:span><text:span text:style-name="T64">Seimui<text:s/></text:span><text:span text:style-name="T65">ratifikuoti,<text:s/></text:span><text:span text:style-name="T66">yra</text:span><text:span text:style-name="T67"><text:s/>nurodyta priešinga</text:span><text:span text:style-name="T68">i.<text:s/></text:span><text:span text:style-name="T69">Atsižvelgiant į tai s</text:span><text:span text:style-name="T70">varstytina, ar siekiant projekto tiksl</text:span><text:span text:style-name="T71">o – atsisakyti Ratifikavimo įstatyme nustatytos išlygos,<text:s/></text:span><text:span text:style-name="T72">bet tuo pačiu ir nepaneigiant<text:s/></text:span><text:span text:style-name="T73">paties<text:s/></text:span><text:span text:style-name="T74">Protokolo ratifikavimo<text:s/></text:span><text:span text:style-name="T75">Ratifikavimo įstatymu<text:s/></text:span><text:span text:style-name="T76">fakto, teikiamo projekto 1 straipsnyje nereikėtų pateikti nuorodos<text:s/></text:span><text:span text:style-name="T77">ir į 2023</text:span><text:span text:style-name="T78"><text:s/>m. balandžio 14 d. Lietuvos Respublikos Prezidento<text:s/></text:span><text:span text:style-name="T79">dekretą Nr. 1K-1302<text:s/></text:span><text:span text:style-name="T80"><text:s/>„Dėl Protokolo dėl neteisėto migrantų įvežimo sausuma, jūra ir oru, papildančio Jungtinių Tautų organizacijos Konvenciją prieš tarptautinį organizuotą nusikalstamumą, ratifikavimo“ Nr. IX-1397 pakeitimo įstatymo projekto pateikimo svarstyti Lietuvos Respublikos Seimui“.</text:span></text:p>
      <text:p text:style-name="P81"/>
      <text:p text:style-name="P82"/>
      <text:p text:style-name="P83"/>
      <text:soft-page-break/>
      <text:p text:style-name="P84"><text:span text:style-name="T85">Departamento direktoriu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 text:c="7"/></text:span><text:span text:style-name="T93">Dainius Zebleckis</text:span></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E. Drėgvaitė tel. (8 5) 239 6891, el. p. egle.dregvaite@lrs.lt</text:p>
      <text:p text:style-name="P108"><text:span text:style-name="T109">L. Schulte-Ebbert, tel. (8-5) 239 6055, el.</text:span><text:span text:style-name="T110"><text:s/></text:span><text:span text:style-name="T111">p.<text:s/></text:span><text:a xlink:href="mailto:Liucija.schulteebbert@lrs.lt" office:target-frame-name="_top" xlink:show="replace"><text:span text:style-name="T112">liucija.schulteebbert@lrs.lt</text:span></text:a></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4-18T06:42:00Z</meta:creation-date>
    <dc:date>2023-04-18T06:42:00Z</dc:date>
    <meta:print-date>2023-04-18T05:29:00Z</meta:print-date>
    <meta:template xlink:href="Normal.dotm" xlink:type="simple"/>
    <meta:editing-cycles>2</meta:editing-cycles>
    <meta:editing-duration>PT0S</meta:editing-duration>
    <meta:document-statistic meta:page-count="4" meta:paragraph-count="21" meta:word-count="463" meta:character-count="3540" meta:row-count="70" meta:non-whitespace-character-count="3098"/>
  </office:meta>
</office:document-meta>
</file>