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3"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6" style:family="table-column">
      <style:table-column-properties style:column-width="0.4694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423in" style:use-optimal-column-width="false"/>
    </style:style>
    <style:style style:name="Table15" style:family="table">
      <style:table-properties style:width="0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language-asian="lt" style:country-asian="LT"/>
    </style:style>
    <style:style style:name="T60" style:parent-style-name="DefaultParagraphFont" style:family="text">
      <style:text-properties style:font-name="Times New Roman" fo:color="#000000"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language-asian="lt" style:country-asian="LT"/>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weight-complex="bold" fo:font-size="12pt" style:font-size-asian="12pt" style:font-size-complex="12pt"/>
    </style:style>
    <style:style style:name="P77" style:parent-style-name="Normal" style:family="paragraph">
      <style:paragraph-properties fo:text-align="justify" fo:margin-bottom="0in" fo:line-height="100%"/>
    </style:style>
    <style:style style:name="T78" style:parent-style-name="DefaultParagraphFont" style:family="text">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8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2020-12-10</text:p>
      <text:p text:style-name="P2"/>
      <text:p text:style-name="P3">PASIŪLYMAS</text:p>
      <text:p text:style-name="P4"/>
      <text:p text:style-name="P5">DĖL<text:s/>2021 METŲ VALSTYBĖS BIUDŽETO IR SAVIVALDYBIŲ BIUDŽETŲ<text:s/></text:p>
      <text:p text:style-name="P6"><text:span text:style-name="T7">FINANSINIŲ RODIKLIŲ PATVIRTINIMO<text:s/></text:span></text:p>
      <text:p text:style-name="P8"><text:span text:style-name="T9">ĮSTATYMO PROJEKTO</text:span></text:p>
      <text:p text:style-name="P10"><text:span text:style-name="T11">Nr.<text:s/></text:span><text:span text:style-name="T12">XIIIP-5302</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Argumentai:<text:s/></text:span><text:span text:style-name="T46">Ignalinos atominės elektrinės regionas vienintelis iš šalies regionų, tiesiogiai susijęs su VĮ Ignalinos atominės elektrinės eksploatavimo nutraukimo procesu. Šio proceso neigiamas socialinis ekonominis poveikis šio regiono ūkiui ir gyventojams buvo ir tebėra didžiausias. Zarasų ir Ignalinos rajonų savivaldybės patenka į aukščiausio nedarbo teritorijas Lietuvoje. Gyventojų skaičius nuolat mažėja, o tai ženkliai mažina regiono investicinį patrauklumą ir reikalauja kompensacinių priemonių.<text:s/></text:span><text:span text:style-name="T47">Elektros energijos lengvatinio tarifo išsaugojimas regione prisidėtų prie regiono patrauklumo investuotojams, stiprintų regiono gyventojų pasitikėjimą.</text:span></text:p>
            <text:p text:style-name="P48"><text:span text:style-name="T49">Pažymėtina, kad Vyriausybė atsižvelgdama į Ignalinos ir Zarasų rajonų</text:span><text:span text:style-name="T50">,</text:span><text:span text:style-name="T51"><text:s/>Visagino savivaldybių </text:span><text:span text:style-name="T52">bei Seimo narių<text:s/></text:span><text:span text:style-name="T53">kasmetinius prašymus yra priėmusi nutarimus: 2015 metais taikyti 20 procentų</text:span><text:span text:style-name="T54">,<text:s/></text:span><text:span text:style-name="T55">o 2016 - 2020 metais taikyti 10<text:s/></text:span><text:span text:style-name="T56">procentų mažesnį elektros energijos tarifą Ignalinos AE regiono gyventojams</text:span><text:span text:style-name="T57">, kompensuojant<text:s/></text:span><text:span text:style-name="T58">subjektui, užtikrinančiam visuomeninį elektros energijos tiekimą regiono gyventojams, negautas<text:s/></text:span><text:span text:style-name="T59">pajamas</text:span><text:span text:style-name="T60">.</text:span></text:p>
            <text:p text:style-name="P61">Pasiūlymas:</text:p>
            <text:p text:style-name="P62"><text:span text:style-name="T63">Numatyti valstybės biudžete 1 000 000 mln. eurų kaip kompensaciją<text:s/></text:span><text:span text:style-name="T64">subjektui</text:span><text:span text:style-name="T65"><text:s/>(subjektams)</text:span><text:span text:style-name="T66">, užtikrinančiam</text:span><text:span text:style-name="T67"><text:s/>(užtikrinantiems)</text:span><text:span text:style-name="T68"><text:s/>visuomeninį elektros energijos tiekimą<text:s/></text:span><text:span text:style-name="T69">Ignalinos AE<text:s/></text:span><text:span text:style-name="T70">regiono gyventojams,<text:s/></text:span><text:span text:style-name="T71">už<text:s/></text:span><text:span text:style-name="T72">negautas<text:s/></text:span><text:span text:style-name="T73">pajamas</text:span><text:span text:style-name="T74">, taikant</text:span><text:span text:style-name="T75"><text:s/>10 procentų elektros energijos lengvatinį tarifą<text:s/></text:span><text:span text:style-name="T76">minėto regiono gyventojams.</text:span></text:p>
            <text:p text:style-name="P77"><text:span text:style-name="T78"><text:s/></text:span></text:p>
            <text:p text:style-name="P79"><text:span text:style-name="T80">Lėšų šaltiniai:<text:s/></text:span><text:span text:style-name="T81">Viršplaninės valstybės biudžeto įplaukos iš akcizo už alkoholi</text:span><text:span text:style-name="T82">nius gėrimus bei apdorot</text:span><text:span text:style-name="T83">ą tabaką ar kitos biudžeto lėšos.</text:span></text:p>
          </table:table-cell>
        </table:table-row>
      </table:table>
      <text:p text:style-name="P84"/>
      <text:p text:style-name="P85">Teikia</text:p>
      <text:p text:style-name="P86"/>
      <text:p text:style-name="P87">Seimo nariai:<text:s/><text:tab/><text:s text:c="74"/>Gintautas Kindurys<text:tab/></text:p>
      <text:p text:style-name="P88"><text:s text:c="111"/></text:p>
      <text:p text:style-name="P89"><text:s text:c="111"/></text:p>
      <text:p text:style-name="P90"><text:s text:c="114"/>Algimantas Dumbrava <text:s text:c="4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NANIKOVIENĖ Gražina</meta:initial-creator>
    <dc:creator>adlibuser</dc:creator>
    <meta:creation-date>2020-12-10T12:35:00Z</meta:creation-date>
    <dc:date>2020-12-10T12:35:00Z</dc:date>
    <meta:template xlink:href="Normal.dotm" xlink:type="simple"/>
    <meta:editing-cycles>2</meta:editing-cycles>
    <meta:editing-duration>PT0S</meta:editing-duration>
    <meta:document-statistic meta:page-count="2" meta:paragraph-count="10" meta:word-count="287" meta:character-count="2262" meta:row-count="48" meta:non-whitespace-character-count="1985"/>
  </office:meta>
</office:document-meta>
</file>