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ui-provider" style:family="text">
      <style:text-properties style:font-style-complex="italic" fo:color="#000000" fo:background-color="#FFFFFF"/>
    </style:style>
    <style:style style:name="T53" style:parent-style-name="ui-provider" style:family="text">
      <style:text-properties style:font-style-complex="italic" fo:color="#000000" fo:background-color="#FFFFFF"/>
    </style:style>
    <style:style style:name="T54" style:parent-style-name="ui-provider" style:family="text">
      <style:text-properties style:font-style-complex="italic" fo:color="#000000" fo:background-color="#FFFFFF"/>
    </style:style>
    <style:style style:name="T55" style:parent-style-name="ui-provider" style:family="text">
      <style:text-properties style:font-style-complex="italic" fo:color="#000000" fo:background-color="#FFFFFF"/>
    </style:style>
    <style:style style:name="T56" style:parent-style-name="DefaultParagraphFont" style:family="text">
      <style:text-properties fo:color="#000000"/>
    </style:style>
    <style:style style:name="P57" style:parent-style-name="Dalyviai" style:family="paragraph">
      <style:paragraph-properties fo:line-height="100%"/>
    </style:style>
    <style:style style:name="T58" style:parent-style-name="DefaultParagraphFont" style:family="text">
      <style:text-properties fo:color="#000000" fo:background-color="#FFFFFF"/>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02in" style:use-optimal-column-width="false"/>
    </style:style>
    <style:style style:name="TableColumn62" style:family="table-column">
      <style:table-column-properties style:column-width="1.6736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4.0354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6715in" style:use-optimal-column-width="false"/>
    </style:style>
    <style:style style:name="Table60" style:family="table">
      <style:table-properties style:width="10.5277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text-indent="-0.3777in"/>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style>
    <style:style style:name="T98" style:parent-style-name="DefaultParagraphFont" style:family="text">
      <style:text-properties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language="en" fo:country="US"/>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reformatted" style:family="paragraph">
      <style:paragraph-properties fo:text-align="justify" fo:text-indent="0.1215in">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P128" style:parent-style-name="Normal" style:family="paragraph">
      <style:paragraph-properties fo:keep-with-next="always"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olumn158" style:family="table-column">
      <style:table-column-properties style:column-width="0.3902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5.1187in" style:use-optimal-column-width="false"/>
    </style:style>
    <style:style style:name="TableColumn164" style:family="table-column">
      <style:table-column-properties style:column-width="1.0902in" style:use-optimal-column-width="false"/>
    </style:style>
    <style:style style:name="TableColumn165" style:family="table-column">
      <style:table-column-properties style:column-width="1.3062in" style:use-optimal-column-width="false"/>
    </style:style>
    <style:style style:name="Table157" style:family="table">
      <style:table-properties style:width="10.5638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9" style:parent-style-name="Normal" style:family="paragraph">
      <style:paragraph-properties fo:text-align="center" fo:margin-left="-0.0145in">
        <style:tab-stops/>
      </style:paragraph-properties>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1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end"/>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lymai4" style:family="paragraph">
      <style:paragraph-properties fo:margin-top="0in" fo:margin-bottom="0in"/>
      <style:text-properties fo:font-size="11pt" style:font-size-asian="11pt" style:font-size-complex="11pt"/>
    </style:style>
    <style:style style:name="P194" style:parent-style-name="pasilymai4" style:family="paragraph">
      <style:paragraph-properties fo:margin-top="0in" fo:margin-bottom="0in"/>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indent="0.1576in"/>
      <style:text-properties fo:font-weight="bold" style:font-weight-asian="bold"/>
    </style:style>
    <style:style style:name="P206" style:parent-style-name="Pasiūlymai6" style:family="paragraph">
      <style:paragraph-properties fo:text-indent="0.1576in"/>
    </style:style>
    <style:style style:name="P207" style:parent-style-name="Pasiūlymai6" style:family="paragraph">
      <style:paragraph-properties fo:text-indent="0.157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normal"/>
    </style:style>
    <style:style style:name="T231" style:parent-style-name="DefaultParagraphFont" style:family="text">
      <style:text-properties style:font-weight-complex="normal"/>
    </style:style>
    <style:style style:name="P232" style:parent-style-name="Pasiūlymai6"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Pasiūlymai6" style:family="paragraph">
      <style:paragraph-properties fo:text-indent="0.157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normal" fo:text-transform="uppercase" fo:color="#000000"/>
    </style:style>
    <style:style style:name="T261" style:parent-style-name="DefaultParagraphFont" style:family="text">
      <style:text-properties fo:font-weight="bold" style:font-weight-asian="bold" style:font-weight-complex="normal"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Pasiūlymai6" style:family="paragraph">
      <style:paragraph-properties fo:text-indent="0.1576in"/>
    </style:style>
    <style:style style:name="P269" style:parent-style-name="Pasiūlymai6" style:family="paragraph">
      <style:paragraph-properties fo:text-indent="0.1576in"/>
    </style:style>
    <style:style style:name="P270" style:parent-style-name="Pasiūlymai6" style:family="paragraph">
      <style:paragraph-properties fo:text-indent="0.1576in"/>
      <style:text-properties fo:font-weight="bold" style:font-weight-asian="bold"/>
    </style:style>
    <style:style style:name="P271" style:parent-style-name="Pasiūlymai6" style:family="paragraph">
      <style:paragraph-properties fo:text-indent="0.1576in"/>
    </style:style>
    <style:style style:name="T272" style:parent-style-name="DefaultParagraphFont" style:family="text">
      <style:text-properties fo:color="#000000"/>
    </style:style>
    <style:style style:name="P273" style:parent-style-name="Pasiūlymai6" style:family="paragraph">
      <style:paragraph-properties fo:text-indent="0.1576in"/>
    </style:style>
    <style:style style:name="T274" style:parent-style-name="DefaultParagraphFont" style:family="text">
      <style:text-properties style:font-style-complex="italic" style:language-asian="zh" style:country-asian="CN"/>
    </style:style>
    <style:style style:name="T275" style:parent-style-name="DefaultParagraphFont" style:family="text">
      <style:text-properties fo:font-weight="bold" style:font-weight-asian="bold" style:font-weight-complex="normal" style:font-style-complex="italic" style:text-underline-type="single" style:text-underline-style="solid" style:text-underline-width="auto" style:text-underline-mode="continuous" style:language-asian="zh" style:country-asian="CN"/>
    </style:style>
    <style:style style:name="T276" style:parent-style-name="DefaultParagraphFont" style:family="text">
      <style:text-properties style:font-style-complex="italic" fo:color="#0070C0" style:language-asian="zh" style:country-asian="CN"/>
    </style:style>
    <style:style style:name="T277" style:parent-style-name="DefaultParagraphFont" style:family="text">
      <style:text-properties style:font-style-complex="italic" style:language-asian="zh" style:country-asian="CN"/>
    </style:style>
    <style:style style:name="T27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zh" style:country-asian="CN"/>
    </style:style>
    <style:style style:name="T279" style:parent-style-name="DefaultParagraphFont" style:family="text">
      <style:text-properties fo:font-weight="bold" style:font-weight-asian="bold" style:font-weight-complex="normal" style:font-style-complex="italic" fo:color="#0070C0" style:language-asian="zh" style:country-asian="CN"/>
    </style:style>
    <style:style style:name="T280" style:parent-style-name="DefaultParagraphFont" style:family="text">
      <style:text-properties fo:font-weight="bold" style:font-weight-asian="bold" style:font-weight-complex="normal" style:font-style-complex="italic" style:language-asian="zh" style:country-asian="CN"/>
    </style:style>
    <style:style style:name="T281" style:parent-style-name="DefaultParagraphFont" style:family="text">
      <style:text-properties fo:font-weight="bold" style:font-weight-asian="bold" style:font-weight-complex="normal" style:font-style-complex="italic" fo:color="#0070C0" style:language-asian="zh" style:country-asian="CN"/>
    </style:style>
    <style:style style:name="T282" style:parent-style-name="DefaultParagraphFont" style:family="text">
      <style:text-properties style:font-style-complex="italic" style:language-asian="zh" style:country-asian="CN"/>
    </style:style>
    <style:style style:name="T283" style:parent-style-name="DefaultParagraphFont" style:family="text">
      <style:text-properties style:font-style-complex="italic" style:language-asian="zh" style:country-asian="CN"/>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end"/>
      <style:text-properties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pasilymai4" style:family="paragraph">
      <style:paragraph-properties fo:margin-top="0in" fo:margin-bottom="0in"/>
      <style:text-properties fo:font-size="11pt" style:font-size-asian="11pt" style:font-size-complex="11pt"/>
    </style:style>
    <style:style style:name="P294" style:parent-style-name="pasilymai4" style:family="paragraph">
      <style:paragraph-properties fo:margin-top="0in" fo:margin-bottom="0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indent="0.1576in"/>
      <style:text-properties fo:font-weight="bold" style:font-weight-asian="bold"/>
    </style:style>
    <style:style style:name="P306" style:parent-style-name="Pasiūlymai6" style:family="paragraph">
      <style:paragraph-properties fo:text-indent="0.157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Pasiūlymai6" style:family="paragraph">
      <style:paragraph-properties fo:text-indent="0.1576in"/>
    </style:style>
    <style:style style:name="P325" style:parent-style-name="Pasiūlymai6" style:family="paragraph">
      <style:paragraph-properties fo:text-indent="0.1576in"/>
      <style:text-properties fo:font-weight="bold" style:font-weight-asian="bold"/>
    </style:style>
    <style:style style:name="P326" style:parent-style-name="Pasiūlymai6" style:family="paragraph">
      <style:paragraph-properties fo:text-indent="0.1576in"/>
    </style:style>
    <style:style style:name="T327" style:parent-style-name="DefaultParagraphFont" style:family="text">
      <style:text-properties fo:color="#000000"/>
    </style:style>
    <style:style style:name="P328" style:parent-style-name="Pasiūlymai6" style:family="paragraph">
      <style:paragraph-properties fo:text-indent="0.1576in"/>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normal" style:font-style-complex="italic" style:text-underline-type="single" style:text-underline-style="solid" style:text-underline-width="auto" style:text-underline-mode="continuous" style:language-asian="zh" style:country-asian="CN"/>
    </style:style>
    <style:style style:name="T332" style:parent-style-name="DefaultParagraphFont" style:family="text">
      <style:text-properties style:font-style-complex="italic" fo:color="#0070C0"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6"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end"/>
      <style:text-properties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pasilymai4" style:family="paragraph">
      <style:paragraph-properties fo:margin-top="0in" fo:margin-bottom="0in"/>
      <style:text-properties fo:font-size="11pt" style:font-size-asian="11pt" style:font-size-complex="11pt"/>
    </style:style>
    <style:style style:name="P344" style:parent-style-name="pasilymai4" style:family="paragraph">
      <style:paragraph-properties fo:margin-top="0in" fo:margin-bottom="0in"/>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indent="0.1576in"/>
      <style:text-properties fo:font-weight="bold" style:font-weight-asian="bold"/>
    </style:style>
    <style:style style:name="P356" style:parent-style-name="Pasiūlymai6" style:family="paragraph">
      <style:paragraph-properties fo:text-indent="0.1576in"/>
    </style:style>
    <style:style style:name="T357" style:parent-style-name="DefaultParagraphFont" style:family="text">
      <style:text-properties fo:color="#000000"/>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Pasiūlymai6" style:family="paragraph">
      <style:paragraph-properties fo:text-indent="0.1576in"/>
    </style:style>
    <style:style style:name="P361" style:parent-style-name="Pasiūlymai6" style:family="paragraph">
      <style:paragraph-properties fo:text-indent="0.1576in"/>
      <style:text-properties fo:font-weight="bold" style:font-weight-asian="bold"/>
    </style:style>
    <style:style style:name="P362" style:parent-style-name="Pasiūlymai6" style:family="paragraph">
      <style:paragraph-properties fo:text-indent="0.1576in"/>
    </style:style>
    <style:style style:name="T363" style:parent-style-name="DefaultParagraphFont" style:family="text">
      <style:text-properties fo:color="#000000"/>
    </style:style>
    <style:style style:name="P364" style:parent-style-name="Pasiūlymai6" style:family="paragraph">
      <style:paragraph-properties fo:text-indent="0.1576in"/>
    </style:style>
    <style:style style:name="T365" style:parent-style-name="DefaultParagraphFont" style:family="text">
      <style:text-properties style:language-asian="zh" style:country-asian="C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language-asian="zh" style:country-asian="CN"/>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end"/>
      <style:text-properties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pasilymai4" style:family="paragraph">
      <style:paragraph-properties fo:margin-top="0in" fo:margin-bottom="0in"/>
      <style:text-properties fo:font-size="11pt" style:font-size-asian="11pt" style:font-size-complex="11pt"/>
    </style:style>
    <style:style style:name="P380" style:parent-style-name="pasilymai4" style:family="paragraph">
      <style:paragraph-properties fo:margin-top="0in" fo:margin-bottom="0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US"/>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indent="0.1576in"/>
      <style:text-properties fo:font-weight="bold" style:font-weight-asian="bold"/>
    </style:style>
    <style:style style:name="P395" style:parent-style-name="Pasiūlymai6" style:family="paragraph">
      <style:paragraph-properties fo:text-indent="0.1576in"/>
    </style:style>
    <style:style style:name="T396" style:parent-style-name="DefaultParagraphFont" style:family="text">
      <style:text-properties fo:font-weight="bold" style:font-weight-asian="bold"/>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Pasiūlymai6" style:family="paragraph">
      <style:paragraph-properties fo:text-indent="0.1576in"/>
      <style:text-properties fo:color="#000000"/>
    </style:style>
    <style:style style:name="P405" style:parent-style-name="Pasiūlymai6" style:family="paragraph">
      <style:paragraph-properties fo:text-indent="0.1576in"/>
      <style:text-properties fo:font-weight="bold" style:font-weight-asian="bold"/>
    </style:style>
    <style:style style:name="P406" style:parent-style-name="Pasiūlymai6" style:family="paragraph">
      <style:paragraph-properties fo:text-indent="0.1576in"/>
    </style:style>
    <style:style style:name="T407" style:parent-style-name="DefaultParagraphFont" style:family="text">
      <style:text-properties fo:color="#000000"/>
    </style:style>
    <style:style style:name="P408" style:parent-style-name="Pasiūlymai6" style:family="paragraph">
      <style:paragraph-properties fo:text-indent="0.1576in"/>
    </style:style>
    <style:style style:name="T409" style:parent-style-name="DefaultParagraphFont" style:family="text">
      <style:text-properties style:language-asian="zh" style:country-asian="C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T413" style:parent-style-name="DefaultParagraphFont" style:family="text">
      <style:text-properties fo:font-weight="bold" style:font-weight-asian="bold" style:language-asian="zh" style:country-asian="CN"/>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indent="0.1576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Pranešėjas" style:family="paragraph">
      <style:paragraph-properties fo:line-height="10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style:style>
    <style:style style:name="P426" style:parent-style-name="Normal" style:family="paragraph">
      <style:paragraph-properties fo:text-align="justify" fo:line-height="150%"/>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weight="bold" style:font-weight-asian="bold"/>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bookmark-start text:name="_Hlk33770523"/><text:span text:style-name="T17">DĖL<text:s/></text:span><text:span text:style-name="T18">LIETUVOS RESPUBLIKOS<text:s/></text:span><text:bookmark-start text:name="Tekstas2"/><text:bookmark-end text:name="_Hlk33770523"/><text:span text:style-name="T19">SEIMO NUTARIMO „</text:span><text:bookmark-end text:name="Tekstas2"/><text:span text:style-name="T20">DĖL VALSTYBĖS PAŽANGOS STRATEGIJOS „LIETUVOS ATEITIES VIZIJA „LIETUVA 2050“ PATVIRTINIMO“</text:span><text:span text:style-name="T21"><text:s/>PROJEKTO<text:s/></text:span><text:span text:style-name="T22">Nr. XIVP-</text:span><text:span text:style-name="T23">2</text:span><text:span text:style-name="T24">937</text:span></text:h>
      <text:p text:style-name="P25"/>
      <text:p text:style-name="P26">2023-10-04<text:s/>Nr.<text:s/>141-P-25</text:p>
      <text:p text:style-name="P27">Vilnius</text:p>
      <text:p text:style-name="P28"/>
      <text:p text:style-name="P29"/>
      <text:p text:style-name="P30">1. Komiteto<text:s/>posėdyje<text:s/>dalyvavo:</text:p>
      <text:p text:style-name="P31">Komiteto pirmininkas<text:s/><text:span text:style-name="T32">Zigmantas Balčytis</text:span>, komiteto pirmininko pavaduotoja<text:s/><text:span text:style-name="T33">Rasa Budbergytė</text:span><text:span text:style-name="T34">, komiteto nariai:</text:span><text:span text:style-name="T35"><text:s/></text:span><text:span text:style-name="T36">Gabrielių Landsbergį pavaduojantis Matas Maldeikis</text:span><text:span text:style-name="T37">, Jurgis Razma,<text:s/></text:span><text:span text:style-name="T38">Artūras Skardžius</text:span>.</text:p>
      <text:p text:style-name="P39">Komiteto biuras: vedėja<text:s/>Laura Pranaitytė, patarėjos:<text:s/>Diana Andriūnaitė,<text:s/>Aurita Buragienė, Eglė Jonevičienė, Rūta Petrukaitė; padėjėja Ginta Andrijauskienė.</text:p>
      <text:p text:style-name="P40">Kviestieji asmenys:<text:span text:style-name="T41"><text:s/></text:span><text:span text:style-name="T42">Ministro Pirmininko patarėjas strateginio planavimo, viešojo administravimo, reformų ir pokyčių valdymo klausimais</text:span><text:span text:style-name="T43"><text:s/></text:span><text:span text:style-name="T44">Darius Žeruolis,<text:s/></text:span><text:span text:style-name="T45">Vyriausybės kanceliarijos Strateginio valdymo grupės vadovė<text:s/></text:span><text:span text:style-name="T46">Daiva Žaromskytė-Rastenė,<text:s/></text:span><text:span text:style-name="T47">Vyriausybės kanceliarijos Strateginės komunikacijos skyriaus patarėja<text:s/></text:span><text:span text:style-name="T48">Vaiva Zemkauskaitė,<text:s/></text:span><text:span text:style-name="T49">„</text:span><text:span text:style-name="T50">EY</text:span><text:span text:style-name="T51">“</text:span><text:span text:style-name="T52"><text:s/></text:span><text:soft-page-break/><text:span text:style-name="T53">Konsultacinių paslaugų padalinio Baltijos šalyse vadovas,<text:s/></text:span><text:span text:style-name="T54">partneris,<text:s/></text:span><text:span text:style-name="T55">Valstybės pažangos tarybos narys</text:span><text:span text:style-name="T56"><text:s/>Linas Dičpetris.</text:span></text:p>
      <text:p text:style-name="P57"><text:span text:style-name="T58"><text:s/></text:span><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list text:style-name="LFO11" text:continue-numbering="true">
              <text:list-item>
                <text:p text:style-name="P95"/>
              </text:list-item>
            </text:list>
          </table:table-cell>
          <table:table-cell table:style-name="TableCell96">
            <text:p text:style-name="P97">Seimo kanceliarijos<text:s/>Teisės departamentas, 2023-0<text:span text:style-name="T98">6</text:span>-27</text:p>
          </table:table-cell>
          <table:table-cell table:style-name="TableCell99">
            <text:p text:style-name="P100">*</text:p>
            <text:p text:style-name="P101"/>
          </table:table-cell>
          <table:table-cell table:style-name="TableCell102">
            <text:p text:style-name="P103"/>
            <text:p text:style-name="P104"/>
          </table:table-cell>
          <table:table-cell table:style-name="TableCell105">
            <text:p text:style-name="P106"/>
          </table:table-cell>
          <table:table-cell table:style-name="TableCell107">
            <text:p text:style-name="P108"><text:span text:style-name="T109">Įvertinę projekto atitiktį Konstitucijai, įstatymams, teisėkūros principams ir teisės technikos taisyklėms, pastabų neturime</text:span><text:span text:style-name="T110">.</text:span></text:p>
          </table:table-cell>
          <table:table-cell table:style-name="TableCell111">
            <text:p text:style-name="P112">Atsižvelgti</text:p>
          </table:table-cell>
          <table:table-cell table:style-name="TableCell113">
            <text:p text:style-name="P114"/>
          </table:table-cell>
        </table:table-row>
      </table:table>
      <text:h text:style-name="P115" text:outline-level="6"><text:span text:style-name="T116">3. Piliečių, asociacijų, politinių partijų, lobistų ir kitų suinteresuotų asmenų pasiūlymai:</text:span><text:span text:style-name="T117"><text:s/></text:span><text:span text:style-name="T118">ne</text:span><text:span text:style-name="T119">vertinta</text:span><text:span text:style-name="T120">.</text:span></text:h>
      <text:h text:style-name="P121" text:outline-level="6"><text:span text:style-name="T122">4.</text:span><text:span text:style-name="T123"><text:s/></text:span><text:span text:style-name="T124">Valstybės ir savivaldybių institucijų ir įstaigų pasiūlymai:</text:span><text:span text:style-name="T125"><text:s/>ne</text:span><text:span text:style-name="T126">vertinta</text:span><text:span text:style-name="T127">.</text:span></text:h>
      <text:h text:style-name="P128" text:outline-level="6"><text:span text:style-name="T129">5. Subjektų, turinčių įstatymų leidybos iniciatyvos teisę, pasiūlymai:</text:span><text:span text:style-name="T130"><text:s/></text:span><text:span text:style-name="T131">negauta.</text:span></text:h>
      <text:p text:style-name="P132"><text:span text:style-name="T133">6</text:span><text:span text:style-name="T134">. Komiteto sprendimas ir pasiūlymai:</text:span></text:p>
      <text:p text:style-name="P135"><text:span text:style-name="T136">6</text:span><text:span text:style-name="T137">.1. Sprendimas</text:span><text:span text:style-name="T138">:</text:span><text:s/>pritarti iniciatorių pateiktam<text:s/><text:span text:style-name="T139">Lietuvos Respublikos<text:s/></text:span><text:span text:style-name="T140">S</text:span><text:span text:style-name="T141">eimo nutarimo „Dėl V</text:span><text:span text:style-name="T142">alstybės pažangos strategijo</text:span><text:span text:style-name="T143">s „L</text:span><text:span text:style-name="T144">ietuvos ateities vizija „Lietuva 2050“ patvirtinimo“</text:span><text:span text:style-name="T145"><text:s/></text:span><text:span text:style-name="T146">projektui</text:span><text:span text:style-name="T147"><text:s/>N</text:span><text:span text:style-name="T148">r. XIVP-</text:span><text:span text:style-name="T149">2</text:span><text:span text:style-name="T150">937</text:span><text:span text:style-name="T151"><text:s/></text:span>ir<text:s/><text:span text:style-name="T152">siūlyti pagrindiniam komitetui jį tobulinti, atsižvelgiant į Audito komiteto pateiktus pasiūlymus</text:span><text:span text:style-name="T153">.</text:span></text:p>
      <text:p text:style-name="P154"><text:span text:style-name="T155">6</text:span><text:span text:style-name="T156">.2. Pasiūlyma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text:span text:style-name="T170">Nr.</text:span></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iūlymo turinys</text:p>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193">Audito komitetas,</text:p>
            <text:p text:style-name="P194">2023-10-04</text:p>
          </table:table-cell>
          <table:table-cell table:style-name="TableCell195">
            <text:p text:style-name="P196">VII skyrius</text:p>
            <text:p text:style-name="P197"/>
            <text:p text:style-name="P198"/>
          </table:table-cell>
          <table:table-cell table:style-name="TableCell199">
            <text:p text:style-name="P200"/>
          </table:table-cell>
          <table:table-cell table:style-name="TableCell201">
            <text:p text:style-name="P202"/>
            <text:p text:style-name="P203"/>
          </table:table-cell>
          <table:table-cell table:style-name="TableCell204">
            <text:p text:style-name="P205">Argumentai:</text:p>
            <text:p text:style-name="P206">Įvertinus tai, kad:</text:p>
            <text:p text:style-name="P207">1)<text:s/>pagal<text:s/>Strateginio valdymo įstatymo (toliau – SVĮ) 14 str.<text:s/>4<text:s/>d.<text:s/>nuostatas<text:s/>Valstybės<text:s/><text:span text:style-name="T208">pažangos strategijos įgyvendinimo<text:s/></text:span><text:span text:style-name="T209">pažangos<text:s/></text:span><text:span text:style-name="T210">stebėsena ir vertinimas atliekami Valstybės pažangos</text:span><text:span text:style-name="T211"><text:s/>strategijoje nustatyta tvarka, kas<text:s/></text:span><text:span text:style-name="T212">reiškia, jog<text:s/></text:span><text:span text:style-name="T213">visi šie procesai ir juose dalyvaujantys strateginio valdymo dalyviai bei jų funkcijos ir atsakomybės</text:span><text:span text:style-name="T214"><text:s/>tur</text:span><text:span text:style-name="T215">i</text:span><text:span text:style-name="T216"><text:s/>būti ai</text:span><text:span text:style-name="T217">škiai išdėstyti šiame dokumente</text:span><text:span text:style-name="T218"><text:s/></text:span><text:span text:style-name="T219">(t</text:span><text:span text:style-name="T220">ai yra svarbus sėkmingo<text:s/></text:span>Valstybės<text:s/><text:span text:style-name="T221">pažangos strategijos įgyvendinimo faktorius, ypač atsižvelgiant į tai, kad tarpiniame<text:s/></text:span><text:span text:style-name="T222">šiuo metu galiojančios<text:s/></text:span><text:span text:style-name="T223">Valstybės pažangos strategijos „Lietuva<text:s/></text:span><text:span text:style-name="T224">2030</text:span><text:span text:style-name="T225">“ vertinime</text:span><text:span text:style-name="T226">, kaip viena iš esminių<text:s/></text:span><text:span text:style-name="T227">su šios<text:s/></text:span><text:span text:style-name="T228">strategijos įgyvendinimu susijusių spragų, nurodytas</text:span><text:span text:style-name="T229"><text:s/>neužtikrintas jos<text:s/></text:span><text:span text:style-name="T230">įgyvendinimo stebėsenos mechanizmas</text:span><text:span text:style-name="T231">;</text:span></text:p>
            <text:p text:style-name="P232"><text:span text:style-name="T233">2)<text:s/></text:span><text:span text:style-name="T234">vykdydama savo funkcijas,<text:s/></text:span><text:span text:style-name="T235">Vyriausybės kanceliarija</text:span><text:span text:style-name="T236"><text:s/>ne tik koordinuoja Valstybės pažangos strategijos<text:s/></text:span><text:span text:style-name="T237">įgyvendinimo<text:s/></text:span><text:span text:style-name="T238">pažangos<text:s/></text:span><text:span text:style-name="T239">stebėseną (kaip nurodyta SVĮ<text:s/></text:span><text:span text:style-name="T240">14 str.<text:s/></text:span><text:span text:style-name="T241">4 d</text:span><text:span text:style-name="T242">.</text:span><text:span text:style-name="T243">),<text:s/></text:span><text:soft-page-break/><text:span text:style-name="T244">bet<text:s/></text:span><text:span text:style-name="T245">praktikoje<text:s/></text:span><text:span text:style-name="T246">ir<text:s/></text:span><text:span text:style-name="T247">pati<text:s/></text:span><text:span text:style-name="T248">aktyviai<text:s/></text:span><text:span text:style-name="T249">dalyvauja stebėsenos procese</text:span><text:span text:style-name="T250"><text:s/>ir pagal savo kompetenciją<text:s/></text:span><text:span text:style-name="T251">vertina gautus stebėsenos rezultatus</text:span><text:span text:style-name="T252"><text:s/>(t. y. daro išvadas ir priima atitinkamus sprendimus);<text:s/></text:span></text:p>
            <text:p text:style-name="P253"><text:span text:style-name="T254">3)</text:span><text:span text:style-name="T255"><text:s/>Valstybės pažangos strategija įgyvendinama per Nacionalinį pažangos planą (toliau – NPP), o<text:s/></text:span><text:span text:style-name="T256"><text:s/></text:span><text:span text:style-name="T257">kaip nurodyta<text:s/></text:span><text:span text:style-name="T258">š</text:span><text:span text:style-name="T259">iuo metu galiojančiame<text:s/></text:span><text:span text:style-name="T260">2021–2030</text:span><text:span text:style-name="T261"><text:s/></text:span><text:span text:style-name="T262">metų N</text:span><text:span text:style-name="T263">PP</text:span><text:span text:style-name="T264">,<text:s/></text:span><text:span text:style-name="T265">šiame dokumente įtvirtintų</text:span><text:span text:style-name="T266"><text:s/>strateginių<text:s/></text:span>tikslų ir jų poveikio rodiklių įgyvendinimo pažangą stebi<text:s/><text:span text:style-name="T267">Vyriausybės kanceliarija kartu su Vyriausybės strateginės analizės centru</text:span><text:s/>(STRATA),</text:p>
            <text:p text:style-name="P268">siūlytina atitinkamai patikslinti<text:s/>Valstybės pažangos strategijos „Lietuvos ateities vizija „Lietuva<text:s/>2050“<text:s/>(toliau – VPS<text:s/>2050) projekto VII skyriaus „Stebėsenos ir vertinimo“ dalies<text:s/>2<text:s/>paragrafą, įrašant Vyriausybės kanceliariją.</text:p>
            <text:p text:style-name="P269"/>
            <text:p text:style-name="P270">Pasiūlymas:</text:p>
            <text:p text:style-name="P271"><text:span text:style-name="T272">Pakeisti<text:s/></text:span>VPS<text:s/>2050<text:s/>projekto VII skyriaus „Stebėsenos ir vertinimo“ dalies 2<text:s/>paragrafą ir jį išdėstyti taip:</text:p>
            <text:p text:style-name="P273"><text:span text:style-name="T274">„Lietuvos ateities vizijos „Lietuva 2050“ įgyvendinimo sėkmė vertinama stebint ir analizuojant poveikio rodiklių (1 priedas), kurie apibūdina, atskleidžia visuomenės būklę ir jos pokyčius, kitimo tendencijas. „Lietuva 2050“ įgyvendinimo pažangą matuojančių poveikio rodiklių stebėseną ir analizę atlieka<text:s/></text:span><text:span text:style-name="T275">Vyriausybės kanceliarija kartu su</text:span><text:span text:style-name="T276"><text:s/></text:span><text:span text:style-name="T277">Vyriausybės strateginės analizės<text:s/></text:span><text:span text:style-name="T278">centras</text:span><text:span text:style-name="T279"><text:s/></text:span><text:span text:style-name="T280">centru</text:span><text:span text:style-name="T281"><text:s/></text:span><text:span text:style-name="T282">(STRATA). Šių rodiklių švieslentė prieinama Valstybės duomenų valdysenos informacinėje sistemoje (VDV IS) ir skelbiama V</text:span><text:span text:style-name="T283">yriausybės interneto svetainėje</text:span><text:span text:style-name="T284">.“</text:span></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Audito komitetas,</text:p>
            <text:p text:style-name="P294">2023-10-04</text:p>
          </table:table-cell>
          <table:table-cell table:style-name="TableCell295">
            <text:p text:style-name="P296">VII skyrius</text:p>
            <text:p text:style-name="P297"/>
            <text:p text:style-name="P298"/>
          </table:table-cell>
          <table:table-cell table:style-name="TableCell299">
            <text:p text:style-name="P300"/>
          </table:table-cell>
          <table:table-cell table:style-name="TableCell301">
            <text:p text:style-name="P302"/>
            <text:p text:style-name="P303"/>
          </table:table-cell>
          <table:table-cell table:style-name="TableCell304">
            <text:p text:style-name="P305">Argumentai:</text:p>
            <text:p text:style-name="P306">Atsižvelgiant į tai, kad<text:s/>vykdydama savo funkcijas,<text:s/><text:span text:style-name="T307">Vyriausybės kanceliarija</text:span><text:span text:style-name="T308"><text:s/>ne tik koordinuoja Valstybės pažangos strategijos įgyvendinimo pažangos stebėseną (kaip nurodyta SVĮ<text:s/></text:span><text:span text:style-name="T309">14 str.<text:s/></text:span><text:span text:style-name="T310">4 d</text:span><text:span text:style-name="T311">.</text:span><text:span text:style-name="T312">), bet<text:s/></text:span><text:span text:style-name="T313">praktikoje<text:s/></text:span><text:span text:style-name="T314">ir pati aktyviai<text:s/></text:span><text:span text:style-name="T315">dalyvauja stebėsenos procese</text:span><text:span text:style-name="T316"><text:s/>ir pagal savo kompetenciją<text:s/></text:span><text:span text:style-name="T317">vertina gautus stebėsenos rezultatus</text:span><text:span text:style-name="T318"><text:s/>(t. y. daro išvadas ir priima atitinkamus sprendimus), taip pat įvertinus kitus argumentus, išdėstytus<text:s/></text:span><text:span text:style-name="T319">prie<text:s/></text:span><text:span text:style-name="T320">Audito komiteto<text:s/></text:span><text:span text:style-name="T321">1 pasi</text:span><text:span text:style-name="T322">ūlymo</text:span><text:span text:style-name="T323">,<text:s/></text:span>siūlytina atitinkamai patikslinti VPS<text:s/>2050<text:s/>projekto VII skyriaus „Stebėsenos ir vertinimo“ dalies<text:s/>4<text:s/>paragrafą, įrašant Vyriausybės kanceliariją.</text:p>
            <text:p text:style-name="P324"/>
            <text:p text:style-name="P325">Pasiūlymas:</text:p>
            <text:p text:style-name="P326"><text:span text:style-name="T327">Pakeisti<text:s/></text:span>VPS<text:s/>2050<text:s/>projekto VII skyriaus „Stebėsenos ir vertinimo“ dalies 4<text:s/>paragrafą ir jį išdėstyti taip:</text:p>
            <text:p text:style-name="P328"><text:span text:style-name="T329">„</text:span><text:span text:style-name="T330">Sistemiškai ir reguliariai „Lietuva 2050“ įgyvendinimą vertina<text:s/></text:span><text:span text:style-name="T331">Vyriausybės kanceliarija kartu su</text:span><text:span text:style-name="T332"><text:s/></text:span><text:span text:style-name="T333">STRATA per tarpinį arba baigiamąjį NPP vertinimą. Strateginių ambicijų ar jų atskirų dalių vertinimas gali būti inicijuojamas ir dažniau, norint įvertinti tuo metu aktualius jų įgyvendinimo aspektus, pvz., rezultatyvumą, naudingumą, kai kurių krypčių tinkamumą ar tęstinumo poreikį</text:span><text:span text:style-name="T334">.</text:span>“</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Audito komitetas,</text:p>
            <text:p text:style-name="P344">2023-10-04</text:p>
          </table:table-cell>
          <table:table-cell table:style-name="TableCell345">
            <text:p text:style-name="P346">VII skyrius</text:p>
            <text:p text:style-name="P347"/>
            <text:p text:style-name="P348"/>
          </table:table-cell>
          <table:table-cell table:style-name="TableCell349">
            <text:p text:style-name="P350"/>
          </table:table-cell>
          <table:table-cell table:style-name="TableCell351">
            <text:p text:style-name="P352"/>
            <text:p text:style-name="P353"/>
          </table:table-cell>
          <table:table-cell table:style-name="TableCell354">
            <text:p text:style-name="P355">Argumentai:</text:p>
            <text:p text:style-name="P356"><text:span text:style-name="T357">SVĮ</text:span><text:s/>14 str. 5 d.<text:s/>nurodyta, jog<text:s/>atsiskaitymas už pasiektą pažangą atliekamas Valstybės pažangos strategijoje nustatyta tvarka<text:s/>ir ši pasiekta pažanga kartą per metus svarstoma Valstybės pažangos taryboje<text:s/><text:span text:style-name="T358">kartu su pažanga, pasiekta įgyvendinant N</text:span><text:span text:style-name="T359">PP</text:span>. Atsižvelgiant į šias įstatymo nuostatas,<text:s/>siekiant aiškumo,<text:s/>siūlytina atitinkamai<text:s/>patikslinti<text:s/>VPS<text:s/>2050<text:s/>projekto<text:s/>VII skyriaus „Atsiskaitymo už pasiektą pažangą“ dalies<text:s/>1 paragrafą.</text:p>
            <text:p text:style-name="P360"/>
            <text:p text:style-name="P361">Pasiūlymas:</text:p>
            <text:p text:style-name="P362"><text:span text:style-name="T363">Pakeisti<text:s/></text:span>VPS<text:s/>2050<text:s/>projekto VII skyriaus „Atsiskaitymo už pasiektą pažangą“ dalies 1<text:s/>paragrafą<text:s/>ir jį<text:s/>išdėstyti taip:</text:p>
            <text:p text:style-name="P364">„<text:span text:style-name="T365">Lietuvos ateities vizijoje „Lietuva 2050“ numatytą pasiekti pažangą<text:s/></text:span><text:span text:style-name="T366">kartu su pažanga, pasiekta įgyvendinant N</text:span><text:span text:style-name="T367">PP</text:span><text:span text:style-name="T368">,</text:span><text:span text:style-name="T369"><text:s/>ne rečiau kaip vieną kartą per metus vertina Valstybės pažangos taryba</text:span><text:span text:style-name="T370">.“</text:span></text:p>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Audito komitetas,</text:p>
            <text:p text:style-name="P380"><text:span text:style-name="T381">2023-</text:span><text:span text:style-name="T382">10</text:span><text:span text:style-name="T383">-04</text:span></text:p>
          </table:table-cell>
          <table:table-cell table:style-name="TableCell384">
            <text:p text:style-name="P385">VII skyrius</text:p>
            <text:p text:style-name="P386"/>
          </table:table-cell>
          <table:table-cell table:style-name="TableCell387">
            <text:p text:style-name="P388"/>
            <text:p text:style-name="P389"/>
            <text:p text:style-name="P390"/>
          </table:table-cell>
          <table:table-cell table:style-name="TableCell391">
            <text:p text:style-name="P392"/>
          </table:table-cell>
          <table:table-cell table:style-name="TableCell393">
            <text:p text:style-name="P394">Argumentai:</text:p>
            <text:p text:style-name="P395">Atsižvelgiant į tai, kad Viešojo sektoriaus atskaitomybės įstatymo (toliau – VSAĮ)<text:s/>14 str.<text:s/>1 d.<text:s/>nurodyta,<text:s/>jog<text:span text:style-name="T396"><text:s/></text:span><text:span text:style-name="T397">Valstybės pažangos ataskaitą rengia Vyriausybės kanceliarija<text:s/></text:span><text:span text:style-name="T398">kartu su Finansų ministerija</text:span><text:span text:style-name="T399">, taip pat į tai, jog<text:s/></text:span>VSAĮ<text:span text:style-name="T400"><text:s/>nustatyta ne tik šios ataskaitos rengimo tvarka, bet ir jos pateikimo atitinkamoms<text:s/></text:span><text:span text:style-name="T401">institucijoms</text:span><text:span text:style-name="T402"><text:s/>(</text:span><text:span text:style-name="T403">Valstybės kontrolei, Vyriausybei, Seimui) terminai (žr. VSAĮ priedą),<text:s/></text:span>siūlytina atitinkamai patikslinti VPS<text:s/>2050<text:s/>projekto VII skyriaus „Atsiskaitymo už pasiektą pažangą“ dalies<text:s/>2<text:s/>paragrafą.</text:p>
            <text:p text:style-name="P404"/>
            <text:p text:style-name="P405">Pasiūlymas:</text:p>
            <text:p text:style-name="P406"><text:span text:style-name="T407">Pakeisti<text:s/></text:span>VPS<text:s/>2050<text:s/>projekto VII skyriaus „Atsiskaitymo už pasiektą pažangą“ dalies<text:s/>2<text:s/>paragrafą ir jį išdėstyti taip:</text:p>
            <text:p text:style-name="P408">„<text:span text:style-name="T409">Informacija apie „Lietuva 2050“ įgyvendinimą kiekvienais metais pateikiama Valstybės pažangos ataskaitoje, kurią rengia Vyriausybės kanceliarija<text:s/></text:span><text:span text:style-name="T410">kartu su Finansų ministerija</text:span><text:span text:style-name="T411"><text:s/>Viešojo sektoriaus atskaitomybės įstatymo ir jo įgyvendinamųjų teisės aktų nustatyta tvarka</text:span><text:span text:style-name="T412"><text:s/></text:span><text:span text:style-name="T413">ir terminais</text:span><text:span text:style-name="T414">.“</text:span></text:p>
          </table:table-cell>
          <table:table-cell table:style-name="TableCell415">
            <text:p text:style-name="P416">Pritarti</text:p>
          </table:table-cell>
          <table:table-cell table:style-name="TableCell417">
            <text:p text:style-name="P418"/>
          </table:table-cell>
        </table:table-row>
      </table:table>
      <text:p text:style-name="P419"><text:span text:style-name="T420">7</text:span><text:span text:style-name="T421">. Balsavimo rezultatai:</text:span><text:s/>už –<text:s/>5, prieš –<text:s/>0, susilaikė –<text:s/>0.</text:p>
      <text:p text:style-name="P422"><text:span text:style-name="T423">8</text:span><text:span text:style-name="T424">. Komiteto paskirti pranešėjai:</text:span><text:s/>R. Budbergytė.</text:p>
      <text:p text:style-name="P425"/>
      <text:p text:style-name="P426"/>
      <text:p text:style-name="P427">Komiteto pirmininkas<text:tab/><text:tab/><text:tab/><text:tab/><text:tab/><text:tab/><text:tab/><text:tab/><text:tab/><text:tab/><text:tab/><text:tab/><text:tab/><text:tab/><text:tab/><text:tab/>Zigmantas Balčytis</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Normal"><text:span text:style-name="T451">Komiteto biuro</text:span><text:span text:style-name="T452"><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3-10-04T12:11:00Z</meta:creation-date>
    <dc:date>2023-10-04T12:11:00Z</dc:date>
    <meta:print-date>2023-04-27T12:4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9bfb8af-c599-4af9-a63a-8a38c93f5f7a</meta:user-defined>
    <meta:document-statistic meta:page-count="3" meta:paragraph-count="84" meta:word-count="994" meta:character-count="7813" meta:row-count="181" meta:non-whitespace-character-count="6903"/>
  </office:meta>
</office:document-meta>
</file>