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77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text:span text:style-name="T11">479, 480, 589 STRAIPSNIŲ IR PRIEDO PAKEITIMO ĮSTATYMO NR. xiv-2904 3 STRAIPSNIO<text:s/></text:span><text:span text:style-name="T12">PAKEITIMO</text:span></text:p>
      <text:p text:style-name="P13"><text:span text:style-name="T14">ĮSTATYMO<text:s/></text:span><text:span text:style-name="T15">PROJEKTO</text:span></text:p>
      <text:p text:style-name="P16"/>
      <text:p text:style-name="P17">2024-09-10<text:s/>Nr. XIVP-4115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atkreipiame dėmesį, kad projektu siūlomoje keisti A<text:span text:style-name="T22">dministracinių nusižengimų kodekso 479, 480, 589 straipsnių ir priedo pakeitimo įstatymo<text:s/></text:span><text:span text:style-name="T23">N</text:span><text:span text:style-name="T24">r.<text:s/></text:span><text:span text:style-name="T25">XIV</text:span><text:span text:style-name="T26">-2904 3 straipsnio</text:span><text:span text:style-name="T27"><text:s/></text:span><text:span text:style-name="T28">2<text:s/></text:span><text:span text:style-name="T29">dalyje nauja dėstomo Kodekso<text:s/></text:span><text:span text:style-name="T30">589 straipsnio 49 punkt</text:span><text:span text:style-name="T31">o redakcija yra identiška kartu teikiam</text:span><text:span text:style-name="T32">o</text:span><text:span text:style-name="T33"><text:s/>A</text:span><text:span text:style-name="T34">dministracinių nusižengimų kodekso 12, 526, 589 straipsnių</text:span><text:span text:style-name="T35"><text:s/></text:span><text:span text:style-name="T36">ir priedo pakeitimo</text:span><text:span text:style-name="T37"><text:s/>įstatymo projekto (Reg. Nr. XIVP-</text:span><text:span text:style-name="T38">4112)</text:span><text:span text:style-name="T39"><text:s/>3 straipsnio 2 dalyje dėstomai<text:s/></text:span><text:span text:style-name="T40">Kodekso 589 straipsnio 49 punkto redakcija</text:span><text:span text:style-name="T41">i. Atsižvelgus į tai, kad ir keičiamas<text:s/></text:span><text:span text:style-name="T42">Administracinių nusižengimų kodekso 479, 480, 589 straipsnių ir priedo pakeitimo įstatym</text:span><text:span text:style-name="T43">as</text:span><text:span text:style-name="T44"><text:s/>Nr. XIV-2904</text:span><text:span text:style-name="T45">,<text:s/></text:span><text:soft-page-break/><text:span text:style-name="T46">ir siūlomas priimti<text:s/></text:span><text:span text:style-name="T47">Administracinių nusižengimų kodekso 12, 526, 589 straipsnių ir priedo pakeitimo</text:span><text:span text:style-name="T48"><text:s/>įstatymas įsiga</text:span><text:span text:style-name="T49">liotų 2024 m. spalio 18 d., nėra aišku kodėl pasirinkta identišką ir tą pačią dieną įsigaliosiančią įstatyminę nuostatą dėstyti dviejuose įstatymuose.<text:s/></text:span></text:p>
      <text:p text:style-name="P50"/>
      <text:p text:style-name="P51"/>
      <text:p text:style-name="P52"><text:span text:style-name="T53">Departamento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</text:span><text:span text:style-name="T61">Dainius Zebleckis</text:span></text:p>
      <text:p text:style-name="P62"/>
      <text:p text:style-name="P63"/>
      <text:p text:style-name="P64">J. Meškienė, tel. (0 5) 209 6089, el. p. jurgita.meskiene@lrs.lt</text:p>
      <text:p text:style-name="P65"><text:span text:style-name="T66">E. Mušinskis, tel. (0 5)  209 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07:34:00Z</meta:creation-date>
    <dc:date>2024-09-10T07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4" meta:character-count="1412" meta:row-count="62" meta:non-whitespace-character-count="1257"/>
  </office:meta>
</office:document-meta>
</file>