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widows="0" fo:orphans="0" fo:break-before="page" fo:text-align="center" fo:text-indent="0in"/>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Normal" style:family="paragraph">
      <style:paragraph-properties fo:widows="0" fo:orphans="0" fo:text-align="center" fo:text-indent="0in"/>
    </style:style>
    <style:style style:name="T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Įstatymopavad." style:family="paragraph">
      <style:paragraph-properties fo:widows="0" fo:orphans="0" fo:line-height="100%" fo:text-indent="0in"/>
    </style:style>
    <style:style style:name="T14" style:parent-style-name="DefaultParagraphFont" style:family="text">
      <style:text-properties fo:font-weight="bold" style:font-weight-asian="bold" fo:text-transform="none" style:font-size-complex="12pt"/>
    </style:style>
    <style:style style:name="P15" style:parent-style-name="Normal" style:family="paragraph">
      <style:paragraph-properties fo:widows="0" fo:orphans="0" fo:text-align="center" fo:text-indent="0in"/>
      <style:text-properties style:font-name-asian="Times New Roman" style:font-name-complex="Times New Roman" fo:font-weight="bold" style:font-weight-asian="bold" style:font-weight-complex="bold" style:font-size-complex="12pt" fo:background-color="#FFFF00" style:language-asian="lt" style:country-asian="LT"/>
    </style:style>
    <style:style style:name="P16" style:parent-style-name="Normal" style:family="paragraph">
      <style:paragraph-properties fo:widows="0" fo:orphans="0" fo:text-indent="0.4923in"/>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9" style:parent-style-name="Normal" style:family="paragraph">
      <style:paragraph-properties fo:widows="0" fo:orphans="0" fo:text-indent="0.4923in"/>
    </style:style>
    <style:style style:name="T20"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P21" style:parent-style-name="Normal" style:family="paragraph">
      <style:paragraph-properties fo:widows="0" fo:orphans="0" fo:text-indent="0.4923in"/>
    </style:style>
    <style:style style:name="T22" style:parent-style-name="DefaultParagraphFont" style:family="text">
      <style:text-properties style:font-name-asian="Times New Roman" style:font-name-complex="Times New Roman" style:font-size-complex="12pt" style:language-asian="lt" style:country-asian="LT"/>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24" style:parent-style-name="DefaultParagraphFont" style:family="text">
      <style:text-properties style:font-name-asian="Times New Roman" style:font-name-complex="Times New Roman" style:font-size-complex="12pt" style:language-asian="lt" style:country-asian="LT"/>
    </style:style>
    <style:style style:name="T25" style:parent-style-name="DefaultParagraphFont" style:family="text">
      <style:text-properties style:font-name-asian="Times New Roman" style:font-name-complex="Times New Roman" style:font-size-complex="12pt" style:language-asian="lt" style:country-asian="LT"/>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T27" style:parent-style-name="DefaultParagraphFont" style:family="text">
      <style:text-properties style:font-name-asian="Times New Roman" style:font-name-complex="Times New Roman" style:font-size-complex="12pt" style:language-asian="lt" style:country-asian="LT"/>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T29" style:parent-style-name="DefaultParagraphFont" style:family="text">
      <style:text-properties style:font-name-asian="Times New Roman" style:font-name-complex="Times New Roman" style:font-size-complex="12pt" style:language-asian="lt" style:country-asian="LT"/>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T31" style:parent-style-name="DefaultParagraphFont" style:family="text">
      <style:text-properties style:font-name-asian="Times New Roman" style:font-name-complex="Times New Roman" style:font-size-complex="12pt" style:language-asian="lt" style:country-asian="LT"/>
    </style:style>
    <style:style style:name="T32" style:parent-style-name="DefaultParagraphFont" style:family="text">
      <style:text-properties style:font-name-asian="Times New Roman" style:font-name-complex="Times New Roman" style:font-size-complex="12pt" style:language-asian="lt" style:country-asian="LT"/>
    </style:style>
    <style:style style:name="T33" style:parent-style-name="DefaultParagraphFont" style:family="text">
      <style:text-properties style:font-name-asian="Times New Roman" style:font-name-complex="Times New Roman" style:font-size-complex="12pt" style:language-asian="lt" style:country-asian="LT"/>
    </style:style>
    <style:style style:name="T34" style:parent-style-name="DefaultParagraphFont" style:family="text">
      <style:text-properties style:font-name-asian="Times New Roman" style:font-name-complex="Times New Roman" style:font-size-complex="12pt" style:language-asian="lt" style:country-asian="LT"/>
    </style:style>
    <style:style style:name="T35" style:parent-style-name="DefaultParagraphFont" style:family="text">
      <style:text-properties style:font-name-asian="Times New Roman" style:font-name-complex="Times New Roman" style:font-size-complex="12pt" style:language-asian="lt" style:country-asian="LT"/>
    </style:style>
    <style:style style:name="T36" style:parent-style-name="DefaultParagraphFont" style:family="text">
      <style:text-properties style:font-name-asian="Times New Roman" style:font-name-complex="Times New Roman" style:font-size-complex="12pt" style:language-asian="lt" style:country-asian="LT"/>
    </style:style>
    <style:style style:name="T37" style:parent-style-name="DefaultParagraphFont" style:family="text">
      <style:text-properties style:font-name-asian="Times New Roman" style:font-name-complex="Times New Roman" style:font-size-complex="12pt" style:language-asian="lt" style:country-asian="LT"/>
    </style:style>
    <style:style style:name="T38" style:parent-style-name="DefaultParagraphFont" style:family="text">
      <style:text-properties style:font-name-asian="Times New Roman" style:font-name-complex="Times New Roman" style:font-size-complex="12pt" style:language-asian="lt" style:country-asian="LT"/>
    </style:style>
    <style:style style:name="T39" style:parent-style-name="DefaultParagraphFont" style:family="text">
      <style:text-properties style:font-name-asian="Times New Roman" style:font-name-complex="Times New Roman" style:font-size-complex="12pt" style:language-asian="lt" style:country-asian="LT"/>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T43" style:parent-style-name="DefaultParagraphFont" style:family="text">
      <style:text-properties style:font-name-asian="Times New Roman" style:font-name-complex="Times New Roman" style:font-size-complex="12pt" style:language-asian="lt" style:country-asian="LT"/>
    </style:style>
    <style:style style:name="T44" style:parent-style-name="DefaultParagraphFont" style:family="text">
      <style:text-properties style:font-name-asian="Times New Roman" style:font-name-complex="Times New Roman" style:font-size-complex="12pt" style:language-asian="lt" style:country-asian="LT"/>
    </style:style>
    <style:style style:name="T45" style:parent-style-name="DefaultParagraphFont" style:family="text">
      <style:text-properties style:font-name-asian="Times New Roman" style:font-name-complex="Times New Roman" style:font-size-complex="12pt"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style:font-size-complex="12pt" style:language-asian="lt" style:country-asian="L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T49" style:parent-style-name="DefaultParagraphFont" style:family="text">
      <style:text-properties style:font-name-asian="Times New Roman" style:font-name-complex="Times New Roman" style:font-size-complex="12pt" style:language-asian="lt" style:country-asian="LT"/>
    </style:style>
    <style:style style:name="T50" style:parent-style-name="DefaultParagraphFont" style:family="text">
      <style:text-properties style:font-name-asian="Times New Roman" style:font-name-complex="Times New Roman" style:font-size-complex="12pt" style:language-asian="lt" style:country-asian="LT"/>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T52" style:parent-style-name="DefaultParagraphFont" style:family="text">
      <style:text-properties style:font-name-asian="Times New Roman" style:font-name-complex="Times New Roman"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T55" style:parent-style-name="DefaultParagraphFont" style:family="text">
      <style:text-properties style:font-name-asian="Times New Roman" style:font-name-complex="Times New Roman" style:font-size-complex="12pt" style:language-asian="lt" style:country-asian="LT"/>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T70" style:parent-style-name="DefaultParagraphFont" style:family="text">
      <style:text-properties style:font-name-asian="Times New Roman" style:font-name-complex="Times New Roman" style:font-size-complex="12pt" style:language-asian="lt" style:country-asian="LT"/>
    </style:style>
    <style:style style:name="P71" style:parent-style-name="Normal" style:family="paragraph">
      <style:paragraph-properties fo:widows="0" fo:orphans="0" fo:text-indent="0.4923in"/>
    </style:style>
    <style:style style:name="T72" style:parent-style-name="DefaultParagraphFont" style:family="text">
      <style:text-properties style:font-name-asian="Times New Roman" style:font-name-complex="Times New Roman" style:font-size-complex="12pt" style:language-asian="lt" style:country-asian="LT"/>
    </style:style>
    <style:style style:name="T73" style:parent-style-name="DefaultParagraphFont" style:family="text">
      <style:text-properties style:font-name-asian="Times New Roman" style:font-name-complex="Times New Roman" style:font-size-complex="12pt" style:language-asian="lt" style:country-asian="LT"/>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style:font-size-complex="12pt" style:language-asian="lt" style:country-asian="LT"/>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7" style:parent-style-name="DefaultParagraphFont" style:family="text">
      <style:text-properties style:font-name-asian="Times New Roman" style:font-name-complex="Times New Roman" style:font-size-complex="12pt" style:language-asian="lt" style:country-asian="LT"/>
    </style:style>
    <style:style style:name="T88" style:parent-style-name="DefaultParagraphFont" style:family="text">
      <style:text-properties style:font-name-asian="Times New Roman" style:font-name-complex="Times New Roman" style:font-size-complex="12pt" style:language-asian="lt" style:country-asian="LT"/>
    </style:style>
    <style:style style:name="T89" style:parent-style-name="DefaultParagraphFont" style:family="text">
      <style:text-properties style:font-name-asian="Times New Roman" style:font-name-complex="Times New Roman" style:font-size-complex="12pt" style:language-asian="lt" style:country-asian="LT"/>
    </style:style>
    <style:style style:name="T90" style:parent-style-name="DefaultParagraphFont" style:family="text">
      <style:text-properties style:font-name-asian="Times New Roman" style:font-name-complex="Times New Roman" style:font-size-complex="12pt" style:language-asian="lt" style:country-asian="LT"/>
    </style:style>
    <style:style style:name="T91" style:parent-style-name="DefaultParagraphFont" style:family="text">
      <style:text-properties style:font-name-asian="Times New Roman" style:font-name-complex="Times New Roman" style:font-size-complex="12pt" style:language-asian="lt" style:country-asian="LT"/>
    </style:style>
    <style:style style:name="T92" style:parent-style-name="DefaultParagraphFont" style:family="text">
      <style:text-properties style:font-name-asian="Times New Roman" style:font-name-complex="Times New Roman" style:font-size-complex="12pt" style:language-asian="lt" style:country-asian="LT"/>
    </style:style>
    <style:style style:name="T93" style:parent-style-name="DefaultParagraphFont" style:family="text">
      <style:text-properties style:font-name-asian="Times New Roman" style:font-name-complex="Times New Roman" style:font-size-complex="12pt" style:language-asian="lt" style:country-asian="LT"/>
    </style:style>
    <style:style style:name="T94" style:parent-style-name="DefaultParagraphFont" style:family="text">
      <style:text-properties style:font-name-asian="Times New Roman" style:font-name-complex="Times New Roman" style:font-size-complex="12pt" style:language-asian="lt" style:country-asian="LT"/>
    </style:style>
    <style:style style:name="T95" style:parent-style-name="DefaultParagraphFont" style:family="text">
      <style:text-properties style:font-name-asian="Times New Roman" style:font-name-complex="Times New Roman" style:font-size-complex="12pt" style:language-asian="lt" style:country-asian="LT"/>
    </style:style>
    <style:style style:name="T96" style:parent-style-name="DefaultParagraphFont" style:family="text">
      <style:text-properties style:font-name-asian="Times New Roman" style:font-name-complex="Times New Roman" style:font-size-complex="12pt" style:language-asian="lt" style:country-asian="LT"/>
    </style:style>
    <style:style style:name="T97" style:parent-style-name="DefaultParagraphFont" style:family="text">
      <style:text-properties style:font-name-asian="Times New Roman" style:font-name-complex="Times New Roman" style:font-size-complex="12pt" style:language-asian="lt" style:country-asian="LT"/>
    </style:style>
    <style:style style:name="T98" style:parent-style-name="DefaultParagraphFont" style:family="text">
      <style:text-properties style:font-name-asian="Times New Roman" style:font-name-complex="Times New Roman" style:font-size-complex="12pt" style:language-asian="lt" style:country-asian="LT"/>
    </style:style>
    <style:style style:name="T99" style:parent-style-name="DefaultParagraphFont" style:family="text">
      <style:text-properties style:font-name-asian="Times New Roman" style:font-name-complex="Times New Roman" style:font-size-complex="12pt" style:language-asian="lt" style:country-asian="LT"/>
    </style:style>
    <style:style style:name="T100" style:parent-style-name="DefaultParagraphFont" style:family="text">
      <style:text-properties style:font-name-asian="Times New Roman" style:font-name-complex="Times New Roman" style:font-size-complex="12pt" style:language-asian="lt" style:country-asian="LT"/>
    </style:style>
    <style:style style:name="T101" style:parent-style-name="DefaultParagraphFont" style:family="text">
      <style:text-properties style:font-name-asian="Times New Roman" style:font-name-complex="Times New Roman" style:font-size-complex="12pt" style:language-asian="lt" style:country-asian="LT"/>
    </style:style>
    <style:style style:name="T102" style:parent-style-name="DefaultParagraphFont" style:family="text">
      <style:text-properties style:font-name-asian="Times New Roman" style:font-name-complex="Times New Roman" style:font-size-complex="12pt" style:language-asian="lt" style:country-asian="LT"/>
    </style:style>
    <style:style style:name="T103" style:parent-style-name="DefaultParagraphFont" style:family="text">
      <style:text-properties style:font-name-asian="Times New Roman" style:font-name-complex="Times New Roman" style:font-size-complex="12pt" style:language-asian="lt" style:country-asian="LT"/>
    </style:style>
    <style:style style:name="T104" style:parent-style-name="DefaultParagraphFont" style:family="text">
      <style:text-properties style:font-name-asian="Times New Roman" style:font-name-complex="Times New Roman" style:font-size-complex="12pt" style:language-asian="lt" style:country-asian="LT"/>
    </style:style>
    <style:style style:name="T105" style:parent-style-name="DefaultParagraphFont" style:family="text">
      <style:text-properties style:font-name-asian="Times New Roman" style:font-name-complex="Times New Roman" style:font-size-complex="12pt" style:language-asian="lt" style:country-asian="LT"/>
    </style:style>
    <style:style style:name="T106" style:parent-style-name="DefaultParagraphFont" style:family="text">
      <style:text-properties style:font-name-asian="Times New Roman" style:font-name-complex="Times New Roman" style:font-size-complex="12pt" style:language-asian="lt" style:country-asian="LT"/>
    </style:style>
    <style:style style:name="T107" style:parent-style-name="DefaultParagraphFont" style:family="text">
      <style:text-properties style:font-name-asian="Times New Roman" style:font-name-complex="Times New Roman" style:font-size-complex="12pt" style:language-asian="lt" style:country-asian="LT"/>
    </style:style>
    <style:style style:name="T108" style:parent-style-name="DefaultParagraphFont" style:family="text">
      <style:text-properties style:font-name-asian="Times New Roman" style:font-name-complex="Times New Roman" style:font-size-complex="12pt" style:language-asian="lt" style:country-asian="LT"/>
    </style:style>
    <style:style style:name="T109" style:parent-style-name="DefaultParagraphFont" style:family="text">
      <style:text-properties style:font-name-asian="Times New Roman" style:font-name-complex="Times New Roman" style:font-size-complex="12pt" style:language-asian="lt" style:country-asian="LT"/>
    </style:style>
    <style:style style:name="T110" style:parent-style-name="DefaultParagraphFont" style:family="text">
      <style:text-properties style:font-name-asian="Times New Roman" style:font-name-complex="Times New Roman" style:font-size-complex="12pt" style:language-asian="lt" style:country-asian="LT"/>
    </style:style>
    <style:style style:name="T111" style:parent-style-name="DefaultParagraphFont" style:family="text">
      <style:text-properties style:font-name-asian="Times New Roman" style:font-name-complex="Times New Roman" style:font-size-complex="12pt" style:language-asian="lt" style:country-asian="LT"/>
    </style:style>
    <style:style style:name="T112" style:parent-style-name="DefaultParagraphFont" style:family="text">
      <style:text-properties style:font-name-asian="Times New Roman" style:font-name-complex="Times New Roman" style:font-size-complex="12pt" style:language-asian="lt" style:country-asian="LT"/>
    </style:style>
    <style:style style:name="P11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14" style:parent-style-name="Normal" style:family="paragraph">
      <style:paragraph-properties fo:widows="0" fo:orphans="0" fo:text-indent="0.4923in"/>
    </style:style>
    <style:style style:name="T1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2" style:parent-style-name="DefaultParagraphFont" style:family="text">
      <style:text-properties style:font-name-asian="Times New Roman" style:font-name-complex="Times New Roman" style:font-size-complex="12pt" style:language-asian="lt" style:country-asian="LT"/>
    </style:style>
    <style:style style:name="T133" style:parent-style-name="DefaultParagraphFont" style:family="text">
      <style:text-properties style:font-name-asian="Times New Roman" style:font-name-complex="Times New Roman" style:font-size-complex="12pt" style:language-asian="lt" style:country-asian="LT"/>
    </style:style>
    <style:style style:name="T134" style:parent-style-name="DefaultParagraphFont" style:family="text">
      <style:text-properties style:font-name-asian="Times New Roman" style:font-name-complex="Times New Roman" style:font-size-complex="12pt" style:language-asian="lt" style:country-asian="LT"/>
    </style:style>
    <style:style style:name="T135" style:parent-style-name="DefaultParagraphFont" style:family="text">
      <style:text-properties style:font-name-asian="Times New Roman" style:font-name-complex="Times New Roman" style:font-size-complex="12pt" style:language-asian="lt" style:country-asian="LT"/>
    </style:style>
    <style:style style:name="T136" style:parent-style-name="DefaultParagraphFont" style:family="text">
      <style:text-properties style:font-name-asian="Times New Roman" style:font-name-complex="Times New Roman" style:font-size-complex="12pt" style:language-asian="lt" style:country-asian="LT"/>
    </style:style>
    <style:style style:name="T137" style:parent-style-name="DefaultParagraphFont" style:family="text">
      <style:text-properties style:font-name-asian="Times New Roman" style:font-name-complex="Times New Roman" style:font-size-complex="12pt" style:language-asian="lt" style:country-asian="LT"/>
    </style:style>
    <style:style style:name="T138" style:parent-style-name="DefaultParagraphFont" style:family="text">
      <style:text-properties style:font-name-asian="Times New Roman" style:font-name-complex="Times New Roman" style:font-size-complex="12pt" style:language-asian="lt" style:country-asian="LT"/>
    </style:style>
    <style:style style:name="T139" style:parent-style-name="DefaultParagraphFont" style:family="text">
      <style:text-properties style:font-name-asian="Times New Roman" style:font-name-complex="Times New Roman" style:font-size-complex="12pt" style:language-asian="lt" style:country-asian="LT"/>
    </style:style>
    <style:style style:name="T140" style:parent-style-name="DefaultParagraphFont" style:family="text">
      <style:text-properties style:font-name-asian="Times New Roman" style:font-name-complex="Times New Roman" style:font-size-complex="12pt" style:language-asian="lt" style:country-asian="LT"/>
    </style:style>
    <style:style style:name="T141" style:parent-style-name="DefaultParagraphFont" style:family="text">
      <style:text-properties style:font-name-asian="Times New Roman" style:font-name-complex="Times New Roman" style:font-size-complex="12pt" style:language-asian="lt" style:country-asian="LT"/>
    </style:style>
    <style:style style:name="T142" style:parent-style-name="DefaultParagraphFont" style:family="text">
      <style:text-properties style:font-name-asian="Times New Roman" style:font-name-complex="Times New Roman" style:font-size-complex="12pt" style:language-asian="lt" style:country-asian="LT"/>
    </style:style>
    <style:style style:name="T143" style:parent-style-name="DefaultParagraphFont" style:family="text">
      <style:text-properties style:font-name-asian="Times New Roman" style:font-name-complex="Times New Roman" style:font-size-complex="12pt" style:language-asian="lt" style:country-asian="LT"/>
    </style:style>
    <style:style style:name="T144" style:parent-style-name="DefaultParagraphFont" style:family="text">
      <style:text-properties style:font-name-asian="Times New Roman" style:font-name-complex="Times New Roman" style:font-size-complex="12pt" style:language-asian="lt" style:country-asian="LT"/>
    </style:style>
    <style:style style:name="T145" style:parent-style-name="DefaultParagraphFont" style:family="text">
      <style:text-properties style:font-name-asian="Times New Roman" style:font-name-complex="Times New Roman" style:font-size-complex="12pt" style:language-asian="lt" style:country-asian="LT"/>
    </style:style>
    <style:style style:name="T146" style:parent-style-name="DefaultParagraphFont" style:family="text">
      <style:text-properties style:font-name-asian="Times New Roman" style:font-name-complex="Times New Roman" style:font-size-complex="12pt" style:language-asian="lt" style:country-asian="LT"/>
    </style:style>
    <style:style style:name="T147" style:parent-style-name="DefaultParagraphFont" style:family="text">
      <style:text-properties style:font-name-asian="Times New Roman" style:font-name-complex="Times New Roman" style:font-size-complex="12pt" style:language-asian="lt" style:country-asian="LT"/>
    </style:style>
    <style:style style:name="T148" style:parent-style-name="DefaultParagraphFont" style:family="text">
      <style:text-properties style:font-name-asian="Times New Roman" style:font-name-complex="Times New Roman" style:font-size-complex="12pt" style:language-asian="lt" style:country-asian="LT"/>
    </style:style>
    <style:style style:name="T149" style:parent-style-name="DefaultParagraphFont" style:family="text">
      <style:text-properties style:font-name-asian="Times New Roman" style:font-name-complex="Times New Roman" style:font-size-complex="12pt" style:language-asian="lt" style:country-asian="LT"/>
    </style:style>
    <style:style style:name="T150" style:parent-style-name="DefaultParagraphFont" style:family="text">
      <style:text-properties style:font-name-asian="Times New Roman" style:font-name-complex="Times New Roman" style:font-size-complex="12pt" style:language-asian="lt" style:country-asian="LT"/>
    </style:style>
    <style:style style:name="P151"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52" style:parent-style-name="Normal" style:family="paragraph">
      <style:paragraph-properties fo:widows="0" fo:orphans="0" fo:text-indent="0.4923in"/>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P153" style:parent-style-name="Normal" style:family="paragraph">
      <style:paragraph-properties fo:widows="0" fo:orphans="0" fo:text-indent="0.4923in"/>
    </style:style>
    <style:style style:name="T15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Times New Roman" style:font-name-complex="Times New Roman" style:font-size-complex="12pt" style:language-asian="lt" style:country-asian="LT"/>
    </style:style>
    <style:style style:name="T156" style:parent-style-name="DefaultParagraphFont" style:family="text">
      <style:text-properties style:font-name-asian="Times New Roman" style:font-name-complex="Times New Roman" style:font-size-complex="12pt" style:language-asian="lt" style:country-asian="LT"/>
    </style:style>
    <style:style style:name="P157" style:parent-style-name="Normal" style:family="paragraph">
      <style:paragraph-properties fo:widows="0" fo:orphans="0" fo:text-indent="0.4923in"/>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fo:widows="0" fo:orphans="0" fo:text-indent="0.4923in"/>
    </style:style>
    <style:style style:name="T15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Times New Roman" style:font-name-complex="Times New Roman" style:font-size-complex="12pt" style:language-asian="lt" style:country-asian="LT"/>
    </style:style>
    <style:style style:name="T161" style:parent-style-name="DefaultParagraphFont" style:family="text">
      <style:text-properties style:font-name-asian="Times New Roman" style:font-name-complex="Times New Roman" style:font-size-complex="12pt" style:language-asian="lt" style:country-asian="LT"/>
    </style:style>
    <style:style style:name="T162" style:parent-style-name="DefaultParagraphFont" style:family="text">
      <style:text-properties style:font-name-asian="Times New Roman" style:font-name-complex="Times New Roman" style:font-size-complex="12pt" style:language-asian="lt" style:country-asian="LT"/>
    </style:style>
    <style:style style:name="T163" style:parent-style-name="DefaultParagraphFont" style:family="text">
      <style:text-properties style:font-name-asian="Times New Roman" style:font-name-complex="Times New Roman" style:font-size-complex="12pt" style:language-asian="lt" style:country-asian="LT"/>
    </style:style>
    <style:style style:name="T164" style:parent-style-name="DefaultParagraphFont" style:family="text">
      <style:text-properties style:font-name-asian="Times New Roman" style:font-name-complex="Times New Roman" style:font-size-complex="12pt" style:language-asian="lt" style:country-asian="LT"/>
    </style:style>
    <style:style style:name="T165" style:parent-style-name="DefaultParagraphFont" style:family="text">
      <style:text-properties style:font-name-asian="Times New Roman" style:font-name-complex="Times New Roman" style:font-size-complex="12pt" style:language-asian="lt" style:country-asian="LT"/>
    </style:style>
    <style:style style:name="T166" style:parent-style-name="DefaultParagraphFont" style:family="text">
      <style:text-properties style:font-name-asian="Times New Roman" style:font-name-complex="Times New Roman" style:font-size-complex="12pt" style:language-asian="lt" style:country-asian="LT"/>
    </style:style>
    <style:style style:name="P167"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68" style:parent-style-name="Normal" style:family="paragraph">
      <style:paragraph-properties fo:widows="0" fo:orphans="0" fo:text-indent="0.4923in"/>
    </style:style>
    <style:style style:name="T16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71"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72"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73" style:parent-style-name="Normal" style:family="paragraph">
      <style:paragraph-properties fo:widows="0" fo:orphans="0" fo:text-indent="0.4923in"/>
    </style:style>
    <style:style style:name="T17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76"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177"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178"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79"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180"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181" style:parent-style-name="Normal" style:family="paragraph">
      <style:paragraph-properties fo:widows="0" fo:orphans="0" fo:text-indent="0.5909in"/>
      <style:text-properties style:font-name-asian="Times New Roman" style:font-name-complex="Times New Roman" style:font-weight-complex="bold" style:font-size-complex="12pt" style:language-asian="lt" style:country-asian="LT"/>
    </style:style>
    <style:style style:name="P182" style:parent-style-name="Normal" style:family="paragraph">
      <style:paragraph-properties fo:widows="0" fo:orphans="0" fo:text-indent="0.4923in"/>
    </style:style>
    <style:style style:name="T18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8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5"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186" style:parent-style-name="Normal" style:family="paragraph">
      <style:paragraph-properties fo:widows="0" fo:orphans="0" fo:text-indent="0in"/>
      <style:text-properties style:font-name-asian="Times New Roman" style:font-name-complex="Times New Roman" style:font-weight-complex="bold" style:font-size-complex="12pt" style:language-asian="lt" style:country-asian="LT"/>
    </style:style>
    <style:style style:name="P187"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88"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18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90" style:parent-style-name="Normal" style:family="paragraph">
      <style:paragraph-properties fo:widows="0" fo:orphans="0" fo:text-indent="0.4923in"/>
    </style:style>
    <style:style style:name="T19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9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94"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95"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196" style:parent-style-name="Normal" style:family="paragraph">
      <style:paragraph-properties fo:widows="0" fo:orphans="0" fo:text-indent="0.4923in"/>
    </style:style>
    <style:style style:name="T19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9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99"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200"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201" style:parent-style-name="Normal" style:family="paragraph">
      <style:paragraph-properties fo:widows="0" fo:orphans="0" fo:text-indent="0.4923in"/>
    </style:style>
    <style:style style:name="T20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4"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205"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206" style:parent-style-name="Normal" style:family="paragraph">
      <style:paragraph-properties fo:widows="0" fo:orphans="0" fo:text-indent="0.4923in"/>
    </style:style>
    <style:style style:name="T2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9"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210"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211" style:parent-style-name="Normal" style:family="paragraph">
      <style:paragraph-properties fo:widows="0" fo:orphans="0" fo:text-indent="0.4923in"/>
    </style:style>
    <style:style style:name="T2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14"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215"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216" style:parent-style-name="Normal" style:family="paragraph">
      <style:paragraph-properties fo:widows="0" fo:orphans="0" fo:text-indent="0.4923in"/>
    </style:style>
    <style:style style:name="T2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19"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220"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221" style:parent-style-name="Normal" style:family="paragraph">
      <style:paragraph-properties fo:widows="0" fo:orphans="0" fo:text-indent="0.4923in"/>
    </style:style>
    <style:style style:name="T22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24"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225"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226" style:parent-style-name="Normal" style:family="paragraph">
      <style:paragraph-properties fo:widows="0" fo:orphans="0" fo:text-indent="0.4923in"/>
    </style:style>
    <style:style style:name="T2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0"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231"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232" style:parent-style-name="Normal" style:family="paragraph">
      <style:paragraph-properties fo:widows="0" fo:orphans="0" fo:text-indent="0.4923in"/>
    </style:style>
    <style:style style:name="T2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5" style:parent-style-name="StyleHeading3BoldAllcaps" style:family="paragraph">
      <style:paragraph-properties fo:widows="0" fo:orphans="0" fo:text-align="justify" fo:margin-left="0in" fo:text-indent="0.4923in">
        <style:tab-stops/>
      </style:paragraph-properties>
      <style:text-properties style:font-name="Times New Roman" fo:font-weight="normal" style:font-weight-asian="normal"/>
    </style:style>
    <style:style style:name="P236"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237"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238"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239" style:parent-style-name="StyleHeading3BoldAllcaps" style:family="paragraph">
      <style:paragraph-properties fo:widows="0" fo:orphans="0" fo:margin-left="0in" fo:text-indent="0in">
        <style:tab-stops/>
      </style:paragraph-properties>
    </style:style>
    <style:style style:name="T240" style:parent-style-name="DefaultParagraphFont" style:family="text">
      <style:text-properties style:font-name="Times New Roman" fo:font-weight="normal" style:font-weight-asian="normal"/>
    </style:style>
    <style:style style:name="T241" style:parent-style-name="DefaultParagraphFont" style:family="text">
      <style:text-properties style:font-name="Times New Roman" fo:font-weight="normal" style:font-weight-asian="normal"/>
    </style:style>
    <style:style style:name="T242" style:parent-style-name="DefaultParagraphFont" style:family="text">
      <style:text-properties style:font-name="Times New Roman" fo:font-weight="normal" style:font-weight-asian="normal"/>
    </style:style>
    <style:style style:name="T243" style:parent-style-name="DefaultParagraphFont" style:family="text">
      <style:text-properties style:font-name="Times New Roman" fo:font-weight="normal" style:font-weight-asian="normal"/>
    </style:style>
    <style:style style:name="T244" style:parent-style-name="DefaultParagraphFont" style:family="text">
      <style:text-properties style:font-name="Times New Roman" fo:font-weight="normal" style:font-weight-asian="normal"/>
    </style:style>
    <style:style style:name="T245" style:parent-style-name="DefaultParagraphFont" style:family="text">
      <style:text-properties style:font-name="Times New Roman" fo:font-weight="normal" style:font-weight-asian="normal"/>
    </style:style>
    <style:style style:name="T246" style:parent-style-name="DefaultParagraphFont" style:family="text">
      <style:text-properties style:font-name="Times New Roman" fo:font-weight="normal" style:font-weight-asian="normal"/>
    </style:style>
    <style:style style:name="T247" style:parent-style-name="DefaultParagraphFont" style:family="text">
      <style:text-properties style:font-name="Times New Roman" fo:font-weight="normal" style:font-weight-asian="normal"/>
    </style:style>
    <style:style style:name="T248" style:parent-style-name="DefaultParagraphFont" style:family="text">
      <style:text-properties style:font-name="Times New Roman" fo:font-weight="normal" style:font-weight-asian="normal"/>
    </style:style>
  </office:automatic-styles>
  <office:body>
    <office:text text:use-soft-page-breaks="true">
      <text:p text:style-name="P1">AIŠKINAMASIS RAŠTAS</text:p>
      <text:p text:style-name="P3"><text:span text:style-name="T4">DĖL<text:s/></text:span><text:span text:style-name="T5">LIETUVOS RESPUBLIKOS<text:s/></text:span><text:span text:style-name="T6">SAVIVALDYBIŲ TARYBŲ RINKIMŲ</text:span><text:span text:style-name="T7"><text:s/>ĮSTATYMO NR.<text:s/></text:span><text:span text:style-name="T8">I-</text:span><text:span text:style-name="T9">532</text:span><text:span text:style-name="T10"><text:s/></text:span><text:span text:style-name="T11">39 STRAIPSNIO PAKEITIMO<text:s/></text:span><text:span text:style-name="T12">ĮSTATYMO</text:span></text:p>
      <text:p text:style-name="P13"><text:span text:style-name="T14">PROJEKTO</text:span></text:p>
      <text:p text:style-name="P15"/>
      <text:p text:style-name="P16"><text:span text:style-name="T17">1. Įstatymo projekto rengimą paskatinusios priežastys, parengto projekto tikslai ir uždaviniai</text:span><text:span text:style-name="T18">:</text:span></text:p>
      <text:p text:style-name="P19"><text:span text:style-name="T20">Įstatymo projekto rengimą paskatino</text:span><text:s/>diskriminacinio pobūdžio reglamentavimas<text:s/>kai kurių į savivaldybių tarybų narius kandidatuojančių asmenų atžvilgiu.</text:p>
      <text:p text:style-name="P21">2014 m. liepos<text:s/>12 d.<text:s/>įsigaliojusiu<text:s/>Lietuvos Respublikos savivaldybių tarybų rinkimų įstatymo Nr. I-532 pakeitimo įstatymu Nr.<text:s/>XII-966<text:span text:style-name="T22"><text:s/></text:span><text:span text:style-name="T23">pagrindu buvo pakeistas</text:span><text:span text:style-name="T24"><text:s/></text:span>Lietuvos Respublikos savivaldybių tarybų rinkimų įstatymo<text:s/>39 straipsnis „Rinkimų užstatas“.<text:s/>Pakeitimas buvo atliktas Seimo narės Vincės Vaidevutės Margevičienės<text:s/>2014 m. birželio 4 d. pasiūlymu, kurio tikslas buvo<text:s/>užkirsti<text:s/><text:span text:style-name="T25">kelią<text:s/></text:span><text:span text:style-name="T26">ir galimybę<text:s/></text:span><text:span text:style-name="T27">apgaudinėti rinkėjus<text:s/></text:span><text:span text:style-name="T28">bei</text:span><text:span text:style-name="T29"><text:s/>į savivaldybės tarybą<text:s/></text:span><text:span text:style-name="T30">deleguoti</text:span><text:span text:style-name="T31"><text:s/>asmenis</text:span><text:span text:style-name="T32"><text:s/>ar<text:s/></text:span><text:span text:style-name="T33">kandidatuoti</text:span><text:span text:style-name="T34"><text:s/>tiems asmenims, kurie</text:span><text:span text:style-name="T35">, kaip nurodyta pasiūlyme,</text:span><text:span text:style-name="T36"><text:s/></text:span><text:span text:style-name="T37">„</text:span><text:span text:style-name="T38">net neketina tapti savivaldybės tarybos nariu, o rinkimuose dalyvauja tik dėl to, kad jų buvimas kandidatų sąraše<text:s/></text:span><text:span text:style-name="T39">[būtų]</text:span><text:span text:style-name="T40"><text:s/>naudingas jį iškėlusiai partijai</text:span><text:span text:style-name="T41"><text:s/>...“</text:span><text:span text:style-name="T42"><text:s/></text:span><text:span text:style-name="T43">(a</text:span><text:span text:style-name="T44">not pasiūlymo teikėjos,<text:s/></text:span><text:span text:style-name="T45">konkretaus asmens (seniūno, valstybės tarnautojo) populiarumas paskatina rinkėjus balsuoti</text:span><text:span text:style-name="T46">)</text:span><text:span text:style-name="T47">. Atsižvelgiant į tai,</text:span><text:span text:style-name="T48"><text:s/>pasiūlymu</text:span><text:span text:style-name="T49"><text:s/></text:span><text:span text:style-name="T50">iniciatorė siekė</text:span><text:span text:style-name="T51"><text:s/></text:span><text:span text:style-name="T52">įvesti privalomą užstatą</text:span><text:span text:style-name="T53"><text:s/>kandidatams,<text:s/></text:span><text:span text:style-name="T54">einantiems pareigas, nesuderinamas su savivaldybės tarybos nario pareigomis,<text:s/></text:span><text:span text:style-name="T55">kurio jie ar juos</text:span><text:span text:style-name="T56"><text:s/>iškėlusi</text:span><text:span text:style-name="T57">os</text:span><text:span text:style-name="T58"><text:s/>partij</text:span><text:span text:style-name="T59">os</text:span><text:span text:style-name="T60">,<text:s/></text:span><text:span text:style-name="T61">rinkimų komitet</text:span><text:span text:style-name="T62">a</text:span><text:span text:style-name="T63">i</text:span><text:span text:style-name="T64"><text:s/></text:span><text:span text:style-name="T65">nesusigrąžint</text:span><text:span text:style-name="T66">ų, jei šie kandidatai, juo</text:span><text:span text:style-name="T67">s</text:span><text:span text:style-name="T68"><text:s/>išrinkus ar</text:span><text:span text:style-name="T69"><text:s/>pripažinus išrinktais,<text:s/></text:span><text:span text:style-name="T70">atsisakytų savivaldybės tarybos nario mandato.</text:span></text:p>
      <text:p text:style-name="P71"><text:span text:style-name="T72">Iš pateikto pasiūlymo ir jo aprašymo tampa akivaizdu, kad pagrindinis pasiūlymo tikslas užkirsti kelią<text:s/></text:span><text:span text:style-name="T73">kandidatams apgaudinėti rinkėjus</text:span><text:span text:style-name="T74">, kuomet rinkimuose jie dalyvauja</text:span><text:span text:style-name="T75"><text:s/>nesąžiningai,</text:span><text:span text:style-name="T76"><text:s/></text:span><text:span text:style-name="T77">siekdami iškelti sąrašą ir<text:s/></text:span><text:span text:style-name="T78">neketindami<text:s/></text:span><text:span text:style-name="T79">iš tikrųjų<text:s/></text:span><text:span text:style-name="T80">tapti savivaldybės tarybos nariais.<text:s/></text:span><text:span text:style-name="T81">Atsižvelgiant į tai, konkretus pasiūlymu<text:s/></text:span><text:span text:style-name="T82">įtvirtintas<text:s/></text:span><text:span text:style-name="T83">užstatas</text:span><text:span text:style-name="T84"><text:s/>yra tiesiogiai susaistytas su tam tikru kandidatu</text:span><text:span text:style-name="T85">, jo valia bei</text:span><text:span text:style-name="T86"><text:s/>veiksmais.</text:span><text:span text:style-name="T87"><text:s/></text:span><text:span text:style-name="T88">Nepaisant šios aplinkybės, dar kartą pakeitus Savivaldybių tarybų rinkimų įstatym</text:span><text:span text:style-name="T89">ą (</text:span><text:span text:style-name="T90">2014-12-04</text:span><text:span text:style-name="T91"><text:s/>pakeitimo įstatymas<text:s/></text:span><text:span text:style-name="T92">Nr. XII-1385</text:span><text:span text:style-name="T93">)</text:span><text:span text:style-name="T94">, šio konkretaus užstato grąžinimo sąlygos buvo neatsiejamai susiet</text:span><text:span text:style-name="T95">o</text:span><text:span text:style-name="T96">s su partijoms ar rinkimų komitetams keliamomis<text:s/></text:span><text:span text:style-name="T97">bendromis<text:s/></text:span><text:span text:style-name="T98">užstato grąžinimo sąlygomis, tokiomis kaip<text:s/></text:span><text:span text:style-name="T99">reikalavimas peržengti<text:s/></text:span><text:span text:style-name="T100">3 procentus rinkimuose dalyvavusių rinkėjų balsų</text:span><text:span text:style-name="T101"><text:s/>ribą</text:span><text:span text:style-name="T102"><text:s/>ar reikalavimas pateikti</text:span><text:span text:style-name="T103"><text:s/></text:span><text:span text:style-name="T104">politinės kampanijos finansavimo ataskait</text:span><text:span text:style-name="T105">ą</text:span><text:span text:style-name="T106">, jos priedus bei išlaidas ir pajamas pagrindžianči</text:span><text:span text:style-name="T107">us</text:span><text:span text:style-name="T108"><text:s/>dokument</text:span><text:span text:style-name="T109">us<text:s/></text:span><text:span text:style-name="T110">ir kt.<text:s/></text:span><text:span text:style-name="T111">(įstatymo 39 str. 3,<text:s/></text:span><text:span text:style-name="T112">5 d.).</text:span></text:p>
      <text:p text:style-name="P113">Atsižvelgiant į tai, kandidatai,<text:s/>rinkimų metu<text:s/>einantys su savivaldybės tarybos nario pareigomis<text:s/>nesuderinamas<text:s/>pareigas, savivaldos rinkimuose susidūrė su<text:s/>diskriminacinėmis<text:s/>problemomis, kurias šiuo metu siekia išspręsti<text:s/>netgi<text:s/>teisminiu keliu. Atkreiptinas dėmesys, kad<text:s/>pagal dabartinį reglamentavimą net ir sąžiningi (t. y. po rinkimų<text:s/>iš tiesų<text:s/>ketinantys eiti savivaldybės tarybos nario pareigas)<text:s/>asmenys,<text:s/>prieš ir per rinkimus<text:s/>einantys<text:s/>su savivaldybės tarybos nario pareigomis nesuderinamas pareigas, savo sąskaita sumokėję užstatą jo<text:s/>tiesiog<text:s/>neatgauna, jeigu,<text:s/><text:soft-page-break/>tarkime,<text:s/>sąrašas, su kuriuo asmuo<text:s/>kandidatavo<text:s/>rinkimuose, neperkopia 3 procentų rinkėjų balsų ribos<text:s/>ar neįvykdo kitų 39 str. 5 d. nurodytų<text:s/>reikalavimų.<text:s/>Nėra teisinga, jog<text:s/>dabartiniu reglamentavimu<text:s/>su konkretaus kandidato asmeniu susijusiu užstatu yra siejami<text:s/>kiti<text:s/>partijoms<text:s/>ar rinkimų komitetams nustatyti<text:s/>bendrieji<text:s/>užstato grąžinimo reikalavimai.<text:s/></text:p>
      <text:p text:style-name="P114"><text:span text:style-name="T115">Be kita ko, toks reglamentavimas yra<text:s/></text:span><text:span text:style-name="T116">ir<text:s/></text:span><text:span text:style-name="T117">diskriminacini</text:span><text:span text:style-name="T118">o pobūdžio</text:span><text:span text:style-name="T119">, kadangi<text:s/></text:span><text:span text:style-name="T120">asmuo, einantis su savivaldybės tarybos nario pareigomis nesuderinamas pareigas,<text:s/></text:span><text:span text:style-name="T121">savo užstato sąskaita<text:s/></text:span><text:span text:style-name="T122">turi atsakyti<text:s/></text:span><text:span text:style-name="T123">ne tik už savo<text:s/></text:span><text:span text:style-name="T124">sąžiningumą ir<text:s/></text:span><text:span text:style-name="T125">apsisprendimą dalyvauti rinkimuose, bet ir<text:s/></text:span><text:span text:style-name="T126">už<text:s/></text:span><text:span text:style-name="T127">viso<text:s/></text:span><text:span text:style-name="T128">sąrašo (t. y. partijos ar rinkimų komiteto)<text:s/></text:span><text:span text:style-name="T129">sėkmę ir<text:s/></text:span><text:span text:style-name="T130">rezultatus rinkimuose</text:span><text:span text:style-name="T131">.</text:span><text:span text:style-name="T132"><text:s/></text:span><text:span text:style-name="T133">Tuo tarpu<text:s/></text:span><text:span text:style-name="T134">kiti su sąrašu kandidatuojantys asmenys, kurie per rinkimus neina su savivaldybės tarybos nario pareigomis nesuderinamų pareigų,<text:s/></text:span><text:span text:style-name="T135">niekaip neatsako už sąrašo rezultatus, kadangi jiems apskritai nėra prievolės savo sąskaita mokėti užstato</text:span><text:span text:style-name="T136">, taigi ir jo prarasti</text:span><text:span text:style-name="T137">.</text:span><text:span text:style-name="T138"><text:s/></text:span><text:span text:style-name="T139">Turima omenyje</text:span><text:span text:style-name="T140">,</text:span><text:span text:style-name="T141"><text:s/>kad</text:span><text:span text:style-name="T142"><text:s/></text:span><text:span text:style-name="T143">asmenys, neinantys nesuderinamų pareigų, kandidatuodami apskirtai niekuo nerizikuoja.</text:span><text:span text:style-name="T144"><text:s/></text:span><text:span text:style-name="T145">Atsižvelgiant į tai, dabartiniu reglamentavimu kandidatams yra taikomi skirtingi<text:s/></text:span><text:span text:style-name="T146">standartai, dėl kurių kai kuriems kandidatams kyla didesnė<text:s/></text:span><text:span text:style-name="T147">dalyvavimo rinkimuose rizika, kuri, be kita ko, niekaip nepriklauso nuo jų<text:s/></text:span><text:span text:style-name="T148">valios ar<text:s/></text:span><text:span text:style-name="T149">veiksmų</text:span><text:span text:style-name="T150">.</text:span></text:p>
      <text:p text:style-name="P151">Papildomai pažymėtina, kad<text:s/>savo esme ir reglamentuojamu objektu<text:s/>Lietuvos Respublikos savivaldybių tarybų įstatymui<text:s/>giminingi<text:s/>Lietuvos Respublikos Seimo rinkimų<text:s/>bei<text:s/>Lietuvos Respublikos rinkimų į Europos Parlamentą įstatymai tokių<text:s/>diskriminacinių<text:s/>ir nesąžiningų<text:s/>įstatyminių nuostatų neįtvirtina.</text:p>
      <text:p text:style-name="P152"/>
      <text:p text:style-name="P153"><text:span text:style-name="T154">Parengto projekto tikslai</text:span><text:span text:style-name="T155">:<text:s/></text:span><text:span text:style-name="T156">panaikinti<text:s/></text:span>diskriminacinio<text:s/>ir neteisingo<text:s/>pobūdžio reglamentavimą kai kurių į savivaldybių tarybų narius kandidatuojančių asmenų atžvilgiu.</text:p>
      <text:p text:style-name="P157"/>
      <text:p text:style-name="P158"><text:span text:style-name="T159">Parengto projekto uždaviniai</text:span><text:span text:style-name="T160">:<text:s/></text:span><text:span text:style-name="T161">ats</text:span><text:span text:style-name="T162">ieti kandidato, einančio su savivaldybės tarybos nario pareigomis nesud</text:span><text:span text:style-name="T163">erinamas pareigas, užstato grąžinimo sąlygas nuo partijos ar rinkimų komiteto bendrųjų u</text:span><text:span text:style-name="T164">žstato grąžinimo sąlyg</text:span><text:span text:style-name="T165">ų</text:span><text:span text:style-name="T166">.</text:span></text:p>
      <text:p text:style-name="P167"/>
      <text:p text:style-name="P168"><text:span text:style-name="T169">2. Įstatymo projekto iniciatoriai (institucija, asmenys ar piliečių įgalioti atstovai) ir rengėjai</text:span><text:span text:style-name="T170">:</text:span></text:p>
      <text:p text:style-name="P171">Seimo narys Robertas Šarknickas.</text:p>
      <text:p text:style-name="P172"/>
      <text:p text:style-name="P173"><text:span text:style-name="T174">3. Kaip šiuo metu yra reguliuojami įstatymo projekte aptarti teisiniai santykiai</text:span><text:span text:style-name="T175">:</text:span></text:p>
      <text:p text:style-name="P176">Šiuo metu, kandidatas<text:s/>rinkimų metu, einantis su savivaldybės tarybos nario pareigomis nesuderinamas pareigas,<text:s/>dėl savo<text:s/>sąžiningo elgesio užtikrinimo<text:s/>sumokėto užstato neatgauna, jei<text:s/>partijos ar rinkimų komiteto iškeltas sąrašas netenkina bendrųjų užstato grąžinimo<text:s/>sąlygų<text:s/>pagal Savivaldybių tarybų rinkimų įstatymo<text:s/>39 str. 5 d.</text:p>
      <text:p text:style-name="P177"/>
      <text:p text:style-name="P178">4. Kokios siūlomos naujos teisinio reguliavimo nuostatos ir kokių teigiamų rezultatų laukiama:</text:p>
      <text:p text:style-name="P179">Siūloma atskirti<text:s/>kandidato, einančio su savivaldybės tarybos nario pareigomis nesuderinamas pareigas, bei partijų ar rinkimų komitetų užstatų grąžinimo sąlygas.</text:p>
      <text:p text:style-name="P180">Pakeitimai panaikins<text:s/>neteisingo<text:s/>ir diskriminacinio<text:s/>pobūdžio reglamentavimą, kuomet kandidatas, einantis su savivaldybės tarybos nario pareigomis nesuderinamas pareigas, savo sumokėtu užstatu, kurį sumokėjo<text:s/>siekdamas užtikrinti savo sąžiningą dalyvavimą rinkimuose,<text:s/>turi atsakyti ir už bendrus sąrašo (partijos ar rinkimų komiteto)<text:s/>rezultatus rinkimuose bei kitų reikalavimų įvykdymą.<text:s/></text:p>
      <text:p text:style-name="P181"/>
      <text:p text:style-name="P182"><text:span text:style-name="T18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184">:</text:span></text:p>
      <text:p text:style-name="P185">Nėra numatytų neigiamų pasekmių.</text:p>
      <text:p text:style-name="P186"/>
      <text:p text:style-name="P187">6. Kokią įtaką priimtas įstatymas turės kriminogeninei situacijai, korupcijai:</text:p>
      <text:p text:style-name="P188">Neturės.</text:p>
      <text:p text:style-name="P189"/>
      <text:p text:style-name="P190"><text:span text:style-name="T191">7. Kaip įstatymo įgyvendinimas atsilieps verslo sąlygoms ir jo plėtrai</text:span><text:span text:style-name="T192">:</text:span><text:span text:style-name="T193"> <text:s/></text:span></text:p>
      <text:p text:style-name="P194">Neatsilieps.</text:p>
      <text:p text:style-name="P195"/>
      <text:p text:style-name="P196"><text:span text:style-name="T197">8. Įstatymo inkorporavimas į teisinę sistemą, kokius teisės aktus būtina priimti, kokius galiojančius teisės aktus reikia pakeisti ar pripažinti netekusiais galios</text:span><text:span text:style-name="T198">:</text:span></text:p>
      <text:p text:style-name="P199">Nereikia.<text:s/></text:p>
      <text:p text:style-name="P200"/>
      <text:p text:style-name="P201"><text:span text:style-name="T20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203">:</text:span></text:p>
      <text:p text:style-name="P204">Taip.</text:p>
      <text:p text:style-name="P205"/>
      <text:p text:style-name="P206"><text:span text:style-name="T207">10. Ar įstatymo projektas atitinka Žmogaus teisių ir pagrindinių laisvių apsaugos konvencijos nuostatas ir Europos Sąjungos dokumentus</text:span><text:span text:style-name="T208">:</text:span></text:p>
      <text:p text:style-name="P209">Taip.</text:p>
      <text:p text:style-name="P210"/>
      <text:soft-page-break/>
      <text:p text:style-name="P211"><text:span text:style-name="T212">11. Jeigu įstatymui įgyvendinti reikia įgyvendinamųjų teisės aktų – kas ir kada juos turėtų priimti</text:span><text:span text:style-name="T213">:</text:span></text:p>
      <text:p text:style-name="P214">Nereikia.</text:p>
      <text:p text:style-name="P215"/>
      <text:p text:style-name="P216"><text:span text:style-name="T217">12. Kiek valstybės, savivaldybių biudžetų ir kitų valstybės įsteigtų fondų lėšų prireiks įstatymui įgyvendinti, ar bus galima sutaupyti (pateikiami prognozuojami rodikliai einamaisiais ir artimi</text:span><text:span text:style-name="T218">ausiais 3 biudžetiniais metais):</text:span></text:p>
      <text:p text:style-name="P219">Tikėtina, kad dėl teisingo reglamentavimo įtvirtinimo, valstybė negalės pasilikti<text:s/>kandidato<text:s/>per rinkimus sumokėto<text:s/>užstato, kurį pagal dabartinį reglamentavimą, esant sąlygoms,<text:s/>gali pasilikti. Tačiau įstatymo pakeitimas esminės įtakos biudžetui neturės, kadangi<text:s/>šiame projekte aptariamų atvejų nėra daug.<text:s/></text:p>
      <text:p text:style-name="P220"/>
      <text:p text:style-name="P221"><text:span text:style-name="T222">13. Įstatymo projekto rengimo metu gauti specialistų vertinimai ir išvados</text:span><text:span text:style-name="T223">:</text:span></text:p>
      <text:p text:style-name="P224">Negauta.</text:p>
      <text:p text:style-name="P225"/>
      <text:p text:style-name="P226"><text:span text:style-name="T227">14. Reikšminiai žodžiai, kurių reikia šiam projektui įtraukti į kompiuterinę paieškos sistemą, įskaitant Europos žodyno „Eurovoc“ terminus, temas bei sritis</text:span><text:span text:style-name="T228">:</text:span><text:span text:style-name="T229"> <text:s/></text:span></text:p>
      <text:p text:style-name="P230">Savivaldybių rinkimai, užstatas, kandidatas,<text:s/>savivaldybės tarybos narys.</text:p>
      <text:p text:style-name="P231"/>
      <text:p text:style-name="P232"><text:span text:style-name="T233">15. Kiti, iniciatorių nuomone, reikali</text:span><text:span text:style-name="T234">ngi pagrindimai ir paaiškinimai:</text:span></text:p>
      <text:p text:style-name="P235">Įstatymo projektas<text:s/>bei jo turinys suderintas su Lietuvos Respublikos Teisingumo ministerija.</text:p>
      <text:p text:style-name="P236"/>
      <text:p text:style-name="P237"/>
      <text:p text:style-name="P238">Teikia<text:tab/></text:p>
      <text:p text:style-name="P239"><text:span text:style-name="T240">Seimo narys</text:span><text:span text:style-name="T241">:</text:span><text:span text:style-name="T242"><text:tab/></text:span><text:span text:style-name="T243"><text:s text:c="2"/></text:span><text:span text:style-name="T244"><text:tab/></text:span><text:span text:style-name="T245"><text:tab/></text:span><text:span text:style-name="T246"><text:tab/></text:span><text:span text:style-name="T247"><text:tab/><text:s text:c="17"/></text:span><text:span text:style-name="T248">Robertas Šark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StyleHeading3BoldAllcaps" style:display-name="Style Heading 3 + Bold All caps" style:family="paragraph" style:parent-style-name="Heading3" style:default-outline-level="3">
      <style:paragraph-properties fo:keep-with-next="auto" fo:keep-together="auto" fo:text-align="start" fo:margin-top="0in" fo:margin-left="1.4847in" fo:text-indent="-0.9847in">
        <style:tab-stops/>
      </style:paragraph-properties>
      <style:text-properties style:font-name="TimesLT" style:font-name-asian="Times New Roman" style:font-name-complex="Times New Roman" style:use-window-font-color="true"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style:text-properties style:font-name="TimesLT" style:font-name-asian="Times New Roman" style:font-name-complex="Times New Roman" fo:text-transform="upperca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AKŠTONIENĖ Vaidutė</meta:initial-creator>
    <dc:creator>adlibuser</dc:creator>
    <meta:creation-date>2019-09-11T10:37:00Z</meta:creation-date>
    <dc:date>2019-09-11T10:37:00Z</dc:date>
    <meta:print-date>2018-01-12T11:43:00Z</meta:print-date>
    <meta:template xlink:href="Normal.dotm" xlink:type="simple"/>
    <meta:editing-cycles>2</meta:editing-cycles>
    <meta:editing-duration>PT0S</meta:editing-duration>
    <meta:document-statistic meta:page-count="4" meta:paragraph-count="181" meta:word-count="1106" meta:character-count="8327" meta:row-count="370" meta:non-whitespace-character-count="7402"/>
  </office:meta>
</office:document-meta>
</file>