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333in" text:min-label-width="0.125in" text:list-level-position-and-space-mode="label-alignment">
          <style:list-level-label-alignment text:label-followed-by="listtab" fo:margin-left="7.0583in" fo:text-indent="-0.125in"/>
        </style:list-level-properties>
      </text:list-level-style-number>
      <text:list-level-style-number text:level="4" style:num-suffix="." style:num-format="1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4333in" text:min-label-width="0.125in" text:list-level-position-and-space-mode="label-alignment">
          <style:list-level-label-alignment text:label-followed-by="listtab" fo:margin-left="8.5583in" fo:text-indent="-0.125in"/>
        </style:list-level-properties>
      </text:list-level-style-number>
      <text:list-level-style-number text:level="7" style:num-suffix="." style:num-format="1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9333in" text:min-label-width="0.125in" text:list-level-position-and-space-mode="label-alignment">
          <style:list-level-label-alignment text:label-followed-by="listtab" fo:margin-left="10.0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fo:color="#000000" style:font-size-complex="12pt"/>
    </style:style>
    <style:style style:name="P13" style:parent-style-name="Normal" style:family="paragraph">
      <style:paragraph-properties fo:text-align="center" fo:line-height="150%"/>
      <style:text-properties fo:color="#000000"/>
    </style:style>
    <style:style style:name="P14" style:parent-style-name="Normal" style:family="paragraph">
      <style:paragraph-properties fo:text-align="center" fo:line-height="150%"/>
      <style:text-properties fo:color="#000000"/>
    </style:style>
    <style:style style:name="P15" style:parent-style-name="Normal" style:family="paragraph">
      <style:paragraph-properties fo:line-height="150%"/>
      <style:text-properties fo:color="#000000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style:font-size-complex="12pt"/>
    </style:style>
    <style:style style:name="T158" style:parent-style-name="Hyperlink" style:family="text">
      <style:text-properties style:font-size-complex="12pt" style:text-underline-type="none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font-size-complex="12pt"/>
    </style:style>
    <style:style style:name="T161" style:parent-style-name="Hyperlink" style:family="text">
      <style:text-properties style:font-size-complex="12pt" style:text-underline-type="none"/>
    </style:style>
    <style:style style:name="P162" style:parent-style-name="Normal" style:family="paragraph">
      <style:paragraph-properties fo:text-align="justify" fo:line-height="150%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Hyperlink" style:family="text">
      <style:text-properties style:font-size-complex="12pt" style:text-underline-type="none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NEKILNOJAMOJO KULTŪROS PAVELDO APSAUGOS<text:s/>ĮSTATYMO<text:s/>NR. I-733 21 STRAIPSNIO<text:s/>PAKEITIMO</text:p>
      <text:p text:style-name="P9"><text:span text:style-name="T10">ĮSTATYMO<text:s/></text:span><text:span text:style-name="T11">PROJEKTO</text:span></text:p>
      <text:p text:style-name="P12"/>
      <text:p text:style-name="P13">2023-06-14<text:s/>Nr. XIVP-2870</text:p>
      <text:p text:style-name="P14">Vilnius</text:p>
      <text:p text:style-name="P15"/>
      <text:p text:style-name="P16">Įvertinę projekto atitiktį Konstitucijai, įstatymams, teisėkūros principams ir teisės technikos taisyklėms,<text:s/>teikiame šias<text:s/>pastabas.</text:p>
      <text:p text:style-name="P17"><text:span text:style-name="T18"><text:s text:c="12"/></text:span><text:span text:style-name="T19">1.<text:s/></text:span><text:span text:style-name="T20">Projekto 1 straipsnio 1 dalimi Nekilnojamojo kultūros paveldo apsaugos įstatymo</text:span><text:span text:style-name="T21"><text:s/>(toliau<text:s/></text:span><text:span text:style-name="T22">-</text:span><text:span text:style-name="T23"><text:s/>keičiamas įstatymas) 21 straipsnio 3 dalyje siūloma</text:span><text:span text:style-name="T24"><text:s/>atsisakyti nuostatos, kad<text:s/></text:span><text:span text:style-name="T25">kultūros<text:s/></text:span><text:soft-page-break/><text:span text:style-name="T26">ministras</text:span><text:span text:style-name="T27"><text:s/>steigia istorinių nacionalinių parkų direkcijas. Be to, projekto 1 straipsnio 2 dalimi keičiamo įstatymo 21 straipsnio 4 dalyje siūloma atsisakyti nuostatos, kad Kultūros ministerija atlieka istorinių nacionalinių parkų valdymo funkcijas. Projekto aiškinamajame rašte nurodoma, kad</text:span><text:span text:style-name="T28"><text:s/>numatoma, jog visų nacionalinių parkų, kaip svarbiausių saugomų teritorijų, reprezentuojančių Lietuvos vertingiausi</text:span><text:span text:style-name="T29">ais teritorijas, administracin</text:span><text:span text:style-name="T30">is</text:span><text:span text:style-name="T31"><text:s/>valdymas bus vykdomas vienoje</text:span><text:span text:style-name="T32"><text:s/></text:span><text:span text:style-name="T33">Aplinkos<text:s/></text:span><text:span text:style-name="T34">ministeri</text:span><text:span text:style-name="T35">jai</text:span><text:span text:style-name="T36"><text:s/>pavaldžioje institucijoje, todėl Trakų istorinio nacionalinio parko direkcijos steigėjo funkcijas numatoma perduoti Valstybinei saugomų teritorijų tarnybai prie Aplinkos ministerijos.</text:span><text:span text:style-name="T37"><text:s/></text:span><text:span text:style-name="T38">Atkreiptinas dėmesys</text:span><text:span text:style-name="T39">, kad saugomų teritorijų direkcijos (tame tarpe<text:s/></text:span><text:span text:style-name="T40">ir<text:s/></text:span><text:span text:style-name="T41">Trakų istorinio nacionalinio parko direkcija) yra biud</text:span><text:span text:style-name="T42">žetinė</text:span><text:span text:style-name="T43">s</text:span><text:span text:style-name="T44"><text:s/>įstaigos. A</text:span><text:span text:style-name="T45">tsižvelgiant į teikiamo įstatymo projekto</text:span><text:span text:style-name="T46"><text:s/>nuostatas</text:span><text:span text:style-name="T47">, taip pat</text:span><text:span text:style-name="T48"><text:s/>į</text:span><text:span text:style-name="T49"><text:s/>kartu teikiamo Saugomų teritorijų įstatymo</text:span><text:span text:style-name="T50"><text:s/>Nr. I-301<text:s/></text:span><text:span text:style-name="T51">pakeitimo įstatymo projekto reg. Nr.</text:span><text:span text:style-name="T52"> </text:span><text:span text:style-name="T53">XIVP-2868 1 straipsnyje dėsto</text:span><text:span text:style-name="T54">mas</text:span><text:span text:style-name="T55"><text:s/>naujos redakcijos Saugomų teritorijų įstatymo 28 straipsnio 4 dalies nuostata</text:span><text:span text:style-name="T56">s</text:span><text:span text:style-name="T57"><text:s/>biudžetinės įstaigos Trakų</text:span><text:span text:style-name="T58"><text:s/>istorinio</text:span><text:span text:style-name="T59"><text:s/>nacionalinio parko</text:span><text:span text:style-name="T60"><text:s/>di</text:span><text:span text:style-name="T61">r</text:span><text:span text:style-name="T62">e</text:span><text:span text:style-name="T63">kcij</text:span><text:span text:style-name="T64">os</text:span><text:span text:style-name="T65"><text:s/>savininko teises ir pareigas įgyvendinančios institucijos</text:span><text:span text:style-name="T66"><text:s/>teisės ir</text:span><text:span text:style-name="T67"><text:s/>pareigos turėtų būti perduotos Valstybinei saugomų teritorijų tarnybai prie Aplinkos mi</text:span><text:span text:style-name="T68">nisterijos.<text:s/></text:span><text:span text:style-name="T69">Biudžetinių įstaigų įstatymo 4 straipsnio 7 dalyje nustatyta, kad valstybės valdymo institucijos<text:s/></text:span><text:span text:style-name="T70">-</text:span><text:span text:style-name="T71"><text:s/>iš valstybės biudžeto arba iš Valstybinio socialinio draudimo fondo, Privalomojo sveikatos draudimo fondo biudžetų ir kitų v</text:span><text:span text:style-name="T72">alstybės pinigų fondų išlaikomos</text:span><text:span text:style-name="T73"><text:s/></text:span><text:span text:style-name="T74">biudžetinės įstaigos</text:span><text:span text:style-name="T75"><text:s/>savininko<text:s/></text:span><text:soft-page-break/><text:span text:style-name="T76">teisės ir pareigos ir biudžetinės<text:s/></text:span><text:span text:style-name="T77">įstaigų</text:span><text:span text:style-name="T78"><text:s/>patikėjimo teise valdomas turtas gali būti perduoti kitai biudžetinės įstaigos savininko teises įgyvendinančiai institucijai įstatymų nustatytoms funkcijoms įgyvendinti,<text:s/></text:span><text:span text:style-name="T79">kai yra Vyriausybės nutarimas</text:span><text:span text:style-name="T80"><text:s/>perduoti tai Vyriausybės įgaliotai institucijai įgyvendinti biudžetinės įstaigos savininko teises ir pareigas ir valdyti, naudoti ir disponuoti juo patikėjimo teise biudžetinės įstaigos turtą.</text:span><text:span text:style-name="T81"><text:s/></text:span><text:span text:style-name="T82">Be to,</text:span><text:span text:style-name="T83"><text:s/>pagal</text:span><text:span text:style-name="T84"><text:s/>Seime svarstomo Biudžetinių įstaigų įstatymo</text:span><text:span text:style-name="T85"><text:s/>Nr. I-1113</text:span><text:span text:style-name="T86"><text:s/>pakeitimo įstatymo</text:span><text:span text:style-name="T87"><text:s/>projekto reg. Nr. XIVP-2834</text:span><text:span text:style-name="T88"><text:s/>(toliau<text:s/></text:span><text:span text:style-name="T89">-</text:span><text:span text:style-name="T90"><text:s/>projektas reg. Nr. XIVP-2834)</text:span><text:span text:style-name="T91"><text:s/>1 straipsnyje dėstomo naujos redakcijos Biudžetinių įstaigų įstatymo</text:span><text:span text:style-name="T92"><text:s/>5 straipsnio 7 dalies nuostatas valstybės biudžetinės įstaigos savininko teisės ir pareigos<text:s/></text:span><text:span text:style-name="T93">Vyriausybės nutarimu</text:span><text:span text:style-name="T94"><text:s/>gali būti perduotos kitai valstybės institucijai ar įstaigai įstatymų nustatytoms funkcijoms atlikti</text:span><text:span text:style-name="T95">. Svarbu paminėti ir tai, kad projekto reg. Nr. XIVP-2834 1 straipsnyje dėstomo naujos redakcijos Biudžetinių įstaigų įstatymo 7 straipsnio 8 dalyje siūloma nustatyti, kad sprendimai dėl biudžetinės įstaigos savininko teisių ir pareigų bei turto perdavimo turi būti priimti ne vėliau kaip likus 4 mėnesiams iki finansinių metų pabaigos.</text:span><text:span text:style-name="T96"><text:s/></text:span><text:span text:style-name="T97">Pagal p</text:span><text:span text:style-name="T98">rojekto reg. Nr. XIVP-2834 2 straipsnio</text:span><text:span text:style-name="T99"><text:s/>1 dalies nuostatas<text:s/></text:span><text:span text:style-name="T100">naujos redakcijos Biudžeti</text:span><text:span text:style-name="T101">nių įstaigų įstatymas įsigaliotų</text:span><text:span text:style-name="T102"><text:s/>2023 m. spalio 1 d.<text:s/></text:span><text:span text:style-name="T103">Taigi, atsižvelgiant į<text:s/></text:span><text:span text:style-name="T104">tai, kas aukščiau išdėstyta,<text:s/></text:span><text:span text:style-name="T105">biudžetinės</text:span><text:span text:style-name="T106"><text:s/>įstaigos<text:s/></text:span><text:span text:style-name="T107">Trakų istorinio nacionalinio<text:s/></text:span><text:span text:style-name="T108">parko direkcijos savininko teise</text:span><text:span text:style-name="T109">s<text:s/></text:span><text:span text:style-name="T110">ir pareig</text:span><text:span text:style-name="T111">a</text:span><text:span text:style-name="T112">s</text:span><text:span text:style-name="T113"><text:s/>įgyvendinančios institucijos teisės ir pareigos</text:span><text:span text:style-name="T114"><text:s/>kitai</text:span><text:span text:style-name="T115"><text:s/>valstybės institucijai galėtų būti perduotos Vyriausyb</text:span><text:span text:style-name="T116">ės nutarimu. Todėl</text:span><text:span text:style-name="T117">, svarstytina, ar projekto<text:s/></text:span><text:soft-page-break/><text:span text:style-name="T118">2 straipsnio nereikėtų papildyti nauja struktūrine dalimi, pasiūl</text:span><text:span text:style-name="T119">ant Vyriausybei priimti įstatymui įgyvendinti reikalingus</text:span><text:span text:style-name="T120"><text:s/>teisės aktus. Nauja projekto 2 straipsnio struktūrinė dalis turėtų įsigalioti anksčiau nei visas įstatymas, todėl<text:s/></text:span><text:span text:style-name="T121">šiame straipsnyje</text:span><text:span text:style-name="T122"><text:s/>turėtų būti</text:span><text:span text:style-name="T123"><text:s/>nustatyta</text:span><text:span text:style-name="T124"><text:s/>išlyga dėl naujos projekto 2 straipsnio struktūrinės dalies įsigaliojimo. Be to, reikėtų atitinkamai papildyti</text:span><text:span text:style-name="T125"><text:s/>ir</text:span><text:span text:style-name="T126"><text:s/>projekto 2 straipsnio pavadinimą.<text:s/></text:span></text:p>
      <text:p text:style-name="P127"><text:span text:style-name="T128"><text:s text:c="11"/></text:span><text:span text:style-name="T129">2.<text:s/></text:span><text:span text:style-name="T130">Projekto 1 straipsnio 1 dalimi<text:s/></text:span><text:span text:style-name="T131">keičiamo įstatymo 21 straipsnio 3 dalyje siūloma nustatyti, kad kultūros ministras tvirtina kultūrinių rezervatų (rezervatų - muziejų) steigimo kriterijus. Pastebėtina, kad ši projekto n</text:span><text:span text:style-name="T132">uostata nėra aiški santykyje<text:s/></text:span><text:span text:style-name="T133">kartu su projektu</text:span><text:span text:style-name="T134"><text:s/>teikia</text:span><text:span text:style-name="T135">mo</text:span><text:span text:style-name="T136"><text:s/></text:span><text:span text:style-name="T137">S</text:span><text:span text:style-name="T138">augomų teritorijų įstatymo Nr. I-301 pakeitimo įstatymo projekto reg. Nr. XIVP-2868 1 straipsnyje dėstomo keičiamo įstatymo 22 straipsnio 8 dalimi, kurioje siūloma nustatyti,</text:span><text:span text:style-name="T139"><text:s/>kad kultūros ministras nustato</text:span><text:span text:style-name="T140"><text:s/>ne tik kultūrinių rezervatų, bet ir kultūrinių draustinių ir istorinių valstybinių parkų steigimo kriterijus. Siekiant teisinio aiškumo, manytina, kad abiejų projektų nuostatos turėtų būti tarpusavyje suderintos</text:span><text:span text:style-name="T141">.</text:span></text:p>
      <text:p text:style-name="P142"/>
      <text:p text:style-name="P143"/>
      <text:p text:style-name="P144"/>
      <text:p text:style-name="P145"><text:span text:style-name="T146">Departamento direktorius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7"/>Dainius Zebleckis</text:span></text:p>
      <text:p text:style-name="P154"/>
      <text:p text:style-name="P155"/>
      <text:p text:style-name="P156"><text:bookmark-start text:name="part_b4577a6ccaaf4622bcf6c8555cb1356e"/><text:bookmark-end text:name="part_b4577a6ccaaf4622bcf6c8555cb1356e"/><text:span text:style-name="T157">N. Azguridienė, tel. (8 5) 239 6546, el. p.<text:s/></text:span><text:a xlink:href="mailto:neringa.azguridiene@lrs.lt" office:target-frame-name="_top" xlink:show="replace"><text:span text:style-name="T158">neringa.azguridiene@lrs.lt</text:span></text:a></text:p>
      <text:p text:style-name="P159"><text:span text:style-name="T160">M. Masteikienė, tel. (8 5) 239 6843, el. p.<text:s/></text:span><text:a xlink:href="mailto:milda.masteikiene@lrs.lt" office:target-frame-name="_top" xlink:show="replace"><text:span text:style-name="T161">milda.masteikiene@lrs.lt</text:span></text:a></text:p>
      <text:p text:style-name="P162"><text:span text:style-name="T163">L. Schulte-Ebbert, tel. (8</text:span><text:span text:style-name="T164"><text:s/></text:span><text:span text:style-name="T165">5) 239 6055, el. p.</text:span><text:span text:style-name="T166"><text:s/></text:span><text:a xlink:href="mailto:Liucija.schulteebbert@lrs.lt" office:target-frame-name="_parent" xlink:show="replace"><text:span text:style-name="T167">liucija.schulteebbert@lrs.</text:span></text:a><text:span text:style-name="T168">lt</text:span></text:p>
      <text:p text:style-name="P169"><text:span text:style-name="T170">S. Švedas, tel. (8 5) 239 6165, el. p.<text:s/></text:span><text:a xlink:href="mailto:saulius.svedas@lrs.lt" office:target-frame-name="_top" xlink:show="replace"><text:span text:style-name="T171">saulius.svedas@lrs.lt</text:span></text:a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333in" text:min-label-width="0.125in" text:list-level-position-and-space-mode="label-alignment">
          <style:list-level-label-alignment text:label-followed-by="listtab" fo:margin-left="7.0583in" fo:text-indent="-0.125in"/>
        </style:list-level-properties>
      </text:list-level-style-number>
      <text:list-level-style-number text:level="4" style:num-suffix="." style:num-format="1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4333in" text:min-label-width="0.125in" text:list-level-position-and-space-mode="label-alignment">
          <style:list-level-label-alignment text:label-followed-by="listtab" fo:margin-left="8.5583in" fo:text-indent="-0.125in"/>
        </style:list-level-properties>
      </text:list-level-style-number>
      <text:list-level-style-number text:level="7" style:num-suffix="." style:num-format="1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9333in" text:min-label-width="0.125in" text:list-level-position-and-space-mode="label-alignment">
          <style:list-level-label-alignment text:label-followed-by="listtab" fo:margin-left="10.0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5T04:00:00Z</meta:creation-date>
    <dc:date>2023-06-15T04:00:00Z</dc:date>
    <meta:print-date>2023-06-12T15:46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661" meta:character-count="5413" meta:row-count="156" meta:non-whitespace-character-count="4839"/>
  </office:meta>
</office:document-meta>
</file>