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222222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language="en" fo:country="GB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 fo:language="en" fo:country="GB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fo:language="en" fo:country="GB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language="en" fo:country="GB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fo:background-color="#FFFFFF"/>
    </style:style>
    <style:style style:name="T61" style:parent-style-name="DefaultParagraphFont" style:family="text">
      <style:text-properties fo:font-weight="bold" style:font-weight-asian="bold" fo:background-color="#FFFFFF"/>
    </style:style>
    <style:style style:name="T62" style:parent-style-name="DefaultParagraphFont" style:family="text">
      <style:text-properties fo:font-weight="bold" style:font-weight-asian="bold" fo:background-color="#FFFFFF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non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Hyperlink" style:family="text">
      <style:text-properties fo:background-color="#FFFFFF"/>
    </style:style>
    <style:style style:name="T73" style:parent-style-name="DefaultParagraphFont" style:family="text">
      <style:text-properties fo:color="#222222" fo:background-color="#FFFFFF"/>
    </style:style>
    <style:style style:name="P74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8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81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8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83" style:parent-style-name="Normal" style:family="paragraph">
      <style:paragraph-properties fo:text-align="justify" fo:text-indent="0.8861in"/>
      <style:text-properties fo:color="#000000"/>
    </style:style>
    <style:style style:name="P84" style:parent-style-name="Normal" style:family="paragraph">
      <style:paragraph-properties fo:text-align="justify" fo:text-indent="0.8861in"/>
      <style:text-properties fo:color="#000000"/>
    </style:style>
    <style:style style:name="P85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1" style:parent-style-name="DefaultParagraphFont" style:family="text">
      <style:text-properties fo:color="#000000" fo:font-size="9pt" style:font-size-asian="9pt" style:font-size-complex="9pt"/>
    </style:style>
    <style:style style:name="T102" style:parent-style-name="Hyperlink" style:family="text">
      <style:text-properties fo:font-size="9pt" style:font-size-asian="9pt" style:font-size-complex="9p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5-08<text:s/>Nr. <text:span text:style-name="T10">S-2023-2098-XIVP-2701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VIETOS SAVIVALDOS  ĮSTATYMO<text:s/></text:span><text:span text:style-name="T46">NR.</text:span><text:span text:style-name="T47"> </text:span><text:span text:style-name="T48">I-533 12 </text:span><text:span text:style-name="T49">STRAIPSNIO</text:span><text:span text:style-name="T50"><text:s/></text:span><text:span text:style-name="T51">PAKEITIMO</text:span><text:span text:style-name="T52"><text:s/></text:span><text:span text:style-name="T53">ĮSTATYM</text:span><text:span text:style-name="T54">O</text:span><text:span text:style-name="T55"><text:s/></text:span><text:span text:style-name="T56">projekto</text:span><text:span text:style-name="T57"><text:s/></text:span><text:span text:style-name="T58">Nr.</text:span><text:span text:style-name="T59"> </text:span><text:span text:style-name="T60">X</text:span><text:span text:style-name="T61">IVP</text:span><text:span text:style-name="T62">-</text:span><text:span text:style-name="T63">2</text:span><text:span text:style-name="T64">701<text:s/></text:span><text:span text:style-name="T65">A</text:span><text:span text:style-name="T66">t</text:span><text:span text:style-name="T67">itikties Europos Sąjungos teisei</text:span><text:span text:style-name="T68"><text:s/></text:span></text:p>
      <text:p text:style-name="P69"/>
      <text:p text:style-name="P70"/>
      <text:p text:style-name="P71">Įvertinę<text:s/><text:a xlink:href="https://e-seimas.lrs.lt/portal/legalAct/lt/TAP/84bd9190ea7611eda305cb3bdf2af4d8?positionInSearchResults=0&amp;searchModelUUID=f422cb2a-2b48-4641-a602-aa3f49474f28" office:target-frame-name="_top" xlink:show="replace"><text:span text:style-name="Hyperlink">Lietuvos Respublikos vietos savivaldos įstatymo Nr. I-533 12 straipsnio pakeitimo<text:s/></text:span><text:span text:style-name="Hyperlink">į</text:span><text:span text:style-name="Hyperlink">statymo projekto Nr.</text:span><text:span text:style-name="Hyperlink"> </text:span><text:span text:style-name="T72">XIVP-2701</text:span></text:a><text:span text:style-name="T73"><text:s/></text:span>atitiktį Europos Sąjungos teisei, pažymime, kad pastabų ir pasiūlymų neturime.</text:p>
      <text:p text:style-name="P74"/>
      <text:p text:style-name="P75"/>
      <text:p text:style-name="P76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7"/>
      <text:p text:style-name="P78"><text:span text:style-name="T79"> </text:span></text:p>
      <text:p text:style-name="P80"/>
      <text:p text:style-name="P81"><text:span text:style-name="T82"> 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Indrė Gaisrytė, 8 (671) 85510, el. p.<text:s/></text:span><text:a xlink:href="mailto:indre.gaisryte@tm.lt" office:target-frame-name="_top" xlink:show="replace"><text:span text:style-name="T102">indre.gaisryte@tm.lt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14T09:02:00Z</meta:creation-date>
    <dc:date>2023-06-14T09:02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68" meta:row-count="14" meta:non-whitespace-character-count="769"/>
  </office:meta>
</office:document-meta>
</file>