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font-size-complex="12pt"/>
    </style:style>
    <style:style style:name="P1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P168" style:parent-style-name="Normal" style:family="paragraph">
      <style:paragraph-properties fo:text-indent="0.5in"/>
      <style:text-properties style:font-size-complex="12pt"/>
    </style:style>
    <style:style style:name="P169" style:parent-style-name="Normal" style:family="paragraph">
      <style:paragraph-properties fo:text-indent="0.5in"/>
      <style:text-properties style:font-size-complex="12pt"/>
    </style:style>
    <style:style style:name="P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36" style:parent-style-name="DefaultParagraphFont" style:family="text">
      <style:text-properties style:font-style-complex="italic" style:font-size-complex="12pt"/>
    </style:style>
    <style:style style:name="P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tyle-complex="italic" style:font-size-complex="12pt"/>
    </style:style>
    <style:style style:name="P25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text-position="super 66.6%"/>
    </style:style>
    <style:style style:name="T263" style:parent-style-name="DefaultParagraphFont" style:family="text">
      <style:text-properties style:text-position="super 66.6%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77" style:parent-style-name="Normal" style:family="paragraph">
      <style:paragraph-properties fo:text-indent="0.5in"/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1" style:parent-style-name="Normal" style:family="paragraph">
      <style:paragraph-properties fo:text-indent="0.5in"/>
      <style:text-properties fo:font-style="italic" style:font-style-asian="italic"/>
    </style:style>
    <style:style style:name="P3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6" style:parent-style-name="Normal" style:family="paragraph">
      <style:paragraph-properties fo:text-indent="0.5in"/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0" style:parent-style-name="Normal" style:family="paragraph">
      <style:paragraph-properties fo:text-indent="0.5in"/>
      <style:text-properties fo:font-style="italic" style:font-style-asian="italic"/>
    </style:style>
    <style:style style:name="P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indent="0.5in"/>
      <style:text-properties fo:font-style="italic" style:font-style-asian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8" style:parent-style-name="Normal" style:family="paragraph">
      <style:paragraph-properties fo:text-indent="0.5in"/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  <style:text-properties fo:font-style="italic" style:font-style-asian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text-position="super 66.6%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text-position="super 66.6%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text-position="super 66.6%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text-position="super 66.6%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5in"/>
      <style:text-properties style:font-size-complex="12pt"/>
    </style:style>
    <style:style style:name="P551" style:parent-style-name="Normal" style:family="paragraph">
      <style:paragraph-properties fo:text-indent="0.5in"/>
      <style:text-properties style:font-size-complex="12pt"/>
    </style:style>
    <style:style style:name="P5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style="italic" style:font-style-asian="italic" style:font-style-complex="italic" style:font-size-complex="12pt"/>
    </style:style>
    <style:style style:name="T610" style:parent-style-name="DefaultParagraphFont" style:family="text">
      <style:text-properties fo:font-style="italic" style:font-style-asian="italic" style:font-style-complex="italic" style:font-size-complex="12pt"/>
    </style:style>
    <style:style style:name="T611" style:parent-style-name="DefaultParagraphFont" style:family="text">
      <style:text-properties fo:font-style="italic" style:font-style-asian="italic" style:font-style-complex="italic" style:font-size-complex="12pt"/>
    </style:style>
    <style:style style:name="T612" style:parent-style-name="DefaultParagraphFont" style:family="text">
      <style:text-properties fo:font-style="italic" style:font-style-asian="italic" style:font-style-complex="italic" style:font-size-complex="12pt"/>
    </style:style>
    <style:style style:name="T613" style:parent-style-name="DefaultParagraphFont" style:family="text">
      <style:text-properties fo:font-style="italic" style:font-style-asian="italic" style:font-style-complex="italic" style:font-size-complex="12pt"/>
    </style:style>
    <style:style style:name="T614" style:parent-style-name="DefaultParagraphFont" style:family="text">
      <style:text-properties style:font-style-complex="italic" style:font-size-complex="12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tyle-complex="italic" style:font-size-complex="12pt"/>
    </style:style>
    <style:style style:name="T646" style:parent-style-name="DefaultParagraphFont" style:family="text">
      <style:text-properties fo:font-style="italic" style:font-style-asian="italic" style:font-style-complex="italic" style:font-size-complex="12pt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648" style:parent-style-name="DefaultParagraphFont" style:family="text">
      <style:text-properties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tyle="italic" style:font-style-asian="italic" style:font-style-complex="italic"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652" style:parent-style-name="DefaultParagraphFont" style:family="text">
      <style:text-properties fo:font-style="italic" style:font-style-asian="italic" style:font-style-complex="italic" style:font-size-complex="12pt"/>
    </style:style>
    <style:style style:name="T653" style:parent-style-name="DefaultParagraphFont" style:family="text">
      <style:text-properties fo:font-style="italic" style:font-style-asian="italic" style:font-style-complex="italic" style:font-size-complex="12pt"/>
    </style:style>
    <style:style style:name="T654" style:parent-style-name="DefaultParagraphFont" style:family="text">
      <style:text-properties fo:font-style="italic" style:font-style-asian="italic" style:font-style-complex="italic"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font-size-complex="12pt"/>
    </style:style>
    <style:style style:name="T656" style:parent-style-name="DefaultParagraphFont" style:family="text">
      <style:text-properties style:font-style-complex="italic" style:font-size-complex="12pt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5in"/>
      <style:text-properties style:font-size-complex="12pt"/>
    </style:style>
    <style:style style:name="P713" style:parent-style-name="Normal" style:family="paragraph">
      <style:paragraph-properties fo:text-indent="0.5in"/>
      <style:text-properties style:font-size-complex="12pt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 style:font-style-complex="italic" style:font-size-complex="12pt"/>
    </style:style>
    <style:style style:name="T733" style:parent-style-name="DefaultParagraphFont" style:family="text">
      <style:text-properties fo:font-style="italic" style:font-style-asian="italic" style:font-style-complex="italic" style:font-size-complex="12pt"/>
    </style:style>
    <style:style style:name="T734" style:parent-style-name="DefaultParagraphFont" style:family="text">
      <style:text-properties fo:font-style="italic" style:font-style-asian="italic" style:font-style-complex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 style:font-style-complex="italic" style:font-size-complex="12pt"/>
    </style:style>
    <style:style style:name="T737" style:parent-style-name="DefaultParagraphFont" style:family="text">
      <style:text-properties fo:font-style="italic" style:font-style-asian="italic" style:font-style-complex="italic" style:font-size-complex="12pt"/>
    </style:style>
    <style:style style:name="T738" style:parent-style-name="DefaultParagraphFont" style:family="text">
      <style:text-properties fo:font-style="italic" style:font-style-asian="italic" style:font-style-complex="italic" style:font-size-complex="12pt"/>
    </style:style>
    <style:style style:name="T739" style:parent-style-name="DefaultParagraphFont" style:family="text">
      <style:text-properties fo:font-style="italic" style:font-style-asian="italic" style:font-style-complex="italic" style:font-size-complex="12pt"/>
    </style:style>
    <style:style style:name="T740" style:parent-style-name="DefaultParagraphFont" style:family="text">
      <style:text-properties fo:font-style="italic" style:font-style-asian="italic" style:font-style-complex="italic" style:font-size-complex="12pt"/>
    </style:style>
    <style:style style:name="T741" style:parent-style-name="DefaultParagraphFont" style:family="text">
      <style:text-properties style:font-style-complex="italic" style:font-size-complex="12pt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  <style:text-properties style:font-size-complex="12pt"/>
    </style:style>
    <style:style style:name="P744" style:parent-style-name="Normal" style:family="paragraph">
      <style:paragraph-properties fo:text-indent="0.5in"/>
      <style:text-properties style:font-size-complex="12pt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 style:font-style-complex="italic" style:font-size-complex="12pt"/>
    </style:style>
    <style:style style:name="T768" style:parent-style-name="DefaultParagraphFont" style:family="text">
      <style:text-properties fo:font-style="italic" style:font-style-asian="italic" style:font-style-complex="italic" style:font-size-complex="12pt"/>
    </style:style>
    <style:style style:name="T769" style:parent-style-name="DefaultParagraphFont" style:family="text">
      <style:text-properties fo:font-style="italic" style:font-style-asian="italic" style:font-style-complex="italic"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 style:font-style-complex="italic" style:font-size-complex="12pt"/>
    </style:style>
    <style:style style:name="T773" style:parent-style-name="DefaultParagraphFont" style:family="text">
      <style:text-properties fo:font-style="italic" style:font-style-asian="italic" style:font-style-complex="italic" style:font-size-complex="12pt"/>
    </style:style>
    <style:style style:name="T774" style:parent-style-name="DefaultParagraphFont" style:family="text">
      <style:text-properties fo:font-style="italic" style:font-style-asian="italic" style:font-style-complex="italic" style:font-size-complex="12pt"/>
    </style:style>
    <style:style style:name="T775" style:parent-style-name="DefaultParagraphFont" style:family="text">
      <style:text-properties fo:font-style="italic" style:font-style-asian="italic" style:font-style-complex="italic" style:font-size-complex="12pt"/>
    </style:style>
    <style:style style:name="T776" style:parent-style-name="DefaultParagraphFont" style:family="text">
      <style:text-properties fo:font-style="italic" style:font-style-asian="italic" style:font-style-complex="italic" style:font-size-complex="12pt"/>
    </style:style>
    <style:style style:name="T777" style:parent-style-name="DefaultParagraphFont" style:family="text">
      <style:text-properties fo:font-style="italic" style:font-style-asian="italic" style:font-style-complex="italic" style:font-size-complex="12pt"/>
    </style:style>
    <style:style style:name="T778" style:parent-style-name="DefaultParagraphFont" style:family="text">
      <style:text-properties fo:font-style="italic" style:font-style-asian="italic" style:font-style-complex="italic" style:font-size-complex="12pt"/>
    </style:style>
    <style:style style:name="T779" style:parent-style-name="DefaultParagraphFont" style:family="text">
      <style:text-properties style:font-style-complex="italic" style:font-size-complex="12pt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5in"/>
      <style:text-properties style:font-size-complex="12pt"/>
    </style:style>
    <style:style style:name="P8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style="italic" style:font-style-asian="italic" style:font-style-complex="italic"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832" style:parent-style-name="DefaultParagraphFont" style:family="text">
      <style:text-properties fo:font-style="italic" style:font-style-asian="italic" style:font-style-complex="italic" style:font-size-complex="12pt"/>
    </style:style>
    <style:style style:name="T833" style:parent-style-name="DefaultParagraphFont" style:family="text">
      <style:text-properties fo:font-style="italic" style:font-style-asian="italic" style:font-style-complex="italic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tyle-complex="italic" style:font-size-complex="12pt"/>
    </style:style>
    <style:style style:name="T836" style:parent-style-name="DefaultParagraphFont" style:family="text">
      <style:text-properties fo:font-style="italic" style:font-style-asian="italic" style:font-style-complex="italic" style:font-size-complex="12pt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T840" style:parent-style-name="DefaultParagraphFont" style:family="text">
      <style:text-properties fo:font-style="italic" style:font-style-asian="italic" style:font-style-complex="italic" style:font-size-complex="12pt"/>
    </style:style>
    <style:style style:name="T841" style:parent-style-name="DefaultParagraphFont" style:family="text">
      <style:text-properties fo:font-style="italic" style:font-style-asian="italic" style:font-style-complex="italic" style:font-size-complex="12pt"/>
    </style:style>
    <style:style style:name="T842" style:parent-style-name="DefaultParagraphFont" style:family="text">
      <style:text-properties style:font-style-complex="italic" style:font-size-complex="12pt"/>
    </style:style>
    <style:style style:name="P8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5in"/>
      <style:text-properties style:font-size-complex="12pt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fo:font-style="italic" style:font-style-asian="italic" style:font-style-complex="italic"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 style:font-style-complex="italic" style:font-size-complex="12pt"/>
    </style:style>
    <style:style style:name="T884" style:parent-style-name="DefaultParagraphFont" style:family="text">
      <style:text-properties fo:font-style="italic" style:font-style-asian="italic" style:font-style-complex="italic" style:font-size-complex="12pt"/>
    </style:style>
    <style:style style:name="T885" style:parent-style-name="DefaultParagraphFont" style:family="text">
      <style:text-properties fo:font-style="italic" style:font-style-asian="italic" style:font-style-complex="italic" style:font-size-complex="12pt"/>
    </style:style>
    <style:style style:name="T886" style:parent-style-name="DefaultParagraphFont" style:family="text">
      <style:text-properties fo:font-style="italic" style:font-style-asian="italic" style:font-style-complex="italic" style:font-size-complex="12pt"/>
    </style:style>
    <style:style style:name="T887" style:parent-style-name="DefaultParagraphFont" style:family="text">
      <style:text-properties fo:font-style="italic" style:font-style-asian="italic" style:font-style-complex="italic" style:font-size-complex="12pt"/>
    </style:style>
    <style:style style:name="T888" style:parent-style-name="DefaultParagraphFont" style:family="text">
      <style:text-properties style:font-style-complex="italic" style:font-size-complex="12pt"/>
    </style:style>
    <style:style style:name="P8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indent="0.5in"/>
      <style:text-properties style:font-size-complex="12pt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5in"/>
      <style:text-properties style:font-size-complex="12pt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weight="bold" style:font-weight-asian="bold" style:font-weight-complex="bold"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tyle="italic" style:font-style-asian="italic" style:font-style-complex="italic" style:font-size-complex="12pt"/>
    </style:style>
    <style:style style:name="T932" style:parent-style-name="DefaultParagraphFont" style:family="text">
      <style:text-properties fo:font-style="italic" style:font-style-asian="italic" style:font-style-complex="italic" style:font-size-complex="12pt"/>
    </style:style>
    <style:style style:name="T933" style:parent-style-name="DefaultParagraphFont" style:family="text">
      <style:text-properties fo:font-style="italic" style:font-style-asian="italic" style:font-style-complex="italic" style:font-size-complex="12pt"/>
    </style:style>
    <style:style style:name="T934" style:parent-style-name="DefaultParagraphFont" style:family="text">
      <style:text-properties fo:font-style="italic" style:font-style-asian="italic" style:font-style-complex="italic"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936" style:parent-style-name="DefaultParagraphFont" style:family="text">
      <style:text-properties style:font-style-complex="italic" style:font-size-complex="12pt"/>
    </style:style>
    <style:style style:name="P937" style:parent-style-name="Normal" style:family="paragraph">
      <style:paragraph-properties fo:text-indent="0.5in"/>
      <style:text-properties style:font-size-complex="12pt"/>
    </style:style>
    <style:style style:name="P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/>
      <style:text-properties fo:font-style="italic" style:font-style-asian="italic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style:text-position="super 66.6%"/>
    </style:style>
    <style:style style:name="T950" style:parent-style-name="DefaultParagraphFont" style:family="text">
      <style:text-properties style:text-position="super 66.6%"/>
    </style:style>
    <style:style style:name="T951" style:parent-style-name="DefaultParagraphFont" style:family="text">
      <style:text-properties style:text-position="super 66.6%"/>
    </style:style>
    <style:style style:name="T952" style:parent-style-name="DefaultParagraphFont" style:family="text">
      <style:text-properties style:text-position="super 66.6%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5in"/>
      <style:text-properties style:font-size-complex="12pt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indent="0.5in"/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indent="0.5in"/>
      <style:text-properties style:font-size-complex="12pt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indent="0.5in"/>
      <style:text-properties style:font-size-complex="12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5" style:parent-style-name="Normal" style:family="paragraph">
      <style:paragraph-properties fo:text-indent="0.5in"/>
      <style:text-properties style:font-size-complex="12pt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indent="0.5in"/>
      <style:text-properties style:font-size-complex="12pt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P11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9" style:parent-style-name="Normal" style:family="paragraph">
      <style:paragraph-properties fo:text-indent="0.5in"/>
      <style:text-properties style:font-size-complex="12pt"/>
    </style:style>
    <style:style style:name="P1120" style:parent-style-name="Normal" style:family="paragraph">
      <style:paragraph-properties fo:text-indent="0.5in"/>
      <style:text-properties fo:font-style="italic" style:font-style-asian="italic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style:text-position="super 66.6%"/>
    </style:style>
    <style:style style:name="T1124" style:parent-style-name="DefaultParagraphFont" style:family="text">
      <style:text-properties style:text-position="super 66.6%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8" style:parent-style-name="Normal" style:family="paragraph">
      <style:paragraph-properties fo:text-indent="0.5in"/>
      <style:text-properties fo:font-style="italic" style:font-style-asian="italic"/>
    </style:style>
    <style:style style:name="P1139" style:parent-style-name="Normal" style:family="paragraph">
      <style:paragraph-properties fo:text-indent="0.5in"/>
      <style:text-properties style:font-size-complex="12pt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weight="bold" style:font-weight-asian="bold"/>
    </style:style>
    <style:style style:name="T1143" style:parent-style-name="DefaultParagraphFont" style:family="text">
      <style:text-properties style:text-position="super 66.6%"/>
    </style:style>
    <style:style style:name="T1144" style:parent-style-name="DefaultParagraphFont" style:family="text">
      <style:text-properties style:text-position="super 66.6%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P1161" style:parent-style-name="Normal" style:family="paragraph">
      <style:paragraph-properties fo:text-indent="0.5in"/>
      <style:text-properties style:font-size-complex="12pt"/>
    </style:style>
    <style:style style:name="P1162" style:parent-style-name="Normal" style:family="paragraph">
      <style:paragraph-properties fo:text-indent="0.5in"/>
      <style:text-properties style:font-size-complex="12pt"/>
    </style:style>
    <style:style style:name="P1163" style:parent-style-name="Normal" style:family="paragraph">
      <style:paragraph-properties fo:text-indent="0.5in"/>
      <style:text-properties fo:font-style="italic" style:font-style-asian="italic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indent="0.5in"/>
      <style:text-properties fo:font-style="italic" style:font-style-asian="italic"/>
    </style:style>
    <style:style style:name="P1178" style:parent-style-name="Normal" style:family="paragraph">
      <style:paragraph-properties fo:text-indent="0.5in"/>
      <style:text-properties style:font-size-complex="12pt"/>
    </style:style>
    <style:style style:name="P1179" style:parent-style-name="Normal" style:family="paragraph">
      <style:paragraph-properties fo:text-indent="0.5in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P1197" style:parent-style-name="Normal" style:family="paragraph">
      <style:paragraph-properties fo:text-indent="0.5in"/>
      <style:text-properties style:font-size-complex="12pt"/>
    </style:style>
    <style:style style:name="P1198" style:parent-style-name="Normal" style:family="paragraph">
      <style:paragraph-properties fo:text-indent="0.5in"/>
      <style:text-properties style:font-size-complex="12pt"/>
    </style:style>
    <style:style style:name="P1199" style:parent-style-name="Normal" style:family="paragraph">
      <style:paragraph-properties fo:text-indent="0.5in"/>
      <style:text-properties fo:font-style="italic" style:font-style-asian="italic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fo:font-weight="bold" style:font-weight-asian="bold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indent="0.5in"/>
      <style:text-properties style:font-size-complex="12pt"/>
    </style:style>
    <style:style style:name="P1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P1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8" style:parent-style-name="Normal" style:family="paragraph">
      <style:paragraph-properties fo:text-indent="0.5in"/>
      <style:text-properties fo:font-style="italic" style:font-style-asian="italic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fo:font-weight="bold" style:font-weight-asian="bold"/>
    </style:style>
    <style:style style:name="T1261" style:parent-style-name="DefaultParagraphFont" style:family="text">
      <style:text-properties fo:font-weight="bold" style:font-weight-asian="bold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text-position="super 66.6%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style:text-position="super 66.6%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indent="0.5in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P13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7" style:parent-style-name="Normal" style:family="paragraph">
      <style:paragraph-properties fo:text-indent="0.5in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P1313" style:parent-style-name="Normal" style:family="paragraph">
      <style:paragraph-properties fo:text-indent="0.5in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indent="0.5in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32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32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5" style:parent-style-name="DefaultParagraphFont" style:family="text">
      <style:text-properties style:font-style-complex="italic" style:font-size-complex="12pt"/>
    </style:style>
    <style:style style:name="T1336" style:parent-style-name="DefaultParagraphFont" style:family="text">
      <style:text-properties style:font-style-complex="italic" style:font-size-complex="12pt"/>
    </style:style>
    <style:style style:name="T1337" style:parent-style-name="DefaultParagraphFont" style:family="text">
      <style:text-properties style:font-style-complex="italic" style:font-size-complex="12pt"/>
    </style:style>
    <style:style style:name="T1338" style:parent-style-name="DefaultParagraphFont" style:family="text">
      <style:text-properties style:font-style-complex="italic"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tyle-complex="italic" style:font-size-complex="12pt"/>
    </style:style>
    <style:style style:name="P1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53" style:parent-style-name="DefaultParagraphFont" style:family="text">
      <style:text-properties style:font-style-complex="italic" style:font-size-complex="12pt"/>
    </style:style>
    <style:style style:name="T1354" style:parent-style-name="DefaultParagraphFont" style:family="text">
      <style:text-properties style:font-style-complex="italic" style:font-size-complex="12pt"/>
    </style:style>
    <style:style style:name="T1355" style:parent-style-name="DefaultParagraphFont" style:family="text">
      <style:text-properties style:font-style-complex="italic" style:font-size-complex="12pt"/>
    </style:style>
    <style:style style:name="T1356" style:parent-style-name="DefaultParagraphFont" style:family="text">
      <style:text-properties style:font-style-complex="italic" style:font-size-complex="12pt"/>
    </style:style>
    <style:style style:name="T1357" style:parent-style-name="DefaultParagraphFont" style:family="text">
      <style:text-properties style:font-style-complex="italic"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tyle-complex="italic"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tyle-complex="italic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tyle-complex="italic"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43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436" style:parent-style-name="Normal" style:family="paragraph">
      <style:paragraph-properties fo:text-align="center" fo:text-indent="0.5in"/>
      <style:text-properties style:font-size-complex="12pt"/>
    </style:style>
    <style:style style:name="P1437" style:parent-style-name="Normal" style:family="paragraph">
      <style:paragraph-properties fo:text-align="center" fo:text-indent="0.5in"/>
      <style:text-properties fo:font-style="italic" style:font-style-asian="italic" style:font-style-complex="italic" style:font-size-complex="12pt"/>
    </style:style>
    <style:style style:name="P1438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439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440" style:parent-style-name="Normal" style:family="paragraph">
      <style:paragraph-properties fo:text-indent="0.5in"/>
    </style:style>
    <style:style style:name="T1441" style:parent-style-name="DefaultParagraphFont" style:family="text">
      <style:text-properties style:font-style-complex="italic" style:font-size-complex="12pt"/>
    </style:style>
    <style:style style:name="T1442" style:parent-style-name="DefaultParagraphFont" style:family="text">
      <style:text-properties style:font-style-complex="italic" style:font-size-complex="12pt"/>
    </style:style>
    <style:style style:name="T1443" style:parent-style-name="DefaultParagraphFont" style:family="text">
      <style:text-properties style:font-style-complex="italic" style:font-size-complex="12pt"/>
    </style:style>
    <style:style style:name="T1444" style:parent-style-name="DefaultParagraphFont" style:family="text">
      <style:text-properties style:font-style-complex="italic" style:font-size-complex="12pt"/>
    </style:style>
    <style:style style:name="P1445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6" style:parent-style-name="Normal" style:family="paragraph">
      <style:paragraph-properties fo:text-indent="0.5in"/>
      <style:text-properties fo:font-style="italic" style:font-style-asian="italic"/>
    </style:style>
    <style:style style:name="P1447" style:parent-style-name="Normal" style:family="paragraph">
      <style:paragraph-properties fo:text-indent="0.5in"/>
    </style:style>
    <style:style style:name="T1448" style:parent-style-name="DefaultParagraphFont" style:family="text">
      <style:text-properties fo:font-weight="bold" style:font-weight-asian="bold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indent="0.5in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indent="0.5in"/>
      <style:text-properties style:font-size-complex="12pt"/>
    </style:style>
    <style:style style:name="P1473" style:parent-style-name="Normal" style:family="paragraph">
      <style:paragraph-properties fo:text-indent="0.5in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indent="0.5in"/>
      <style:text-properties style:font-size-complex="12pt"/>
    </style:style>
    <style:style style:name="P1479" style:parent-style-name="Normal" style:family="paragraph">
      <style:paragraph-properties fo:text-indent="0.5in"/>
      <style:text-properties style:font-size-complex="12pt"/>
    </style:style>
    <style:style style:name="P1480" style:parent-style-name="Normal" style:family="paragraph">
      <style:paragraph-properties fo:text-indent="0.5in"/>
      <style:text-properties style:font-size-complex="12pt"/>
    </style:style>
    <style:style style:name="P1481" style:parent-style-name="Normal" style:family="paragraph">
      <style:paragraph-properties fo:text-indent="0.5in"/>
      <style:text-properties style:font-size-complex="12pt"/>
    </style:style>
    <style:style style:name="P148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483" style:parent-style-name="Normal" style:family="paragraph">
      <style:paragraph-properties fo:text-indent="0.5in"/>
      <style:text-properties style:font-size-complex="12pt"/>
    </style:style>
    <style:style style:name="P1484" style:parent-style-name="Normal" style:family="paragraph">
      <style:paragraph-properties fo:text-indent="0.5in"/>
    </style:style>
    <style:style style:name="T1485" style:parent-style-name="DefaultParagraphFont" style:family="text">
      <style:text-properties fo:font-weight="bold" style:font-weight-asian="bold" style:font-weight-complex="bold" style:font-size-complex="12pt"/>
    </style:style>
    <style:style style:name="T1486" style:parent-style-name="DefaultParagraphFont" style:family="text">
      <style:text-properties fo:font-weight="bold" style:font-weight-asian="bold"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paragraph-properties fo:text-indent="0.5in"/>
      <style:text-properties style:font-size-complex="12pt"/>
    </style:style>
    <style:style style:name="P1495" style:parent-style-name="Normal" style:family="paragraph">
      <style:paragraph-properties fo:text-indent="0.5in"/>
    </style:style>
    <style:style style:name="P1496" style:parent-style-name="Normal" style:family="paragraph">
      <style:paragraph-properties fo:text-align="center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style:font-style-complex="italic"/>
    </style:style>
    <style:style style:name="P150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11" style:parent-style-name="DefaultParagraphFont" style:family="text">
      <style:text-properties style:font-size-complex="9pt"/>
    </style:style>
    <style:style style:name="P15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20" style:parent-style-name="Pareigos" style:family="text">
      <style:text-properties style:font-name="Times New Roman" fo:text-transform="none" style:font-size-complex="12pt"/>
    </style:style>
    <style:style style:name="P15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22" style:parent-style-name="Pareigos" style:family="text">
      <style:text-properties style:font-name="Times New Roman" fo:text-transform="none" style:font-size-complex="12pt"/>
    </style:style>
    <style:style style:name="P15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24" style:parent-style-name="Pareigos" style:family="text">
      <style:text-properties style:font-name="Times New Roman" fo:text-transform="none" style:font-size-complex="12pt"/>
    </style:style>
    <style:style style:name="P152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526" style:parent-style-name="Pareigos" style:family="text">
      <style:text-properties style:font-name="Times New Roman" fo:text-transform="none" style:font-size-complex="12pt"/>
    </style:style>
    <style:style style:name="T1527" style:parent-style-name="Pareigos" style:family="text">
      <style:text-properties style:font-name="Times New Roman" fo:text-transform="none" style:font-size-complex="12pt"/>
    </style:style>
    <style:style style:name="T1528" style:parent-style-name="Pareigos" style:family="text">
      <style:text-properties style:font-name="Times New Roman" fo:text-transform="none" style:font-size-complex="12pt"/>
    </style:style>
    <style:style style:name="T1529" style:parent-style-name="Pareigos" style:family="text">
      <style:text-properties style:font-name="Times New Roman" fo:text-transform="none" style:font-size-complex="12pt"/>
    </style:style>
    <style:style style:name="P153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5</text:span><text:span text:style-name="T18">-</text:span><text:span text:style-name="T19">11</text:span><text:span text:style-name="T20"><text:s text:c="2"/></text:span><text:span text:style-name="T21">Nr. SPP-</text:span><text:span text:style-name="T22">270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21</text:span><text:span text:style-name="T33"><text:s/>Seimo nar</text:span><text:span text:style-name="T34">ys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>Seimo nariai<text:s/>pasveikino<text:s/>Ukrainos Aukščiausiosios Rados deputatą, Lietuvos<text:s/>ir<text:s/>Ukrainos parlamentinės draugystės grupės pirmininką<text:s/>I. Huzį<text:s/>su<text:s/>delegacija.</text:p>
      <text:p text:style-name="P43"/>
      <text:p text:style-name="P44"/>
      <text:p text:style-name="P45">10.01<text:s/>val.</text:p>
      <text:p text:style-name="P46"><text:span text:style-name="T47">SVARSTYTA.</text:span><text:span text:style-name="T48"> Seimo s</text:span><text:span text:style-name="T49">eniūnų sueigos patikslinta 202</text:span><text:span text:style-name="T50">3 m. gegužės 11 </text:span><text:span text:style-name="T51">d. (ketvirtadienio) posėdžių darbotvarkė.</text:span></text:p>
      <text:p text:style-name="P52">Pranešėja –<text:s/>Seimo Pirmininkė V. Čmilytė-Nielsen.<text:s/></text:p>
      <text:p text:style-name="P53"/>
      <text:soft-page-break/>
      <text:p text:style-name="P54"><text:span text:style-name="T55">Kalbėjo Seimo nariai:<text:s/></text:span><text:span text:style-name="T56">P. Gražulis</text:span><text:span text:style-name="T57"><text:s/>(</text:span><text:span text:style-name="T58">Mišrios Seimo narių grupės</text:span><text:span text:style-name="T59"><text:s/></text:span><text:span text:style-name="T60">vardu</text:span><text:span text:style-name="T61"><text:s/></text:span><text:span text:style-name="T62">siūlė</text:span><text:span text:style-name="T63"><text:s/>įtraukti<text:s/></text:span><text:span text:style-name="T64">į darbotvarkę<text:s/></text:span><text:span text:style-name="T65">Seimo<text:s/></text:span><text:span text:style-name="T66">rezoliucijos<text:s/></text:span><text:span text:style-name="T67">„Dėl Europos Sąjungos finansuotos<text:s/></text:span><text:span text:style-name="T68">p</text:span><text:span text:style-name="T69">alestiniečių pradinės mokyklos nugriovimo Vakarų<text:s/></text:span><text:span text:style-name="T70">K</text:span><text:span text:style-name="T71">rante“</text:span><text:span text:style-name="T72"><text:s/></text:span><text:span text:style-name="T73">projektą), A. Skardžius (</text:span><text:span text:style-name="T74">siūlė</text:span><text:span text:style-name="T75"><text:s/></text:span><text:span text:style-name="T76">surengti<text:s/></text:span><text:span text:style-name="T77">diskusij</text:span><text:span text:style-name="T78">ą</text:span><text:span text:style-name="T79"><text:s/></text:span><text:span text:style-name="T80">minint<text:s/></text:span><text:span text:style-name="T81">2003 m. gegužės<text:s/></text:span><text:span text:style-name="T82">10</text:span><text:span text:style-name="T83">–1</text:span><text:span text:style-name="T84">1</text:span><text:span text:style-name="T85"> d. referendum</text:span><text:span text:style-name="T86">ą</text:span><text:span text:style-name="T87">),<text:s/></text:span><text:span text:style-name="T88">Z. Balčytis</text:span><text:span text:style-name="T89"><text:s/>(</text:span><text:span text:style-name="T90">Demokratų frakcijos „Vardan Lietuvos“</text:span><text:span text:style-name="T91"><text:s/></text:span><text:span text:style-name="T92">vardu</text:span><text:span text:style-name="T93"><text:s/></text:span><text:span text:style-name="T94">siūlė išbraukti iš darbotvarkės 2-11 klausimą</text:span><text:span text:style-name="T95">),<text:s/></text:span><text:span text:style-name="T96">A. Vyšniauskas</text:span><text:span text:style-name="T97">,<text:s/></text:span><text:span text:style-name="T98">Ž. Pavilionis</text:span><text:span text:style-name="T99">, A. Bagdonas</text:span><text:span text:style-name="T100">.<text:s/></text:span></text:p>
      <text:p text:style-name="P101"/>
      <text:p text:style-name="P102"><text:span text:style-name="T103">Balsuota dėl<text:s/></text:span><text:span text:style-name="T104">Mišrios Seimo narių grupės</text:span><text:span text:style-name="T105"><text:s/></text:span><text:span text:style-name="T106">pasiūlymo<text:s/></text:span><text:span text:style-name="T107">įtraukti</text:span><text:span text:style-name="T108"><text:s/>į darbotvarkę<text:s/></text:span><text:span text:style-name="T109">Seimo rezoliucijos „Dėl Europos Sąjungos lėšomis finansuotos palestiniečių pradinės mokyklos nu</text:span><text:span text:style-name="T110">griovimo Vakarų Krante“ projektą</text:span><text:span text:style-name="T111"><text:s/>Nr. </text:span><text:span text:style-name="T112">XIVP-2714</text:span><text:span text:style-name="T113">:<text:s/></text:span><text:span text:style-name="T114">už –<text:s/></text:span><text:span text:style-name="T115">8</text:span><text:span text:style-name="T116">, prieš –<text:s/></text:span><text:span text:style-name="T117">72</text:span><text:span text:style-name="T118">, susilaikė<text:s/></text:span><text:span text:style-name="T119">25</text:span><text:span text:style-name="T120">.<text:s/></text:span><text:span text:style-name="T121">Nep</text:span><text:span text:style-name="T122">ritarta</text:span><text:span text:style-name="T123">.<text:s/></text:span><text:span text:style-name="T124">Užsiregistravo<text:s/></text:span><text:span text:style-name="T125">108</text:span><text:span text:style-name="T126"><text:s/>Seimo nariai (10.0</text:span><text:span text:style-name="T127">6 </text:span><text:span text:style-name="T128">val.)</text:span><text:span text:style-name="T129">.</text:span></text:p>
      <text:p text:style-name="P130"/>
      <text:p text:style-name="P131">Posėdžio pirmininkė,<text:s/>remdamasi<text:s/>Seimo statuto<text:s/>92 straipsnio 4 punktu,<text:s/>pasiūlė<text:s/>Seimo nariui<text:s/>diskusiją<text:s/>inicijuoti raštiškai.<text:s/></text:p>
      <text:p text:style-name="P132"/>
      <text:p text:style-name="P133"><text:span text:style-name="T134">Bal</text:span><text:span text:style-name="T135">suota dėl</text:span><text:span text:style-name="T136"><text:s/></text:span><text:span text:style-name="T137">Demokratų frakcijos „Vardan Lietuvos“</text:span><text:span text:style-name="T138"><text:s/>pasiūlymo išbraukti iš darbotvarkės<text:s/></text:span><text:span text:style-name="T139">2-11 klausimą – Žuvininkystės įstatymo Nr. </text:span><text:span text:style-name="T140">VIII-1756 2, 6, 14, 14</text:span><text:span text:style-name="T141">1</text:span><text:span text:style-name="T142">, 14</text:span><text:span text:style-name="T143">3</text:span><text:span text:style-name="T144">, 14</text:span><text:span text:style-name="T145">4</text:span><text:span text:style-name="T146">, 15, 20 straipsnių pakeitimo įstatymo projekt</text:span><text:span text:style-name="T147">ą Nr. </text:span><text:span text:style-name="T148">XIVP-2334(2)</text:span><text:span text:style-name="T149">:<text:s/></text:span><text:span text:style-name="T150">už –<text:s/></text:span><text:span text:style-name="T151">56</text:span><text:span text:style-name="T152">, prieš –<text:s/></text:span><text:span text:style-name="T153">58</text:span><text:span text:style-name="T154">, susilaikė<text:s/></text:span><text:span text:style-name="T155">1</text:span><text:span text:style-name="T156">0</text:span><text:span text:style-name="T157">.<text:s/></text:span><text:span text:style-name="T158">Nep</text:span><text:span text:style-name="T159">ritarta</text:span><text:span text:style-name="T160">.<text:s/></text:span><text:span text:style-name="T161">Užsiregistravo<text:s/></text:span><text:span text:style-name="T162">124</text:span><text:span text:style-name="T163"><text:s/>Seimo nariai (10.0</text:span><text:span text:style-name="T164">7</text:span><text:span text:style-name="T165"> </text:span><text:span text:style-name="T166">val.)</text:span><text:span text:style-name="T167">.<text:s/></text:span></text:p>
      <text:p text:style-name="P168"/>
      <text:p text:style-name="P169">Posėdžio pirmininkė<text:s/>informavo, kad<text:s/>Seimo nutarimo<text:s/>projektas Nr. XIVP-2686<text:s/>nėra įtrauktas į VI<text:s/>(pavasario)<text:s/>Seimo<text:s/>sesijos darbų programą,<text:s/>ir<text:s/>pasiūlė<text:s/>apsispręsti<text:s/>dėl jo<text:s/>svarstymo.</text:p>
      <text:p text:style-name="P170"/>
      <text:p text:style-name="P171"><text:span text:style-name="T172">Pasiūlymui<text:s/></text:span><text:span text:style-name="T173">įtraukti į darbotvarkę</text:span><text:span text:style-name="T174"><text:s/>Seimo nutarimo „Dėl Lietuvos Respublikos Seimo 2020</text:span><text:span text:style-name="T175"> </text:span><text:span text:style-name="T176">m. sausio 14</text:span><text:span text:style-name="T177"> </text:span><text:span text:style-name="T178">d. nutarimo Nr.</text:span><text:span text:style-name="T179"> XIII-2791 „Dėl Šv. </text:span><text:span text:style-name="T180">Jono bažnyčios su bokštu atkūrimo Klaipėdoje projekto“ pripažinimo<text:s/></text:span><text:span text:style-name="T181">netekusiu galios“ projektą Nr. </text:span><text:span text:style-name="T182">XIVP-2686</text:span><text:span text:style-name="T183">,<text:s/></text:span><text:span text:style-name="T184">kuris<text:s/></text:span><text:span text:style-name="T185">nėra įrašytas į<text:s/></text:span><text:span text:style-name="T186">VI</text:span><text:span text:style-name="T187"><text:s/>(</text:span><text:span text:style-name="T188">pavasario</text:span><text:span text:style-name="T189">) Seimo sesijos darbų program</text:span><text:span text:style-name="T190">ą</text:span><text:span text:style-name="T191">,<text:s/></text:span><text:span text:style-name="T192">pritarta</text:span><text:span text:style-name="T193"><text:s/>bendru sutarimu.<text:s/></text:span></text:p>
      <text:p text:style-name="P194"/>
      <text:p text:style-name="P195">Replikavo Seimo nariai: A. Skardžius, K. Masiulis.<text:s/></text:p>
      <text:p text:style-name="P196"/>
      <text:p text:style-name="P197"><text:span text:style-name="T198">NUTARTA.</text:span><text:span text:style-name="T199"> </text:span><text:span text:style-name="T200">Patvirtinti<text:s/></text:span><text:span text:style-name="T201">Seimo<text:s/></text:span><text:span text:style-name="T202">202</text:span><text:span text:style-name="T203">3 </text:span><text:span text:style-name="T204">m.<text:s/></text:span><text:span text:style-name="T205">gegužės 11 </text:span><text:span text:style-name="T206">d.<text:s/></text:span><text:span text:style-name="T207">(ketvirtadienio)<text:s/></text:span><text:span text:style-name="T208">posėdžių</text:span><text:span text:style-name="T209"><text:s/>darbotvarkę.<text:s/></text:span><text:span text:style-name="T210">Balsavimo rezultatai: už –<text:s/></text:span><text:span text:style-name="T211">82</text:span><text:span text:style-name="T212">, prieš –<text:s/></text:span><text:span text:style-name="T213">1</text:span><text:span text:style-name="T214">0, susilaikė<text:s/></text:span><text:span text:style-name="T215">31</text:span><text:span text:style-name="T216">. Užsiregistravo<text:s/></text:span><text:span text:style-name="T217">124</text:span><text:span text:style-name="T218"><text:s/>Seimo nariai (10.</text:span><text:span text:style-name="T219">1</text:span><text:span text:style-name="T220">0</text:span><text:span text:style-name="T221"> </text:span><text:span text:style-name="T222">val.).</text:span></text:p>
      <text:p text:style-name="P223"/>
      <text:p text:style-name="P224"/>
      <text:p text:style-name="P225">10.10 val.</text:p>
      <text:p text:style-name="P226"><text:span text:style-name="T227">SVARSTYTA.</text:span><text:span text:style-name="T228"> </text:span><text:span text:style-name="T229">Seimo nutarimo „Dėl Armano Abramavičiaus atleidimo iš Lietuvos Aukščiausiojo Teismo</text:span><text:span text:style-name="T230"><text:s/>teisėjo pareigų“ projektas Nr. </text:span><text:span text:style-name="T231">XIVP-1269(3)</text:span><text:span text:style-name="T232"><text:s/></text:span><text:span text:style-name="T233">(teikėjas – Respublikos Prezidentas)</text:span><text:span text:style-name="T234"><text:s/></text:span><text:span text:style-name="T235">(priėmimas)</text:span><text:span text:style-name="T236">.</text:span></text:p>
      <text:p text:style-name="P237"/>
      <text:p text:style-name="P238"><text:span text:style-name="T239">Posėdžio pirminink</text:span><text:span text:style-name="T240">ė</text:span><text:span text:style-name="T241"><text:s/></text:span><text:span text:style-name="T242">pranešė</text:span><text:span text:style-name="T243">, kad slaptas balsavimas<text:s/></text:span><text:span text:style-name="T244">dėl šio Seimo nutarimo priėmimo<text:s/></text:span><text:span text:style-name="T245">numatytas</text:span><text:span text:style-name="T246"><text:s/>nuo 13.00 val. iki 13.15 val</text:span><text:span text:style-name="T247">.</text:span></text:p>
      <text:p text:style-name="P248"/>
      <text:p text:style-name="P249"><text:span text:style-name="T250">NUTARTA.</text:span><text:span text:style-name="T251"> </text:span><text:span text:style-name="T252">Patvirtinti</text:span><text:span text:style-name="T253"><text:s/>slapto balsavimo biuletenio pavyzdį</text:span><text:span text:style-name="T254">.</text:span><text:span text:style-name="T255"><text:s/></text:span><text:span text:style-name="T256">Pritarta bendru sutarimu.</text:span></text:p>
      <text:p text:style-name="P257"/>
      <text:p text:style-name="P258"/>
      <text:p text:style-name="P259">10.11<text:s/>val.</text:p>
      <text:p text:style-name="P260"><text:span text:style-name="T261">SVARSTYTA.</text:span> Sveikatos draudimo įstatymo Nr. I-1343 2, 5, 8, 9, 10, 12, 12<text:span text:style-name="T262">1</text:span>, 15, 17, 21, 22, 23, 26, 30, 43 straipsnių ir II skyriaus pavadinimo pakeitimo ir Įstatymo papildymo 3<text:span text:style-name="T263">1</text:span><text:s/>straipsniu įstatymo projektas Nr. XIVP-2341(2)VK<text:s/><text:span text:style-name="T264">(sujungti Nr. XIVP-865 ir Nr. XIVP-2341)</text:span><text:s/><text:span text:style-name="T265">(teikėja</text:span><text:span text:style-name="T266">i</text:span><text:span text:style-name="T267"><text:s/>–<text:s/></text:span><text:span text:style-name="T268">Vyriausybė</text:span><text:span text:style-name="T269"><text:s/>/<text:s/></text:span><text:span text:style-name="T270">sveikatos apsaugos ministras A. Dulkys</text:span><text:span text:style-name="T271">)<text:s/></text:span><text:span text:style-name="T272">(priėmimas)</text:span><text:span text:style-name="T273">.</text:span><text:s/></text:p>
      <text:p text:style-name="P274"><text:span text:style-name="T275">Pranešėjas<text:s/></text:span><text:span text:style-name="T276">–<text:s/></text:span><text:span text:style-name="T277">Sveikatos reikalų komiteto pirmininkas A. Matulas</text:span>.<text:s/></text:p>
      <text:p text:style-name="P278"/>
      <text:soft-page-break/>
      <text:p text:style-name="P279">Pranešėjas informavo apie<text:s/><text:span text:style-name="T280">1</text:span><text:span text:style-name="T281"><text:s/>straipsnio</text:span><text:span text:style-name="T282"><text:s/></text:span><text:span text:style-name="T283">Seimo nar</text:span><text:span text:style-name="T284">io A. Matulo</text:span><text:span text:style-name="T285"><text:s/></text:span><text:span text:style-name="T286">redakcinę pataisą</text:span><text:span text:style-name="T287">, kuria</text:span><text:span text:style-name="T288">i</text:span><text:span text:style-name="T289"><text:s/></text:span><text:span text:style-name="T290">pritarė</text:span><text:span text:style-name="T291"><text:s/>pagrindinis komitetas</text:span>.</text:p>
      <text:p text:style-name="P292">1 straipsnis priimtas bendru sutarimu.<text:s/></text:p>
      <text:p text:style-name="P293"/>
      <text:p text:style-name="P294">2<text:s/>straipsnis priimtas bendru sutarimu.<text:s/></text:p>
      <text:p text:style-name="P295"/>
      <text:p text:style-name="P296">Pranešėjas informavo apie<text:s/>pagrindinio komiteto nuomonę dėl Teisės departamento pastabos dėl 3 straipsnio, kuriai pritarė<text:s/>pagrindinis komitetas.<text:s/></text:p>
      <text:p text:style-name="P297"><text:span text:style-name="T298">3<text:s/></text:span><text:span text:style-name="T299">straipsnis (</text:span><text:span text:style-name="T300">suredaguotas pagal Teisės departamento pastabą</text:span><text:span text:style-name="T301">, kuriai pritarė pagrindinis komitetas)</text:span><text:span text:style-name="T302"><text:s/>priimtas bendru sutarimu.</text:span></text:p>
      <text:p text:style-name="P303"/>
      <text:p text:style-name="P304">Pranešėjas informavo apie<text:s/><text:span text:style-name="T305">4</text:span><text:span text:style-name="T306"><text:s/>straipsnio</text:span><text:span text:style-name="T307"><text:s/></text:span><text:span text:style-name="T308">Seimo nar</text:span><text:span text:style-name="T309">io A. Matulo</text:span><text:span text:style-name="T310"><text:s/>redakcinę</text:span><text:span text:style-name="T311"><text:s/></text:span><text:span text:style-name="T312">pataisą</text:span><text:span text:style-name="T313">,<text:s/></text:span><text:span text:style-name="T314">kuriai<text:s/></text:span><text:span text:style-name="T315">pritarė</text:span><text:span text:style-name="T316"><text:s/>pagrindinis komitetas</text:span>.</text:p>
      <text:p text:style-name="P317">4<text:s/>straipsnis priimtas bendru sutarimu.<text:s/></text:p>
      <text:p text:style-name="P318"/>
      <text:p text:style-name="P319">5<text:s/>straipsnis priimtas bendru sutarimu.<text:s/></text:p>
      <text:p text:style-name="P320"/>
      <text:p text:style-name="P321">Pranešėjas informavo apie<text:s/>pagrindinio komiteto nuomonę dėl Teisės departamento pastabų dėl 6 straipsnio, kurioms pritarė<text:s/>pagrindinis komitetas.<text:s/></text:p>
      <text:p text:style-name="P322"><text:span text:style-name="T323">6<text:s/></text:span><text:span text:style-name="T324">straipsnis (</text:span><text:span text:style-name="T325">suredaguotas pagal Teisės departamento pastabas</text:span><text:span text:style-name="T326">, kuri</text:span><text:span text:style-name="T327">oms</text:span><text:span text:style-name="T328"><text:s/>pritarė pagrindinis<text:s/></text:span><text:span text:style-name="T329">komitetas) priimtas bendru sutarimu.<text:s/></text:span></text:p>
      <text:p text:style-name="P330"/>
      <text:p text:style-name="P331">Pranešėjas informavo apie<text:s/>pagrindinio komiteto nuomonę dėl Teisės departamento pastabų dėl 7 straipsnio, kurioms pritarė<text:s/>pagrindinis komitetas.<text:s/></text:p>
      <text:p text:style-name="P332"><text:span text:style-name="T333">7<text:s/></text:span><text:span text:style-name="T334">straipsnis (</text:span><text:span text:style-name="T335">suredaguotas pagal Teisės departamento pastabas</text:span><text:span text:style-name="T336">, kuri</text:span><text:span text:style-name="T337">oms</text:span><text:span text:style-name="T338"><text:s/>pritarė pagrindinis<text:s/></text:span><text:span text:style-name="T339">komitetas) priimtas bendru sutarimu.<text:s/></text:span></text:p>
      <text:p text:style-name="P340"/>
      <text:p text:style-name="P341">8<text:s/>straipsnis priimtas bendru sutarimu.<text:s/></text:p>
      <text:p text:style-name="P342"/>
      <text:p text:style-name="P343">Pranešėjas informavo apie<text:s/>pagrindinio komiteto nuomonę dėl Teisės departamento pastabos<text:s/>dėl 9 straipsnio,<text:s/>kuriai iš dalies<text:s/>pritarė<text:s/>pagrindinis komitetas.<text:s/></text:p>
      <text:p text:style-name="P344"><text:span text:style-name="T345">9<text:s/></text:span><text:span text:style-name="T346">straipsnis (</text:span><text:span text:style-name="T347">suredaguotas</text:span><text:span text:style-name="T348"><text:s/></text:span><text:span text:style-name="T349">pagal Teisės departamento pastab</text:span><text:span text:style-name="T350">ą</text:span><text:span text:style-name="T351">,<text:s/></text:span><text:span text:style-name="T352">kuri</text:span><text:span text:style-name="T353">ai iš dalies<text:s/></text:span><text:span text:style-name="T354">pritarė pagrindinis<text:s/></text:span><text:span text:style-name="T355">komitetas) priimtas bendru sutarimu.<text:s/></text:span></text:p>
      <text:p text:style-name="P356"/>
      <text:p text:style-name="P357">10–13 straipsniai priimti bendru sutarimu.</text:p>
      <text:p text:style-name="P358"/>
      <text:p text:style-name="P359">Pranešėjas informavo apie<text:s/>pagrindinio komiteto nuomonę dėl Teisės departamento pastabos<text:s/>dėl 14 straipsnio, kuriai<text:s/>pritarė<text:s/>pagrindinis komitetas.<text:s/></text:p>
      <text:p text:style-name="P360"><text:span text:style-name="T361">14<text:s/></text:span><text:span text:style-name="T362">straipsnis (</text:span><text:span text:style-name="T363">suredaguotas pagal Teisės departamento pastab</text:span><text:span text:style-name="T364">ą</text:span><text:span text:style-name="T365">, kuri</text:span><text:span text:style-name="T366">ai</text:span><text:span text:style-name="T367"><text:s/>pritarė pagrindinis<text:s/></text:span><text:span text:style-name="T368">komitetas), priimtas bendru sutarimu.<text:s/></text:span></text:p>
      <text:p text:style-name="P369"/>
      <text:p text:style-name="P370">15–18<text:s/>straipsniai priimti bendru sutarimu.</text:p>
      <text:p text:style-name="P371"/>
      <text:p text:style-name="P372">Dėl balsavimo motyvų dėl viso įstatymo<text:s/>projekto<text:s/>kalbėjo Seimo narys<text:s/>D. Kepenis.<text:s/></text:p>
      <text:p text:style-name="P373"/>
      <text:p text:style-name="P374">Balsavimas dėl šio<text:s/>įstatymo priėmimo<text:s/>–<text:s/>darbotvarkėje<text:s/>numatytu<text:s/>balsavimo<text:s/>laiku.<text:s/></text:p>
      <text:p text:style-name="P375"/>
      <text:p text:style-name="P376"/>
      <text:p text:style-name="P377">10.17 val.</text:p>
      <text:p text:style-name="P378"><text:span text:style-name="T379">SVARSTYTA.</text:span> Farmacijos įstatymo Nr. X-709 2 straipsnio pakeitimo įstatymo projektas Nr. XIVP-2576(2)<text:s/><text:span text:style-name="T380">(teikėja</text:span><text:span text:style-name="T381">i</text:span><text:span text:style-name="T382"><text:s/>–<text:s/></text:span><text:span text:style-name="T383">A. Matulas / 6<text:s/></text:span><text:span text:style-name="T384">Seimo nariai</text:span><text:span text:style-name="T385">)<text:s/></text:span><text:span text:style-name="T386">(priėmimas)</text:span><text:span text:style-name="T387">.</text:span><text:s/></text:p>
      <text:p text:style-name="P388"/>
      <text:p text:style-name="P389">1, 2<text:s/>straipsniai priimti bendru sutarimu.</text:p>
      <text:p text:style-name="P390"/>
      <text:p text:style-name="P391">Balsavimas dėl šio<text:s/>įstatymo priėmimo<text:s/>–<text:s/>darbotvarkėje<text:s/>numatytu<text:s/>balsavimo<text:s/>laiku.<text:s/></text:p>
      <text:p text:style-name="P392"/>
      <text:p text:style-name="P393">Posėdžio pirmininkė pranešė, kad<text:s/>dėl<text:s/>darbotvarkės 1-4.1<text:s/>klausimo<text:s/>(projekto Nr. XIVP-2296(3)<text:s/>yra pasiūlymų, jis<text:s/>keliamas<text:s/>į balsavimo<text:s/>laiką.<text:s/></text:p>
      <text:p text:style-name="P394"/>
      <text:p text:style-name="P395"/>
      <text:p text:style-name="P396">10.17<text:s/>val.</text:p>
      <text:p text:style-name="P397"><text:span text:style-name="T398">SVARSTYTA.</text:span> Farmacijos įstatymo Nr. X-709 35 straipsnio pakeitimo įstatymo projektas Nr. XIVP-2463(2)<text:s/><text:span text:style-name="T399">(teikėja</text:span><text:span text:style-name="T400">i</text:span><text:span text:style-name="T401"><text:s/>–<text:s/></text:span><text:span text:style-name="T402">A. Matulas / 4<text:s/></text:span><text:span text:style-name="T403">Seimo nariai</text:span><text:span text:style-name="T404">)<text:s/></text:span><text:span text:style-name="T405">(priėmimas)</text:span><text:span text:style-name="T406">.</text:span><text:s/></text:p>
      <text:p text:style-name="P407"><text:span text:style-name="T408">Pranešėja</text:span><text:span text:style-name="T409">s</text:span><text:span text:style-name="T410"><text:s/></text:span><text:span text:style-name="T411">–<text:s/></text:span><text:span text:style-name="T412">Sveikatos reikalų komiteto</text:span><text:span text:style-name="T413"><text:s/></text:span><text:span text:style-name="T414">atstov</text:span><text:span text:style-name="T415">as</text:span><text:span text:style-name="T416"><text:s/></text:span><text:span text:style-name="T417">L. Slušnys</text:span>.<text:s/></text:p>
      <text:p text:style-name="P418"/>
      <text:p text:style-name="P419">Pranešėjas informavo apie<text:s/>pagrindinio komiteto nuomonę dėl Teisės departamento pastabos dėl 1 straipsnio, kuriai nepritarė<text:s/>pagrindinis komitetas.<text:s/></text:p>
      <text:p text:style-name="P420"><text:span text:style-name="T421">1 straipsnis</text:span><text:span text:style-name="T422"><text:s/></text:span><text:span text:style-name="T423">(</text:span><text:span text:style-name="T424">pagrindinio komiteto redakcija)</text:span><text:span text:style-name="T425"><text:s/>priimtas bendru sutarimu.</text:span><text:span text:style-name="T426"><text:s/></text:span></text:p>
      <text:p text:style-name="P427"/>
      <text:p text:style-name="P428">2<text:s/>straipsnis priimtas bendru sutarimu.<text:s/></text:p>
      <text:p text:style-name="P429"/>
      <text:p text:style-name="P430">Balsavimas dėl šio<text:s/>įstatymo priėmimo<text:s/>–<text:s/>darbotvarkėje<text:s/>numatytu<text:s/>balsavimo<text:s/>laiku.<text:s/></text:p>
      <text:p text:style-name="P431"/>
      <text:p text:style-name="P432"/>
      <text:p text:style-name="P433">10.19<text:s/>val.</text:p>
      <text:p text:style-name="P434"><text:span text:style-name="T435">SVARSTYTA.</text:span> Valstybės tarnybos įstatymo Nr. VIII-1316 27 straipsnio pakeitimo įstatymo projektas Nr. XIVP-1337<text:s/><text:span text:style-name="T436">(teikėja</text:span><text:span text:style-name="T437">s</text:span><text:span text:style-name="T438"><text:s/>–<text:s/></text:span><text:span text:style-name="T439">A. Strelčiūnas</text:span><text:span text:style-name="T440">)</text:span><text:s/><text:span text:style-name="T441">(</text:span><text:span text:style-name="T442">svarstymas</text:span><text:span text:style-name="T443">)</text:span><text:span text:style-name="T444">.</text:span><text:s/></text:p>
      <text:p text:style-name="P445"/>
      <text:p text:style-name="P446">Pagrindinio –<text:s/>Valstybės valdymo ir savivaldybių komiteto<text:s/>išvadą pateikė šio komiteto atstovas<text:s/>D. Griškevičius (pagrindinis komitetas<text:s/>pasiūlė atmesti šį projektą).<text:s/></text:p>
      <text:p text:style-name="P447"/>
      <text:p text:style-name="P448">Balsavimas dėl šio<text:s/>projekto<text:s/>–<text:s/>darbotvarkėje<text:s/>numatytu<text:s/>balsavimo<text:s/>laiku.<text:s/></text:p>
      <text:p text:style-name="P449"/>
      <text:p text:style-name="P450"/>
      <text:p text:style-name="P451">10.20 val.</text:p>
      <text:p text:style-name="P452"><text:span text:style-name="T453">SVARSTYTA</text:span><text:span text:style-name="T454">:</text:span><text:s/></text:p>
      <text:p text:style-name="P455">1. Valstybės tarnybos įstatymo Nr. VIII-1316 pakeitimo įstatymo projektas Nr. XIVP-2066(5).<text:s/></text:p>
      <text:p text:style-name="P456">2. Viešojo sektoriaus darbuotojų<text:s/>registro įstatymo projektas Nr. XIVP-2067(4).<text:s/></text:p>
      <text:p text:style-name="P457">3. Dokumentų ir archyvų įstatymo Nr. I-1115 5 ir 7 straipsnių pakeitimo įstatymo projektas Nr. XIVP-2068(4).<text:s/></text:p>
      <text:p text:style-name="P458">4. Etninės kultūros valstybinės globos pagrindų įstatymo Nr. VIII-1328 6<text:span text:style-name="T459">1</text:span><text:s/>straipsnio pakeitimo įstatymo projektas Nr. XIVP-2069(4).<text:s/></text:p>
      <text:p text:style-name="P460">5. Visuomenės informavimo įstatymo Nr. I-1418 2, 28, 47 ir 49 straipsnių pakeitimo įstatymo projektas Nr. XIVP-2070(4).<text:s/></text:p>
      <text:p text:style-name="P461">6. Seimo statuto „Dėl Lietuvos Respublikos Seimo statuto Nr. I-399 32, 67 ir 70 straipsnių pakeitimo“ projektas Nr. XIVP-2071(4).<text:s/></text:p>
      <text:p text:style-name="P462">7. Gyventojų<text:s/>turto deklaravimo įstatymo Nr. I-1338 2 straipsnio pakeitimo įstatymo projektas Nr. XIVP-2072(4).<text:s/></text:p>
      <text:p text:style-name="P463">8. Lygių galimybių įstatymo Nr. IX-1826 16, 18, 21 ir 29 straipsnių pakeitimo įstatymo projektas Nr. XIVP-2073(4).<text:s/></text:p>
      <text:p text:style-name="P464">9. Korupcijos prevencijos įstatymo Nr. IX-904 17 straipsnio pakeitimo įstatymo projektas Nr. XIVP-2074(4).<text:s/></text:p>
      <text:p text:style-name="P465">10. Ikiteisminio administracinių ginčų nagrinėjimo tvarkos įstatymo Nr. VIII-1031 4 straipsnio pakeitimo įstatymo projektas Nr. XIVP-2075(4).<text:s/></text:p>
      <text:soft-page-break/>
      <text:p text:style-name="P466">11. Nacionalinės teismų administracijos įstatymo Nr. IX-787 2 ir 4 straipsnių pakeitimo įstatymo projektas Nr. XIVP-2076(4).<text:s/></text:p>
      <text:p text:style-name="P467">12. Kultūros tarybos įstatymo Nr. XI-2218 6, 7, 10 ir 11 straipsnių pakeitimo įstatymo projektas Nr. XIVP-2077(4).<text:s/></text:p>
      <text:p text:style-name="P468">13. Seimo kontrolierių įstatymo Nr. VIII-950 7, 9, 19, 22, 25 ir 28 straipsnių, V skirsnio pakeitimo ir Įstatymo papildymo 9<text:span text:style-name="T469">1</text:span><text:s/>straipsniu įstatymo projektas Nr. XIVP-2078(4).<text:s/></text:p>
      <text:p text:style-name="P470">14. Vaiko teisių apsaugos kontrolieriaus įstatymo Nr. VIII-1708 6, 8, 12, 26, 27 straipsnių ir šeštojo skirsnio pakeitimo įstatymo projektas Nr. XIVP-2079(4).<text:s/></text:p>
      <text:p text:style-name="P471">15. Krašto apsaugos sistemos organizavimo ir karo tarnybos įstatymo Nr. VIII-723 42 straipsnio pakeitimo įstatymo projektas Nr. XIVP-2080(3).<text:s/></text:p>
      <text:p text:style-name="P472">16. Specialiųjų tyrimų tarnybos įstatymo Nr. VIII-1649 11, 12, 18, 30, 33, 51, 52, 55 straipsnių ir priedo pakeitimo ir 53, 54 straipsnių pripažinimo netekusiais galios įstatymo projektas Nr. XIVP-2082(4).<text:s/></text:p>
      <text:p text:style-name="P473">17. Regioninės plėtros įstatymo Nr. VIII-1889 26, 27 straipsnių ir priedo pakeitimo įstatymo projektas Nr. XIVP-2084(4).<text:s/></text:p>
      <text:p text:style-name="P474">18. Valstybės kontrolės įstatymo Nr. I-907 22, 23, 26, 28 ir 29 straipsnių pakeitimo įstatymo projektas Nr. XIVP-2087(4).<text:s/></text:p>
      <text:p text:style-name="P475">19. Viešųjų pirkimų įstatymo Nr. I-1491 94 straipsnio pakeitimo įstatymo projektas Nr. XIVP-2088(4).<text:s/></text:p>
      <text:p text:style-name="P476">20. Vyriausybės įstatymo Nr. I-464 13, 22, 26, 27, 28 ir 45 straipsnių pakeitimo įstatymo projektas Nr. XIVP-2089(4).<text:s/></text:p>
      <text:p text:style-name="P477">21. Žalos, atsiradusios dėl valdžios institucijų neteisėtų veiksmų, atlyginimo ir atstovavimo valstybei ir Lietuvos Respublikos<text:s/>Vyriausybei įstatymo Nr. IX-895 2 ir 5<text:span text:style-name="T478">1</text:span><text:s/>straipsnių pakeitimo įstatymo projektas Nr. XIVP-2090(4).<text:s/></text:p>
      <text:p text:style-name="P479">22. Mokesčių administravimo įstatymo Nr. IX-2112 148 straipsnio pakeitimo ir 22 straipsnio pripažinimo netekusiu galios įstatymo projektas Nr. XIVP-2091(4).<text:s/></text:p>
      <text:soft-page-break/>
      <text:p text:style-name="P480">23. Vietos savivaldos įstatymo Nr. I-533 20, 35, 67 ir 68 straipsnių pakeitimo įstatymo projektas Nr. XIVP-2092(4).<text:s/></text:p>
      <text:p text:style-name="P481">24. Vietos savivaldos įstatymo Nr. I-533 pakeitimo įstatymo Nr. XIV-1268 pakeitimo įstatymo projektas Nr. XIVP-2093(3).<text:s/></text:p>
      <text:p text:style-name="P482">25. Viešojo administravimo įstatymo Nr. VIII-1234 2 straipsnio pakeitimo įstatymo projektas Nr. XIVP-2094(4).<text:s/></text:p>
      <text:p text:style-name="P483">26. Viešojo administravimo įstatymo Nr. VIII-1234 pakeitimo įstatymo Nr. XIII-2987 2 straipsnio pakeitimo įstatymo projektas Nr. XIVP-2095(4).<text:s/></text:p>
      <text:p text:style-name="P484">27. Vidaus kontrolės ir vidaus audito įstatymo Nr. IX-1253 2 straipsnio pakeitimo įstatymo projektas Nr. XIVP-2096(4).<text:s/></text:p>
      <text:p text:style-name="P485">28. Mobilizacijos ir priimančiosios šalies paramos įstatymo Nr. I-1623 8 straipsnio pakeitimo įstatymo projektas Nr. XIVP-2097(4).<text:s/></text:p>
      <text:p text:style-name="P486">29. Pareiginės algos (atlyginimo) bazinio dydžio nustatymo ir asignavimų darbo užmokesčiui perskaičiavimo įstatymo<text:s/>projektas Nr. XIVP-2098(4).<text:s/></text:p>
      <text:p text:style-name="P487">30. Valstybės politikų ir valstybės pareigūnų darbo apmokėjimo įstatymo Nr. VIII-1904 pakeitimo įstatymo projektas Nr. XIVP-2099(4).<text:s/></text:p>
      <text:p text:style-name="P488">31. Valstybės politikų darbo užmokesčio įstatymo projektas Nr. XIVP-2100(4).<text:s/></text:p>
      <text:p text:style-name="P489">32. Prezidento įstatymo Nr. I-56 13 ir 15 straipsnių pakeitimo įstatymo projektas Nr. XIVP-2101(4).<text:s/></text:p>
      <text:p text:style-name="P490">33. Teisėjų darbo apmokėjimo įstatymo Nr. X-1771 pakeitimo įstatymo projektas Nr. XIVP-2102(4).<text:s/></text:p>
      <text:p text:style-name="P491">34. Savivaldybių administracinės priežiūros įstatymo Nr. VIII-730 2, 7, 8, 9, 11, 13, 14 straipsnių pakeitimo ir Įstatymo papildymo 8<text:span text:style-name="T492">1</text:span><text:s/>straipsniu įstatymo projektas Nr. XIVP-2103(4)<text:s/><text:span text:style-name="T493">(teikėja</text:span><text:span text:style-name="T494">i</text:span><text:span text:style-name="T495"><text:s/>–<text:s/></text:span><text:span text:style-name="T496">Vyriausybė</text:span><text:span text:style-name="T497"><text:s/>/<text:s/></text:span><text:span text:style-name="T498">vidaus reikalų ministrė A. Bilotaitė</text:span><text:span text:style-name="T499">)</text:span><text:s/><text:span text:style-name="T500">(</text:span><text:span text:style-name="T501">svarstymas</text:span><text:span text:style-name="T502">)</text:span><text:span text:style-name="T503">.</text:span><text:s/></text:p>
      <text:p text:style-name="P504"/>
      <text:soft-page-break/>
      <text:p text:style-name="P505">Pagrindinio –<text:s/>Valstybės valdymo ir savivaldybių komiteto<text:s/>išvadas<text:s/>pateikė šio komiteto atstovas<text:s/>A. Petrošius.<text:s/></text:p>
      <text:p text:style-name="P506"/>
      <text:p text:style-name="P507">Papildomų komitetų išvadas pateikė: R. Lopata (Ateities komiteto<text:s/>vardu),<text:s/>J. Džiugelis<text:s/>(Socialinių reikalų ir darbo komiteto<text:s/>vardu),<text:s/>I. Haase<text:s/>(Teisės ir teisėtvarkos komiteto<text:s/>vardu),<text:s/>V. Juozapaitis<text:s/>(Kultūros komiteto<text:s/>vardu).<text:s/></text:p>
      <text:p text:style-name="P508">Posėdžio pirmininkė perskaitė<text:s/>papildomo –<text:s/>Žmogaus teisių komiteto<text:s/>išvadą.<text:s/></text:p>
      <text:p text:style-name="P509">Papildomo –<text:s/>Audito komiteto<text:s/>išvadą<text:s/>pateikė šio komiteto<text:s/>pirmininkas<text:s/>Z. Balčytis.<text:s/></text:p>
      <text:p text:style-name="P510"/>
      <text:p text:style-name="P511">Posėdžio pirmininkė pranešė, kad Seniūnų sueiga<text:s/>skyrė<text:s/>daugiau laiko šiems<text:s/>projektams<text:s/>aptarti.<text:s/></text:p>
      <text:p text:style-name="P512"/>
      <text:p text:style-name="P513"><text:span text:style-name="T514">Diskusijoje kalbėjo Seimo nariai:<text:s/></text:span><text:span text:style-name="T515">D. Griškevičius (</text:span><text:span text:style-name="T516">Demokratų frakcijos „Vardan Lietuvos“</text:span><text:span text:style-name="T517"><text:s/></text:span><text:span text:style-name="T518">vardu</text:span><text:span text:style-name="T519">),<text:s/></text:span><text:span text:style-name="T520">G. Burokienė (</text:span><text:span text:style-name="T521">Lietuvos valstiečių ir žaliųjų sąjungos frakcijos</text:span><text:span text:style-name="T522"><text:s/></text:span><text:span text:style-name="T523">vardu</text:span><text:span text:style-name="T524">),<text:s/></text:span><text:span text:style-name="T525">A. Sysas</text:span><text:span text:style-name="T526"><text:s/>(</text:span><text:span text:style-name="T527">Lietuvos socialdemokratų partijos frakcijos</text:span><text:span text:style-name="T528"><text:s/></text:span><text:span text:style-name="T529">vardu</text:span><text:span text:style-name="T530">),<text:s/></text:span><text:span text:style-name="T531">K. Adomaitis (</text:span><text:span text:style-name="T532">Laisvės frakcijos</text:span><text:span text:style-name="T533"><text:s/></text:span><text:span text:style-name="T534">vardu</text:span><text:span text:style-name="T535">),<text:s/></text:span><text:span text:style-name="T536">A. Vyšniauskas</text:span><text:span text:style-name="T537"><text:s/>(</text:span><text:span text:style-name="T538">Tėvynės sąjungos-Lietuvos krikščionių demokratų frakcijos</text:span><text:span text:style-name="T539"><text:s/></text:span><text:span text:style-name="T540">vardu</text:span><text:span text:style-name="T541">),<text:s/></text:span><text:span text:style-name="T542">A. Mazuronis</text:span><text:span text:style-name="T543"><text:s/>(</text:span><text:span text:style-name="T544">Darbo partijos frakcijos vardu</text:span><text:span text:style-name="T545">)</text:span><text:span text:style-name="T546">,<text:s/></text:span><text:span text:style-name="T547">R. Tamašunienė</text:span><text:span text:style-name="T548">, K. Masiulis</text:span><text:span text:style-name="T549">.<text:s/></text:span></text:p>
      <text:p text:style-name="P550"/>
      <text:p text:style-name="P551"/>
      <text:p text:style-name="P552">Toliau posėdžiui pirmininkavo Seimo Pirmininko pavaduotojas<text:s/>V. Mitalas.<text:s/></text:p>
      <text:p text:style-name="P553"/>
      <text:p text:style-name="P554"/>
      <text:p text:style-name="P555">Projekto Nr. XIVP-2066(5)<text:s/>pataisų svarstymas<text:s/></text:p>
      <text:p text:style-name="P556">Pranešėjas – pagrindinio komiteto atstovas<text:s/>A. Petrošius<text:s/></text:p>
      <text:p text:style-name="P557"/>
      <text:soft-page-break/>
      <text:p text:style-name="P558"><text:span text:style-name="T559">Dėl<text:s/></text:span><text:span text:style-name="T560">Ateities</text:span><text:span text:style-name="T561"><text:s/>komiteto</text:span><text:span text:style-name="T562"><text:s/></text:span><text:span text:style-name="T563">trijų<text:s/></text:span><text:span text:style-name="T564">pasiūlym</text:span><text:span text:style-name="T565">ų</text:span><text:span text:style-name="T566"><text:s/>kalbėjo<text:s/></text:span><text:span text:style-name="T567">Ateities komiteto</text:span><text:span text:style-name="T568"><text:s/></text:span><text:span text:style-name="T569">pirmininkas</text:span><text:span text:style-name="T570"><text:s/>R. Lopata</text:span><text:span text:style-name="T571"><text:s/></text:span>(sutiko su<text:s/>pagrindinio komiteto nuomone<text:s/>dėl visų pasiūlymų<text:s/>ir<text:s/>nereikalavo<text:s/>dėl jų<text:s/>balsuoti).<text:s/></text:p>
      <text:p text:style-name="P572"/>
      <text:p text:style-name="P573"><text:span text:style-name="T574">Dėl<text:s/></text:span><text:span text:style-name="T575">Seimo narių</text:span><text:span text:style-name="T576"><text:s/>K. Vilkausko, G. Palucko</text:span><text:span text:style-name="T577"><text:s/></text:span><text:span text:style-name="T578">ir kt.</text:span><text:span text:style-name="T579"><text:s/>pasiūlymo dėl 2</text:span><text:span text:style-name="T580"><text:s/>straipsnio, kuria</text:span><text:span text:style-name="T581">m</text:span><text:span text:style-name="T582"><text:s/></text:span><text:span text:style-name="T583">nepritarė</text:span><text:span text:style-name="T584"><text:s/>pagrindinis komitetas, kalbėjo Seimo nar</text:span><text:span text:style-name="T585">ys<text:s/></text:span><text:span text:style-name="T586">K. Vilkauskas</text:span>.<text:s/></text:p>
      <text:p text:style-name="P587"><text:span text:style-name="T588">Balsuota dėl<text:s/></text:span><text:span text:style-name="T589">Seimo narių</text:span><text:span text:style-name="T590"><text:s/>K. Vilkausko, G. Palucko ir kt. pasiūlymo dėl 2</text:span><text:span text:style-name="T591"><text:s/>straipsnio, kuria</text:span><text:span text:style-name="T592">m</text:span><text:span text:style-name="T593"><text:s/></text:span><text:span text:style-name="T594">nepritarė</text:span><text:span text:style-name="T595"><text:s/>pagrindinis komitetas:<text:s/></text:span><text:span text:style-name="T596">už –<text:s/></text:span><text:span text:style-name="T597">59</text:span><text:span text:style-name="T598">, prieš –<text:s/></text:span><text:span text:style-name="T599">39</text:span><text:span text:style-name="T600">, susilaikė<text:s/></text:span><text:span text:style-name="T601">32</text:span><text:span text:style-name="T602">.<text:s/></text:span><text:span text:style-name="T603">Nepritarta.</text:span><text:span text:style-name="T604"><text:s/></text:span><text:span text:style-name="T605">Užsiregistravo<text:s/></text:span><text:span text:style-name="T606">132</text:span><text:span text:style-name="T607"><text:s/>Seimo nariai</text:span><text:span text:style-name="T608"><text:s/></text:span><text:span text:style-name="T609">(1</text:span><text:span text:style-name="T610">1</text:span><text:span text:style-name="T611">.</text:span><text:span text:style-name="T612">23 </text:span><text:span text:style-name="T613">val.)</text:span><text:span text:style-name="T614">.<text:s/></text:span></text:p>
      <text:p text:style-name="P615"/>
      <text:p text:style-name="P616"><text:span text:style-name="T617">Dėl<text:s/></text:span><text:span text:style-name="T618">Seimo nari</text:span><text:span text:style-name="T619">o A. Syso pasiūlymo dėl 2</text:span><text:span text:style-name="T620"><text:s/>straipsnio, kuria</text:span><text:span text:style-name="T621">m</text:span><text:span text:style-name="T622"><text:s/></text:span><text:span text:style-name="T623">nepritarė</text:span><text:span text:style-name="T624"><text:s/>pagrindinis komitetas, kalbėjo Seimo nar</text:span><text:span text:style-name="T625">ys<text:s/></text:span><text:span text:style-name="T626">A. Sysas</text:span>.<text:s/></text:p>
      <text:p text:style-name="P627"><text:span text:style-name="T628">Balsuota dėl<text:s/></text:span><text:span text:style-name="T629">Seimo nari</text:span><text:span text:style-name="T630">o A. Syso pasiūlymo dėl 2</text:span><text:span text:style-name="T631"><text:s/>straipsnio, kuria</text:span><text:span text:style-name="T632">m</text:span><text:span text:style-name="T633"><text:s/></text:span><text:span text:style-name="T634">nepritarė</text:span><text:span text:style-name="T635"><text:s/>pagrindinis komitetas:<text:s/></text:span><text:span text:style-name="T636">už –<text:s/></text:span><text:span text:style-name="T637">61</text:span><text:span text:style-name="T638">, prieš –<text:s/></text:span><text:span text:style-name="T639">33</text:span><text:span text:style-name="T640">, susilaikė<text:s/></text:span><text:span text:style-name="T641">37</text:span><text:span text:style-name="T642">.<text:s/></text:span><text:span text:style-name="T643">Nepritarta.</text:span><text:span text:style-name="T644"><text:s/></text:span><text:span text:style-name="T645">Užsiregistravo<text:s/></text:span><text:span text:style-name="T646">131</text:span><text:span text:style-name="T647"><text:s/>Seimo nar</text:span><text:span text:style-name="T648">ys</text:span><text:span text:style-name="T649"><text:s/></text:span><text:span text:style-name="T650">(1</text:span><text:span text:style-name="T651">1</text:span><text:span text:style-name="T652">.</text:span><text:span text:style-name="T653">27</text:span><text:span text:style-name="T654"> </text:span><text:span text:style-name="T655">val.)</text:span><text:span text:style-name="T656">.<text:s/></text:span></text:p>
      <text:p text:style-name="P657"/>
      <text:p text:style-name="P658">Dėl posėdžio vedimo tvarkos kalbėjo Seimo narė<text:s/>A. Širinskienė.</text:p>
      <text:p text:style-name="P659"/>
      <text:p text:style-name="P660">Posėdžio pirmininkas<text:s/>pažymėjo, kad<text:s/><text:span text:style-name="T661">Ateities komiteto</text:span><text:span text:style-name="T662"><text:s/></text:span><text:span text:style-name="T663">pirmininkas</text:span><text:span text:style-name="T664"><text:s/></text:span>atsiėmė<text:s/>pasiūlymą<text:s/><text:span text:style-name="T665">dėl<text:s/></text:span><text:span text:style-name="T666">3</text:span><text:span text:style-name="T667"><text:s/>straipsnio</text:span><text:span text:style-name="T668">, kuria</text:span><text:span text:style-name="T669">m</text:span><text:span text:style-name="T670"><text:s/></text:span><text:span text:style-name="T671">nepritarė</text:span><text:span text:style-name="T672"><text:s/>pagrindinis komitetas,<text:s/></text:span><text:span text:style-name="T673">ir<text:s/></text:span><text:span text:style-name="T674">sutiko su</text:span><text:span text:style-name="T675"><text:s/>pagrindini</text:span><text:span text:style-name="T676">o</text:span><text:span text:style-name="T677"><text:s/>komiteto nuomone<text:s/></text:span><text:span text:style-name="T678">dėl<text:s/></text:span><text:span text:style-name="T679">Ateities komiteto</text:span><text:span text:style-name="T680"><text:s/>pasiūlymo dėl 9 straipsnio, kuriam<text:s/></text:span><text:span text:style-name="T681">pagrindinis komitetas</text:span><text:span text:style-name="T682"><text:s/></text:span><text:span text:style-name="T683">pritar</text:span><text:span text:style-name="T684">ė</text:span><text:span text:style-name="T685"><text:s/>iš dalies.<text:s/></text:span></text:p>
      <text:p text:style-name="P686"/>
      <text:p text:style-name="P687"><text:span text:style-name="T688">Dėl<text:s/></text:span><text:span text:style-name="T689">Seimo nario</text:span><text:span text:style-name="T690"><text:s/>J. Razmos pasiūlym</text:span><text:span text:style-name="T691">ų</text:span><text:span text:style-name="T692"><text:s/>dėl 11</text:span><text:span text:style-name="T693"><text:s/>straipsnio<text:s/></text:span><text:span text:style-name="T694">kalbėjo Seimo nar</text:span><text:span text:style-name="T695">ys<text:s/></text:span><text:span text:style-name="T696">J. Razma</text:span><text:span text:style-name="T697"><text:s/></text:span>(nereikalavo balsuoti dėl<text:s/>viso pasiūlymo,<text:s/>kuriam pagrindinis komitetas pritarė iš dalies,<text:s/>ir atsiėmė<text:s/>antrą pasiūlymą, kuriam<text:s/>pagrindinis komitetas nepritarė).<text:s/></text:p>
      <text:p text:style-name="P698"/>
      <text:soft-page-break/>
      <text:p text:style-name="P699"><text:span text:style-name="T700">Dėl<text:s/></text:span><text:span text:style-name="T701">Seimo narių</text:span><text:span text:style-name="T702"><text:s/>K. Vilkausko, G. Palucko ir kt. pasiūlymo dėl 13</text:span><text:span text:style-name="T703"><text:s/>straipsnio, kuria</text:span><text:span text:style-name="T704">m</text:span><text:span text:style-name="T705"><text:s/></text:span><text:span text:style-name="T706">nepritarė</text:span><text:span text:style-name="T707"><text:s/>pagrindinis komitetas, kalbėjo Seimo nar</text:span><text:span text:style-name="T708">ys<text:s/></text:span><text:span text:style-name="T709">K. Vilkauskas</text:span><text:span text:style-name="T710">.</text:span><text:span text:style-name="T711"><text:s/></text:span></text:p>
      <text:p text:style-name="P712">Dėl balsavimo motyvų dėl šio pasiūlymo<text:s/>kalbėjo Seimo narys<text:s/>A. Sysas.<text:s/></text:p>
      <text:p text:style-name="P713">Kalbėjo<text:s/>Ministrė Pirmininkė I. Šimonytė.<text:s/></text:p>
      <text:p text:style-name="P714"><text:span text:style-name="T715">Balsuota dėl<text:s/></text:span><text:span text:style-name="T716">Seimo narių</text:span><text:span text:style-name="T717"><text:s/>K. Vilkausko, G. Palucko ir kt. pasiūlymo dėl 13</text:span><text:span text:style-name="T718"><text:s/>straipsnio, kuria</text:span><text:span text:style-name="T719">m</text:span><text:span text:style-name="T720"><text:s/></text:span><text:span text:style-name="T721">nepritarė</text:span><text:span text:style-name="T722"><text:s/>pagrindinis komitetas:<text:s/></text:span><text:span text:style-name="T723">už –<text:s/></text:span><text:span text:style-name="T724">29</text:span><text:span text:style-name="T725">, prieš –<text:s/></text:span><text:span text:style-name="T726">35</text:span><text:span text:style-name="T727">, susilaikė<text:s/></text:span><text:span text:style-name="T728">63</text:span><text:span text:style-name="T729">.<text:s/></text:span><text:span text:style-name="T730">Nepritarta.</text:span><text:span text:style-name="T731"><text:s/></text:span><text:span text:style-name="T732">Užsiregistravo<text:s/></text:span><text:span text:style-name="T733">128</text:span><text:span text:style-name="T734"><text:s/>Seimo nariai</text:span><text:span text:style-name="T735"><text:s/></text:span><text:span text:style-name="T736">(1</text:span><text:span text:style-name="T737">1</text:span><text:span text:style-name="T738">.</text:span><text:span text:style-name="T739">33 </text:span><text:span text:style-name="T740">val.)</text:span><text:span text:style-name="T741">.<text:s/></text:span></text:p>
      <text:p text:style-name="P742"/>
      <text:p text:style-name="P743">Dėl<text:s/>Seimo narių<text:s/>R. Tamašunienės, J. Pinskaus ir kt. pasiūlymo dėl 21<text:s/>straipsnio, kuriam<text:s/>iš dalies pritarė<text:s/>pagrindinis komitetas, kalbėjo Seimo narė<text:s/>R. Tamašunienė.</text:p>
      <text:p text:style-name="P744">Dėl balsavimo motyvų dėl šio pasiūlymo<text:s/>kalbėjo Seimo nariai:<text:s/>V. Bakas,<text:s/>I. Šimonytė.<text:s/></text:p>
      <text:p text:style-name="P745"><text:span text:style-name="T746">Balsuota dėl<text:s/></text:span><text:span text:style-name="T747">Seimo narių</text:span><text:span text:style-name="T748"><text:s/></text:span><text:span text:style-name="T749">R. Tamašunienė</text:span><text:span text:style-name="T750">s, J. Pinskaus ir kt. viso</text:span><text:span text:style-name="T751">s apimties</text:span><text:span text:style-name="T752"><text:s/>pasiūlymo dėl 21</text:span><text:span text:style-name="T753"><text:s/>straipsnio, kuria</text:span><text:span text:style-name="T754">m</text:span><text:span text:style-name="T755"><text:s/></text:span><text:span text:style-name="T756">iš dalies pritarė</text:span><text:span text:style-name="T757"><text:s/>pagrindinis komitetas:<text:s/></text:span><text:span text:style-name="T758">už –<text:s/></text:span><text:span text:style-name="T759">61</text:span><text:span text:style-name="T760">, prieš –<text:s/></text:span><text:span text:style-name="T761">31</text:span><text:span text:style-name="T762">, susilaikė<text:s/></text:span><text:span text:style-name="T763">39</text:span><text:span text:style-name="T764">.<text:s/></text:span><text:span text:style-name="T765">Nepritarta.</text:span><text:span text:style-name="T766"><text:s/></text:span><text:span text:style-name="T767">Užsiregistravo<text:s/></text:span><text:span text:style-name="T768">131</text:span><text:span text:style-name="T769"><text:s/>Seimo nar</text:span><text:span text:style-name="T770">ys</text:span><text:span text:style-name="T771"><text:s/></text:span><text:span text:style-name="T772">(1</text:span><text:span text:style-name="T773">1</text:span><text:span text:style-name="T774">.</text:span><text:span text:style-name="T775">4</text:span><text:span text:style-name="T776">0</text:span><text:span text:style-name="T777"> </text:span><text:span text:style-name="T778">val.)</text:span><text:span text:style-name="T779">.<text:s/></text:span></text:p>
      <text:p text:style-name="P780"/>
      <text:p text:style-name="P781"><text:span text:style-name="T782">Dėl<text:s/></text:span><text:span text:style-name="T783">Seimo narių</text:span><text:span text:style-name="T784"><text:s/>K. Vilkausko, G. Palucko ir kt. pasiūlymo dėl 21</text:span><text:span text:style-name="T785"><text:s/>straipsnio, kuria</text:span><text:span text:style-name="T786">m</text:span><text:span text:style-name="T787"><text:s/></text:span><text:span text:style-name="T788">iš dalies pritarė</text:span><text:span text:style-name="T789"><text:s/>pagrindinis komitetas, kalbėjo Seimo nar</text:span><text:span text:style-name="T790">ys<text:s/></text:span><text:span text:style-name="T791">K. Vilkauskas</text:span><text:span text:style-name="T792"><text:s/></text:span><text:span text:style-name="T793">(</text:span>nereikalavo balsuoti dėl<text:s/>šio<text:s/>pasiūlymo).<text:s/></text:p>
      <text:p text:style-name="P794"/>
      <text:p text:style-name="P795"><text:span text:style-name="T796">Dėl<text:s/></text:span><text:span text:style-name="T797">Seimo narių</text:span><text:span text:style-name="T798"><text:s/>K. Vilkausko, G. Palucko ir kt.<text:s/></text:span><text:span text:style-name="T799">pirmo<text:s/></text:span><text:span text:style-name="T800">pasiūlymo dėl 30</text:span><text:span text:style-name="T801"><text:s/>straipsnio, kuria</text:span><text:span text:style-name="T802">m</text:span><text:span text:style-name="T803"><text:s/></text:span><text:span text:style-name="T804">iš dalies pritarė</text:span><text:span text:style-name="T805"><text:s/>pagrindinis komitetas, kalbėjo Seimo nar</text:span><text:span text:style-name="T806">ys<text:s/></text:span><text:span text:style-name="T807">K. Vilkauskas</text:span>.<text:s/></text:p>
      <text:p text:style-name="P808">Dėl balsavimo motyvų dėl šio pasiūlymo<text:s/>kalbėjo Seimo nariai:<text:s/>V. Bakas,<text:s/>I. Šimonytė.</text:p>
      <text:p text:style-name="P809">Replikavo Seimo narys<text:s/>V. Bakas.<text:s/></text:p>
      <text:p text:style-name="P810"><text:span text:style-name="T811">Balsuota dėl<text:s/></text:span><text:span text:style-name="T812">Seimo narių</text:span><text:span text:style-name="T813"><text:s/>K. Vilkausko, G. Palucko ir kt. viso</text:span><text:span text:style-name="T814">s apimties pirmo</text:span><text:span text:style-name="T815"><text:s/>pasiūlymo dėl 30</text:span><text:span text:style-name="T816"><text:s/>straipsnio, kuria</text:span><text:span text:style-name="T817">m</text:span><text:span text:style-name="T818"><text:s/></text:span><text:span text:style-name="T819">iš dalies pritarė</text:span><text:span text:style-name="T820"><text:s/>pagrindinis komitetas:<text:s/></text:span><text:span text:style-name="T821">už –<text:s/></text:span><text:span text:style-name="T822">59</text:span><text:span text:style-name="T823">, prieš –<text:s/></text:span><text:span text:style-name="T824">28</text:span><text:span text:style-name="T825">, susilaikė<text:s/></text:span><text:span text:style-name="T826">43</text:span><text:span text:style-name="T827">.<text:s/></text:span><text:span text:style-name="T828">Nepritarta.</text:span><text:span text:style-name="T829"><text:s/></text:span><text:span text:style-name="T830">Užsiregistravo<text:s/></text:span><text:span text:style-name="T831">130</text:span><text:span text:style-name="T832"><text:s/>Seimo nari</text:span><text:span text:style-name="T833">ų</text:span><text:span text:style-name="T834"><text:s/></text:span><text:span text:style-name="T835">(1</text:span><text:span text:style-name="T836">1</text:span><text:span text:style-name="T837">.</text:span><text:span text:style-name="T838">4</text:span><text:span text:style-name="T839">6</text:span><text:span text:style-name="T840"> </text:span><text:span text:style-name="T841">val.)</text:span><text:span text:style-name="T842">.<text:s/></text:span></text:p>
      <text:soft-page-break/>
      <text:p text:style-name="P843">Replikavo<text:s/>Ministrė Pirmininkė I. Šimonytė.<text:s/></text:p>
      <text:p text:style-name="P844"/>
      <text:p text:style-name="P845"><text:span text:style-name="T846">Dėl<text:s/></text:span><text:span text:style-name="T847">Seimo narių</text:span><text:span text:style-name="T848"><text:s/>K. Vilkausko, G. Palucko ir kt.<text:s/></text:span><text:span text:style-name="T849">antro<text:s/></text:span><text:span text:style-name="T850">pasiūlymo dėl 30</text:span><text:span text:style-name="T851"><text:s/>straipsnio, kuria</text:span><text:span text:style-name="T852">m</text:span><text:span text:style-name="T853"><text:s/></text:span><text:span text:style-name="T854">nepritarė</text:span><text:span text:style-name="T855"><text:s/>pagrindinis komitetas, kalbėjo Seimo nar</text:span><text:span text:style-name="T856">ys<text:s/></text:span><text:span text:style-name="T857">K. Vilkauskas</text:span>.<text:s/></text:p>
      <text:p text:style-name="P858">Dėl balsavimo motyvų dėl šio pasiūlymo<text:s/>kalbėjo Seimo nariai:<text:s/>T. Tomilinas,<text:s/>I. Šimonytė.<text:s/></text:p>
      <text:p text:style-name="P859"><text:span text:style-name="T860">Balsuota dėl<text:s/></text:span><text:span text:style-name="T861">Seimo narių</text:span><text:span text:style-name="T862"><text:s/>K. Vilkausko, G. Palucko ir kt.<text:s/></text:span><text:span text:style-name="T863">antro<text:s/></text:span><text:span text:style-name="T864">pasiūlymo dėl 30</text:span><text:span text:style-name="T865"><text:s/>straipsnio, kuria</text:span><text:span text:style-name="T866">m</text:span><text:span text:style-name="T867"><text:s/></text:span><text:span text:style-name="T868">nepritarė</text:span><text:span text:style-name="T869"><text:s/>pagrindinis komitetas:<text:s/></text:span><text:span text:style-name="T870">už –<text:s/></text:span><text:span text:style-name="T871">55</text:span><text:span text:style-name="T872">, prieš –<text:s/></text:span><text:span text:style-name="T873">36</text:span><text:span text:style-name="T874">, susilaikė<text:s/></text:span><text:span text:style-name="T875">35</text:span><text:span text:style-name="T876">.<text:s/></text:span><text:span text:style-name="T877">Nepritarta.</text:span><text:span text:style-name="T878"><text:s/></text:span><text:span text:style-name="T879">Užsiregistravo<text:s/></text:span><text:span text:style-name="T880">126</text:span><text:span text:style-name="T881"><text:s/>Seimo nariai</text:span><text:span text:style-name="T882"><text:s/></text:span><text:span text:style-name="T883">(1</text:span><text:span text:style-name="T884">1</text:span><text:span text:style-name="T885">.</text:span><text:span text:style-name="T886">51 </text:span><text:span text:style-name="T887">val.)</text:span><text:span text:style-name="T888">.<text:s/></text:span></text:p>
      <text:p text:style-name="P889">Replikavo Seimo narė<text:s/>A. Širinskienė.<text:s/></text:p>
      <text:p text:style-name="P890"/>
      <text:p text:style-name="P891"><text:span text:style-name="T892">Dėl<text:s/></text:span><text:span text:style-name="T893">Seimo nario</text:span><text:span text:style-name="T894"><text:s/>J. Razmos pasiūlymo dėl 33</text:span><text:span text:style-name="T895"><text:s/>straipsnio, kuria</text:span><text:span text:style-name="T896">m</text:span><text:span text:style-name="T897"><text:s/></text:span><text:span text:style-name="T898">nepritarė</text:span><text:span text:style-name="T899"><text:s/>pagrindinis komitetas, kalbėjo Seimo nar</text:span><text:span text:style-name="T900">ys<text:s/></text:span><text:span text:style-name="T901">J. Razma</text:span><text:span text:style-name="T902"><text:s/></text:span>(atsiėmė šį<text:s/>pasiūlymą).<text:s/></text:p>
      <text:p text:style-name="P903"/>
      <text:p text:style-name="P904"><text:span text:style-name="T905">Dėl<text:s/></text:span><text:span text:style-name="T906">Seimo nari</text:span><text:span text:style-name="T907">o A. Syso pasiūlymo dėl<text:s/></text:span><text:span text:style-name="T908">papi</text:span><text:span text:style-name="T909">l</text:span><text:span text:style-name="T910">domo</text:span><text:span text:style-name="T911"><text:s/>skyriaus</text:span><text:span text:style-name="T912"><text:s/>kalbėjo<text:s/></text:span><text:span text:style-name="T913">Seimo narys</text:span><text:span text:style-name="T914"><text:s/></text:span><text:span text:style-name="T915">A. Sysas</text:span>.<text:s/></text:p>
      <text:p text:style-name="P916"/>
      <text:p text:style-name="P917">Dėl posėdžio vedimo tvarkos kalbėjo Seimo narys<text:s/>R. Žemaitaitis<text:s/>(Mišrios Seimo narių grupės<text:s/>vardu<text:s/>siūlė<text:s/>daryti pertrauką<text:s/>iki kito posėdžio).<text:s/></text:p>
      <text:p text:style-name="P918"/>
      <text:p text:style-name="P919"><text:span text:style-name="T920">Balsuota dėl<text:s/></text:span><text:span text:style-name="T921">Mišrios Seimo narių grupės</text:span><text:span text:style-name="T922"><text:s/>pasiūlymo daryti pertrauką iki kito posėdžio</text:span><text:span text:style-name="T923">: už</text:span><text:span text:style-name="T924"> </text:span><text:span text:style-name="T925">–<text:s/></text:span><text:span text:style-name="T926">49</text:span><text:span text:style-name="T927">.<text:s/></text:span><text:span text:style-name="T928">Pritarta</text:span><text:span text:style-name="T929">.</text:span><text:span text:style-name="T930"><text:s/></text:span><text:span text:style-name="T931">Užsiregistravo 126 Seimo nariai (</text:span><text:span text:style-name="T932">11</text:span><text:span text:style-name="T933">.5</text:span><text:span text:style-name="T934">6 </text:span><text:span text:style-name="T935">val.)</text:span><text:span text:style-name="T936">.</text:span></text:p>
      <text:p text:style-name="P937"/>
      <text:p text:style-name="P938"><text:span text:style-name="T939">NUTARTA</text:span><text:span text:style-name="T940">.</text:span><text:span text:style-name="T941"> Daryti<text:s/></text:span><text:span text:style-name="T942">dėl šio klausimo<text:s/></text:span><text:span text:style-name="T943">pertrauką iki kito posėdžio.<text:s/></text:span></text:p>
      <text:p text:style-name="P944"/>
      <text:p text:style-name="P945"/>
      <text:p text:style-name="P946">11.58<text:s/>val.</text:p>
      <text:soft-page-break/>
      <text:p text:style-name="P947"><text:span text:style-name="T948">SVARSTYTA.</text:span> Seimo statuto „Dėl Lietuvos Respublikos Seimo statuto Nr. I-399 139, 143, 144, 145, 154, 157, 158, 159, 160, 171<text:span text:style-name="T949">4</text:span>, 172, 174, 178, 180<text:span text:style-name="T950">6</text:span>, 186<text:span text:style-name="T951">2</text:span>,<text:s/>202<text:span text:style-name="T952">1</text:span><text:s/>straipsnių ir dvidešimt ketvirtojo skirsnio pavadinimo pakeitimo ir 161 straipsnio pripažinimo netekusiu galios“ projektas Nr. XIVP-2435(2)<text:s/><text:span text:style-name="T953">(teikėja</text:span><text:span text:style-name="T954">i</text:span><text:span text:style-name="T955"><text:s/>–<text:s/></text:span><text:span text:style-name="T956">J. Razma</text:span><text:span text:style-name="T957"><text:s/>/ 4<text:s/></text:span><text:span text:style-name="T958">Seimo nariai</text:span><text:span text:style-name="T959"><text:s/>/ 30<text:s/></text:span><text:span text:style-name="T960">Seimo narių</text:span><text:span text:style-name="T961">)<text:s/></text:span><text:span text:style-name="T962">(priėmimas)</text:span><text:span text:style-name="T963">.</text:span><text:s/></text:p>
      <text:p text:style-name="P964"/>
      <text:p text:style-name="P965"><text:span text:style-name="T966">Balsuota dėl 1 straipsnio:<text:s/></text:span><text:span text:style-name="T967">už –<text:s/></text:span><text:span text:style-name="T968">74</text:span><text:span text:style-name="T969">, prieš –<text:s/></text:span><text:span text:style-name="T970">6</text:span><text:span text:style-name="T971">, susilaikė<text:s/></text:span><text:span text:style-name="T972">45</text:span><text:span text:style-name="T973">.<text:s/></text:span><text:span text:style-name="T974">1 straipsnis priimtas.<text:s/></text:span><text:span text:style-name="T975">Užsiregistravo<text:s/></text:span><text:span text:style-name="T976">125</text:span><text:span text:style-name="T977"><text:s/>Seimo nariai (1</text:span><text:span text:style-name="T978">1</text:span><text:span text:style-name="T979">.</text:span><text:span text:style-name="T980">58 </text:span><text:span text:style-name="T981">val.)</text:span><text:span text:style-name="T982">.</text:span><text:span text:style-name="T983"><text:s/></text:span></text:p>
      <text:p text:style-name="P984"/>
      <text:p text:style-name="P985"><text:span text:style-name="T986">Balsuota dėl<text:s/></text:span><text:span text:style-name="T987">2</text:span><text:span text:style-name="T988"><text:s/>straipsnio:<text:s/></text:span><text:span text:style-name="T989">už –<text:s/></text:span><text:span text:style-name="T990">72</text:span><text:span text:style-name="T991">, prieš –<text:s/></text:span><text:span text:style-name="T992">12</text:span><text:span text:style-name="T993">, susilaikė<text:s/></text:span><text:span text:style-name="T994">43</text:span><text:span text:style-name="T995">.<text:s/></text:span><text:span text:style-name="T996">2 straipsnis priimtas.<text:s/></text:span><text:span text:style-name="T997">Užsiregistravo<text:s/></text:span><text:span text:style-name="T998">127</text:span><text:span text:style-name="T999"><text:s/>Seimo nariai (1</text:span><text:span text:style-name="T1000">1</text:span><text:span text:style-name="T1001">.</text:span><text:span text:style-name="T1002">59 </text:span><text:span text:style-name="T1003">val.)</text:span><text:span text:style-name="T1004">.</text:span><text:span text:style-name="T1005"><text:s/></text:span></text:p>
      <text:p text:style-name="P1006"/>
      <text:p text:style-name="P1007"><text:span text:style-name="T1008">Balsuota dėl<text:s/></text:span><text:span text:style-name="T1009">3</text:span><text:span text:style-name="T1010"><text:s/></text:span><text:span text:style-name="T1011">straipsnio:<text:s/></text:span><text:span text:style-name="T1012">už –<text:s/></text:span><text:span text:style-name="T1013">72</text:span><text:span text:style-name="T1014">, prieš –<text:s/></text:span><text:span text:style-name="T1015">6</text:span><text:span text:style-name="T1016">, susilaikė<text:s/></text:span><text:span text:style-name="T1017">49</text:span><text:span text:style-name="T1018">.<text:s/></text:span><text:span text:style-name="T1019">3 straipsnis priimtas.<text:s/></text:span><text:span text:style-name="T1020">Užsiregistravo<text:s/></text:span><text:span text:style-name="T1021">127</text:span><text:span text:style-name="T1022"><text:s/>Seimo nariai (1</text:span><text:span text:style-name="T1023">1</text:span><text:span text:style-name="T1024">.</text:span><text:span text:style-name="T1025">59 </text:span><text:span text:style-name="T1026">val.)</text:span><text:span text:style-name="T1027">.</text:span><text:span text:style-name="T1028"><text:s/></text:span></text:p>
      <text:p text:style-name="P1029"/>
      <text:p text:style-name="P1030"><text:span text:style-name="T1031">Balsuota dėl<text:s/></text:span><text:span text:style-name="T1032">4</text:span><text:span text:style-name="T1033"><text:s/>straipsnio:<text:s/></text:span><text:span text:style-name="T1034">už –<text:s/></text:span><text:span text:style-name="T1035">72</text:span><text:span text:style-name="T1036">, prieš –<text:s/></text:span><text:span text:style-name="T1037">9</text:span><text:span text:style-name="T1038">, susilaikė<text:s/></text:span><text:span text:style-name="T1039">45</text:span><text:span text:style-name="T1040">.<text:s/></text:span><text:span text:style-name="T1041">4 straipsnis priimtas.<text:s/></text:span><text:span text:style-name="T1042">Užsiregistravo<text:s/></text:span><text:span text:style-name="T1043">126</text:span><text:span text:style-name="T1044"><text:s/>Seimo nariai (1</text:span><text:span text:style-name="T1045">1</text:span><text:span text:style-name="T1046">.</text:span><text:span text:style-name="T1047">59 </text:span><text:span text:style-name="T1048">val.)</text:span><text:span text:style-name="T1049">.</text:span><text:span text:style-name="T1050"><text:s/></text:span></text:p>
      <text:p text:style-name="P1051"/>
      <text:p text:style-name="P1052">Dėl balsavimo motyvų dėl viso<text:s/>statuto<text:s/>projekto<text:s/>kalbėjo Seimo nariai:<text:s/>J. Razma,<text:s/>A. Širinskienė.<text:s/></text:p>
      <text:p text:style-name="P1053"/>
      <text:p text:style-name="P1054">Posėdžio pirmininkas<text:s/>patikslino, kad<text:s/>visas<text:s/>priėmimas pastraipsniui<text:s/>dar<text:s/>nėra baigtas, nes<text:s/>šį Seimo statutą<text:s/>sudaro<text:s/>19<text:s/>straipsnių, ir pasiūlė<text:s/>grįžti prie<text:s/>priėmimo<text:s/>pastraipsniui.</text:p>
      <text:p text:style-name="P1055"/>
      <text:p text:style-name="P1056"><text:span text:style-name="T1057">Balsuota dėl<text:s/></text:span><text:span text:style-name="T1058">5</text:span><text:span text:style-name="T1059"><text:s/>straipsnio:<text:s/></text:span><text:span text:style-name="T1060">už –</text:span><text:span text:style-name="T1061"><text:s/>72</text:span><text:span text:style-name="T1062">, prieš –<text:s/></text:span><text:span text:style-name="T1063">5</text:span><text:span text:style-name="T1064">, susilaikė<text:s/></text:span><text:span text:style-name="T1065">51</text:span><text:span text:style-name="T1066">.<text:s/></text:span><text:span text:style-name="T1067">5 straipsnis priimtas.<text:s/></text:span><text:span text:style-name="T1068">Užsiregistravo<text:s/></text:span><text:span text:style-name="T1069">128</text:span><text:span text:style-name="T1070"><text:s/>Seimo nariai (1</text:span><text:span text:style-name="T1071">2</text:span><text:span text:style-name="T1072">.0</text:span><text:span text:style-name="T1073">3 </text:span><text:span text:style-name="T1074">val.)</text:span><text:span text:style-name="T1075">.</text:span><text:span text:style-name="T1076"><text:s/></text:span></text:p>
      <text:p text:style-name="P1077"/>
      <text:soft-page-break/>
      <text:p text:style-name="P1078"><text:span text:style-name="T1079">Balsuota dėl<text:s/></text:span><text:span text:style-name="T1080">6</text:span><text:span text:style-name="T1081"><text:s/>straipsnio:<text:s/></text:span><text:span text:style-name="T1082">už –<text:s/></text:span><text:span text:style-name="T1083">73</text:span><text:span text:style-name="T1084">, prieš –<text:s/></text:span><text:span text:style-name="T1085">4</text:span><text:span text:style-name="T1086">, susilaikė<text:s/></text:span><text:span text:style-name="T1087">48</text:span><text:span text:style-name="T1088">.<text:s/></text:span><text:span text:style-name="T1089">6 straipsnis priimtas.<text:s/></text:span><text:span text:style-name="T1090">Užsiregistravo<text:s/></text:span><text:span text:style-name="T1091">125</text:span><text:span text:style-name="T1092"><text:s/>Seimo nariai (1</text:span><text:span text:style-name="T1093">2</text:span><text:span text:style-name="T1094">.0</text:span><text:span text:style-name="T1095">3 </text:span><text:span text:style-name="T1096">val.)</text:span><text:span text:style-name="T1097">.</text:span><text:span text:style-name="T1098"><text:s/></text:span></text:p>
      <text:p text:style-name="P1099"/>
      <text:p text:style-name="P1100"><text:span text:style-name="T1101">Dėl posėdžio vedimo tvarkos ka</text:span><text:span text:style-name="T1102">l</text:span><text:span text:style-name="T1103">bėjo Seimo nar</text:span><text:span text:style-name="T1104">ė<text:s/></text:span><text:span text:style-name="T1105">G.</text:span><text:span text:style-name="T1106"> </text:span>Burokienė (Lietuvos valstiečių ir žaliųjų sąjungos frakcijos<text:s/><text:span text:style-name="T1107">vardu<text:s/></text:span><text:span text:style-name="T1108">prašė</text:span><text:span text:style-name="T1109"><text:s/></text:span>pertraukos<text:s/>iki kito posėdžio).<text:s/></text:p>
      <text:p text:style-name="P1110"/>
      <text:p text:style-name="P1111"><text:span text:style-name="T1112">NUTARTA</text:span><text:span text:style-name="T1113">.</text:span><text:span text:style-name="T1114"> Daryti<text:s/></text:span><text:span text:style-name="T1115">dėl šio klausimo<text:s/></text:span><text:span text:style-name="T1116">pertrauką iki kito posėdžio.<text:s/></text:span><text:span text:style-name="T1117">Pritarta bendru sutarimu.</text:span></text:p>
      <text:p text:style-name="P1118"/>
      <text:p text:style-name="P1119"/>
      <text:p text:style-name="P1120">12.04<text:s/>val.</text:p>
      <text:p text:style-name="P1121"><text:span text:style-name="T1122">SVARSTYTA.</text:span> Sveikatos draudimo įstatymo Nr. I-1343 2, 5, 8, 9, 10, 12, 12<text:span text:style-name="T1123">1</text:span>, 15, 17, 21, 22, 23, 26, 30, 43 straipsnių ir II skyriaus pavadinimo pakeitimo ir Įstatymo papildymo 3<text:span text:style-name="T1124">1</text:span><text:s/>straipsniu įstatymo projektas Nr. XIVP-2341(2)VK<text:s/><text:span text:style-name="T1125">(sujungti Nr. XIVP-865 ir Nr. XIVP-2341)</text:span><text:s/><text:span text:style-name="T1126">(teikėja</text:span><text:span text:style-name="T1127">i</text:span><text:span text:style-name="T1128"><text:s/>–<text:s/></text:span><text:span text:style-name="T1129">Vyriausybė</text:span><text:span text:style-name="T1130"><text:s/>/<text:s/></text:span><text:span text:style-name="T1131">sveikatos apsaugos ministras A. Dulkys</text:span><text:span text:style-name="T1132">)<text:s/></text:span><text:span text:style-name="T1133">(priėmim</text:span><text:span text:style-name="T1134">o tęsinys</text:span><text:span text:style-name="T1135">)</text:span><text:span text:style-name="T1136">.</text:span><text:s/></text:p>
      <text:p text:style-name="P1137"/>
      <text:p text:style-name="P1138">Posėdžio pirmininkas paskelbė balsavimą dėl šio įstatymo priėmimo.</text:p>
      <text:p text:style-name="P1139"/>
      <text:p text:style-name="P1140"><text:span text:style-name="T1141">NUTARTA</text:span><text:span text:style-name="T1142">.</text:span> Priimti<text:s/>Sveikatos draudimo įstatymo Nr. I-1343 2, 5, 8, 9, 10, 12, 12<text:span text:style-name="T1143">1</text:span>, 15, 17, 21, 22, 23, 26, 30, 43 straipsnių ir II skyriaus pavadinimo pakeitimo ir Įstatymo papildymo 3<text:span text:style-name="T1144">1</text:span><text:s/>straipsniu įstatymą.<text:s/><text:span text:style-name="T1145">Balsavimo rezultatai: už –<text:s/></text:span><text:span text:style-name="T1146">11</text:span><text:span text:style-name="T1147">9</text:span><text:span text:style-name="T1148">, prieš –<text:s/></text:span><text:span text:style-name="T1149">1</text:span><text:span text:style-name="T1150">, susilaikė<text:s/></text:span><text:span text:style-name="T1151">4</text:span><text:span text:style-name="T1152">. Užsiregistravo<text:s/></text:span><text:span text:style-name="T1153">125</text:span><text:span text:style-name="T1154"><text:s/>Seimo nariai (1</text:span><text:span text:style-name="T1155">2</text:span><text:span text:style-name="T1156">.0</text:span><text:span text:style-name="T1157">5</text:span><text:span text:style-name="T1158"> </text:span><text:span text:style-name="T1159">val.)</text:span><text:span text:style-name="T1160">.<text:s/></text:span></text:p>
      <text:p text:style-name="P1161"/>
      <text:p text:style-name="P1162"/>
      <text:p text:style-name="P1163">12.05 val.</text:p>
      <text:p text:style-name="P1164"><text:span text:style-name="T1165">SVARSTYTA.</text:span> Farmacijos įstatymo Nr. X-709 2 straipsnio pakeitimo įstatymo projektas Nr. XIVP-2576(2)<text:s/><text:span text:style-name="T1166">(teikėja</text:span><text:span text:style-name="T1167">i</text:span><text:span text:style-name="T1168"><text:s/>–<text:s/></text:span><text:span text:style-name="T1169">A. Matulas / 6<text:s/></text:span><text:span text:style-name="T1170">Seimo nariai</text:span><text:span text:style-name="T1171">)<text:s/></text:span><text:span text:style-name="T1172">(priėmim</text:span><text:span text:style-name="T1173">o tęsinys</text:span><text:span text:style-name="T1174">)</text:span><text:span text:style-name="T1175">.</text:span><text:s/></text:p>
      <text:p text:style-name="P1176"/>
      <text:p text:style-name="P1177">Posėdžio pirmininkas paskelbė balsavimą dėl šio įstatymo priėmimo.</text:p>
      <text:p text:style-name="P1178"/>
      <text:p text:style-name="P1179"><text:span text:style-name="T1180">NUTARTA</text:span><text:span text:style-name="T1181">.</text:span> Priimti Farmacijos įstatymo Nr. X-709 2 straipsnio pakeitimo įstatymą.<text:s/><text:span text:style-name="T1182">Balsavimo rezultatai: už –<text:s/></text:span><text:span text:style-name="T1183">117</text:span><text:span text:style-name="T1184">, prieš –<text:s/></text:span><text:span text:style-name="T1185">0</text:span><text:span text:style-name="T1186">, susilaikė<text:s/></text:span><text:span text:style-name="T1187">7</text:span><text:span text:style-name="T1188">. Užsiregistravo<text:s/></text:span><text:span text:style-name="T1189">125</text:span><text:span text:style-name="T1190"><text:s/>Seimo nariai (1</text:span><text:span text:style-name="T1191">2</text:span><text:span text:style-name="T1192">.0</text:span><text:span text:style-name="T1193">5</text:span><text:span text:style-name="T1194"> </text:span><text:span text:style-name="T1195">val.)</text:span><text:span text:style-name="T1196">.<text:s/></text:span></text:p>
      <text:p text:style-name="P1197"/>
      <text:p text:style-name="P1198"/>
      <text:p text:style-name="P1199">12.06 val.</text:p>
      <text:p text:style-name="P1200"><text:span text:style-name="T1201">SVARSTYTA.</text:span> Farmacijos įstatymo 2, 4, 5, 7, 35, 39, 76 straipsnių pakeitimo ir papildymo įstatymo Nr. XI-2017 5 straipsnio pakeitimo įstatymo projektas Nr. XIVP-2296(3)<text:s/><text:span text:style-name="T1202">(teikėja</text:span><text:span text:style-name="T1203">i</text:span><text:span text:style-name="T1204"> </text:span><text:span text:style-name="T1205">–<text:s/></text:span><text:span text:style-name="T1206">A. Matulas / 4<text:s/></text:span><text:span text:style-name="T1207">Seimo nariai</text:span><text:span text:style-name="T1208">)<text:s/></text:span><text:span text:style-name="T1209">(priėmimas)</text:span><text:span text:style-name="T1210">.</text:span><text:s/></text:p>
      <text:p text:style-name="P1211"><text:span text:style-name="T1212">Pranešėja<text:s/></text:span><text:span text:style-name="T1213">–<text:s/></text:span><text:span text:style-name="T1214">Sveikatos reikalų komiteto</text:span><text:span text:style-name="T1215"><text:s/></text:span><text:span text:style-name="T1216">atstovė<text:s/></text:span><text:span text:style-name="T1217">P. Kuzmickienė</text:span>.<text:s/></text:p>
      <text:p text:style-name="P1218"/>
      <text:p text:style-name="P1219">Posėdžio pirmininkas<text:s/>informavo apie<text:s/>Teisės departamento pastabą<text:s/>dėl 1 straipsnio,<text:s/>kuriai nepritarė pagrindinis komitetas.<text:s/></text:p>
      <text:p text:style-name="P1220">Pagrindinio komiteto nuomonei dėl<text:s/>šios<text:s/>Teisės departamento pastabos<text:s/>pritarta<text:s/>bendru sutarimu.<text:s/></text:p>
      <text:p text:style-name="P1221"/>
      <text:p text:style-name="P1222"><text:span text:style-name="T1223">Dėl<text:s/></text:span><text:span text:style-name="T1224">Seimo nar</text:span><text:span text:style-name="T1225">io A. Matulo</text:span><text:span text:style-name="T1226"><text:s/></text:span><text:span text:style-name="T1227">pasiūlymo</text:span><text:span text:style-name="T1228">, kuria</text:span><text:span text:style-name="T1229">m</text:span><text:span text:style-name="T1230"><text:s/></text:span><text:span text:style-name="T1231">nepritarė</text:span><text:span text:style-name="T1232"><text:s/>pagrindinis komitetas, kalbėjo Seimo nar</text:span><text:span text:style-name="T1233">ys A. Matulas</text:span>.<text:s/></text:p>
      <text:p text:style-name="P1234"/>
      <text:p text:style-name="P1235"><text:span text:style-name="T1236">Dėl posėdžio vedimo tvarkos ka</text:span><text:span text:style-name="T1237">l</text:span><text:span text:style-name="T1238">bėjo Seimo nar</text:span><text:span text:style-name="T1239">iai:</text:span><text:s/>I. Kačinskaitė-Urbonienė,<text:s/><text:span text:style-name="T1240">A. Vyšniauskas</text:span><text:span text:style-name="T1241">,<text:s/></text:span><text:span text:style-name="T1242">T. Tomilinas</text:span><text:span text:style-name="T1243">.<text:s/></text:span></text:p>
      <text:p text:style-name="P1244"/>
      <text:soft-page-break/>
      <text:p text:style-name="P1245">Dėl posėdžio vedimo tvarkos kalbėjo Seimo narė<text:s/>I. Kačinskaitė-Urbonienė<text:s/>(Darbo partijos frakcijos vardu<text:s/>prašė pertraukos iki kito posėdžio, taip pat<text:s/>Etikos ir procedūrų komisijos išaiškinimo<text:s/>dėl<text:s/>balsavimo<text:s/>tvarkos).<text:s/></text:p>
      <text:p text:style-name="P1246"/>
      <text:p text:style-name="P1247"><text:span text:style-name="T1248">NUTARTA</text:span><text:span text:style-name="T1249">.</text:span><text:span text:style-name="T1250"> Daryti<text:s/></text:span><text:span text:style-name="T1251">dėl šio klausimo<text:s/></text:span><text:span text:style-name="T1252">pertrauką iki kito posėdžio.<text:s/></text:span><text:span text:style-name="T1253">Pritarta bendru sutarimu.</text:span></text:p>
      <text:p text:style-name="P1254"/>
      <text:p text:style-name="P1255">Dėl posėdžio vedimo tvarkos kalbėjo Seimo nariai:<text:s/>A. Širinskienė,<text:s/>J. Razma, J. Jarutis,<text:s/>A. Sysas.<text:s/></text:p>
      <text:p text:style-name="P1256"/>
      <text:p text:style-name="P1257"/>
      <text:p text:style-name="P1258">12.18 val. </text:p>
      <text:p text:style-name="P1259"><text:span text:style-name="T1260">SVARSTYTA</text:span><text:span text:style-name="T1261">:<text:s/></text:span></text:p>
      <text:p text:style-name="P1262">1. Visuomenės informavimo įstatymo Nr. I-1418 2 straipsnio, priedo pakeitimo ir Įstatymo papildymo 52<text:span text:style-name="T1263">1</text:span><text:s/>straipsniu įstatymo projektas Nr. XIVP-2468.</text:p>
      <text:p text:style-name="P1264">2. Baudžiamojo kodekso papildymo 118<text:span text:style-name="T1265">1</text:span><text:s/>straipsniu įstatymo projektas Nr. XIVP-2469<text:s/><text:span text:style-name="T1266">(</text:span><text:span text:style-name="T1267">teikėja</text:span><text:span text:style-name="T1268">i</text:span><text:span text:style-name="T1269"><text:s/>–</text:span><text:span text:style-name="T1270"><text:s/></text:span><text:span text:style-name="T1271">L. Kasčiūnas</text:span><text:span text:style-name="T1272"><text:s/>/ 11<text:s/></text:span><text:span text:style-name="T1273">Seimo narių</text:span><text:span text:style-name="T1274"><text:s/>/ 29<text:s/></text:span><text:span text:style-name="T1275">Seimo nariai</text:span><text:span text:style-name="T1276">)<text:s/></text:span><text:span text:style-name="T1277">(pateikimas)</text:span><text:span text:style-name="T1278">.</text:span><text:s/></text:p>
      <text:p text:style-name="P1279"><text:span text:style-name="T1280">Pranešėjas<text:s/></text:span><text:span text:style-name="T1281">–<text:s/></text:span>Seimo narys<text:s/><text:span text:style-name="T1282">L. Kasčiūnas</text:span>.<text:s/></text:p>
      <text:p text:style-name="P1283"/>
      <text:p text:style-name="P1284">Klausė Seimo nariai: K. Adomaitis, A. Skardžius, K. Mažeika, V. Bakas, S. Tumėnas.<text:s/></text:p>
      <text:p text:style-name="P1285">Kalbėjo Seimo narys<text:s/><text:span text:style-name="T1286">R. Šarknickas</text:span>.</text:p>
      <text:p text:style-name="P1287">Klausė Seimo nariai: D. Kepenis,<text:s/><text:span text:style-name="T1288">V. Ąžuolas.</text:span><text:s/></text:p>
      <text:p text:style-name="P1289"/>
      <text:p text:style-name="P1290"><text:span text:style-name="T1291">Posėdžio pirmininkas</text:span><text:span text:style-name="T1292"><text:s/>pranešė, kad b</text:span><text:span text:style-name="T1293">alsavimas dėl ši</text:span><text:span text:style-name="T1294">ų</text:span><text:span text:style-name="T1295"><text:s/>projekt</text:span><text:span text:style-name="T1296">ų</text:span><text:span text:style-name="T1297"><text:s/></text:span><text:span text:style-name="T1298">vyks</text:span><text:span text:style-name="T1299"><text:s/></text:span><text:span text:style-name="T1300">vakarini</text:span><text:span text:style-name="T1301">ame</text:span><text:span text:style-name="T1302"><text:s/>posėd</text:span><text:span text:style-name="T1303">yje</text:span><text:span text:style-name="T1304">.<text:s/></text:span></text:p>
      <text:p text:style-name="P1305"/>
      <text:p text:style-name="P1306"/>
      <text:p text:style-name="P1307"><text:span text:style-name="T1308">1</text:span><text:span text:style-name="T1309">2</text:span><text:span text:style-name="T1310">.</text:span><text:span text:style-name="T1311">29</text:span><text:span text:style-name="T1312"><text:s/>val.</text:span></text:p>
      <text:soft-page-break/>
      <text:p text:style-name="P1313"><text:span text:style-name="T1314">Seimo narių pareiškimai<text:s/></text:span></text:p>
      <text:p text:style-name="P1315"/>
      <text:p text:style-name="P1316">Seimo narys<text:s/>D. Kepenis<text:s/>perskaitė<text:s/>pareiškimą.<text:s/></text:p>
      <text:p text:style-name="P1317"/>
      <text:p text:style-name="P1318">Dėl posėdžio vedimo tvarkos kalbėjo Seimo narys<text:s/>A. Skardžius.<text:s/></text:p>
      <text:p text:style-name="P1319"/>
      <text:p text:style-name="P1320">Posėdžio pirmininkas pranešė, kad Vyriausybės valandai skirtas pusvalandis<text:s/>vyks<text:s/>po Seimo narių pareiškimų pusę valandos.<text:s/></text:p>
      <text:p text:style-name="P1321"/>
      <text:p text:style-name="P1322">Seimo narys<text:s/><text:span text:style-name="T1323">V. Ąžuolas</text:span><text:s/>perskaitė pareiškimą.<text:s/></text:p>
      <text:p text:style-name="P1324">Seimo narys<text:s/><text:span text:style-name="T1325">E. Zingeris</text:span><text:s/>perskaitė pareiškimą.<text:s/></text:p>
      <text:p text:style-name="P1326"/>
      <text:p text:style-name="P1327">Posėdžio pirmininkas informavo, kad dėl rytinės darbotvarkės klausimų bus sprendžiama vakariniame<text:s/>posėdyje per<text:s/>pirmą<text:s/>balsavimo intervalą.<text:s/></text:p>
      <text:p text:style-name="P1328"/>
      <text:p text:style-name="P1329"/>
      <text:p text:style-name="P1330">12.40<text:s/>val.</text:p>
      <text:p text:style-name="P1331">Vyriausybės valanda<text:s/></text:p>
      <text:p text:style-name="P1332"/>
      <text:p text:style-name="P1333">Seimo posėdyje dalyvavo Vyriausybės nariai:</text:p>
      <text:p text:style-name="P1334"><text:span text:style-name="T1335">Ministr</text:span><text:span text:style-name="T1336">ė</text:span><text:span text:style-name="T1337"><text:s/>Pirminink</text:span><text:span text:style-name="T1338">ė</text:span><text:span text:style-name="T1339"><text:s/></text:span><text:span text:style-name="T1340">I</text:span><text:span text:style-name="T1341">. </text:span><text:span text:style-name="T1342">Šimonytė</text:span><text:span text:style-name="T1343">,</text:span></text:p>
      <text:p text:style-name="P1344">aplinkos ministras<text:s/>S. Gentvilas,</text:p>
      <text:p text:style-name="P1345">ekonomikos ir inovacijų ministrė A. Armonaitė,</text:p>
      <text:p text:style-name="P1346">energetikos ministras<text:s/>D. Kreivys,</text:p>
      <text:p text:style-name="P1347">finansų ministrė<text:s/>G. Skaistė,<text:s/></text:p>
      <text:p text:style-name="P1348">krašto apsaugos ministras<text:s/>A. Anušauskas,</text:p>
      <text:p text:style-name="P1349">kultūros ministras<text:s/>S. Kairys,</text:p>
      <text:soft-page-break/>
      <text:p text:style-name="P1350">socialinės apsaugos ir darbo ministrė<text:s/>M. Navickienė,</text:p>
      <text:p text:style-name="P1351">susisiekimo ministras<text:s/>M. Skuodis,</text:p>
      <text:p text:style-name="P1352"><text:span text:style-name="T1353">sveikatos apsaugos ministras</text:span><text:span text:style-name="T1354"><text:s/></text:span><text:span text:style-name="T1355">A</text:span><text:span text:style-name="T1356">. </text:span><text:span text:style-name="T1357">Dulkys</text:span><text:span text:style-name="T1358">,</text:span></text:p>
      <text:p text:style-name="P1359">švietimo, mokslo ir sporto ministrė<text:s/>J. Šiugždinienė,<text:s/></text:p>
      <text:p text:style-name="P1360">teisingumo ministrė<text:s/>E. Dobrowolska,</text:p>
      <text:p text:style-name="P1361">vidaus reikalų ministrė<text:s/>A. Bilotaitė,</text:p>
      <text:p text:style-name="P1362">žemės ūkio ministras<text:s/>K. Navickas.</text:p>
      <text:p text:style-name="P1363"/>
      <text:p text:style-name="P1364">Į Seimo nario<text:s/>A. Verygos<text:s/>klausimą (dėl<text:s/>gydymo įstaigų, kurių<text:s/>viena iš steigėjų<text:s/>yra Sveikatos apsaugos ministerija,<text:s/>vadybos<text:s/>ir dėl steigiamų sveikatos centrų) atsakė<text:s/>sveikatos apsaugos ministras A. Dulkys.<text:s/></text:p>
      <text:p text:style-name="P1365">Į Seimo nario<text:s/>A. Butkevičiaus<text:s/>klausimus<text:s/>(dėl<text:s/>Kybartų užsieniečių registracijos centro<text:s/>rekonstrukcijos<text:s/>ir leidimų reikalavimo<text:s/>pasienyje su<text:s/>Kaliningrado sritimi) atsakė<text:s/>vidaus reikalų ministrė A. Bilotaitė.<text:s/></text:p>
      <text:p text:style-name="P1366">Į Seimo nario<text:s/>A. Syso<text:s/>klausimą (dėl<text:s/>Socialinių paslaugų informacinės sistemos<text:s/>(SPIS) atsakė<text:s/>socialinės apsaugos ir darbo ministrė M. Navickienė.<text:s/></text:p>
      <text:p text:style-name="P1367"/>
      <text:p text:style-name="P1368"><text:span text:style-name="T1369">Posėdžio pirmininkas</text:span><text:span text:style-name="T1370"><text:s/></text:span><text:span text:style-name="T1371">pranešė</text:span><text:span text:style-name="T1372">, kad<text:s/></text:span><text:span text:style-name="T1373">slaptas balsavimas<text:s/></text:span><text:span text:style-name="T1374">vyks nuo</text:span><text:span text:style-name="T1375"><text:s/></text:span><text:span text:style-name="T1376">13.00 val. iki 13.25 val.,<text:s/></text:span><text:span text:style-name="T1377">taip pat</text:span><text:span text:style-name="T1378"><text:s/>priminė balsų skaičiavimo grupės sudėtį:<text:s/></text:span><text:span text:style-name="T1379">T.</text:span> <text:span text:style-name="T1380">Bičiūnas, A.</text:span><text:span text:style-name="T1381"> Gedvilas, V. Jukna, M. Matijošaitis, L. </text:span><text:span text:style-name="T1382">Nagienė, R.</text:span><text:span text:style-name="T1383"> </text:span><text:span text:style-name="T1384">Petrauskienė, J.</text:span><text:span text:style-name="T1385"> </text:span><text:span text:style-name="T1386">Varkalys ir A.</text:span><text:span text:style-name="T1387"> </text:span><text:span text:style-name="T1388">Veryga.</text:span><text:span text:style-name="T1389"><text:s/></text:span></text:p>
      <text:p text:style-name="P1390"/>
      <text:p text:style-name="P1391">Į Seimo nario<text:s/>A. Gedvilo<text:s/>klausimą (dėl<text:s/>maisto produktų kainų ir gyvulininkystės sektoriaus) atsakė<text:s/>Ministrė Pirmininkė I. Šimonytė.<text:s/></text:p>
      <text:p text:style-name="P1392"><text:span text:style-name="T1393">Į Seimo nario<text:s/></text:span><text:span text:style-name="T1394">V. Valkiūno<text:s/></text:span><text:span text:style-name="T1395">klausimą (dėl<text:s/></text:span><text:span text:style-name="T1396">fiksuotos<text:s/></text:span><text:span text:style-name="T1397">elektros energijos supirkimo kain</text:span><text:span text:style-name="T1398">os</text:span><text:span text:style-name="T1399">) atsakė<text:s/></text:span><text:span text:style-name="T1400">energetikos ministras D. Kreivys</text:span><text:span text:style-name="T1401">.<text:s/></text:span></text:p>
      <text:soft-page-break/>
      <text:p text:style-name="P1402"><text:span text:style-name="T1403">Į Seimo nar</text:span><text:span text:style-name="T1404">ės<text:s/></text:span><text:span text:style-name="T1405">L. Nagienė</text:span><text:span text:style-name="T1406">s</text:span><text:span text:style-name="T1407"><text:s/>klausim</text:span><text:span text:style-name="T1408">us</text:span><text:span text:style-name="T1409"><text:s/>(dėl<text:s/></text:span><text:span text:style-name="T1410">Ginčų komisijos ir vėj</text:span><text:span text:style-name="T1411">o</text:span><text:span text:style-name="T1412"><text:s/>jėgainių turto mokesči</text:span><text:span text:style-name="T1413">o</text:span><text:span text:style-name="T1414">) atsakė</text:span><text:span text:style-name="T1415"><text:s/></text:span><text:span text:style-name="T1416">energetikos ministras D. Kreivys</text:span><text:span text:style-name="T1417"><text:s/>(į antrą klausimą) ir</text:span><text:span text:style-name="T1418"><text:s/></text:span><text:span text:style-name="T1419">socialinės apsaugos ir darbo ministrė M. Navickienė</text:span><text:span text:style-name="T1420"><text:s/>(į pirmą klausimą).</text:span></text:p>
      <text:p text:style-name="P1421"><text:span text:style-name="T1422">Į Seimo nario<text:s/></text:span><text:span text:style-name="T1423">D. Kepenio klausimą (dėl<text:s/></text:span><text:span text:style-name="T1424">žmonių<text:s/></text:span><text:span text:style-name="T1425">skatinimo rūpintis sveikata</text:span><text:span text:style-name="T1426">) atsakė<text:s/></text:span><text:span text:style-name="T1427">ekonomikos ir inovacijų ministrė A. Armonaitė</text:span><text:span text:style-name="T1428">.<text:s/></text:span></text:p>
      <text:p text:style-name="P1429">Į Seimo nario<text:s/>K. Vilkausko<text:s/>klausimus<text:s/>(dėl<text:s/>Ekonomikos gaivinimo ir atsparumo didinimo priemonės<text:s/>(RRF)<text:s/>lėšų ir asbestinių stogų programos) atsakė<text:s/>finansų ministrė G. Skaistė<text:s/>(į pirmą klausimą) ir<text:s/>žemės ūkio ministras K. Navickas<text:s/>(į antrą klausimą).<text:s/></text:p>
      <text:p text:style-name="P1430">Į Seimo nario<text:s/>A. Skardžiaus<text:s/>klausimą (dėl<text:s/>optinės stebėjimo įrangos<text:s/>pirkimo) atsakė<text:s/>krašto apsaugos ministras A. Anušauskas.<text:s/></text:p>
      <text:p text:style-name="P1431">Į Seimo nario<text:s/>D. Labanavičiaus<text:s/>klausimą (dėl<text:s/>negalią turinčių asmenų įtraukties<text:s/>ir<text:s/>socialinio<text:s/>draudimo<text:s/>įmokų) atsakė<text:s/>socialinės apsaugos ir darbo ministrė M. Navickienė.<text:s/></text:p>
      <text:p text:style-name="P1432">Į Seimo nario<text:s/>T. Tomilino<text:s/>klausimą (dėl<text:s/>Aplinkos apsaugos departamento darbo užmokesčio fondo) atsakė<text:s/>Ministrė Pirmininkė I. Šimonytė, atsakymą papildė<text:s/>aplinkos ministras S. Gentvilas.</text:p>
      <text:p text:style-name="P1433">Į Seimo nario<text:s/>A. Vinkaus<text:s/>klausimus<text:s/>(dėl<text:s/>gydytojų rezidentų paskirstymo ir dėl konkursų į eilines<text:s/>universitetų<text:s/>ligoninių pareigybes) atsakė<text:s/>sveikatos apsaugos ministras A. Dulkys.<text:s/></text:p>
      <text:p text:style-name="P1434"/>
      <text:p text:style-name="P1435"/>
      <text:p text:style-name="P1436">PERTRAUKA</text:p>
      <text:p text:style-name="P1437">(13.14–14.00 val.)</text:p>
      <text:p text:style-name="P1438"/>
      <text:p text:style-name="P1439"/>
      <text:p text:style-name="P1440"><text:span text:style-name="T1441">Posėdžio pirmininkas –<text:s/></text:span><text:span text:style-name="T1442">Seimo Pirmininko pirmasis pavaduotojas J. Razma</text:span><text:span text:style-name="T1443">.</text:span><text:span text:style-name="T1444"><text:s/></text:span></text:p>
      <text:p text:style-name="P1445"/>
      <text:p text:style-name="P1446">14.00 val.</text:p>
      <text:soft-page-break/>
      <text:p text:style-name="P1447"><text:span text:style-name="T1448">SVARSTYTA.</text:span> <text:span text:style-name="T1449">Seimo nutarimo „Dėl Armano Abramavičiaus atleidimo iš Lietuvos Aukščiausiojo Teismo</text:span><text:span text:style-name="T1450"><text:s/>teisėjo pareigų“ projektas Nr. </text:span><text:span text:style-name="T1451">XIVP-1269(3)</text:span><text:s/><text:span text:style-name="T1452">(teikėja</text:span><text:span text:style-name="T1453">s</text:span><text:span text:style-name="T1454"><text:s/>–<text:s/></text:span><text:span text:style-name="T1455">Respublikos Prezidentas</text:span><text:span text:style-name="T1456">)<text:s/></text:span><text:span text:style-name="T1457">(priėmim</text:span><text:span text:style-name="T1458">o tęsinys</text:span><text:span text:style-name="T1459">)</text:span><text:span text:style-name="T1460">.</text:span><text:s/></text:p>
      <text:p text:style-name="P1461"/>
      <text:p text:style-name="P1462"><text:span text:style-name="T1463">Posėdžio pirmininkas paskelbė<text:s/></text:span><text:span text:style-name="T1464">slapto balsavimo rezultatus dėl</text:span><text:span text:style-name="T1465"><text:s/></text:span><text:span text:style-name="T1466">Seimo nutarimo „Dėl Armano Abramavičiaus atleidimo iš Lietuvos Aukščiausiojo Teismo</text:span><text:span text:style-name="T1467"><text:s/>teisėjo pareigų“ projekto Nr. </text:span><text:span text:style-name="T1468">XIVP-1269(3)</text:span><text:span text:style-name="T1469"><text:s/>priėmimo</text:span><text:span text:style-name="T1470">:</text:span><text:span text:style-name="T1471"><text:s/></text:span></text:p>
      <text:p text:style-name="P1472">išduota biuletenių –<text:s/>72;</text:p>
      <text:p text:style-name="P1473"><text:span text:style-name="T1474">rasta biuletenių –<text:s/></text:span><text:span text:style-name="T1475">72</text:span><text:span text:style-name="T1476">;</text:span></text:p>
      <text:p text:style-name="P1477">galiojančių<text:s/>biuletenių<text:s/>–<text:s/>71;</text:p>
      <text:p text:style-name="P1478">negaliojančių<text:s/>biuletenių<text:s/>–<text:s/>1;</text:p>
      <text:p text:style-name="P1479">už –<text:s/>67;</text:p>
      <text:p text:style-name="P1480">prieš –<text:s/>2;</text:p>
      <text:p text:style-name="P1481">susilaikė<text:s/>2.</text:p>
      <text:p text:style-name="P1482">Pritarta.</text:p>
      <text:p text:style-name="P1483"/>
      <text:p text:style-name="P1484"><text:span text:style-name="T1485">NUTARTA.</text:span><text:span text:style-name="T1486"> </text:span><text:span text:style-name="T1487">Priimti</text:span><text:span text:style-name="T1488"><text:s/></text:span><text:span text:style-name="T1489">Seimo nutarim</text:span><text:span text:style-name="T1490">ą</text:span><text:span text:style-name="T1491"><text:s/>„Dėl Armano Abramavičiaus atleidimo iš Lietuvos Aukščiausiojo Teismo</text:span><text:span text:style-name="T1492"><text:s/>teisėjo pareigų“</text:span><text:span text:style-name="T1493">.<text:s/></text:span></text:p>
      <text:p text:style-name="P1494"/>
      <text:p text:style-name="P1495"/>
      <text:p text:style-name="P1496">Posėdis baigtas</text:p>
      <text:p text:style-name="P1497"><text:s/><text:span text:style-name="T1498">(</text:span><text:span text:style-name="T1499">1</text:span><text:span text:style-name="T1500">4</text:span><text:span text:style-name="T1501">.00 val.</text:span><text:span text:style-name="T1502">)</text:span></text:p>
      <text:p text:style-name="Normal"/>
      <text:p text:style-name="Normal"/>
      <text:p text:style-name="Normal"/>
      <text:p text:style-name="P1503">Seimo Pirmininkė<text:tab/><text:tab/><text:span text:style-name="T1504">V</text:span><text:span text:style-name="T1505">iktorija<text:s/></text:span><text:span text:style-name="T1506">Čmilytė-Nielsen</text:span></text:p>
      <text:p text:style-name="P1507"/>
      <text:p text:style-name="P1508"/>
      <text:p text:style-name="P1509"/>
      <text:p text:style-name="P1510">Seimo Pirmininko pirmasis pavaduotojas<text:tab/><text:tab/><text:tab/><text:tab/><text:span text:style-name="T1511">Jurgis Razma<text:s/></text:span></text:p>
      <text:p text:style-name="P1512"/>
      <text:p text:style-name="P1513"/>
      <text:p text:style-name="P1514"/>
      <text:p text:style-name="P1515">Seimo Pirmininko pavaduotojas<text:tab/><text:tab/>Vytautas Mitalas</text:p>
      <text:p text:style-name="P1516"/>
      <text:p text:style-name="P15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18"/>
      <text:p text:style-name="P1519"><text:span text:style-name="T1520">Protokolą rašė</text:span></text:p>
      <text:p text:style-name="P1521"><text:span text:style-name="T1522">Dokumentų departamento</text:span></text:p>
      <text:p text:style-name="P1523"><text:span text:style-name="T1524">Stenogramų skyriaus</text:span></text:p>
      <text:p text:style-name="P1525"><text:span text:style-name="T1526">vyriausioji specialistė</text:span><text:span text:style-name="T1527"><text:tab/></text:span><text:span text:style-name="T1528"><text:tab/></text:span><text:span text:style-name="T1529">Rima Staričenkaitė</text:span></text:p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5-29T05:33:00Z</meta:creation-date>
    <dc:date>2023-05-29T05:33:00Z</dc:date>
    <meta:print-date>2023-05-11T11:53:00Z</meta:print-date>
    <meta:template xlink:href="PROTOKOL.DOT" xlink:type="simple"/>
    <meta:editing-cycles>2</meta:editing-cycles>
    <meta:editing-duration>PT0S</meta:editing-duration>
    <meta:document-statistic meta:page-count="23" meta:paragraph-count="449" meta:word-count="3026" meta:character-count="25611" meta:row-count="794" meta:non-whitespace-character-count="23034"/>
  </office:meta>
</office:document-meta>
</file>