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fo:font-variant="small-cap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fo:font-variant="small-caps"/>
    </style:style>
    <style:style style:name="T10" style:parent-style-name="DefaultParagraphFont" style:family="text">
      <style:text-properties fo:font-weight="bold" style:font-weight-asian="bold" fo:font-variant="small-caps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variant="small-caps"/>
    </style:style>
    <style:style style:name="T13" style:parent-style-name="DefaultParagraphFont" style:family="text">
      <style:text-properties fo:font-weight="bold" style:font-weight-asian="bold" fo:font-variant="small-caps" style:text-position="super 62.5%"/>
    </style:style>
    <style:style style:name="T14" style:parent-style-name="DefaultParagraphFont" style:family="text">
      <style:text-properties fo:font-weight="bold" style:font-weight-asian="bold" fo:font-variant="small-cap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 fo:font-variant="small-cap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variant="small-caps"/>
    </style:style>
    <style:style style:name="T20" style:parent-style-name="DefaultParagraphFont" style:family="text">
      <style:text-properties fo:font-weight="bold" style:font-weight-asian="bold" fo:font-variant="small-caps" fo:language="en" fo:country="US"/>
    </style:style>
    <style:style style:name="T21" style:parent-style-name="DefaultParagraphFont" style:family="text">
      <style:text-properties fo:font-weight="bold" style:font-weight-asian="bold" fo:font-variant="small-caps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variant="small-caps" fo:language="en" fo:country="US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1979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1979in"/>
      <style:text-properties style:font-size-complex="12pt"/>
    </style:style>
    <style:style style:name="P66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1979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197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1979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2027in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2027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STATYBOS ĮSTATYMO NR. I-1240</text:span></text:p>
      <text:p text:style-name="P7"><text:span text:style-name="T8">2, 3, 8, 10, 12, 19, 22, 24, 27, 28, 33, 34,<text:s/></text:span><text:span text:style-name="T9">39,<text:s/></text:span><text:span text:style-name="T10">42, 46, 49, 53 STRAIPSNIŲ, 1 PRIEDO</text:span><text:span text:style-name="T11"><text:s/></text:span><text:span text:style-name="T12">PAKEITIMO IR ĮSTATYMO PAPILDYMO 27</text:span><text:span text:style-name="T13">1</text:span><text:span text:style-name="T14">,<text:s/></text:span><text:span text:style-name="T15">52</text:span><text:span text:style-name="T16">1</text:span><text:span text:style-name="T17"><text:s/>STRAIPSNIAIS</text:span></text:p>
      <text:p text:style-name="P18"><text:span text:style-name="T19">ĮSTATYMO PROJEKTO NR. XIIIP-</text:span><text:span text:style-name="T20">5365</text:span><text:span text:style-name="T21">(2)</text:span></text:p>
      <text:p text:style-name="P22"/>
      <text:p text:style-name="P23"/>
      <text:p text:style-name="P24">2021-05-13</text:p>
      <text:p text:style-name="P25">Vilnius</text:p>
      <text:p text:style-name="P26"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str.</text:span></text:p>
          </table:table-cell>
          <table:table-cell table:style-name="TableCell45">
            <text:p text:style-name="P46"><text:span text:style-name="T47">str. d.</text:span></text:p>
          </table:table-cell>
          <table:table-cell table:style-name="TableCell48">
            <text:p text:style-name="P49"><text:span text:style-name="T50">p.</text:span></text:p>
          </table:table-cell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21</text:p>
            <text:p text:style-name="P56"/>
          </table:table-cell>
          <table:table-cell table:style-name="TableCell57">
            <text:p text:style-name="P58">3N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:</text:span><text:span text:style-name="T64"><text:s/></text:span></text:p>
            <text:p text:style-name="P65">Projektą svarstant Seime, Įstatymo projekto 9 straipsniu keičiamo įstatymo 27 straipsnio<text:s/>33 dalis buvo papildyta<text:s/>nuostata, kad esminiai statinio architektūros reikalavimai tampa kriterijais vertinant,<text:s/>ar turi būti gautas naujas statybą leidžiantis dokumentas ir<text:s/>apie tai<text:s/>informuojama visuomenė. Dėl šios priežasties yra pagrindo manyti, kad tiek visuomenė, tiek ir verslas<text:s/>nebuvo laiku supažindinti<text:s/>su numatomais pakeitimais, kurie gali turėti<text:s/>didelės įtakos<text:s/><text:s/>visuomenės interesams, taip pat ir<text:s/>investicijoms.<text:s/>Be to,<text:s/>siekiant įgyvendinti<text:s/>šią nuostatą,<text:s/>reikės<text:s/>parengti<text:s/>ją<text:s/>įgyvendinančius<text:s/>poįstatyminius<text:s/>teisės aktus,<text:s/>kuriuose<text:s/>turės būti<text:s/>apibrėžta, kas yra laikoma esminiais statinio architektūros reikalavimais ir kokie kriterijai juos charakterizuoja.<text:s/>Atsižvelgiant tai,<text:s/>būtina<text:s/>numatyti<text:s/>pakankamai<text:s/>laiko<text:s/>verslui ir institucijoms<text:s/>tinkamai<text:s/>pasirengti<text:s/>šio<text:s/>naujo<text:s/>teisinio<text:s/>reglamentavimo<text:s/>įgyvendinimui, t. y. reikalinga vėlinti aptariamos nuostatos įsigaliojimo terminą. </text:p>
            <text:p text:style-name="P66">Pasiūlymai:</text:p>
            <text:p text:style-name="P67"><text:span text:style-name="T68">1.</text:span><text:span text:style-name="T69"><text:s/></text:span><text:span text:style-name="T70">Papildyti Įstatymo projekto<text:s/></text:span><text:span text:style-name="T71">2</text:span><text:span text:style-name="T72">1 straipsn</text:span><text:span text:style-name="T73">į</text:span><text:span text:style-name="T74"><text:s/></text:span><text:span text:style-name="T75">nauja 3 dalimi<text:s/></text:span><text:span text:style-name="T76">ir<text:s/></text:span><text:span text:style-name="T77">ją</text:span><text:span text:style-name="T78"><text:s/>išdėstyti taip:<text:s/></text:span></text:p>
            <text:p text:style-name="P79"><text:span text:style-name="T80">„</text:span><text:span text:style-name="T81">3. Šio įstatymo 9 straipsnio 11 dalyje išdėstytos Lietuvos Respublikos statybos įstatymo 27 straipsnio 33 dalies nuostatos dėl esminių statinio architektūros reikalavimų įsigalioja 2022 m. lapkričio 1 d.</text:span></text:p>
            <text:p text:style-name="P82"><text:span text:style-name="T83">2.<text:s/></text:span>Pakeisti<text:span text:style-name="T84"><text:s/></text:span><text:span text:style-name="T85">Įstatymo projekto 21 straipsn</text:span><text:span text:style-name="T86">io</text:span><text:span text:style-name="T87"><text:s/>1 dalį ir ją išdėstyti taip:</text:span></text:p>
            <text:p text:style-name="P88">„1. Šis įstatymas, išskyrus šio straipsnio<text:s/><text:span text:style-name="T89">3</text:span><text:span text:style-name="T90"><text:s/>4</text:span><text:s/>dalį, įsigalioja 2021 m. lapkričio 1 d.“</text:p>
            <text:p text:style-name="P91"><text:span text:style-name="T92">3.</text:span><text:s/>Likusias<text:s/><text:span text:style-name="T93">2</text:span><text:span text:style-name="T94">1 straipsn</text:span><text:span text:style-name="T95">io 3, 4, 5 ir 6 dalis laikyti atitinkamai 4, 5, 6 ir 7 dalimis.</text:span><text:span text:style-name="T96"><text:s/></text:span></text:p>
          </table:table-cell>
        </table:table-row>
      </table:table>
      <text:p text:style-name="P97"/>
      <text:p text:style-name="P98"/>
      <text:p text:style-name="P99"/>
      <text:p text:style-name="P100">Teikia:</text:p>
      <text:p text:style-name="P101"><text:s/></text:p>
      <text:p text:style-name="P102">Seimo narys<text:s/><text:tab/><text:tab/><text:tab/><text:tab/><text:s text:c="4"/><text:tab/><text:tab/><text:tab/><text:s text:c="13"/>Simonas<text:s/>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NEIZEVIČIENĖ Reda</meta:initial-creator>
    <dc:creator>adlibuser</dc:creator>
    <meta:creation-date>2021-05-13T08:06:00Z</meta:creation-date>
    <dc:date>2021-05-13T08:06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2" meta:word-count="261" meta:character-count="1913" meta:row-count="88" meta:non-whitespace-character-count="1674"/>
  </office:meta>
</office:document-meta>
</file>