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style:vertical-align="top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9645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4.2347in"/>
    </style:style>
    <style:style style:name="Table19" style:family="table">
      <style:table-properties style:width="7.018in" fo:margin-left="-0.175in" table:align="left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8833in" fo:keep-together="always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3.8111in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15%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5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19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<text:s/></text:span><text:span text:style-name="T11">XIIIP-2715</text:span></text:p>
      <text:p text:style-name="P12"><text:span text:style-name="T13">2018-11-</text:span><text:span text:style-name="T14">2</text:span><text:span text:style-name="T15">1</text:span></text:p>
      <text:p text:style-name="P16"/>
      <text:p text:style-name="P17"><text:span text:style-name="T18">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 </text:p>
            <text:p text:style-name="P29">Pasiūlymo turinys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Įvedus<text:s/>etatinio darbo mokytojams apmokėjimo sistemą bendrojo lavinimo pedagogų atlyginimams didinti buvo skirti papildomi asignavimai. Tačiau<text:s/>švietimo pagalbą teikiantiems specialistams (specialiesiems pedagogams,</text:p>
            <text:p text:style-name="P50">mokyklų psichologams, socialiniams<text:s/>pedagogams, </text:p>
            <text:p text:style-name="P51"><text:span text:style-name="T52">mokytojų</text:span><text:span text:style-name="T53"><text:s text:c="3"/></text:span><text:span text:style-name="T54"><text:s/>padėjėjams, bibliotekininkams ir kt.)</text:span><text:span text:style-name="T55"><text:s/>papildomų<text:s/></text:span><text:span text:style-name="T56"><text:s/>asign</text:span><text:span text:style-name="T57">avimų atlyginimų didinimui nebuvo skirta. Svarstant teisės aktus susijusius su pedagogų etatinio apmokėjimo įvedimu, Vyriausybė žadėjo, kad<text:s/></text:span><text:span text:style-name="T58">švietimo pagalbą teikiantiems specialistams atlyginimai bus didinami ateinančiais biudžetiniais metasi.<text:s/></text:span></text:p>
            <text:p text:style-name="P59"><text:span text:style-name="T60">Pasiūlymas:</text:span></text:p>
            <text:p text:style-name="P61"><text:span text:style-name="T62">Skirti savivaldybėms papildomą<text:s/></text:span><text:span text:style-name="T63">8</text:span><text:span text:style-name="T64">000 tūkst. Eur</text:span><text:span text:style-name="T65"><text:s/></text:span><text:span text:style-name="T66">tikslinę dotaciją švietimo pagalbą teikiančių specialistų atlyginimų didinimui.</text:span></text:p>
            <text:p text:style-name="P67"><text:span text:style-name="T68"> </text:span></text:p>
            <text:p text:style-name="P69"><text:span text:style-name="T70">Lėšų šaltinis:</text:span></text:p>
            <text:p text:style-name="P71">Iš papildomų akcizo mokesčio<text:s/>ir iš viršplaninių pajamų.</text:p>
          </table:table-cell>
        </table:table-row>
      </table:table>
      <text:p text:style-name="P72"><text:span text:style-name="T73"> </text:span></text:p>
      <text:p text:style-name="P74"><text:span text:style-name="T75"> </text:span></text:p>
      <text:p text:style-name="P76"><text:span text:style-name="T77">Teikia:<text:s/></text:span></text:p>
      <text:p text:style-name="P78"><text:span text:style-name="T79"> </text:span></text:p>
      <text:p text:style-name="P80">Seimo nariai   Radvilė Morkūnaitė-Mikulėnienė</text:p>
      <text:p text:style-name="P81"/>
      <text:p text:style-name="P82"><text:s text:c="24"/>Edmundas Pupinis</text:p>
      <text:p text:style-name="P83"><text:span text:style-name="T84"><text:s text:c="16"/></text:span><text:span text:style-name="T85">                                                              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11-21T07:29:00Z</meta:creation-date>
    <dc:date>2018-11-21T07:29:00Z</dc:date>
    <meta:print-date>2018-11-21T07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214" meta:row-count="26" meta:non-whitespace-character-count="1074"/>
  </office:meta>
</office:document-meta>
</file>