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0.4909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63in" style:use-optimal-column-width="false"/>
    </style:style>
    <style:style style:name="TableColumn31" style:family="table-column">
      <style:table-column-properties style:column-width="4.484in" style:use-optimal-column-width="false"/>
    </style:style>
    <style:style style:name="Table26" style:family="table">
      <style:table-properties style:width="6.4013in" fo:margin-left="0in" table:align="center"/>
    </style:style>
    <style:style style:name="TableRow32" style:family="table-row">
      <style:table-row-properties style:min-row-height="0.092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0826in" style:use-optimal-row-height="false" fo:keep-together="always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0.271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text-indent="0.1659in" fo:background-color="#FFFFFF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7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7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text-indent="0.1659in" fo:background-color="#FFFFFF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text-indent="0.1659in" fo:background-color="#FFFFFF"/>
      <style:text-properties style:font-name-asian="Calibri" fo:font-size="11pt" style:font-size-asian="11pt" style:font-size-complex="11pt"/>
    </style:style>
    <style:style style:name="P78" style:parent-style-name="Normal" style:family="paragraph">
      <style:paragraph-properties fo:text-align="justify" fo:text-indent="0.1659in" fo:background-color="#FFFFFF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  <style:style style:name="T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T8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style:font-name-asian="Calibri" fo:font-size="11pt" style:font-size-asian="11pt" style:font-size-complex="11pt"/>
    </style:style>
    <style:style style:name="P86" style:parent-style-name="Normal" style:family="paragraph">
      <style:paragraph-properties fo:text-align="justify" fo:text-indent="0.1659in" fo:background-color="#FFFFFF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VALSTYBINĖS KALBOS</text:span><text:span text:style-name="T8"><text:s/>ĮSTATYMO</text:span><text:span text:style-name="T9"><text:s/>NR. I-</text:span><text:span text:style-name="T10">779<text:s/></text:span><text:span text:style-name="T11">17 STRAIPSNIO PAKEITIMO IR 5STATYMO PAPILDYMO<text:s/></text:span><text:span text:style-name="T12">7</text:span><text:span text:style-name="T13">1<text:s/></text:span><text:span text:style-name="T14">STRAIPSNIU ĮSTATYMO<text:s/></text:span><text:span text:style-name="T15">PROJEKTO<text:s/></text:span><text:span text:style-name="T16">NR.<text:s/></text:span><text:span text:style-name="T17">XIVP-</text:span><text:span text:style-name="T18">3667(2)</text:span></text:p>
      <text:p text:style-name="P19"/>
      <text:p text:style-name="P20"/>
      <text:p text:style-name="P21">20<text:span text:style-name="T22">24-09-19</text:span></text:p>
      <text:p text:style-name="P23">Vilnius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4</text:p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/text:p>
            <text:p text:style-name="P61">Siekiama<text:s/>pašalinti esamas spragas, t.y., numatant įstatymu tiesiogiai paslaugas teikiantiems asmenims mokėti bazinį lietuvių kalbos lygį, turėtų būti numatoma ir atsakomybė<text:s/>fiziniams<text:s/>asmenims už šio naujai siūlomo priimti įsipareigojimo vykdymą.</text:p>
            <text:p text:style-name="P62"/>
            <text:p text:style-name="P63">Pasiūlymas:</text:p>
            <text:p text:style-name="P64"><text:span text:style-name="T65">1. Pa</text:span><text:span text:style-name="T66">keisti</text:span><text:span text:style-name="T67"><text:s/>įstatymo projekt</text:span><text:span text:style-name="T68">o</text:span><text:span text:style-name="T69"><text:s/></text:span><text:span text:style-name="T70">24</text:span><text:span text:style-name="T71"><text:s/>straipsn</text:span><text:span text:style-name="T72">į</text:span><text:span text:style-name="T73"><text:s/>ir jį išdėstyti taip:</text:span></text:p>
            <text:p text:style-name="P74"><text:span text:style-name="T75">„</text:span><text:span text:style-name="T76">24 straipsnis.<text:s/></text:span></text:p>
            <text:p text:style-name="P77">Bet kokie veiksmai prieš Lietuvos Respublikos Konstitucijos nustatytą valstybinės kalbos statusą neleistini.<text:s/></text:p>
            <text:p text:style-name="P78"><text:span text:style-name="T79">Už šio įstatymo nuostatų tiesioginį vykdymą atsakingi institucijų, įstaigų, įmonių, tarnybų</text:span><text:span text:style-name="T80">,</text:span><text:span text:style-name="T81"><text:s/>bei</text:span><text:span text:style-name="T82"><text:s/>organizacijų vadovai</text:span><text:span text:style-name="T83"><text:s/></text:span><text:span text:style-name="T84">ir fiziniai asmenys</text:span><text:span text:style-name="T85">.<text:s/></text:span></text:p>
            <text:p text:style-name="P86"><text:span text:style-name="T87">Asmenys, pažeidę šį įstatymą, atsako įstatymų nustatyta tvarka.</text:span><text:span text:style-name="T88">“</text:span></text:p>
          </table:table-cell>
        </table:table-row>
      </table:table>
      <text:section text:name="Sect1" text:style-name="S1">
        <text:p text:style-name="P89"/>
        <text:p text:style-name="P90"/>
        <text:p text:style-name="P91"/>
        <text:p text:style-name="Normal">Teikia</text:p>
        <text:p text:style-name="P92">Seimo narė<text:tab/><text:tab/><text:tab/><text:tab/><text:tab/><text:tab/><text:tab/><text:tab/><text:tab/>Dalia Asanavičiūtė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AITYTĖ Laura</meta:initial-creator>
    <dc:creator>adlibuser</dc:creator>
    <meta:creation-date>2024-09-19T09:26:00Z</meta:creation-date>
    <dc:date>2024-09-19T09:26:00Z</dc:date>
    <meta:print-date>2021-06-30T10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7" meta:word-count="119" meta:character-count="984" meta:row-count="24" meta:non-whitespace-character-count="872"/>
  </office:meta>
</office:document-meta>
</file>