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75in" text:min-label-width="0.25in"/>
      </text:list-level-style-number>
      <text:list-level-style-number text:level="2" text:style-name="WW_CharLFO1LVL2" style:num-suffix=")" style:num-format="a" style:num-letter-sync="true">
        <style:list-level-properties text:space-before="1.25in" text:min-label-width="0.25in"/>
      </text:list-level-style-number>
      <text:list-level-style-number text:level="3" text:style-name="WW_CharLFO1LVL3" style:num-suffix=")" style:num-format="i">
        <style:list-level-properties fo:text-align="end" text:space-before="1.75in" text:min-label-width="0.25in"/>
      </text:list-level-style-number>
      <text:list-level-style-number text:level="4" text:style-name="WW_CharLFO1LVL4" style:num-prefix="(" style:num-suffix=")" style:num-format="1">
        <style:list-level-properties text:space-before="2.25in" text:min-label-width="0.25in"/>
      </text:list-level-style-number>
      <text:list-level-style-number text:level="5" text:style-name="WW_CharLFO1LVL5" style:num-prefix="(" style:num-suffix=")" style:num-format="a" style:num-letter-sync="true">
        <style:list-level-properties text:space-before="2.75in" text:min-label-width="0.25in"/>
      </text:list-level-style-number>
      <text:list-level-style-number text:level="6" text:style-name="WW_CharLFO1LVL6" style:num-prefix="(" style:num-suffix=")" style:num-format="i">
        <style:list-level-properties fo:text-align="end" text:space-before="3.25in" text:min-label-width="0.25in"/>
      </text:list-level-style-number>
      <text:list-level-style-number text:level="7" text:style-name="WW_CharLFO1LVL7" style:num-suffix="." style:num-format="1">
        <style:list-level-properties text:space-before="3.75in" text:min-label-width="0.25in"/>
      </text:list-level-style-number>
      <text:list-level-style-number text:level="8" text:style-name="WW_CharLFO1LVL8" style:num-suffix="." style:num-format="a" style:num-letter-sync="true">
        <style:list-level-properties text:space-before="4.25in" text:min-label-width="0.25in"/>
      </text:list-level-style-number>
      <text:list-level-style-number text:level="9" text:style-name="WW_CharLFO1LVL9" style:num-suffix="." style:num-format="i">
        <style:list-level-properties fo:text-align="end" text:space-before="4.75in" text:min-label-width="0.25in"/>
      </text:list-level-style-number>
    </text:list-style>
    <text:list-style style:name="LFO2">
      <text:list-level-style-number text:level="1" text:style-name="WW_CharLFO2LVL1" style:num-suffix="." style:num-format="1">
        <style:list-level-properties text:space-before="0.75in" text:min-label-width="0.25in"/>
      </text:list-level-style-number>
      <text:list-level-style-number text:level="2" text:style-name="WW_CharLFO2LVL2" style:num-suffix="." style:num-format="a" style:num-letter-sync="true">
        <style:list-level-properties text:space-before="1.25in" text:min-label-width="0.25in"/>
      </text:list-level-style-number>
      <text:list-level-style-number text:level="3" text:style-name="WW_CharLFO2LVL3" style:num-suffix="." style:num-format="i">
        <style:list-level-properties fo:text-align="end" text:space-before="1.75in" text:min-label-width="0.25in"/>
      </text:list-level-style-number>
      <text:list-level-style-number text:level="4" text:style-name="WW_CharLFO2LVL4" style:num-suffix="." style:num-format="1">
        <style:list-level-properties text:space-before="2.25in" text:min-label-width="0.25in"/>
      </text:list-level-style-number>
      <text:list-level-style-number text:level="5" text:style-name="WW_CharLFO2LVL5" style:num-suffix="." style:num-format="a" style:num-letter-sync="true">
        <style:list-level-properties text:space-before="2.75in" text:min-label-width="0.25in"/>
      </text:list-level-style-number>
      <text:list-level-style-number text:level="6" text:style-name="WW_CharLFO2LVL6" style:num-suffix="." style:num-format="i">
        <style:list-level-properties fo:text-align="end" text:space-before="3.25in" text:min-label-width="0.25in"/>
      </text:list-level-style-number>
      <text:list-level-style-number text:level="7" text:style-name="WW_CharLFO2LVL7" style:num-suffix="." style:num-format="1">
        <style:list-level-properties text:space-before="3.75in" text:min-label-width="0.25in"/>
      </text:list-level-style-number>
      <text:list-level-style-number text:level="8" text:style-name="WW_CharLFO2LVL8" style:num-suffix="." style:num-format="a" style:num-letter-sync="true">
        <style:list-level-properties text:space-before="4.25in" text:min-label-width="0.25in"/>
      </text:list-level-style-number>
      <text:list-level-style-number text:level="9" text:style-name="WW_CharLFO2LVL9" style:num-suffix="." style:num-format="i">
        <style:list-level-properties fo:text-align="end" text:space-before="4.75in" text:min-label-width="0.25in"/>
      </text:list-level-style-number>
    </text:list-style>
    <text:list-style style:name="LFO3">
      <text:list-level-style-number text:level="1" text:style-name="WW_CharLFO3LVL1" style:num-suffix=")" style:num-format="1">
        <style:list-level-properties text:space-before="0.75in" text:min-label-width="0.25in"/>
      </text:list-level-style-number>
      <text:list-level-style-number text:level="2" text:style-name="WW_CharLFO3LVL2" style:num-suffix=")" style:num-format="a" style:num-letter-sync="true">
        <style:list-level-properties text:space-before="1.25in" text:min-label-width="0.25in"/>
      </text:list-level-style-number>
      <text:list-level-style-number text:level="3" text:style-name="WW_CharLFO3LVL3" style:num-suffix=")" style:num-format="i">
        <style:list-level-properties fo:text-align="end" text:space-before="1.75in" text:min-label-width="0.25in"/>
      </text:list-level-style-number>
      <text:list-level-style-number text:level="4" text:style-name="WW_CharLFO3LVL4" style:num-prefix="(" style:num-suffix=")" style:num-format="1">
        <style:list-level-properties text:space-before="2.25in" text:min-label-width="0.25in"/>
      </text:list-level-style-number>
      <text:list-level-style-number text:level="5" text:style-name="WW_CharLFO3LVL5" style:num-prefix="(" style:num-suffix=")" style:num-format="a" style:num-letter-sync="true">
        <style:list-level-properties text:space-before="2.75in" text:min-label-width="0.25in"/>
      </text:list-level-style-number>
      <text:list-level-style-number text:level="6" text:style-name="WW_CharLFO3LVL6" style:num-prefix="(" style:num-suffix=")" style:num-format="i">
        <style:list-level-properties fo:text-align="end" text:space-before="3.25in" text:min-label-width="0.25in"/>
      </text:list-level-style-number>
      <text:list-level-style-number text:level="7" text:style-name="WW_CharLFO3LVL7" style:num-suffix="." style:num-format="1">
        <style:list-level-properties text:space-before="3.75in" text:min-label-width="0.25in"/>
      </text:list-level-style-number>
      <text:list-level-style-number text:level="8" text:style-name="WW_CharLFO3LVL8" style:num-suffix="." style:num-format="a" style:num-letter-sync="true">
        <style:list-level-properties text:space-before="4.25in" text:min-label-width="0.25in"/>
      </text:list-level-style-number>
      <text:list-level-style-number text:level="9" text:style-name="WW_CharLFO3LVL9" style:num-suffix="." style:num-format="i">
        <style:list-level-properties fo:text-align="end" text:space-before="4.75in" text:min-label-width="0.25in"/>
      </text:list-level-style-number>
    </text:list-style>
    <text:list-style style:name="LFO4">
      <text:list-level-style-number text:leve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widows="0" fo:orphans="0" fo:break-before="page" fo:margin-bottom="0in" fo:line-height="100%" fo:margin-left="4.5in" fo:margin-right="-0.0006in" style:page-number="1">
        <style:tab-stops/>
      </style:paragraph-properties>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widows="0" fo:orphans="0" fo:margin-bottom="0in" fo:line-height="100%" fo:margin-left="4.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widows="0" fo:orphans="0" fo:text-align="center" fo:margin-bottom="0in" fo:line-height="150%"/>
      <style:text-properties style:font-name="Times New Roman" style:font-name-asian="Times New Roman" style:font-name-complex="Times New Roman" fo:font-weight="bold" style:font-weight-asian="bold" fo:font-size="12pt" style:font-size-asian="12pt" style:font-size-complex="12pt"/>
    </style:style>
    <style:style style:name="P11"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2"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widows="0" fo:orphans="0" fo:text-align="center"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4"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5" style:parent-style-name="Normal" style:family="paragraph">
      <style:paragraph-properties fo:widows="0" fo:orphans="0" fo:text-align="justify" fo:margin-bottom="0in" fo:line-height="150%"/>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widows="0" fo:orphans="0" fo:text-align="justify"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9" style:parent-style-name="Normal" style:family="paragraph">
      <style:paragraph-properties fo:widows="0" fo:orphans="0" fo:text-align="justify" fo:margin-bottom="0in" fo:line-height="150%" fo:text-indent="0.5909in"/>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3"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fo:font-size="12pt" style:font-size-asian="12pt" style:font-size-complex="12pt"/>
    </style:style>
    <style:style style:name="P34" style:parent-style-name="Normal" style:family="paragraph">
      <style:paragraph-properties fo:widows="0" fo:orphans="0" fo:text-align="justify" fo:margin-bottom="0in" fo:line-height="150%" fo:text-indent="0.5909in"/>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style>
    <style:style style:name="T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0" style:parent-style-name="Normal" style:family="paragraph">
      <style:paragraph-properties fo:widows="0" fo:orphans="0" fo:text-align="justify" fo:margin-bottom="0in" fo:line-height="150%" fo:text-indent="0.5909in"/>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style>
    <style:style style:name="T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style>
    <style:style style:name="T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P79" style:parent-style-name="Normal" style:family="paragraph">
      <style:paragraph-properties fo:widows="0" fo:orphans="0" fo:text-align="justify" fo:margin-bottom="0in" fo:line-height="150%" fo:text-indent="0.5909in"/>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5"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fo:color="#000000" fo:font-size="12pt" style:font-size-asian="12pt" style:font-size-complex="12pt"/>
    </style:style>
    <style:style style:name="P86"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fo:color="#000000" fo:font-size="12pt" style:font-size-asian="12pt" style:font-size-complex="12pt"/>
    </style:style>
    <style:style style:name="P87"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fo:color="#000000" fo:font-size="12pt" style:font-size-asian="12pt" style:font-size-complex="12pt"/>
    </style:style>
    <style:style style:name="P88"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fo:color="#000000" fo:font-size="12pt" style:font-size-asian="12pt" style:font-size-complex="12pt"/>
    </style:style>
    <style:style style:name="P89" style:parent-style-name="Normal" style:family="paragraph">
      <style:paragraph-properties fo:widows="0" fo:orphans="0" fo:text-align="justify" fo:margin-bottom="0in" fo:line-height="150%" fo:text-indent="0.5909in"/>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09" style:parent-style-name="Normal" style:family="paragraph">
      <style:paragraph-properties fo:widows="0" fo:orphans="0" fo:text-align="justify" fo:margin-bottom="0in" fo:line-height="150%" fo:text-indent="0.5909in"/>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15" style:parent-style-name="Normal" style:family="paragraph">
      <style:paragraph-properties fo:widows="0" fo:orphans="0" fo:text-align="justify" fo:margin-bottom="0in" fo:line-height="150%" fo:text-indent="0.5909in"/>
    </style:style>
    <style:style style:name="T1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5"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26"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27"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28"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29" style:parent-style-name="Normal" style:family="paragraph">
      <style:paragraph-properties fo:widows="0" fo:orphans="0" fo:text-align="justify" fo:margin-bottom="0in" fo:line-height="150%" fo:text-indent="0.5909in"/>
    </style:style>
    <style:style style:name="T1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style>
    <style:style style:name="P157" style:parent-style-name="Normal" style:family="paragraph">
      <style:paragraph-properties fo:widows="0" fo:orphans="0" fo:text-align="justify" fo:margin-bottom="0in" fo:line-height="150%"/>
      <style:text-properties style:font-name="Times New Roman" style:font-name-asian="Times New Roman" style:font-name-complex="Times New Roman" fo:font-size="12pt" style:font-size-asian="12pt" style:font-size-complex="12pt"/>
    </style:style>
    <style:style style:name="P158" style:parent-style-name="Normal" style:family="paragraph">
      <style:paragraph-properties fo:widows="0" fo:orphans="0" fo:text-align="justify" fo:margin-bottom="0in" fo:line-height="150%" fo:text-indent="0.5909in"/>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63" style:parent-style-name="Normal" style:family="paragraph">
      <style:paragraph-properties fo:widows="0" fo:orphans="0" fo:text-align="justify" fo:margin-bottom="0in" fo:line-height="150%" fo:text-indent="0.5909in"/>
      <style:text-properties style:font-name="Times New Roman" style:font-name-complex="Times New Roman" fo:color="#000000" fo:font-size="12pt" style:font-size-asian="12pt" style:font-size-complex="12pt"/>
    </style:style>
    <style:style style:name="P164" style:parent-style-name="Normal" style:family="paragraph">
      <style:paragraph-properties fo:widows="0" fo:orphans="0" fo:text-align="justify" fo:margin-bottom="0in" fo:line-height="150%" fo:text-indent="0.5909in"/>
    </style:style>
    <style:style style:name="T165" style:parent-style-name="DefaultParagraphFont" style:family="text">
      <style:text-properties style:font-name="Times New Roman" style:font-name-complex="Times New Roman" fo:color="#000000" fo:font-size="12pt" style:font-size-asian="12pt" style:font-size-complex="12pt"/>
    </style:style>
    <style:style style:name="T166" style:parent-style-name="DefaultParagraphFont" style:family="text">
      <style:text-properties style:font-name="Times New Roman" style:font-name-complex="Times New Roman" fo:color="#000000" fo:font-size="12pt" style:font-size-asian="12pt" style:font-size-complex="12pt"/>
    </style:style>
    <style:style style:name="P167" style:parent-style-name="Normal" style:family="paragraph">
      <style:paragraph-properties fo:widows="0" fo:orphans="0" fo:text-align="justify" fo:margin-bottom="0in" fo:line-height="150%" fo:text-indent="0.5909in"/>
    </style:style>
    <style:style style:name="T168" style:parent-style-name="DefaultParagraphFont" style:family="text">
      <style:text-properties style:font-name="Times New Roman" style:font-name-complex="Times New Roman" fo:color="#000000" fo:font-size="12pt" style:font-size-asian="12pt" style:font-size-complex="12pt"/>
    </style:style>
    <style:style style:name="T169" style:parent-style-name="DefaultParagraphFont" style:family="text">
      <style:text-properties style:font-name="Times New Roman" style:font-name-complex="Times New Roman" fo:color="#000000" fo:font-size="12pt" style:font-size-asian="12pt" style:font-size-complex="12pt"/>
    </style:style>
    <style:style style:name="T1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76"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fo:color="#000000" fo:font-size="12pt" style:font-size-asian="12pt" style:font-size-complex="12pt"/>
    </style:style>
    <style:style style:name="P177" style:parent-style-name="Normal" style:family="paragraph">
      <style:paragraph-properties fo:widows="0" fo:orphans="0" fo:text-align="justify" fo:margin-bottom="0in" fo:line-height="150%" fo:text-indent="0.5909in"/>
    </style:style>
    <style:style style:name="T1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84"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fo:font-size="12pt" style:font-size-asian="12pt" style:font-size-complex="12pt"/>
    </style:style>
    <style:style style:name="P185"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fo:font-size="12pt" style:font-size-asian="12pt" style:font-size-complex="12pt"/>
    </style:style>
    <style:style style:name="P186" style:parent-style-name="Normal" style:family="paragraph">
      <style:paragraph-properties fo:widows="0" fo:orphans="0" fo:text-align="justify" fo:margin-bottom="0in" fo:line-height="150%" fo:text-indent="0.5909in"/>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style>
    <style:style style:name="T1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style>
    <style:style style:name="P207" style:parent-style-name="Normal" style:family="paragraph">
      <style:paragraph-properties fo:widows="0" fo:orphans="0" fo:text-align="justify" fo:margin-bottom="0in" fo:line-height="150%" fo:text-indent="0.5909in"/>
    </style:style>
    <style:style style:name="T2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16" style:parent-style-name="CommentText" style:family="paragraph">
      <style:paragraph-properties fo:widows="0" fo:orphans="0" fo:text-align="justify" fo:margin-bottom="0in" fo:line-height="150%" fo:text-indent="0.5909in"/>
    </style:style>
    <style:style style:name="T21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1"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2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2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2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31" style:parent-style-name="Normal" style:family="paragraph">
      <style:paragraph-properties fo:widows="0" fo:orphans="0" fo:text-align="justify" fo:margin-bottom="0in" fo:line-height="150%" fo:text-indent="0.5in"/>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style>
    <style:style style:name="T2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style>
    <style:style style:name="T2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style>
    <style:style style:name="T2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style>
    <style:style style:name="T2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style>
    <style:style style:name="T2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4" style:parent-style-name="DefaultParagraphFont" style:family="text">
      <style:text-properties style:font-name="Times New Roman" style:font-name-asian="Times New Roman" style:font-name-complex="Times New Roman" fo:font-size="12pt" style:font-size-asian="12pt" style:font-size-complex="12pt"/>
    </style:style>
    <style:style style:name="T2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6" style:parent-style-name="DefaultParagraphFont" style:family="text">
      <style:text-properties style:font-name="Times New Roman" style:font-name-asian="Times New Roman" style:font-name-complex="Times New Roman" fo:font-size="12pt" style:font-size-asian="12pt" style:font-size-complex="12pt"/>
    </style:style>
    <style:style style:name="T2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0" style:parent-style-name="DefaultParagraphFont" style:family="text">
      <style:text-properties style:font-name="Times New Roman" style:font-name-asian="Times New Roman" style:font-name-complex="Times New Roman" fo:font-size="12pt" style:font-size-asian="12pt" style:font-size-complex="12pt"/>
    </style:style>
    <style:style style:name="T2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5" style:parent-style-name="DefaultParagraphFont" style:family="text">
      <style:text-properties style:font-name="Times New Roman" style:font-name-asian="Times New Roman" style:font-name-complex="Times New Roman" fo:font-size="12pt" style:font-size-asian="12pt" style:font-size-complex="12pt"/>
    </style:style>
    <style:style style:name="T266" style:parent-style-name="DefaultParagraphFont" style:family="text">
      <style:text-properties style:font-name="Times New Roman" style:font-name-asian="Times New Roman" style:font-name-complex="Times New Roman" fo:font-size="12pt" style:font-size-asian="12pt" style:font-size-complex="12pt"/>
    </style:style>
    <style:style style:name="T2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8" style:parent-style-name="DefaultParagraphFont" style:family="text">
      <style:text-properties style:font-name="Times New Roman" style:font-name-asian="Times New Roman" style:font-name-complex="Times New Roman" fo:font-size="12pt" style:font-size-asian="12pt" style:font-size-complex="12pt"/>
    </style:style>
    <style:style style:name="T2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0" style:parent-style-name="DefaultParagraphFont" style:family="text">
      <style:text-properties style:font-name="Times New Roman" style:font-name-asian="Times New Roman" style:font-name-complex="Times New Roman" fo:font-size="12pt" style:font-size-asian="12pt" style:font-size-complex="12pt"/>
    </style:style>
    <style:style style:name="T2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7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7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7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9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9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9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9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9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9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9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9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0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0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0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0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0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0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0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0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0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0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1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1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1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1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1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1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1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1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1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3" style:parent-style-name="DefaultParagraphFont" style:family="text">
      <style:text-properties style:font-name="Times New Roman" style:font-name-asian="Times New Roman" style:font-name-complex="Times New Roman" fo:font-size="12pt" style:font-size-asian="12pt" style:font-size-complex="12pt"/>
    </style:style>
    <style:style style:name="T3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style>
    <style:style style:name="T3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66" style:parent-style-name="DefaultParagraphFont" style:family="text">
      <style:text-properties style:font-name="Times New Roman" style:font-name-asian="Times New Roman" style:font-name-complex="Times New Roman" fo:font-size="12pt" style:font-size-asian="12pt" style:font-size-complex="12pt"/>
    </style:style>
    <style:style style:name="T3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8" style:parent-style-name="DefaultParagraphFont" style:family="text">
      <style:text-properties style:font-name="Times New Roman" style:font-name-asian="Times New Roman" style:font-name-complex="Times New Roman" fo:font-size="12pt" style:font-size-asian="12pt" style:font-size-complex="12pt"/>
    </style:style>
    <style:style style:name="T3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70" style:parent-style-name="DefaultParagraphFont" style:family="text">
      <style:text-properties style:font-name="Times New Roman" style:font-name-asian="Times New Roman" style:font-name-complex="Times New Roman" fo:font-size="12pt" style:font-size-asian="12pt" style:font-size-complex="12pt"/>
    </style:style>
    <style:style style:name="T3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8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9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9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12"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fo:font-size="12pt" style:font-size-asian="12pt" style:font-size-complex="12pt"/>
    </style:style>
    <style:style style:name="P413" style:parent-style-name="Normal" style:family="paragraph">
      <style:paragraph-properties fo:widows="0" fo:orphans="0" fo:text-align="justify" fo:margin-bottom="0in" fo:line-height="150%" fo:text-indent="0.5909in"/>
    </style:style>
    <style:style style:name="T414" style:parent-style-name="DefaultParagraphFont" style:family="text">
      <style:text-properties style:font-name="Times New Roman" style:font-name-asian="Times New Roman" style:font-name-complex="Times New Roman" fo:font-size="12pt" style:font-size-asian="12pt" style:font-size-complex="12pt"/>
    </style:style>
    <style:style style:name="T4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6" style:parent-style-name="DefaultParagraphFont" style:family="text">
      <style:text-properties style:font-name="Times New Roman" style:font-name-asian="Times New Roman" style:font-name-complex="Times New Roman" fo:font-size="12pt" style:font-size-asian="12pt" style:font-size-complex="12pt"/>
    </style:style>
    <style:style style:name="T4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8" style:parent-style-name="DefaultParagraphFont" style:family="text">
      <style:text-properties style:font-name="Times New Roman" style:font-name-asian="Times New Roman" style:font-name-complex="Times New Roman" fo:font-size="12pt" style:font-size-asian="12pt" style:font-size-complex="12pt"/>
    </style:style>
    <style:style style:name="P419"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fo:font-size="12pt" style:font-size-asian="12pt" style:font-size-complex="12pt"/>
    </style:style>
    <style:style style:name="P420" style:parent-style-name="Normal" style:family="paragraph">
      <style:paragraph-properties fo:widows="0" fo:orphans="0" fo:text-align="justify" fo:margin-bottom="0in" fo:line-height="150%" fo:text-indent="0.5909in"/>
    </style:style>
    <style:style style:name="T4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37" style:parent-style-name="Normal" style:family="paragraph">
      <style:paragraph-properties fo:widows="0" fo:orphans="0" fo:text-align="justify" fo:margin-bottom="0in" fo:line-height="150%" fo:text-indent="0.5909in"/>
    </style:style>
    <style:style style:name="T4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40" style:parent-style-name="DefaultParagraphFont" style:family="text">
      <style:text-properties style:font-name="Times New Roman" style:font-name-asian="Times New Roman" style:font-name-complex="Times New Roman" fo:color="#0078D4" fo:font-size="12pt" style:font-size-asian="12pt" style:font-size-complex="12pt"/>
    </style:style>
    <style:style style:name="T4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49"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50" style:parent-style-name="Normal" style:family="paragraph">
      <style:paragraph-properties fo:widows="0" fo:orphans="0" fo:text-align="justify" fo:margin-bottom="0in" fo:line-height="150%" fo:text-indent="0.5909in"/>
    </style:style>
    <style:style style:name="T451" style:parent-style-name="DefaultParagraphFont" style:family="text">
      <style:text-properties style:font-name="Times New Roman" style:font-name-complex="Times New Roman" fo:color="#000000" fo:font-size="12pt" style:font-size-asian="12pt" style:font-size-complex="12pt"/>
    </style:style>
    <style:style style:name="T452" style:parent-style-name="DefaultParagraphFont" style:family="text">
      <style:text-properties style:font-name="Times New Roman" style:font-name-complex="Times New Roman" fo:color="#000000" fo:font-size="12pt" style:font-size-asian="12pt" style:font-size-complex="12pt"/>
    </style:style>
    <style:style style:name="T453" style:parent-style-name="DefaultParagraphFont" style:family="text">
      <style:text-properties style:font-name="Times New Roman" style:font-name-complex="Times New Roman" fo:color="#000000" fo:font-size="12pt" style:font-size-asian="12pt" style:font-size-complex="12pt"/>
    </style:style>
    <style:style style:name="T454" style:parent-style-name="DefaultParagraphFont" style:family="text">
      <style:text-properties style:font-name="Times New Roman" style:font-name-complex="Times New Roman" fo:color="#000000" fo:font-size="12pt" style:font-size-asian="12pt" style:font-size-complex="12pt"/>
    </style:style>
    <style:style style:name="P455" style:parent-style-name="Normal" style:family="paragraph">
      <style:paragraph-properties fo:widows="0" fo:orphans="0" fo:text-align="justify" fo:margin-bottom="0in" fo:line-height="150%" fo:text-indent="0.5909in"/>
    </style:style>
    <style:style style:name="T456" style:parent-style-name="DefaultParagraphFont" style:family="text">
      <style:text-properties style:font-name="Times New Roman" style:font-name-asian="Times New Roman" style:font-name-complex="Times New Roman" fo:font-size="12pt" style:font-size-asian="12pt" style:font-size-complex="12pt"/>
    </style:style>
    <style:style style:name="T457" style:parent-style-name="DefaultParagraphFont" style:family="text">
      <style:text-properties style:font-name="Times New Roman" style:font-name-asian="Times New Roman" style:font-name-complex="Times New Roman" fo:font-size="12pt" style:font-size-asian="12pt" style:font-size-complex="12pt"/>
    </style:style>
    <style:style style:name="T4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69" style:parent-style-name="DefaultParagraphFont" style:family="text">
      <style:text-properties style:font-name="Times New Roman" style:font-name-asian="Times New Roman" style:font-name-complex="Times New Roman" fo:font-size="12pt" style:font-size-asian="12pt" style:font-size-complex="12pt"/>
    </style:style>
    <style:style style:name="T4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1" style:parent-style-name="DefaultParagraphFont" style:family="text">
      <style:text-properties style:font-name="Times New Roman" style:font-name-asian="Times New Roman" style:font-name-complex="Times New Roman" fo:font-size="12pt" style:font-size-asian="12pt" style:font-size-complex="12pt"/>
    </style:style>
    <style:style style:name="T4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73" style:parent-style-name="DefaultParagraphFont" style:family="text">
      <style:text-properties style:font-name="Times New Roman" style:font-name-asian="Times New Roman" style:font-name-complex="Times New Roman" fo:font-size="12pt" style:font-size-asian="12pt" style:font-size-complex="12pt"/>
    </style:style>
    <style:style style:name="T474" style:parent-style-name="DefaultParagraphFont" style:family="text">
      <style:text-properties style:font-name="Times New Roman" style:font-name-asian="Times New Roman" style:font-name-complex="Times New Roman" fo:font-size="12pt" style:font-size-asian="12pt" style:font-size-complex="12pt"/>
    </style:style>
    <style:style style:name="T4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2" style:parent-style-name="DefaultParagraphFont" style:family="text">
      <style:text-properties style:font-name="Times New Roman" style:font-name-asian="Times New Roman" style:font-name-complex="Times New Roman" fo:font-size="12pt" style:font-size-asian="12pt" style:font-size-complex="12pt"/>
    </style:style>
    <style:style style:name="T4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02" style:parent-style-name="DefaultParagraphFont" style:family="text">
      <style:text-properties style:font-name="Times New Roman" style:font-name-asian="Times New Roman" style:font-name-complex="Times New Roman" fo:font-size="12pt" style:font-size-asian="12pt" style:font-size-complex="12pt"/>
    </style:style>
    <style:style style:name="P503"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fo:color="#000000" fo:font-size="12pt" style:font-size-asian="12pt" style:font-size-complex="12pt"/>
    </style:style>
    <style:style style:name="P504"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505" style:parent-style-name="Normal" style:family="paragraph">
      <style:paragraph-properties fo:widows="0" fo:orphans="0" fo:text-align="justify" fo:margin-bottom="0in" fo:line-height="150%" fo:text-indent="0.5909in"/>
    </style:style>
    <style:style style:name="T5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0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0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0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11" style:parent-style-name="Normal" style:family="paragraph">
      <style:paragraph-properties fo:widows="0" fo:orphans="0" fo:text-align="justify" fo:margin-bottom="0in" fo:line-height="150%" fo:text-indent="0.5909in"/>
    </style:style>
    <style:style style:name="T5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15" style:parent-style-name="Normal" style:family="paragraph">
      <style:paragraph-properties fo:widows="0" fo:orphans="0" fo:text-align="justify" fo:margin-bottom="0in" fo:line-height="150%" fo:text-indent="0.5909in"/>
    </style:style>
    <style:style style:name="T5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1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2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526" style:parent-style-name="Normal" style:family="paragraph">
      <style:paragraph-properties fo:widows="0" fo:orphans="0" fo:text-align="justify" fo:margin-bottom="0in" fo:line-height="150%" fo:text-indent="0.5909in"/>
    </style:style>
    <style:style style:name="T5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2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3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3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3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3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3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4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545" style:parent-style-name="Normal" style:family="paragraph">
      <style:paragraph-properties fo:widows="0" fo:orphans="0" fo:text-align="justify" fo:margin-bottom="0in" fo:line-height="150%" fo:text-indent="0.5909in"/>
    </style:style>
    <style:style style:name="T5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5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575" style:parent-style-name="Normal" style:family="paragraph">
      <style:paragraph-properties fo:widows="0" fo:orphans="0" fo:text-align="justify" fo:margin-bottom="0in" fo:line-height="150%" fo:text-indent="0.5909in"/>
    </style:style>
    <style:style style:name="T576" style:parent-style-name="DefaultParagraphFont" style:family="text">
      <style:text-properties style:font-name="Times New Roman" style:font-name-complex="Times New Roman" fo:color="#000000" fo:font-size="12pt" style:font-size-asian="12pt" style:font-size-complex="12pt"/>
    </style:style>
    <style:style style:name="T577" style:parent-style-name="DefaultParagraphFont" style:family="text">
      <style:text-properties style:font-name="Times New Roman" style:font-name-complex="Times New Roman" fo:color="#000000" fo:font-size="12pt" style:font-size-asian="12pt" style:font-size-complex="12pt"/>
    </style:style>
    <style:style style:name="P578"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fo:font-size="12pt" style:font-size-asian="12pt" style:font-size-complex="12pt"/>
    </style:style>
    <style:style style:name="P579" style:parent-style-name="Normal" style:family="paragraph">
      <style:paragraph-properties fo:widows="0" fo:orphans="0" fo:text-align="justify" fo:margin-bottom="0in" fo:line-height="150%" fo:text-indent="0.5909in"/>
    </style:style>
    <style:style style:name="T5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1" style:parent-style-name="DefaultParagraphFont" style:family="text">
      <style:text-properties style:font-name="Times New Roman" style:font-name-asian="Times New Roman" style:font-name-complex="Times New Roman" fo:font-size="12pt" style:font-size-asian="12pt" style:font-size-complex="12pt"/>
    </style:style>
    <style:style style:name="T5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98" style:parent-style-name="Normal" style:family="paragraph">
      <style:paragraph-properties fo:widows="0" fo:orphans="0" fo:text-align="justify" fo:margin-bottom="0in" fo:line-height="150%" fo:text-indent="0.5909in"/>
    </style:style>
    <style:style style:name="T5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0" style:parent-style-name="DefaultParagraphFont" style:family="text">
      <style:text-properties style:font-name="Times New Roman" style:font-name-asian="Times New Roman" style:font-name-complex="Times New Roman" fo:font-size="12pt" style:font-size-asian="12pt" style:font-size-complex="12pt"/>
    </style:style>
    <style:style style:name="T601" style:parent-style-name="DefaultParagraphFont" style:family="text">
      <style:text-properties style:font-name="Times New Roman" style:font-name-asian="Times New Roman" style:font-name-complex="Times New Roman" fo:font-size="12pt" style:font-size-asian="12pt" style:font-size-complex="12pt"/>
    </style:style>
    <style:style style:name="T602" style:parent-style-name="DefaultParagraphFont" style:family="text">
      <style:text-properties style:font-name="Times New Roman" style:font-name-asian="Times New Roman" style:font-name-complex="Times New Roman" fo:font-size="12pt" style:font-size-asian="12pt" style:font-size-complex="12pt"/>
    </style:style>
    <style:style style:name="T6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3" style:parent-style-name="DefaultParagraphFont" style:family="text">
      <style:text-properties style:font-name="Times New Roman" style:font-name-asian="Times New Roman" style:font-name-complex="Times New Roman" fo:font-size="12pt" style:font-size-asian="12pt" style:font-size-complex="12pt"/>
    </style:style>
    <style:style style:name="T614" style:parent-style-name="DefaultParagraphFont" style:family="text">
      <style:text-properties style:font-name="Times New Roman" style:font-name-asian="Times New Roman" style:font-name-complex="Times New Roman" fo:font-size="12pt" style:font-size-asian="12pt" style:font-size-complex="12pt"/>
    </style:style>
    <style:style style:name="T615" style:parent-style-name="DefaultParagraphFont" style:family="text">
      <style:text-properties style:font-name="Times New Roman" style:font-name-asian="Times New Roman" style:font-name-complex="Times New Roman" fo:font-size="12pt" style:font-size-asian="12pt" style:font-size-complex="12pt"/>
    </style:style>
    <style:style style:name="T6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17" style:parent-style-name="DefaultParagraphFont" style:family="text">
      <style:text-properties style:font-name="Times New Roman" style:font-name-asian="Times New Roman" style:font-name-complex="Times New Roman" fo:font-size="12pt" style:font-size-asian="12pt" style:font-size-complex="12pt"/>
    </style:style>
    <style:style style:name="T618" style:parent-style-name="DefaultParagraphFont" style:family="text">
      <style:text-properties style:font-name="Times New Roman" style:font-name-asian="Times New Roman" style:font-name-complex="Times New Roman" fo:font-size="12pt" style:font-size-asian="12pt" style:font-size-complex="12pt"/>
    </style:style>
    <style:style style:name="T619" style:parent-style-name="DefaultParagraphFont" style:family="text">
      <style:text-properties style:font-name="Times New Roman" style:font-name-asian="Times New Roman" style:font-name-complex="Times New Roman" fo:font-size="12pt" style:font-size-asian="12pt" style:font-size-complex="12pt"/>
    </style:style>
    <style:style style:name="T620" style:parent-style-name="DefaultParagraphFont" style:family="text">
      <style:text-properties style:font-name="Times New Roman" style:font-name-asian="Times New Roman" style:font-name-complex="Times New Roman" fo:font-size="12pt" style:font-size-asian="12pt" style:font-size-complex="12pt"/>
    </style:style>
    <style:style style:name="T621" style:parent-style-name="DefaultParagraphFont" style:family="text">
      <style:text-properties style:font-name="Times New Roman" style:font-name-asian="Times New Roman" style:font-name-complex="Times New Roman" fo:font-size="12pt" style:font-size-asian="12pt" style:font-size-complex="12pt"/>
    </style:style>
    <style:style style:name="T622" style:parent-style-name="DefaultParagraphFont" style:family="text">
      <style:text-properties style:font-name="Times New Roman" style:font-name-asian="Times New Roman" style:font-name-complex="Times New Roman" fo:font-size="12pt" style:font-size-asian="12pt" style:font-size-complex="12pt"/>
    </style:style>
    <style:style style:name="T623" style:parent-style-name="DefaultParagraphFont" style:family="text">
      <style:text-properties style:font-name="Times New Roman" style:font-name-asian="Times New Roman" style:font-name-complex="Times New Roman" fo:font-size="12pt" style:font-size-asian="12pt" style:font-size-complex="12pt"/>
    </style:style>
    <style:style style:name="T624" style:parent-style-name="DefaultParagraphFont" style:family="text">
      <style:text-properties style:font-name="Times New Roman" style:font-name-asian="Times New Roman" style:font-name-complex="Times New Roman" fo:font-size="12pt" style:font-size-asian="12pt" style:font-size-complex="12pt"/>
    </style:style>
    <style:style style:name="T625" style:parent-style-name="DefaultParagraphFont" style:family="text">
      <style:text-properties style:font-name="Times New Roman" style:font-name-asian="Times New Roman" style:font-name-complex="Times New Roman" fo:font-size="12pt" style:font-size-asian="12pt" style:font-size-complex="12pt"/>
    </style:style>
    <style:style style:name="T6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7" style:parent-style-name="DefaultParagraphFont" style:family="text">
      <style:text-properties style:font-name="Times New Roman" style:font-name-asian="Times New Roman" style:font-name-complex="Times New Roman" fo:font-size="12pt" style:font-size-asian="12pt" style:font-size-complex="12pt"/>
    </style:style>
    <style:style style:name="T628" style:parent-style-name="DefaultParagraphFont" style:family="text">
      <style:text-properties style:font-name="Times New Roman" style:font-name-asian="Times New Roman" style:font-name-complex="Times New Roman" fo:font-size="12pt" style:font-size-asian="12pt" style:font-size-complex="12pt"/>
    </style:style>
    <style:style style:name="T629" style:parent-style-name="DefaultParagraphFont" style:family="text">
      <style:text-properties style:font-name="Times New Roman" style:font-name-asian="Times New Roman" style:font-name-complex="Times New Roman" fo:font-size="12pt" style:font-size-asian="12pt" style:font-size-complex="12pt"/>
    </style:style>
    <style:style style:name="T630" style:parent-style-name="DefaultParagraphFont" style:family="text">
      <style:text-properties style:font-name="Times New Roman" style:font-name-asian="Times New Roman" style:font-name-complex="Times New Roman" fo:font-size="12pt" style:font-size-asian="12pt" style:font-size-complex="12pt"/>
    </style:style>
    <style:style style:name="T631" style:parent-style-name="DefaultParagraphFont" style:family="text">
      <style:text-properties style:font-name="Times New Roman" style:font-name-asian="Times New Roman" style:font-name-complex="Times New Roman" fo:font-size="12pt" style:font-size-asian="12pt" style:font-size-complex="12pt"/>
    </style:style>
    <style:style style:name="T632" style:parent-style-name="DefaultParagraphFont" style:family="text">
      <style:text-properties style:font-name="Times New Roman" style:font-name-asian="Times New Roman" style:font-name-complex="Times New Roman" fo:font-size="12pt" style:font-size-asian="12pt" style:font-size-complex="12pt"/>
    </style:style>
    <style:style style:name="P633" style:parent-style-name="Normal" style:family="paragraph">
      <style:paragraph-properties fo:widows="0" fo:orphans="0" fo:text-align="justify" fo:margin-bottom="0in" fo:line-height="150%" fo:text-indent="0.5909in"/>
    </style:style>
    <style:style style:name="T634" style:parent-style-name="DefaultParagraphFont" style:family="text">
      <style:text-properties style:font-name="Times New Roman" style:font-name-complex="Times New Roman" fo:color="#000000" fo:font-size="12pt" style:font-size-asian="12pt" style:font-size-complex="12pt"/>
    </style:style>
    <style:style style:name="P635" style:parent-style-name="Normal" style:family="paragraph">
      <style:paragraph-properties fo:widows="0" fo:orphans="0" fo:text-align="justify" fo:margin-bottom="0in" fo:line-height="150%" fo:text-indent="0.5909in"/>
    </style:style>
    <style:style style:name="T636" style:parent-style-name="DefaultParagraphFont" style:family="text">
      <style:text-properties style:font-name="Times New Roman" style:font-name-complex="Times New Roman" fo:color="#000000" fo:font-size="12pt" style:font-size-asian="12pt" style:font-size-complex="12pt"/>
    </style:style>
    <style:style style:name="T637" style:parent-style-name="DefaultParagraphFont" style:family="text">
      <style:text-properties style:font-name="Times New Roman" style:font-name-complex="Times New Roman" fo:color="#000000" fo:font-size="12pt" style:font-size-asian="12pt" style:font-size-complex="12pt"/>
    </style:style>
    <style:style style:name="T6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39" style:parent-style-name="DefaultParagraphFont" style:family="text">
      <style:text-properties style:font-name="Times New Roman" style:font-name-complex="Times New Roman" fo:color="#000000" fo:font-size="12pt" style:font-size-asian="12pt" style:font-size-complex="12pt"/>
    </style:style>
    <style:style style:name="T640" style:parent-style-name="DefaultParagraphFont" style:family="text">
      <style:text-properties style:font-name="Times New Roman" style:font-name-complex="Times New Roman" fo:color="#000000" fo:font-size="12pt" style:font-size-asian="12pt" style:font-size-complex="12pt"/>
    </style:style>
    <style:style style:name="T641" style:parent-style-name="DefaultParagraphFont" style:family="text">
      <style:text-properties style:font-name="Times New Roman" style:font-name-complex="Times New Roman" fo:color="#000000" fo:font-size="12pt" style:font-size-asian="12pt" style:font-size-complex="12pt"/>
    </style:style>
    <style:style style:name="T642" style:parent-style-name="DefaultParagraphFont" style:family="text">
      <style:text-properties style:font-name="Times New Roman" style:font-name-complex="Times New Roman" fo:color="#000000" fo:font-size="12pt" style:font-size-asian="12pt" style:font-size-complex="12pt"/>
    </style:style>
    <style:style style:name="T6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44" style:parent-style-name="DefaultParagraphFont" style:family="text">
      <style:text-properties style:font-name="Times New Roman" style:font-name-complex="Times New Roman" fo:color="#000000" fo:font-size="12pt" style:font-size-asian="12pt" style:font-size-complex="12pt"/>
    </style:style>
    <style:style style:name="T6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46" style:parent-style-name="DefaultParagraphFont" style:family="text">
      <style:text-properties style:font-name="Times New Roman" style:font-name-complex="Times New Roman" fo:color="#000000" fo:font-size="12pt" style:font-size-asian="12pt" style:font-size-complex="12pt"/>
    </style:style>
    <style:style style:name="T647" style:parent-style-name="DefaultParagraphFont" style:family="text">
      <style:text-properties style:font-name="Times New Roman" style:font-name-complex="Times New Roman" fo:color="#000000" fo:font-size="12pt" style:font-size-asian="12pt" style:font-size-complex="12pt"/>
    </style:style>
    <style:style style:name="T648" style:parent-style-name="DefaultParagraphFont" style:family="text">
      <style:text-properties style:font-name="Times New Roman" style:font-name-complex="Times New Roman" fo:color="#000000" fo:font-size="12pt" style:font-size-asian="12pt" style:font-size-complex="12pt"/>
    </style:style>
    <style:style style:name="T649" style:parent-style-name="DefaultParagraphFont" style:family="text">
      <style:text-properties style:font-name="Times New Roman" style:font-name-complex="Times New Roman" fo:color="#000000" fo:font-size="12pt" style:font-size-asian="12pt" style:font-size-complex="12pt"/>
    </style:style>
    <style:style style:name="T65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5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5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5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5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5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5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5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5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5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6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6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6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6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6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6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6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6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669" style:parent-style-name="Normal" style:family="paragraph">
      <style:paragraph-properties fo:widows="0" fo:orphans="0" fo:text-align="justify" fo:margin-bottom="0in" fo:line-height="150%" fo:text-indent="0.5909in"/>
    </style:style>
    <style:style style:name="T670" style:parent-style-name="DefaultParagraphFont" style:family="text">
      <style:text-properties style:font-name="Times New Roman" style:font-name-complex="Times New Roman" fo:color="#000000" fo:font-size="12pt" style:font-size-asian="12pt" style:font-size-complex="12pt"/>
    </style:style>
    <style:style style:name="T671" style:parent-style-name="DefaultParagraphFont" style:family="text">
      <style:text-properties style:font-name="Times New Roman" style:font-name-complex="Times New Roman" fo:color="#000000" fo:font-size="12pt" style:font-size-asian="12pt" style:font-size-complex="12pt"/>
    </style:style>
    <style:style style:name="T6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7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7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8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8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9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9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9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6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0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0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0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0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0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710" style:parent-style-name="DefaultParagraphFont" style:family="text">
      <style:text-properties style:font-name="Times New Roman" style:font-name-complex="Times New Roman" fo:color="#000000" fo:font-size="12pt" style:font-size-asian="12pt" style:font-size-complex="12pt"/>
    </style:style>
    <style:style style:name="T71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12" style:parent-style-name="DefaultParagraphFont" style:family="text">
      <style:text-properties style:font-name="Times New Roman" style:font-name-complex="Times New Roman" fo:color="#000000" fo:font-size="12pt" style:font-size-asian="12pt" style:font-size-complex="12pt"/>
    </style:style>
    <style:style style:name="T713" style:parent-style-name="DefaultParagraphFont" style:family="text">
      <style:text-properties style:font-name="Times New Roman" style:font-name-complex="Times New Roman" fo:color="#000000" fo:font-size="12pt" style:font-size-asian="12pt" style:font-size-complex="12pt"/>
    </style:style>
    <style:style style:name="T7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15" style:parent-style-name="DefaultParagraphFont" style:family="text">
      <style:text-properties style:font-name="Times New Roman" style:font-name-complex="Times New Roman" fo:color="#000000" fo:font-size="12pt" style:font-size-asian="12pt" style:font-size-complex="12pt"/>
    </style:style>
    <style:style style:name="T7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19" style:parent-style-name="DefaultParagraphFont" style:family="text">
      <style:text-properties fo:font-weight="bold" style:font-weight-asian="bold" style:font-weight-complex="bold" fo:color="#D13438" fo:background-color="#FFFFFF" style:text-underline-type="single" style:text-underline-style="solid" style:text-underline-width="auto" style:text-underline-mode="continuous"/>
    </style:style>
    <style:style style:name="T7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3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3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3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3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3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3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3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3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3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3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4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41" style:parent-style-name="DefaultParagraphFont" style:family="text">
      <style:text-properties style:font-name="Times New Roman" style:font-name-complex="Times New Roman" fo:color="#000000" fo:font-size="12pt" style:font-size-asian="12pt" style:font-size-complex="12pt"/>
    </style:style>
    <style:style style:name="T7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43" style:parent-style-name="DefaultParagraphFont" style:family="text">
      <style:text-properties style:font-name="Times New Roman" style:font-name-complex="Times New Roman" fo:color="#000000" fo:font-size="12pt" style:font-size-asian="12pt" style:font-size-complex="12pt"/>
    </style:style>
    <style:style style:name="T744" style:parent-style-name="DefaultParagraphFont" style:family="text">
      <style:text-properties style:font-name="Times New Roman" style:font-name-complex="Times New Roman" fo:color="#000000" fo:font-size="12pt" style:font-size-asian="12pt" style:font-size-complex="12pt"/>
    </style:style>
    <style:style style:name="T7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47" style:parent-style-name="DefaultParagraphFont" style:family="text">
      <style:text-properties style:font-name="Times New Roman" style:font-name-complex="Times New Roman" fo:color="#000000" fo:font-size="12pt" style:font-size-asian="12pt" style:font-size-complex="12pt"/>
    </style:style>
    <style:style style:name="T74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49" style:parent-style-name="DefaultParagraphFont" style:family="text">
      <style:text-properties style:font-name="Times New Roman" style:font-name-complex="Times New Roman" fo:color="#000000" fo:font-size="12pt" style:font-size-asian="12pt" style:font-size-complex="12pt"/>
    </style:style>
    <style:style style:name="T75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51" style:parent-style-name="DefaultParagraphFont" style:family="text">
      <style:text-properties style:font-name="Times New Roman" style:font-name-complex="Times New Roman" fo:color="#000000" fo:font-size="12pt" style:font-size-asian="12pt" style:font-size-complex="12pt"/>
    </style:style>
    <style:style style:name="T752" style:parent-style-name="DefaultParagraphFont" style:family="text">
      <style:text-properties style:font-name="Times New Roman" style:font-name-complex="Times New Roman" fo:color="#000000" fo:font-size="12pt" style:font-size-asian="12pt" style:font-size-complex="12pt"/>
    </style:style>
    <style:style style:name="P753" style:parent-style-name="Normal" style:family="paragraph">
      <style:paragraph-properties fo:widows="0" fo:orphans="0" fo:text-align="justify" fo:margin-bottom="0in" fo:line-height="150%" fo:text-indent="0.5909in"/>
    </style:style>
    <style:style style:name="T75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5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5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57" style:parent-style-name="DefaultParagraphFont" style:family="text">
      <style:text-properties style:font-name="Times New Roman" style:font-name-complex="Times New Roman" fo:color="#000000" fo:font-size="12pt" style:font-size-asian="12pt" style:font-size-complex="12pt"/>
    </style:style>
    <style:style style:name="T758" style:parent-style-name="DefaultParagraphFont" style:family="text">
      <style:text-properties style:font-name="Times New Roman" style:font-name-complex="Times New Roman" fo:color="#000000" fo:font-size="12pt" style:font-size-asian="12pt" style:font-size-complex="12pt"/>
    </style:style>
    <style:style style:name="T759" style:parent-style-name="DefaultParagraphFont" style:family="text">
      <style:text-properties style:font-name="Times New Roman" style:font-name-complex="Times New Roman" fo:color="#000000" fo:font-size="12pt" style:font-size-asian="12pt" style:font-size-complex="12pt"/>
    </style:style>
    <style:style style:name="T7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61" style:parent-style-name="DefaultParagraphFont" style:family="text">
      <style:text-properties style:font-name="Times New Roman" style:font-name-complex="Times New Roman" fo:color="#000000" fo:font-size="12pt" style:font-size-asian="12pt" style:font-size-complex="12pt"/>
    </style:style>
    <style:style style:name="T76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63" style:parent-style-name="DefaultParagraphFont" style:family="text">
      <style:text-properties style:font-name="Times New Roman" style:font-name-complex="Times New Roman" fo:color="#000000" fo:font-size="12pt" style:font-size-asian="12pt" style:font-size-complex="12pt"/>
    </style:style>
    <style:style style:name="T76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65" style:parent-style-name="Normal" style:family="paragraph">
      <style:paragraph-properties fo:widows="0" fo:orphans="0" fo:text-align="justify" fo:margin-bottom="0in" fo:line-height="150%" fo:text-indent="0.5909in"/>
    </style:style>
    <style:style style:name="T76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6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6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69" style:parent-style-name="DefaultParagraphFont" style:family="text">
      <style:text-properties style:font-name="Times New Roman" style:font-name-complex="Times New Roman" fo:color="#000000" fo:font-size="12pt" style:font-size-asian="12pt" style:font-size-complex="12pt"/>
    </style:style>
    <style:style style:name="T7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7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7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7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7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7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799" style:parent-style-name="Normal" style:family="paragraph">
      <style:paragraph-properties fo:widows="0" fo:orphans="0" fo:text-align="justify" fo:margin-bottom="0in" fo:line-height="150%" fo:text-indent="0.5909in"/>
    </style:style>
    <style:style style:name="T80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0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0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0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0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0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0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0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0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0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812" style:parent-style-name="Normal" style:family="paragraph">
      <style:paragraph-properties fo:widows="0" fo:orphans="0" fo:text-align="justify" fo:margin-bottom="0in" fo:line-height="150%" fo:text-indent="0.5909in"/>
    </style:style>
    <style:style style:name="T8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2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2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2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2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3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3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3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3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3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3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3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3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3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3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4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4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4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4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4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4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4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4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4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5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5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5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5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5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5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5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5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5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5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6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6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6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6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6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6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6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6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869" style:parent-style-name="Normal" style:family="paragraph">
      <style:paragraph-properties fo:widows="0" fo:orphans="0" fo:text-align="justify" fo:margin-bottom="0in" fo:line-height="150%" fo:text-indent="0.5909in"/>
    </style:style>
    <style:style style:name="T8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7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7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7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7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7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7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7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7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7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8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8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8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8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8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8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8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8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8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9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9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9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9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9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9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9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9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9" style:parent-style-name="DefaultParagraphFont" style:family="text">
      <style:text-properties style:font-name="Times New Roman" style:font-name-complex="Times New Roman" fo:color="#000000" fo:font-size="12pt" style:font-size-asian="12pt" style:font-size-complex="12pt"/>
    </style:style>
    <style:style style:name="P900" style:parent-style-name="Normal" style:family="paragraph">
      <style:paragraph-properties fo:widows="0" fo:orphans="0" fo:text-align="justify" fo:margin-bottom="0in" fo:line-height="150%" fo:text-indent="0.5909in"/>
      <style:text-properties style:font-name="Times New Roman" style:font-name-complex="Times New Roman" fo:color="#000000" fo:font-size="12pt" style:font-size-asian="12pt" style:font-size-complex="12pt"/>
    </style:style>
    <style:style style:name="P901" style:parent-style-name="Normal" style:family="paragraph">
      <style:paragraph-properties fo:widows="0" fo:orphans="0" fo:margin-bottom="0in" fo:line-height="150%" fo:text-indent="0.5909in"/>
    </style:style>
    <style:style style:name="T90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04" style:parent-style-name="Normal" style:family="paragraph">
      <style:paragraph-properties fo:widows="0" fo:orphans="0" fo:text-align="justify" fo:margin-bottom="0in" fo:line-height="150%" fo:text-indent="0.5909in"/>
    </style:style>
    <style:style style:name="T905" style:parent-style-name="DefaultParagraphFont" style:family="text">
      <style:text-properties style:font-name="Times New Roman" style:font-name-asian="Times New Roman" style:font-name-complex="Times New Roman" fo:font-size="12pt" style:font-size-asian="12pt" style:font-size-complex="12pt"/>
    </style:style>
    <style:style style:name="T906" style:parent-style-name="DefaultParagraphFont" style:family="text">
      <style:text-properties style:font-name="Times New Roman" style:font-name-asian="Times New Roman" style:font-name-complex="Times New Roman" fo:font-size="12pt" style:font-size-asian="12pt" style:font-size-complex="12pt"/>
    </style:style>
    <style:style style:name="T907" style:parent-style-name="DefaultParagraphFont" style:family="text">
      <style:text-properties style:font-name="Times New Roman" style:font-name-asian="Times New Roman" style:font-name-complex="Times New Roman" fo:font-size="12pt" style:font-size-asian="12pt" style:font-size-complex="12pt"/>
    </style:style>
    <style:style style:name="T908" style:parent-style-name="DefaultParagraphFont" style:family="text">
      <style:text-properties style:font-name="Times New Roman" style:font-name-asian="Times New Roman" style:font-name-complex="Times New Roman" fo:font-size="12pt" style:font-size-asian="12pt" style:font-size-complex="12pt"/>
    </style:style>
    <style:style style:name="P909"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fo:font-size="12pt" style:font-size-asian="12pt" style:font-size-complex="12pt"/>
    </style:style>
    <style:style style:name="P910" style:parent-style-name="Normal" style:family="paragraph">
      <style:paragraph-properties fo:widows="0" fo:orphans="0" fo:text-align="justify" fo:margin-bottom="0in" fo:line-height="150%" fo:text-indent="0.5909in"/>
    </style:style>
    <style:style style:name="T911" style:parent-style-name="DefaultParagraphFont" style:family="text">
      <style:text-properties style:font-name="Times New Roman" style:font-name-asian="Times New Roman" style:font-name-complex="Times New Roman" fo:font-size="12pt" style:font-size-asian="12pt" style:font-size-complex="12pt"/>
    </style:style>
    <style:style style:name="T912" style:parent-style-name="DefaultParagraphFont" style:family="text">
      <style:text-properties style:font-name="Times New Roman" style:font-name-asian="Times New Roman" style:font-name-complex="Times New Roman" fo:font-size="12pt" style:font-size-asian="12pt" style:font-size-complex="12pt"/>
    </style:style>
    <style:style style:name="T9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20"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21"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22"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23"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24"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25"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26"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27"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28"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29"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30" style:parent-style-name="Normal" style:family="paragraph">
      <style:paragraph-properties fo:widows="0" fo:orphans="0" fo:text-align="justify" fo:margin-bottom="0in" fo:line-height="150%" fo:text-indent="0.5909in"/>
    </style:style>
    <style:style style:name="T9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34"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fo:color="#000000" fo:font-size="12pt" style:font-size-asian="12pt" style:font-size-complex="12pt"/>
    </style:style>
    <style:style style:name="P935" style:parent-style-name="Normal" style:family="paragraph">
      <style:paragraph-properties fo:text-align="justify" fo:margin-bottom="0in" fo:line-height="150%" fo:text-indent="0.5909in"/>
    </style:style>
    <style:style style:name="T9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3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38" style:parent-style-name="Normal" style:family="paragraph">
      <style:paragraph-properties fo:text-align="justify" fo:margin-bottom="0in" fo:line-height="150%" fo:text-indent="0.5909in"/>
    </style:style>
    <style:style style:name="T9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41" style:parent-style-name="Normal" style:family="paragraph">
      <style:paragraph-properties fo:text-align="justify" fo:margin-bottom="0in" fo:line-height="150%" fo:text-indent="0.5909in"/>
    </style:style>
    <style:style style:name="T9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44" style:parent-style-name="Normal" style:family="paragraph">
      <style:paragraph-properties fo:text-align="justify" fo:margin-bottom="0in" fo:line-height="150%" fo:text-indent="0.5909in"/>
    </style:style>
    <style:style style:name="T9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47" style:parent-style-name="Normal" style:family="paragraph">
      <style:paragraph-properties fo:text-align="justify" fo:margin-bottom="0in" fo:line-height="150%" fo:text-indent="0.5909in"/>
    </style:style>
    <style:style style:name="T9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53"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54" style:parent-style-name="Normal" style:family="paragraph">
      <style:paragraph-properties fo:widows="0" fo:orphans="0" fo:text-align="justify" fo:margin-bottom="0in" fo:line-height="150%" fo:text-indent="0.5909in"/>
    </style:style>
    <style:style style:name="T955" style:parent-style-name="DefaultParagraphFont" style:family="text">
      <style:text-properties style:font-name="Times New Roman" style:font-name-complex="Times New Roman" fo:color="#000000" fo:font-size="12pt" style:font-size-asian="12pt" style:font-size-complex="12pt"/>
    </style:style>
    <style:style style:name="T9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957" style:parent-style-name="Normal" style:family="paragraph">
      <style:paragraph-properties fo:widows="0" fo:orphans="0" fo:text-align="justify" fo:margin-bottom="0in" fo:line-height="150%" fo:text-indent="0.5909in"/>
      <style:text-properties style:font-name="Times New Roman" style:font-name-complex="Times New Roman" fo:font-weight="bold" style:font-weight-asian="bold" style:font-weight-complex="bold" fo:color="#000000" fo:font-size="12pt" style:font-size-asian="12pt" style:font-size-complex="12pt"/>
    </style:style>
    <style:style style:name="P958" style:parent-style-name="Normal" style:family="paragraph">
      <style:paragraph-properties fo:widows="0" fo:orphans="0" fo:text-align="justify" fo:margin-bottom="0in" fo:line-height="150%" fo:text-indent="0.5909in"/>
    </style:style>
    <style:style style:name="T95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962" style:parent-style-name="Normal" style:family="paragraph">
      <style:paragraph-properties fo:widows="0" fo:orphans="0" fo:text-align="justify" fo:margin-bottom="0in" fo:line-height="150%" fo:text-indent="0.5909in"/>
    </style:style>
    <style:style style:name="T963" style:parent-style-name="DefaultParagraphFont" style:family="text">
      <style:text-properties style:font-name="Times New Roman" style:font-name-complex="Times New Roman" fo:color="#000000" fo:font-size="12pt" style:font-size-asian="12pt" style:font-size-complex="12pt"/>
    </style:style>
    <style:style style:name="T964" style:parent-style-name="DefaultParagraphFont" style:family="text">
      <style:text-properties style:font-name="Times New Roman" style:font-name-complex="Times New Roman" fo:color="#000000" fo:font-size="12pt" style:font-size-asian="12pt" style:font-size-complex="12pt"/>
    </style:style>
    <style:style style:name="T965" style:parent-style-name="DefaultParagraphFont" style:family="text">
      <style:text-properties style:font-name="Times New Roman" style:font-name-complex="Times New Roman" fo:color="#000000" fo:font-size="12pt" style:font-size-asian="12pt" style:font-size-complex="12pt"/>
    </style:style>
    <style:style style:name="T966" style:parent-style-name="DefaultParagraphFont" style:family="text">
      <style:text-properties style:font-name="Times New Roman" style:font-name-complex="Times New Roman" fo:color="#000000" fo:font-size="12pt" style:font-size-asian="12pt" style:font-size-complex="12pt"/>
    </style:style>
    <style:style style:name="T967" style:parent-style-name="DefaultParagraphFont" style:family="text">
      <style:text-properties style:font-name="Times New Roman" style:font-name-complex="Times New Roman" fo:color="#000000" fo:font-size="12pt" style:font-size-asian="12pt" style:font-size-complex="12pt"/>
    </style:style>
    <style:style style:name="T968" style:parent-style-name="DefaultParagraphFont" style:family="text">
      <style:text-properties style:font-name="Times New Roman" style:font-name-complex="Times New Roman" fo:color="#000000" fo:font-size="12pt" style:font-size-asian="12pt" style:font-size-complex="12pt"/>
    </style:style>
    <style:style style:name="T969" style:parent-style-name="DefaultParagraphFont" style:family="text">
      <style:text-properties style:font-name="Times New Roman" style:font-name-complex="Times New Roman" fo:color="#000000" fo:font-size="12pt" style:font-size-asian="12pt" style:font-size-complex="12pt"/>
    </style:style>
    <style:style style:name="T970" style:parent-style-name="DefaultParagraphFont" style:family="text">
      <style:text-properties style:font-name="Times New Roman" style:font-name-complex="Times New Roman" fo:color="#000000" fo:font-size="12pt" style:font-size-asian="12pt" style:font-size-complex="12pt"/>
    </style:style>
    <style:style style:name="T971" style:parent-style-name="DefaultParagraphFont" style:family="text">
      <style:text-properties style:font-name="Times New Roman" style:font-name-complex="Times New Roman" fo:color="#000000" fo:font-size="12pt" style:font-size-asian="12pt" style:font-size-complex="12pt"/>
    </style:style>
    <style:style style:name="T972" style:parent-style-name="DefaultParagraphFont" style:family="text">
      <style:text-properties style:font-name="Times New Roman" style:font-name-complex="Times New Roman" fo:color="#000000" fo:font-size="12pt" style:font-size-asian="12pt" style:font-size-complex="12pt"/>
    </style:style>
    <style:style style:name="T973" style:parent-style-name="DefaultParagraphFont" style:family="text">
      <style:text-properties style:font-name="Times New Roman" style:font-name-complex="Times New Roman" fo:color="#000000" fo:font-size="12pt" style:font-size-asian="12pt" style:font-size-complex="12pt"/>
    </style:style>
    <style:style style:name="T974" style:parent-style-name="DefaultParagraphFont" style:family="text">
      <style:text-properties style:font-name="Times New Roman" style:font-name-complex="Times New Roman" fo:color="#000000" fo:font-size="12pt" style:font-size-asian="12pt" style:font-size-complex="12pt"/>
    </style:style>
    <style:style style:name="P975" style:parent-style-name="Normal" style:family="paragraph">
      <style:paragraph-properties fo:widows="0" fo:orphans="0" fo:text-align="justify" fo:margin-bottom="0in" fo:line-height="150%" fo:text-indent="0.5909in"/>
    </style:style>
    <style:style style:name="T976" style:parent-style-name="DefaultParagraphFont" style:family="text">
      <style:text-properties style:font-name="Times New Roman" style:font-name-complex="Times New Roman" fo:color="#000000" fo:font-size="12pt" style:font-size-asian="12pt" style:font-size-complex="12pt"/>
    </style:style>
    <style:style style:name="T977" style:parent-style-name="DefaultParagraphFont" style:family="text">
      <style:text-properties style:font-name="Times New Roman" style:font-name-complex="Times New Roman" fo:color="#000000" fo:font-size="12pt" style:font-size-asian="12pt" style:font-size-complex="12pt"/>
    </style:style>
    <style:style style:name="T978" style:parent-style-name="DefaultParagraphFont" style:family="text">
      <style:text-properties style:font-name="Times New Roman" style:font-name-complex="Times New Roman" fo:color="#000000" fo:font-size="12pt" style:font-size-asian="12pt" style:font-size-complex="12pt"/>
    </style:style>
    <style:style style:name="T979" style:parent-style-name="DefaultParagraphFont" style:family="text">
      <style:text-properties style:font-name="Times New Roman" style:font-name-complex="Times New Roman" fo:color="#000000" fo:font-size="12pt" style:font-size-asian="12pt" style:font-size-complex="12pt"/>
    </style:style>
    <style:style style:name="T980" style:parent-style-name="DefaultParagraphFont" style:family="text">
      <style:text-properties style:font-name="Times New Roman" style:font-name-complex="Times New Roman" fo:color="#000000" fo:font-size="12pt" style:font-size-asian="12pt" style:font-size-complex="12pt"/>
    </style:style>
    <style:style style:name="T981" style:parent-style-name="DefaultParagraphFont" style:family="text">
      <style:text-properties style:font-name="Times New Roman" style:font-name-complex="Times New Roman" fo:color="#000000" fo:font-size="12pt" style:font-size-asian="12pt" style:font-size-complex="12pt"/>
    </style:style>
    <style:style style:name="T982" style:parent-style-name="DefaultParagraphFont" style:family="text">
      <style:text-properties style:font-name="Times New Roman" style:font-name-complex="Times New Roman" fo:color="#000000" fo:font-size="12pt" style:font-size-asian="12pt" style:font-size-complex="12pt"/>
    </style:style>
    <style:style style:name="T983" style:parent-style-name="DefaultParagraphFont" style:family="text">
      <style:text-properties style:font-name="Times New Roman" style:font-name-complex="Times New Roman" fo:color="#000000" fo:font-size="12pt" style:font-size-asian="12pt" style:font-size-complex="12pt"/>
    </style:style>
    <style:style style:name="T984" style:parent-style-name="DefaultParagraphFont" style:family="text">
      <style:text-properties style:font-name="Times New Roman" style:font-name-complex="Times New Roman" fo:color="#000000" fo:font-size="12pt" style:font-size-asian="12pt" style:font-size-complex="12pt"/>
    </style:style>
    <style:style style:name="T985" style:parent-style-name="DefaultParagraphFont" style:family="text">
      <style:text-properties style:font-name="Times New Roman" style:font-name-complex="Times New Roman" fo:color="#000000" fo:font-size="12pt" style:font-size-asian="12pt" style:font-size-complex="12pt"/>
    </style:style>
    <style:style style:name="P986" style:parent-style-name="Normal" style:family="paragraph">
      <style:paragraph-properties fo:widows="0" fo:orphans="0" fo:text-align="justify" fo:margin-bottom="0in" fo:line-height="150%" fo:text-indent="0.5909in"/>
      <style:text-properties style:font-name="Times New Roman" style:font-name-complex="Times New Roman" fo:color="#000000" fo:font-size="12pt" style:font-size-asian="12pt" style:font-size-complex="12pt"/>
    </style:style>
    <style:style style:name="P987" style:parent-style-name="Normal" style:family="paragraph">
      <style:paragraph-properties fo:widows="0" fo:orphans="0" fo:text-align="justify" fo:margin-bottom="0in" fo:line-height="150%" fo:text-indent="0.5909in"/>
      <style:text-properties style:font-name="Times New Roman" style:font-name-complex="Times New Roman" fo:color="#000000" fo:font-size="12pt" style:font-size-asian="12pt" style:font-size-complex="12pt"/>
    </style:style>
    <style:style style:name="P988" style:parent-style-name="Normal" style:family="paragraph">
      <style:paragraph-properties fo:widows="0" fo:orphans="0" fo:text-align="justify" fo:margin-bottom="0in" fo:line-height="150%" fo:text-indent="0.5909in"/>
      <style:text-properties style:font-name="Times New Roman" style:font-name-complex="Times New Roman" fo:color="#000000" fo:font-size="12pt" style:font-size-asian="12pt" style:font-size-complex="12pt"/>
    </style:style>
    <style:style style:name="P989" style:parent-style-name="Normal" style:family="paragraph">
      <style:paragraph-properties fo:widows="0" fo:orphans="0" fo:text-align="justify" fo:margin-bottom="0in" fo:line-height="150%" fo:text-indent="0.5909in"/>
    </style:style>
    <style:style style:name="T990" style:parent-style-name="DefaultParagraphFont" style:family="text">
      <style:text-properties style:font-name="Times New Roman" style:font-name-complex="Times New Roman" fo:color="#000000" fo:font-size="12pt" style:font-size-asian="12pt" style:font-size-complex="12pt"/>
    </style:style>
    <style:style style:name="T991" style:parent-style-name="DefaultParagraphFont" style:family="text">
      <style:text-properties style:font-name="Times New Roman" style:font-name-complex="Times New Roman" fo:color="#000000" fo:font-size="12pt" style:font-size-asian="12pt" style:font-size-complex="12pt"/>
    </style:style>
    <style:style style:name="T992" style:parent-style-name="DefaultParagraphFont" style:family="text">
      <style:text-properties style:font-name="Times New Roman" style:font-name-complex="Times New Roman" fo:color="#000000" fo:font-size="12pt" style:font-size-asian="12pt" style:font-size-complex="12pt"/>
    </style:style>
    <style:style style:name="T993" style:parent-style-name="DefaultParagraphFont" style:family="text">
      <style:text-properties style:font-name="Times New Roman" style:font-name-complex="Times New Roman" fo:color="#000000" fo:font-size="12pt" style:font-size-asian="12pt" style:font-size-complex="12pt"/>
    </style:style>
    <style:style style:name="T994" style:parent-style-name="DefaultParagraphFont" style:family="text">
      <style:text-properties style:font-name="Times New Roman" style:font-name-complex="Times New Roman" fo:color="#000000" fo:font-size="12pt" style:font-size-asian="12pt" style:font-size-complex="12pt"/>
    </style:style>
    <style:style style:name="T995" style:parent-style-name="DefaultParagraphFont" style:family="text">
      <style:text-properties style:font-name="Times New Roman" style:font-name-complex="Times New Roman" fo:color="#000000" fo:font-size="12pt" style:font-size-asian="12pt" style:font-size-complex="12pt"/>
    </style:style>
    <style:style style:name="T996" style:parent-style-name="DefaultParagraphFont" style:family="text">
      <style:text-properties style:font-name="Times New Roman" style:font-name-complex="Times New Roman" fo:color="#000000" fo:font-size="12pt" style:font-size-asian="12pt" style:font-size-complex="12pt"/>
    </style:style>
    <style:style style:name="T997" style:parent-style-name="DefaultParagraphFont" style:family="text">
      <style:text-properties style:font-name="Times New Roman" style:font-name-complex="Times New Roman" fo:color="#000000" fo:font-size="12pt" style:font-size-asian="12pt" style:font-size-complex="12pt"/>
    </style:style>
    <style:style style:name="T9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9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01" style:parent-style-name="DefaultParagraphFont" style:family="text">
      <style:text-properties style:font-name="Times New Roman" style:font-name-complex="Times New Roman" fo:color="#000000" fo:font-size="12pt" style:font-size-asian="12pt" style:font-size-complex="12pt"/>
    </style:style>
    <style:style style:name="T100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0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004" style:parent-style-name="DefaultParagraphFont" style:family="text">
      <style:text-properties style:font-name="Times New Roman" style:font-name-complex="Times New Roman" fo:color="#000000" fo:font-size="12pt" style:font-size-asian="12pt" style:font-size-complex="12pt"/>
    </style:style>
    <style:style style:name="T1005" style:parent-style-name="DefaultParagraphFont" style:family="text">
      <style:text-properties style:font-name="Times New Roman" style:font-name-complex="Times New Roman" fo:color="#000000" fo:font-size="12pt" style:font-size-asian="12pt" style:font-size-complex="12pt"/>
    </style:style>
    <style:style style:name="T1006" style:parent-style-name="DefaultParagraphFont" style:family="text">
      <style:text-properties style:font-name="Times New Roman" style:font-name-complex="Times New Roman" fo:color="#000000" fo:font-size="12pt" style:font-size-asian="12pt" style:font-size-complex="12pt"/>
    </style:style>
    <style:style style:name="T1007" style:parent-style-name="DefaultParagraphFont" style:family="text">
      <style:text-properties style:font-name="Times New Roman" style:font-name-complex="Times New Roman" fo:color="#000000" fo:font-size="12pt" style:font-size-asian="12pt" style:font-size-complex="12pt"/>
    </style:style>
    <style:style style:name="T1008" style:parent-style-name="DefaultParagraphFont" style:family="text">
      <style:text-properties style:font-name="Times New Roman" style:font-name-complex="Times New Roman" fo:color="#000000" fo:font-size="12pt" style:font-size-asian="12pt" style:font-size-complex="12pt"/>
    </style:style>
    <style:style style:name="T1009" style:parent-style-name="DefaultParagraphFont" style:family="text">
      <style:text-properties style:font-name="Times New Roman" style:font-name-complex="Times New Roman" fo:color="#000000" fo:font-size="12pt" style:font-size-asian="12pt" style:font-size-complex="12pt"/>
    </style:style>
    <style:style style:name="T1010" style:parent-style-name="DefaultParagraphFont" style:family="text">
      <style:text-properties style:font-name="Times New Roman" style:font-name-complex="Times New Roman" fo:color="#000000" fo:font-size="12pt" style:font-size-asian="12pt" style:font-size-complex="12pt"/>
    </style:style>
    <style:style style:name="T1011" style:parent-style-name="DefaultParagraphFont" style:family="text">
      <style:text-properties style:font-name="Times New Roman" style:font-name-complex="Times New Roman" fo:color="#000000" fo:font-size="12pt" style:font-size-asian="12pt" style:font-size-complex="12pt"/>
    </style:style>
    <style:style style:name="T1012" style:parent-style-name="DefaultParagraphFont" style:family="text">
      <style:text-properties style:font-name="Times New Roman" style:font-name-complex="Times New Roman" fo:color="#000000" fo:font-size="12pt" style:font-size-asian="12pt" style:font-size-complex="12pt"/>
    </style:style>
    <style:style style:name="T1013" style:parent-style-name="DefaultParagraphFont" style:family="text">
      <style:text-properties style:font-name="Times New Roman" style:font-name-complex="Times New Roman" fo:color="#000000" fo:font-size="12pt" style:font-size-asian="12pt" style:font-size-complex="12pt"/>
    </style:style>
    <style:style style:name="T1014" style:parent-style-name="DefaultParagraphFont" style:family="text">
      <style:text-properties style:font-name="Times New Roman" style:font-name-complex="Times New Roman" fo:color="#000000" fo:font-size="12pt" style:font-size-asian="12pt" style:font-size-complex="12pt"/>
    </style:style>
    <style:style style:name="T1015" style:parent-style-name="DefaultParagraphFont" style:family="text">
      <style:text-properties style:font-name="Times New Roman" style:font-name-complex="Times New Roman" fo:color="#000000" fo:font-size="12pt" style:font-size-asian="12pt" style:font-size-complex="12pt"/>
    </style:style>
    <style:style style:name="T1016" style:parent-style-name="DefaultParagraphFont" style:family="text">
      <style:text-properties style:font-name="Times New Roman" style:font-name-complex="Times New Roman" fo:color="#000000" fo:font-size="12pt" style:font-size-asian="12pt" style:font-size-complex="12pt"/>
    </style:style>
    <style:style style:name="T1017" style:parent-style-name="DefaultParagraphFont" style:family="text">
      <style:text-properties style:font-name="Times New Roman" style:font-name-complex="Times New Roman" fo:color="#000000" fo:font-size="12pt" style:font-size-asian="12pt" style:font-size-complex="12pt"/>
    </style:style>
    <style:style style:name="T1018" style:parent-style-name="DefaultParagraphFont" style:family="text">
      <style:text-properties style:font-name="Times New Roman" style:font-name-complex="Times New Roman" fo:color="#000000" fo:font-size="12pt" style:font-size-asian="12pt" style:font-size-complex="12pt"/>
    </style:style>
    <style:style style:name="T1019" style:parent-style-name="DefaultParagraphFont" style:family="text">
      <style:text-properties style:font-name="Times New Roman" style:font-name-complex="Times New Roman" fo:color="#000000" fo:font-size="12pt" style:font-size-asian="12pt" style:font-size-complex="12pt"/>
    </style:style>
    <style:style style:name="T10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21" style:parent-style-name="DefaultParagraphFont" style:family="text">
      <style:text-properties style:font-name="Times New Roman" style:font-name-complex="Times New Roman" fo:color="#000000" fo:font-size="12pt" style:font-size-asian="12pt" style:font-size-complex="12pt"/>
    </style:style>
    <style:style style:name="T10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23" style:parent-style-name="DefaultParagraphFont" style:family="text">
      <style:text-properties style:font-name="Times New Roman" style:font-name-complex="Times New Roman" fo:color="#000000" fo:font-size="12pt" style:font-size-asian="12pt" style:font-size-complex="12pt"/>
    </style:style>
    <style:style style:name="T1024" style:parent-style-name="DefaultParagraphFont" style:family="text">
      <style:text-properties style:font-name="Times New Roman" style:font-name-complex="Times New Roman" fo:color="#000000" fo:font-size="12pt" style:font-size-asian="12pt" style:font-size-complex="12pt"/>
    </style:style>
    <style:style style:name="T1025" style:parent-style-name="DefaultParagraphFont" style:family="text">
      <style:text-properties style:font-name="Times New Roman" style:font-name-complex="Times New Roman" fo:color="#000000" fo:font-size="12pt" style:font-size-asian="12pt" style:font-size-complex="12pt"/>
    </style:style>
    <style:style style:name="T1026" style:parent-style-name="DefaultParagraphFont" style:family="text">
      <style:text-properties style:font-name="Times New Roman" style:font-name-complex="Times New Roman" fo:color="#000000" fo:font-size="12pt" style:font-size-asian="12pt" style:font-size-complex="12pt"/>
    </style:style>
    <style:style style:name="T1027" style:parent-style-name="DefaultParagraphFont" style:family="text">
      <style:text-properties style:font-name="Times New Roman" style:font-name-complex="Times New Roman" fo:color="#000000" fo:font-size="12pt" style:font-size-asian="12pt" style:font-size-complex="12pt"/>
    </style:style>
    <style:style style:name="T1028" style:parent-style-name="DefaultParagraphFont" style:family="text">
      <style:text-properties style:font-name="Times New Roman" style:font-name-complex="Times New Roman" fo:color="#000000" fo:font-size="12pt" style:font-size-asian="12pt" style:font-size-complex="12pt"/>
    </style:style>
    <style:style style:name="T1029" style:parent-style-name="DefaultParagraphFont" style:family="text">
      <style:text-properties style:font-name="Times New Roman" style:font-name-complex="Times New Roman" fo:color="#000000" fo:font-size="12pt" style:font-size-asian="12pt" style:font-size-complex="12pt"/>
    </style:style>
    <style:style style:name="T1030" style:parent-style-name="DefaultParagraphFont" style:family="text">
      <style:text-properties style:font-name="Times New Roman" style:font-name-complex="Times New Roman" fo:color="#000000" fo:font-size="12pt" style:font-size-asian="12pt" style:font-size-complex="12pt"/>
    </style:style>
    <style:style style:name="T1031" style:parent-style-name="DefaultParagraphFont" style:family="text">
      <style:text-properties style:font-name="Times New Roman" style:font-name-complex="Times New Roman" fo:color="#000000" fo:font-size="12pt" style:font-size-asian="12pt" style:font-size-complex="12pt"/>
    </style:style>
    <style:style style:name="T1032" style:parent-style-name="DefaultParagraphFont" style:family="text">
      <style:text-properties style:font-name="Times New Roman" style:font-name-complex="Times New Roman" fo:color="#000000" fo:font-size="12pt" style:font-size-asian="12pt" style:font-size-complex="12pt"/>
    </style:style>
    <style:style style:name="T1033" style:parent-style-name="DefaultParagraphFont" style:family="text">
      <style:text-properties style:font-name="Times New Roman" style:font-name-complex="Times New Roman" fo:color="#000000" fo:font-size="12pt" style:font-size-asian="12pt" style:font-size-complex="12pt"/>
    </style:style>
    <style:style style:name="T1034" style:parent-style-name="DefaultParagraphFont" style:family="text">
      <style:text-properties style:font-name="Times New Roman" style:font-name-complex="Times New Roman" fo:color="#000000" fo:font-size="12pt" style:font-size-asian="12pt" style:font-size-complex="12pt"/>
    </style:style>
    <style:style style:name="T1035" style:parent-style-name="DefaultParagraphFont" style:family="text">
      <style:text-properties style:font-name="Times New Roman" style:font-name-complex="Times New Roman" fo:color="#000000" fo:font-size="12pt" style:font-size-asian="12pt" style:font-size-complex="12pt"/>
    </style:style>
    <style:style style:name="T1036" style:parent-style-name="DefaultParagraphFont" style:family="text">
      <style:text-properties style:font-name="Times New Roman" style:font-name-complex="Times New Roman" fo:color="#000000" fo:font-size="12pt" style:font-size-asian="12pt" style:font-size-complex="12pt"/>
    </style:style>
    <style:style style:name="T1037" style:parent-style-name="DefaultParagraphFont" style:family="text">
      <style:text-properties style:font-name="Times New Roman" style:font-name-complex="Times New Roman" fo:color="#000000" fo:font-size="12pt" style:font-size-asian="12pt" style:font-size-complex="12pt"/>
    </style:style>
    <style:style style:name="T1038" style:parent-style-name="DefaultParagraphFont" style:family="text">
      <style:text-properties style:font-name="Times New Roman" style:font-name-complex="Times New Roman" fo:color="#000000" fo:font-size="12pt" style:font-size-asian="12pt" style:font-size-complex="12pt"/>
    </style:style>
    <style:style style:name="T1039" style:parent-style-name="DefaultParagraphFont" style:family="text">
      <style:text-properties style:font-name="Times New Roman" style:font-name-complex="Times New Roman" fo:color="#000000" fo:font-size="12pt" style:font-size-asian="12pt" style:font-size-complex="12pt"/>
    </style:style>
    <style:style style:name="T1040" style:parent-style-name="DefaultParagraphFont" style:family="text">
      <style:text-properties style:font-name="Times New Roman" style:font-name-complex="Times New Roman" fo:color="#000000" fo:font-size="12pt" style:font-size-asian="12pt" style:font-size-complex="12pt"/>
    </style:style>
    <style:style style:name="T1041" style:parent-style-name="DefaultParagraphFont" style:family="text">
      <style:text-properties style:font-name="Times New Roman" style:font-name-complex="Times New Roman" fo:color="#000000" fo:font-size="12pt" style:font-size-asian="12pt" style:font-size-complex="12pt"/>
    </style:style>
    <style:style style:name="T1042" style:parent-style-name="DefaultParagraphFont" style:family="text">
      <style:text-properties style:font-name="Times New Roman" style:font-name-complex="Times New Roman" fo:color="#000000" fo:font-size="12pt" style:font-size-asian="12pt" style:font-size-complex="12pt"/>
    </style:style>
    <style:style style:name="T1043" style:parent-style-name="DefaultParagraphFont" style:family="text">
      <style:text-properties style:font-name="Times New Roman" style:font-name-complex="Times New Roman" fo:color="#000000" fo:font-size="12pt" style:font-size-asian="12pt" style:font-size-complex="12pt"/>
    </style:style>
    <style:style style:name="T1044" style:parent-style-name="DefaultParagraphFont" style:family="text">
      <style:text-properties style:font-name="Times New Roman" style:font-name-complex="Times New Roman" fo:color="#000000" fo:font-size="12pt" style:font-size-asian="12pt" style:font-size-complex="12pt"/>
    </style:style>
    <style:style style:name="T1045" style:parent-style-name="DefaultParagraphFont" style:family="text">
      <style:text-properties style:font-name="Times New Roman" style:font-name-complex="Times New Roman" fo:color="#000000" fo:font-size="12pt" style:font-size-asian="12pt" style:font-size-complex="12pt"/>
    </style:style>
    <style:style style:name="T1046" style:parent-style-name="DefaultParagraphFont" style:family="text">
      <style:text-properties style:font-name="Times New Roman" style:font-name-complex="Times New Roman" fo:color="#000000" fo:font-size="12pt" style:font-size-asian="12pt" style:font-size-complex="12pt"/>
    </style:style>
    <style:style style:name="T1047" style:parent-style-name="DefaultParagraphFont" style:family="text">
      <style:text-properties style:font-name="Times New Roman" style:font-name-complex="Times New Roman" fo:color="#000000" fo:font-size="12pt" style:font-size-asian="12pt" style:font-size-complex="12pt"/>
    </style:style>
    <style:style style:name="T1048" style:parent-style-name="DefaultParagraphFont" style:family="text">
      <style:text-properties style:font-name="Times New Roman" style:font-name-complex="Times New Roman" fo:color="#000000" fo:font-size="12pt" style:font-size-asian="12pt" style:font-size-complex="12pt"/>
    </style:style>
    <style:style style:name="T1049" style:parent-style-name="DefaultParagraphFont" style:family="text">
      <style:text-properties style:font-name="Times New Roman" style:font-name-complex="Times New Roman" fo:color="#000000" fo:font-size="12pt" style:font-size-asian="12pt" style:font-size-complex="12pt"/>
    </style:style>
    <style:style style:name="T1050" style:parent-style-name="DefaultParagraphFont" style:family="text">
      <style:text-properties style:font-name="Times New Roman" style:font-name-complex="Times New Roman" fo:color="#000000" fo:font-size="12pt" style:font-size-asian="12pt" style:font-size-complex="12pt"/>
    </style:style>
    <style:style style:name="T1051" style:parent-style-name="DefaultParagraphFont" style:family="text">
      <style:text-properties style:font-name="Times New Roman" style:font-name-complex="Times New Roman" fo:color="#000000" fo:font-size="12pt" style:font-size-asian="12pt" style:font-size-complex="12pt"/>
    </style:style>
    <style:style style:name="T1052" style:parent-style-name="DefaultParagraphFont" style:family="text">
      <style:text-properties style:font-name="Times New Roman" style:font-name-complex="Times New Roman" fo:color="#000000" fo:font-size="12pt" style:font-size-asian="12pt" style:font-size-complex="12pt"/>
    </style:style>
    <style:style style:name="T1053" style:parent-style-name="DefaultParagraphFont" style:family="text">
      <style:text-properties style:font-name="Times New Roman" style:font-name-complex="Times New Roman" fo:color="#000000" fo:font-size="12pt" style:font-size-asian="12pt" style:font-size-complex="12pt"/>
    </style:style>
    <style:style style:name="T1054" style:parent-style-name="DefaultParagraphFont" style:family="text">
      <style:text-properties style:font-name="Times New Roman" style:font-name-complex="Times New Roman" fo:color="#000000" fo:font-size="12pt" style:font-size-asian="12pt" style:font-size-complex="12pt"/>
    </style:style>
    <style:style style:name="T1055" style:parent-style-name="DefaultParagraphFont" style:family="text">
      <style:text-properties style:font-name="Times New Roman" style:font-name-complex="Times New Roman" fo:color="#000000" fo:font-size="12pt" style:font-size-asian="12pt" style:font-size-complex="12pt"/>
    </style:style>
    <style:style style:name="T1056" style:parent-style-name="DefaultParagraphFont" style:family="text">
      <style:text-properties style:font-name="Times New Roman" style:font-name-complex="Times New Roman" fo:color="#000000" fo:font-size="12pt" style:font-size-asian="12pt" style:font-size-complex="12pt"/>
    </style:style>
    <style:style style:name="T1057" style:parent-style-name="DefaultParagraphFont" style:family="text">
      <style:text-properties style:font-name="Times New Roman" style:font-name-complex="Times New Roman" fo:color="#000000" fo:font-size="12pt" style:font-size-asian="12pt" style:font-size-complex="12pt"/>
    </style:style>
    <style:style style:name="T1058" style:parent-style-name="DefaultParagraphFont" style:family="text">
      <style:text-properties style:font-name="Times New Roman" style:font-name-complex="Times New Roman" fo:color="#000000" fo:font-size="12pt" style:font-size-asian="12pt" style:font-size-complex="12pt"/>
    </style:style>
    <style:style style:name="T1059" style:parent-style-name="DefaultParagraphFont" style:family="text">
      <style:text-properties style:font-name="Times New Roman" style:font-name-complex="Times New Roman" fo:color="#000000" fo:font-size="12pt" style:font-size-asian="12pt" style:font-size-complex="12pt"/>
    </style:style>
    <style:style style:name="T1060" style:parent-style-name="DefaultParagraphFont" style:family="text">
      <style:text-properties style:font-name="Times New Roman" style:font-name-complex="Times New Roman" fo:color="#000000" fo:font-size="12pt" style:font-size-asian="12pt" style:font-size-complex="12pt"/>
    </style:style>
    <style:style style:name="T1061" style:parent-style-name="DefaultParagraphFont" style:family="text">
      <style:text-properties style:font-name="Times New Roman" style:font-name-complex="Times New Roman" fo:color="#000000" fo:font-size="12pt" style:font-size-asian="12pt" style:font-size-complex="12pt"/>
    </style:style>
    <style:style style:name="T1062" style:parent-style-name="DefaultParagraphFont" style:family="text">
      <style:text-properties style:font-name="Times New Roman" style:font-name-complex="Times New Roman" fo:color="#000000" fo:font-size="12pt" style:font-size-asian="12pt" style:font-size-complex="12pt"/>
    </style:style>
    <style:style style:name="T1063" style:parent-style-name="DefaultParagraphFont" style:family="text">
      <style:text-properties style:font-name="Times New Roman" style:font-name-complex="Times New Roman" fo:color="#000000" fo:font-size="12pt" style:font-size-asian="12pt" style:font-size-complex="12pt"/>
    </style:style>
    <style:style style:name="T1064" style:parent-style-name="DefaultParagraphFont" style:family="text">
      <style:text-properties style:font-name="Times New Roman" style:font-name-complex="Times New Roman" fo:color="#000000" fo:font-size="12pt" style:font-size-asian="12pt" style:font-size-complex="12pt"/>
    </style:style>
    <style:style style:name="T1065" style:parent-style-name="DefaultParagraphFont" style:family="text">
      <style:text-properties style:font-name="Times New Roman" style:font-name-complex="Times New Roman" fo:color="#000000" fo:font-size="12pt" style:font-size-asian="12pt" style:font-size-complex="12pt"/>
    </style:style>
    <style:style style:name="T1066" style:parent-style-name="DefaultParagraphFont" style:family="text">
      <style:text-properties style:font-name="Times New Roman" style:font-name-complex="Times New Roman" fo:color="#000000" fo:font-size="12pt" style:font-size-asian="12pt" style:font-size-complex="12pt"/>
    </style:style>
    <style:style style:name="T1067" style:parent-style-name="DefaultParagraphFont" style:family="text">
      <style:text-properties style:font-name="Times New Roman" style:font-name-complex="Times New Roman" fo:color="#000000" fo:font-size="12pt" style:font-size-asian="12pt" style:font-size-complex="12pt"/>
    </style:style>
    <style:style style:name="T1068" style:parent-style-name="DefaultParagraphFont" style:family="text">
      <style:text-properties style:font-name="Times New Roman" style:font-name-complex="Times New Roman" fo:color="#000000" fo:font-size="12pt" style:font-size-asian="12pt" style:font-size-complex="12pt"/>
    </style:style>
    <style:style style:name="T1069" style:parent-style-name="DefaultParagraphFont" style:family="text">
      <style:text-properties style:font-name="Times New Roman" style:font-name-complex="Times New Roman" fo:color="#000000" fo:font-size="12pt" style:font-size-asian="12pt" style:font-size-complex="12pt"/>
    </style:style>
    <style:style style:name="T1070" style:parent-style-name="DefaultParagraphFont" style:family="text">
      <style:text-properties style:font-name="Times New Roman" style:font-name-complex="Times New Roman" fo:color="#000000" fo:font-size="12pt" style:font-size-asian="12pt" style:font-size-complex="12pt"/>
    </style:style>
    <style:style style:name="T1071" style:parent-style-name="DefaultParagraphFont" style:family="text">
      <style:text-properties style:font-name="Times New Roman" style:font-name-complex="Times New Roman" fo:color="#000000" fo:font-size="12pt" style:font-size-asian="12pt" style:font-size-complex="12pt"/>
    </style:style>
    <style:style style:name="T1072" style:parent-style-name="DefaultParagraphFont" style:family="text">
      <style:text-properties style:font-name="Times New Roman" style:font-name-complex="Times New Roman" fo:color="#000000" fo:font-size="12pt" style:font-size-asian="12pt" style:font-size-complex="12pt"/>
    </style:style>
    <style:style style:name="T1073" style:parent-style-name="DefaultParagraphFont" style:family="text">
      <style:text-properties style:font-name="Times New Roman" style:font-name-complex="Times New Roman" fo:color="#000000" fo:font-size="12pt" style:font-size-asian="12pt" style:font-size-complex="12pt"/>
    </style:style>
    <style:style style:name="T1074" style:parent-style-name="DefaultParagraphFont" style:family="text">
      <style:text-properties style:font-name="Times New Roman" style:font-name-complex="Times New Roman" fo:color="#000000" fo:font-size="12pt" style:font-size-asian="12pt" style:font-size-complex="12pt"/>
    </style:style>
    <style:style style:name="T1075" style:parent-style-name="DefaultParagraphFont" style:family="text">
      <style:text-properties style:font-name="Times New Roman" style:font-name-complex="Times New Roman" fo:color="#000000" fo:font-size="12pt" style:font-size-asian="12pt" style:font-size-complex="12pt"/>
    </style:style>
    <style:style style:name="T1076" style:parent-style-name="DefaultParagraphFont" style:family="text">
      <style:text-properties style:font-name="Times New Roman" style:font-name-complex="Times New Roman" fo:color="#000000" fo:font-size="12pt" style:font-size-asian="12pt" style:font-size-complex="12pt"/>
    </style:style>
    <style:style style:name="T1077" style:parent-style-name="DefaultParagraphFont" style:family="text">
      <style:text-properties style:font-name="Times New Roman" style:font-name-complex="Times New Roman" fo:color="#000000" fo:font-size="12pt" style:font-size-asian="12pt" style:font-size-complex="12pt"/>
    </style:style>
    <style:style style:name="T1078" style:parent-style-name="DefaultParagraphFont" style:family="text">
      <style:text-properties style:font-name="Times New Roman" style:font-name-complex="Times New Roman" fo:color="#000000" fo:font-size="12pt" style:font-size-asian="12pt" style:font-size-complex="12pt"/>
    </style:style>
    <style:style style:name="P1079" style:parent-style-name="Normal" style:family="paragraph">
      <style:paragraph-properties fo:widows="0" fo:orphans="0" fo:text-align="justify" fo:margin-bottom="0in" fo:line-height="150%" fo:text-indent="0.5909in"/>
      <style:text-properties style:font-name="Times New Roman" style:font-name-complex="Times New Roman" fo:color="#000000" fo:font-size="12pt" style:font-size-asian="12pt" style:font-size-complex="12pt"/>
    </style:style>
    <style:style style:name="P1080" style:parent-style-name="Normal" style:family="paragraph">
      <style:paragraph-properties fo:widows="0" fo:orphans="0" fo:text-align="justify" fo:margin-bottom="0in" fo:line-height="150%" fo:text-indent="0.5909in"/>
      <style:text-properties style:font-name="Times New Roman" style:font-name-complex="Times New Roman" fo:color="#000000" fo:font-size="12pt" style:font-size-asian="12pt" style:font-size-complex="12pt"/>
    </style:style>
    <style:style style:name="P1081" style:parent-style-name="Normal" style:family="paragraph">
      <style:paragraph-properties fo:widows="0" fo:orphans="0" fo:text-align="justify" fo:margin-bottom="0in" fo:line-height="150%" fo:text-indent="0.5909in"/>
      <style:text-properties style:font-name="Times New Roman" style:font-name-complex="Times New Roman" fo:color="#000000" fo:font-size="12pt" style:font-size-asian="12pt" style:font-size-complex="12pt"/>
    </style:style>
    <style:style style:name="P1082" style:parent-style-name="Normal" style:family="paragraph">
      <style:paragraph-properties fo:widows="0" fo:orphans="0" fo:text-align="justify" fo:margin-bottom="0in" fo:line-height="150%" fo:text-indent="0.5909in"/>
    </style:style>
    <style:style style:name="T1083" style:parent-style-name="DefaultParagraphFont" style:family="text">
      <style:text-properties style:font-name="Times New Roman" style:font-name-asian="Times New Roman" fo:font-style="italic" style:font-style-asian="italic" style:font-style-complex="italic" fo:color="#000000" fo:font-size="12pt" style:font-size-asian="12pt" style:font-size-complex="12pt"/>
    </style:style>
    <style:style style:name="P1084" style:parent-style-name="Normal" style:family="paragraph">
      <style:paragraph-properties fo:widows="0" fo:orphans="0" fo:text-align="justify" fo:margin-bottom="0in" fo:line-height="150%" fo:text-indent="0.5909in"/>
      <style:text-properties style:font-name="Times New Roman" style:font-name-asian="Times New Roman" fo:color="#000000" fo:font-size="12pt" style:font-size-asian="12pt" style:font-size-complex="12pt"/>
    </style:style>
    <style:style style:name="P1085" style:parent-style-name="Normal" style:family="paragraph">
      <style:paragraph-properties fo:widows="0" fo:orphans="0" fo:text-align="justify" fo:margin-bottom="0in" fo:line-height="150%" fo:text-indent="0.5909in"/>
      <style:text-properties style:font-name="Times New Roman" style:font-name-asian="Times New Roman" fo:color="#000000" fo:font-size="12pt" style:font-size-asian="12pt" style:font-size-complex="12pt"/>
    </style:style>
    <style:style style:name="P1086" style:parent-style-name="Normal" style:family="paragraph">
      <style:paragraph-properties fo:widows="0" fo:orphans="0" fo:margin-bottom="0in" fo:line-height="150%"/>
    </style:style>
    <style:style style:name="T1087" style:parent-style-name="DefaultParagraphFont" style:family="text">
      <style:text-properties style:font-name="Times New Roman" style:font-name-asian="Times New Roman" fo:color="#000000" fo:font-size="12pt" style:font-size-asian="12pt" style:font-size-complex="12pt"/>
    </style:style>
    <style:style style:name="T1088" style:parent-style-name="DefaultParagraphFont" style:family="text">
      <style:text-properties style:font-name="Times New Roman" style:font-name-asian="Times New Roman" fo:color="#000000" fo:font-size="12pt" style:font-size-asian="12pt" style:font-size-complex="12pt"/>
    </style:style>
    <style:style style:name="P1089" style:parent-style-name="Normal" style:family="paragraph">
      <style:paragraph-properties fo:widows="0" fo:orphans="0" fo:text-align="justify" fo:margin-bottom="0in" fo:line-height="150%" fo:text-indent="0.5909in"/>
      <style:text-properties style:font-name="Times New Roman" style:font-name-complex="Times New Roman" fo:color="#000000" fo:font-size="12pt" style:font-size-asian="12pt" style:font-size-complex="12pt"/>
    </style:style>
    <style:style style:name="P1090" style:parent-style-name="Normal" style:family="paragraph">
      <style:paragraph-properties fo:widows="0" fo:orphans="0" fo:text-align="justify" fo:margin-bottom="0in" fo:line-height="150%" fo:text-indent="0.5909in"/>
      <style:text-properties style:font-name="Times New Roman" style:font-name-complex="Times New Roman" fo:color="#000000" fo:font-size="12pt" style:font-size-asian="12pt" style:font-size-complex="12pt"/>
    </style:style>
    <style:style style:name="P1091" style:parent-style-name="Normal" style:family="paragraph">
      <style:paragraph-properties fo:margin-bottom="0in" style:line-height-at-least="0.25in"/>
      <style:text-properties style:font-name="Times New Roman" style:font-name-asian="Times New Roman" style:font-name-complex="Times New Roman" fo:color="#000000" fo:font-size="12pt" style:font-size-asian="12pt" style:font-size-complex="12pt"/>
    </style:style>
    <style:style style:name="P1092" style:parent-style-name="Normal" style:family="paragraph">
      <style:paragraph-properties fo:margin-bottom="0in" style:line-height-at-least="0.1916in"/>
      <style:text-properties style:font-name="Times New Roman" style:font-name-asian="Times New Roman" style:font-name-complex="Times New Roman" fo:color="#000000" fo:font-size="12pt" style:font-size-asian="12pt" style:font-size-complex="12pt"/>
    </style:style>
    <style:style style:name="P1093" style:parent-style-name="Normal" style:family="paragraph">
      <style:paragraph-properties fo:margin-bottom="0in" style:line-height-at-least="0.1916in"/>
      <style:text-properties style:font-name="Times New Roman" style:font-name-asian="Times New Roman" style:font-name-complex="Times New Roman" fo:color="#000000" fo:font-size="12pt" style:font-size-asian="12pt" style:font-size-complex="12pt"/>
    </style:style>
    <style:style style:name="P1094" style:parent-style-name="Normal" style:family="paragraph">
      <style:paragraph-properties fo:widows="0" fo:orphans="0" fo:text-align="justify" fo:margin-bottom="0in" fo:line-height="150%"/>
      <style:text-properties style:font-name="Times New Roman" style:font-name-complex="Times New Roman" fo:color="#000000" fo:font-size="12pt" style:font-size-asian="12pt" style:font-size-complex="12pt"/>
    </style:style>
  </office:automatic-styles>
  <office:body>
    <office:text text:use-soft-page-breaks="true">
      <text:p text:style-name="P1"><text:span text:style-name="T5">Projekt</text:span><text:span text:style-name="T6">o</text:span><text:span text:style-name="T7"><text:s/></text:span><text:span text:style-name="T8">Nr. XIVP-973(2)</text:span></text:p>
      <text:p text:style-name="P9">lyginamasis variantas<text:s/></text:p>
      <text:p text:style-name="P10"/>
      <text:p text:style-name="P11">LIETUVOS RESPUBLIKOS<text:s/></text:p>
      <text:p text:style-name="P12">VIENIŠO ASMENS IŠMOKOS<text:s/>ĮSTATYMO<text:s/>NR.<text:s/>XIV-352</text:p>
      <text:p text:style-name="P13"><text:span text:style-name="T14">2,<text:s/></text:span><text:span text:style-name="T15">3</text:span><text:span text:style-name="T16">, 5</text:span><text:span text:style-name="T17"><text:s/></text:span><text:span text:style-name="T18">ir</text:span><text:span text:style-name="T19"><text:s/></text:span><text:span text:style-name="T20">8<text:s/></text:span><text:span text:style-name="T21">STRAIPSNI</text:span><text:span text:style-name="T22">Ų</text:span><text:span text:style-name="T23"><text:s/>PAKEITIMO</text:span></text:p>
      <text:p text:style-name="P24">ĮSTATYMAS</text:p>
      <text:p text:style-name="P25"/>
      <text:p text:style-name="P26">2021 m. <text:s text:c="23"/>d. Nr.</text:p>
      <text:p text:style-name="P27">Vilnius</text:p>
      <text:p text:style-name="P28"><text:bookmark-start text:name="part_0b6fc1986e384f1aa9b23196ad944e45"/><text:bookmark-start text:name="part_c4b192e61ebd4577840fe2d559222a1d"/><text:bookmark-start text:name="part_d1d4897bf84c49f3a93b8d6f0bb149b7"/><text:bookmark-start text:name="part_651b48edf0e943bab3216cb2592f31bb"/><text:bookmark-start text:name="part_be2aeec0583946d1b7e3b2157cb49450"/><text:bookmark-start text:name="part_9d4fe8e0551c4536bc394011a43c82cc"/><text:bookmark-start text:name="part_92895ce01dc04cd1828b71675f5ab87e"/><text:bookmark-start text:name="part_5a51004c2b4f4f7da65416eaa2f58380"/><text:bookmark-start text:name="part_d7327a03d060467e9b42321109bbb40b"/><text:bookmark-start text:name="part_8cdaff91c002447591d49866e8e4117a"/><text:bookmark-start text:name="part_f1605cd2e8d24e0ebbad65fa8661d45f"/><text:bookmark-end text:name="part_0b6fc1986e384f1aa9b23196ad944e45"/><text:bookmark-end text:name="part_c4b192e61ebd4577840fe2d559222a1d"/><text:bookmark-end text:name="part_d1d4897bf84c49f3a93b8d6f0bb149b7"/><text:bookmark-end text:name="part_651b48edf0e943bab3216cb2592f31bb"/><text:bookmark-end text:name="part_be2aeec0583946d1b7e3b2157cb49450"/><text:bookmark-end text:name="part_9d4fe8e0551c4536bc394011a43c82cc"/><text:bookmark-end text:name="part_92895ce01dc04cd1828b71675f5ab87e"/><text:bookmark-end text:name="part_5a51004c2b4f4f7da65416eaa2f58380"/><text:bookmark-end text:name="part_d7327a03d060467e9b42321109bbb40b"/><text:bookmark-end text:name="part_8cdaff91c002447591d49866e8e4117a"/><text:bookmark-end text:name="part_f1605cd2e8d24e0ebbad65fa8661d45f"/></text:p>
      <text:p text:style-name="P29"><text:span text:style-name="T30">1</text:span><text:span text:style-name="T31"><text:s/>straipsnis.<text:s/></text:span><text:span text:style-name="T32">2 straipsnio pakeitimas</text:span></text:p>
      <text:p text:style-name="P33">Pakeisti 2 straipsnį<text:s/>ir jį išdėstyti taip:</text:p>
      <text:p text:style-name="P34"><text:span text:style-name="T35">„2 straipsnis.<text:s/></text:span><text:span text:style-name="T36">Teisė gauti</text:span><text:span text:style-name="T37"><text:s/>Sąlygos skirti ir mokėti<text:s/></text:span><text:span text:style-name="T38">vienišo asmens išmoką</text:span><text:span text:style-name="T39"><text:s/></text:span></text:p>
      <text:p text:style-name="P40"><text:span text:style-name="T41">1.<text:s/></text:span><text:span text:style-name="T42">Teisę gauti vienišo<text:s/></text:span><text:span text:style-name="T43">Vienišo</text:span><text:span text:style-name="T44"><text:s/>asmens<text:s/></text:span><text:span text:style-name="T45">išmoką turi pilnamečiai asmenys ir emancipuoti nepilnamečiai asmenys</text:span><text:span text:style-name="T46"><text:s/></text:span><text:span text:style-name="T47">išmok</text:span><text:span text:style-name="T48">ą<text:s/></text:span><text:span text:style-name="T49">Valstybinio socialinio draudimo fondo valdybos prie Socialinės apsaugos ir darbo ministerijos</text:span><text:span text:style-name="T50"><text:s/></text:span><text:span text:style-name="T51">(toliau – Fondo valdyba) direktoriaus įgaliota (įgaliotos) Valstybinio socialinio draudimo fondo administravimo įstaiga (įstaigos) (toliau</text:span><text:span text:style-name="T52"><text:s/></text:span><text:span text:style-name="T53">– Valstybinio socialinio draudimo fondo administravimo įstaiga)</text:span><text:span text:style-name="T54"><text:s/></text:span><text:span text:style-name="T55">privalo skirti ir mokėti</text:span><text:span text:style-name="T56"><text:s/></text:span><text:span text:style-name="T57">pilnamečiams asmenims ir emancipuotiems nepilnamečiams asmenims</text:span><text:span text:style-name="T58">, kuriems<text:s/></text:span><text:span text:style-name="T59">yra</text:span><text:span text:style-name="T60"><text:s/></text:span><text:span text:style-name="T61">paskirta viena iš šio įstatymo 1 straipsnio 2 dalyje nurodytų išmokų</text:span><text:span text:style-name="T62"><text:s/></text:span><text:span text:style-name="T63">nustatytas<text:s/></text:span><text:span text:style-name="T64">5</text:span><text:span text:style-name="T65">5 procentų<text:s/></text:span><text:span text:style-name="T66">ir mažesnis<text:s/></text:span><text:span text:style-name="T67">darbingumo lygis</text:span><text:span text:style-name="T68"><text:s/></text:span><text:span text:style-name="T69">(iki 2005</text:span><text:span text:style-name="T70"><text:s/>m. liepos<text:s/></text:span><text:span text:style-name="T71">1</text:span><text:span text:style-name="T72"><text:s/></text:span><text:span text:style-name="T73">d. pripažinti I, II ar III grupės invalidais)</text:span><text:span text:style-name="T74">, neįgalumo lygis</text:span><text:span text:style-name="T75"><text:s/>arba<text:s/></text:span><text:span text:style-name="T76">kurie<text:s/></text:span><text:span text:style-name="T77">yra sukakę senatvės pensijos amžių<text:s/></text:span><text:span text:style-name="T78">ir kurie:</text:span></text:p>
      <text:p text:style-name="P79"><text:span text:style-name="T80">1)</text:span><text:span text:style-name="T81"><text:s/></text:span><text:span text:style-name="T82">Lietuvos Respublikos gyvenamosios vietos deklaravimo įstatymo nustatyta tvarka yra deklaravę gyvenamąją vietą Lietuvos Respublikoje arba yra<text:s/></text:span><text:bookmark-start text:name="_Hlk83374107"/><text:span text:style-name="T83">įtraukti į gyvenamosios vietos nedeklaravusių asmenų apskaitą<text:s/></text:span><text:bookmark-end text:name="_Hlk83374107"/><text:span text:style-name="T84">ir yra</text:span></text:p>
      <text:p text:style-name="P85"><text:bookmark-start text:name="part_e6fba80ff6ab471bae1418975aabe09d"/><text:bookmark-end text:name="part_e6fba80ff6ab471bae1418975aabe09d"/>2) asmenys, Lietuvos Respublikoje ar užsienio valstybėje nesudarę santuokos, arba</text:p>
      <text:p text:style-name="P86"><text:bookmark-start text:name="part_fd0fadbc2dc2412c8dccad0da654221e"/><text:bookmark-end text:name="part_fd0fadbc2dc2412c8dccad0da654221e"/>3) asmenys, kurių Lietuvos Respublikoje ar užsienio valstybėje sudarytos santuokos yra pasibaigusios, arba</text:p>
      <text:p text:style-name="P87"><text:bookmark-start text:name="part_2e69a742bd50497aaa6c9c71e0e9a01e"/><text:bookmark-end text:name="part_2e69a742bd50497aaa6c9c71e0e9a01e"/>4) našliai (našlės):</text:p>
      <text:p text:style-name="P88"><text:bookmark-start text:name="part_1bd19b4c066b43ec9ddf45ef386471e0"/><text:bookmark-end text:name="part_1bd19b4c066b43ec9ddf45ef386471e0"/>a) kurie (kurios) neturi teisės gauti socialinio draudimo našlių pensijos,<text:s/>valstybinės našlių pensijos, valstybinės našlių rentos ir negauna iš užsienio valstybės periodinės pensinio pobūdžio išmokos našlystės (maitintojo netekimo) atveju arba</text:p>
      <text:p text:style-name="P89"><text:bookmark-start text:name="part_1be961cdd6e749cbbac1bac99cbd156c"/><text:bookmark-end text:name="part_1be961cdd6e749cbbac1bac99cbd156c"/><text:span text:style-name="T90">b) kuriems (kurioms) paskirtos (paskirtų)</text:span><text:span text:style-name="T91"><text:s/></text:span><text:span text:style-name="T92">socialinio draudimo našlių pensijos,</text:span><text:span text:style-name="T93"><text:s/></text:span><text:span text:style-name="T94">valstybinės našlių pensijos, valstybinės našlių rentos ir (ar) iš užsienio valstybės<text:s/></text:span><text:span text:style-name="T95">gaunamos<text:s/></text:span><text:span text:style-name="T96">periodinės</text:span><text:span text:style-name="T97"><text:s/>pensinio pobūdžio<text:s/></text:span><text:span text:style-name="T98">išmokų</text:span><text:span text:style-name="T99"><text:s/></text:span><text:span text:style-name="T100">išmokos</text:span><text:span text:style-name="T101"><text:s/></text:span><text:span text:style-name="T102">našlystės (maitintojo netekimo) atveju mokėjimas yra sustabdytas ir kuriems (kurioms) atitinkamą kalendorinį mėnesį<text:s/></text:span><text:span text:style-name="T103">išmokamos</text:span><text:span text:style-name="T104"><text:s/></text:span><text:span text:style-name="T105">mokėtinos</text:span><text:span text:style-name="T106"><text:s/></text:span><text:span text:style-name="T107">šiame papunktyje nurodytos išmokos dydis arba bendra šiame papunktyje nurodytų išmokų suma, kai našlys (našlė)<text:s/></text:span><text:soft-page-break/><text:span text:style-name="T108">turi teisę gauti daugiau negu vieną iš šiame punkte nurodytų išmokų, yra mažesnis (mažesnė) už šio įstatymo 3 straipsnyje nustatytą vienišo asmens išmokos dydį, arba</text:span></text:p>
      <text:p text:style-name="P109"><text:bookmark-start text:name="part_a777ebfd24f44f3c9f3cc10b5235d6a0"/><text:bookmark-end text:name="part_a777ebfd24f44f3c9f3cc10b5235d6a0"/><text:span text:style-name="T110">c) kurie (kurios) turi teisę gauti</text:span><text:span text:style-name="T111"><text:s/></text:span><text:span text:style-name="T112">socialinio draudimo našlių pensiją,</text:span><text:span text:style-name="T113"><text:s/></text:span><text:span text:style-name="T114">valstybinę našlių pensiją, socialinio draudimo našlaičių, šalpos našlaičių ir (ar) valstybinę našlaičių pensiją, tačiau yra pasirinkę gauti socialinio draudimo našlaičių, šalpos našlaičių ir (ar) valstybinę našlaičių pensiją.</text:span></text:p>
      <text:p text:style-name="P115"><text:span text:style-name="T116">2. Šio straipsnio 1 dalyje nustatytus reikalavimus</text:span><text:span text:style-name="T117"><text:s/></text:span><text:span text:style-name="T118">atitinkantiems asmenims teisė gauti vienišo asmens išmoką išlieka ir ši išmoka yra mokama</text:span><text:span text:style-name="T119"><text:s/></text:span><text:span text:style-name="T120">sustabdžius jiems paskirtos šalpos senatvės pensijos, šalpos neįgalumo pensijos,<text:s/></text:span><text:span text:style-name="T121">šalpos kompensacijos, socialinės pensijos</text:span><text:span text:style-name="T122"><text:s/>ir (</text:span><text:span text:style-name="T123">ar) pensijos priemokos<text:s/></text:span><text:span text:style-name="T124">mokėjimą dėl to, kad:</text:span></text:p>
      <text:p text:style-name="P125">1) asmeniui paskirta kardomoji priemonė – suėmimas;</text:p>
      <text:p text:style-name="P126"><text:bookmark-start text:name="part_acbaba614d4349229a0244989d35119f"/><text:bookmark-end text:name="part_acbaba614d4349229a0244989d35119f"/>2) asmuo laisvės atėmimo bausmę vykdančioje įstaigoje atlieka laisvės atėmimo bausmę;</text:p>
      <text:p text:style-name="P127"><text:bookmark-start text:name="part_c94e3165515f434d8f30a259e2972566"/><text:bookmark-end text:name="part_c94e3165515f434d8f30a259e2972566"/>3) asmeniui paskirta Lietuvos Respublikos baudžiamajame kodekse nustatyta priverčiamoji medicinos priemonė – stacionarinis stebėjimas bendro, sustiprinto ar griežto stebėjimo sąlygomis specializuotoje psichikos sveikatos priežiūros įstaigoje;</text:p>
      <text:p text:style-name="P128"><text:bookmark-start text:name="part_aeeec2cfebe14839a9fe536df28e9739"/><text:bookmark-end text:name="part_aeeec2cfebe14839a9fe536df28e9739"/>4) asmuo tapo apdraustuoju asmeniu, kuris, vadovaujantis Lietuvos Respublikos valstybinio socialinio draudimo įstatymu, privalomai draudžiamas valstybiniu pensijų socialiniu draudimu.<text:bookmark-start text:name="part_694d4e5661834e7f854a8aba01e22724"/><text:bookmark-end text:name="part_694d4e5661834e7f854a8aba01e22724"/></text:p>
      <text:p text:style-name="P129"><text:span text:style-name="T130">3</text:span><text:span text:style-name="T131">2</text:span><text:span text:style-name="T132">. Mirus vienišo asmens išmokos gavėjui, jį laidojusiam asmeniui, kuris pirmas kreipėsi į šio įstatymo 5 straipsnio 3 dalyje nurodytą įstaigą, išmokama mirusiam asmeniui<text:s/></text:span><text:span text:style-name="T133">paskirta<text:s/></text:span><text:span text:style-name="T134">vienišo asmens<text:s/></text:span><text:span text:style-name="T135">išmoka<text:s/></text:span><text:span text:style-name="T136">už jo mirties mėnesį, jeigu ji jam dar nebuvo išmokėta, ir dar<text:s/></text:span><text:span text:style-name="T137">viena</text:span><text:span text:style-name="T138"><text:s/></text:span><text:span text:style-name="T139">viso<text:s/></text:span><text:span text:style-name="T140">vienišo asmens išmokos dydžio, galiojusio mirusio asmens mirties mėnesį, suma. Kitos mirusiam vienišo asmens išmokos gavėjui priklausančios vienišo asmens išmokos sumos, kurios jam nebuvo išmokėtos dėl mirties, išmokamos mirusio asmens įpėdiniams, kuriems paveldėjimo tvarka perėjo mirusio asmens turtas</text:span><text:span text:style-name="T141">, pateikusiems</text:span><text:span text:style-name="T142"><text:s/></text:span><text:span text:style-name="T143">ir kurie pateikė<text:s/></text:span><text:span text:style-name="T144">paveldėjimo teisės liudijimą ar<text:s/></text:span><text:span text:style-name="T145">pa</text:span><text:span text:style-name="T146">t</text:span><text:span text:style-name="T147">virtintą</text:span><text:span text:style-name="T148"><text:s/>jo kopiją, jeigu informacijos ir (ar) duomenų apie asmenis, kuriems paveldėjimo tvarka perėjo mirusio asmens turtas, nėra valstybės registruose (kadastruose), žinybiniuose registruose, valstybės informacinėse sistemose ir kitose informacinėse sistemose, finansuojamose iš valstybės<text:s/></text:span><text:span text:style-name="T149">biudžeto</text:span><text:span text:style-name="T150"><text:s/></text:span><text:span text:style-name="T151">ar<text:s/></text:span><text:span text:style-name="T152">savivaldybės biudžeto</text:span><text:span text:style-name="T153"><text:s/></text:span><text:span text:style-name="T154">savivaldybių biudžetų</text:span><text:span text:style-name="T155"><text:s/>ir (ar) valstybės pinigų fondų.</text:span><text:span text:style-name="T156">“</text:span></text:p>
      <text:p text:style-name="P157"/>
      <text:p text:style-name="P158"><text:span text:style-name="T159">2</text:span><text:span text:style-name="T160"><text:s/></text:span><text:span text:style-name="T161">straipsnis.<text:s/></text:span><text:span text:style-name="T162">3 straipsnio pakeitimas</text:span></text:p>
      <text:p text:style-name="P163">Pakeisti<text:s/>3<text:s/>straipsnį<text:s/>ir jį<text:s/>išdėstyti taip:</text:p>
      <text:p text:style-name="P164"><text:span text:style-name="T165">„</text:span><text:span text:style-name="T166">3 straipsnis. Vienišo asmens išmokos dydis</text:span></text:p>
      <text:p text:style-name="P167"><text:span text:style-name="T168">Vienišo asmens išmokos dydis –</text:span><text:span text:style-name="T169"><text:s/></text:span><text:span text:style-name="T170">32 eurai</text:span><text:span text:style-name="T171"><text:s/>vienas Lietuvos Respublikos<text:s/></text:span><text:span text:style-name="T172">Valstybinio<text:s/></text:span><text:span text:style-name="T173">socialinio draudimo fondo biudžeto atitinkamų metų rodiklių patvirtinimo įstatyme nustatytas našlių pensijos bazinis dydis</text:span><text:span text:style-name="T174">.</text:span><text:span text:style-name="T175">“</text:span></text:p>
      <text:p text:style-name="P176"/>
      <text:p text:style-name="P177"><text:span text:style-name="T178">3</text:span><text:span text:style-name="T179"><text:s/></text:span><text:span text:style-name="T180">straipsnis.<text:s/></text:span><text:span text:style-name="T181">5<text:s/></text:span><text:span text:style-name="T182">s</text:span><text:span text:style-name="T183">traipsnio pakeitimas</text:span></text:p>
      <text:p text:style-name="P184">Pakeisti 5 straipsnį<text:s/>ir jį<text:s/>išdėstyti<text:s/>taip:</text:p>
      <text:p text:style-name="P185">„5 straipsnis. Vienišo asmens išmokos skyrimo ir mokėjimo tvarka</text:p>
      <text:p text:style-name="P186"><text:span text:style-name="T187">1. Vienišo asmens išmoka skiriama<text:s/></text:span><text:span text:style-name="T188">ir mokama<text:s/></text:span><text:span text:style-name="T189">nuo<text:s/></text:span><text:span text:style-name="T190">teisės gauti šią išmoką atsiradimo<text:s/></text:span><text:span text:style-name="T191">dienos,</text:span><text:span text:style-name="T192"><text:s/></text:span><text:span text:style-name="T193">kurią<text:s/></text:span><text:span text:style-name="T194">asmuo</text:span><text:span text:style-name="T195"><text:s/>atitinka<text:s/></text:span><text:span text:style-name="T196">ši</text:span><text:span text:style-name="T197">ame</text:span><text:span text:style-name="T198"><text:s/></text:span><text:span text:style-name="T199">įstatym</text:span><text:span text:style-name="T200">e</text:span><text:span text:style-name="T201"><text:s/>nustatytas sąlygas skirti ir mokėti šią i</text:span><text:span text:style-name="T202">šmoką</text:span><text:span text:style-name="T203"><text:s/>tačiau ne daugiau kaip už 12 mėnesių iki<text:s/></text:span><text:span text:style-name="T204">asmens<text:s/></text:span><text:span text:style-name="T205">kreipimosi dėl vienišo asmens išmokos skyrimo dienos</text:span><text:span text:style-name="T206">.</text:span></text:p>
      <text:p text:style-name="P207"><text:span text:style-name="T208">2. Vienišo asmens išmoka mokama kas mėnesį už einamąjį kalendorinį mėnesį. Jeigu vienišo asmens išmoka<text:s/></text:span><text:span text:style-name="T209">skiriama</text:span><text:span text:style-name="T210"><text:s/></text:span><text:span text:style-name="T211">paskirta<text:s/></text:span><text:span text:style-name="T212">ne už visą kalendorinį mėnesį,</text:span><text:span text:style-name="T213"><text:s/></text:span><text:span text:style-name="T214">asmeniui</text:span><text:span text:style-name="T215"><text:s/>mokamos vienišo asmens išmokos dydis proporcingai mažinamas.</text:span></text:p>
      <text:p text:style-name="P216"><text:bookmark-start text:name="part_2149d8d9ace34bdf9924e5d24d5983c9"/><text:bookmark-end text:name="part_2149d8d9ace34bdf9924e5d24d5983c9"/><text:span text:style-name="T217">3. Vienišo asmens išmokas skiria, moka, jų mokėjimą sustabdo, atnaujina, nutraukia ir vienišo asmens išmokų<text:s/></text:span><text:span text:style-name="T218">permokų išieškojimą vykdo</text:span><text:span text:style-name="T219"><text:s/></text:span><text:span text:style-name="T220">Valstybinio socialinio draudimo fondo valdybos prie Socialinės apsaugos ir darbo ministerijos</text:span><text:span text:style-name="T221"><text:s/></text:span><text:span text:style-name="T222">(toliau – Fondo valdyba) direktoriaus įgaliota (įgaliotos)</text:span><text:span text:style-name="T223"><text:s/></text:span><text:span text:style-name="T224">permokas išieško</text:span><text:span text:style-name="T225"><text:s/></text:span><text:span text:style-name="T226">Valstybinio socialinio draudimo fondo administravimo įstaiga<text:s/></text:span><text:span text:style-name="T227">(įstaigos) (toliau – Valstybinio socialinio draudimo fondo administravimo įstaiga)</text:span><text:span text:style-name="T228">. Valstybinio socialinio draudimo fondo administravimo įstaiga vienišo asmens išmokas pristato Fondo valdybos<text:s/></text:span><text:span text:style-name="T229">direktoriaus<text:s/></text:span><text:span text:style-name="T230">nustatyta tvarka, suderinta su Valstybinio socialinio draudimo fondo taryba.</text:span></text:p>
      <text:p text:style-name="P231"><text:span text:style-name="T232">4.<text:s/></text:span><text:span text:style-name="T233">Asmuo, pageidaujantis gauti vienišo</text:span><text:span text:style-name="T234"><text:s/></text:span><text:span text:style-name="T235">Vienišo</text:span><text:span text:style-name="T236"><text:s/>asmens išmoką,<text:s/></text:span><text:span text:style-name="T237">vadovaudamasi šiuo įstatymu ir</text:span><text:span text:style-name="T238"><text:s/>Fondo valdybos direktoriaus<text:s/></text:span><text:span text:style-name="T239">patvirtintuose</text:span><text:span text:style-name="T240"><text:s/></text:span><text:span text:style-name="T241">patvirtintais<text:s/></text:span><text:span text:style-name="T242">Vienišo asmens išmokos skyrimo ir mokėjimo<text:s/></text:span><text:span text:style-name="T243">nuostatais</text:span><text:span text:style-name="T244"><text:s/></text:span><text:span text:style-name="T245">nuostatuose</text:span><text:span text:style-name="T246"><text:s/>(toliau – Nuostatai), kuriuose nustatoma kreipimosi dėl vienišo asmens išmokos, šios išmokos skyrimo</text:span><text:span text:style-name="T247">, informavimo apie<text:s/></text:span><text:span text:style-name="T248">šios<text:s/></text:span><text:span text:style-name="T249">išmokos paskyrimą</text:span><text:span text:style-name="T250"><text:s/></text:span><text:span text:style-name="T251">(įskaitant<text:s/></text:span><text:span text:style-name="T252">informa</text:span><text:span text:style-name="T253">vimą</text:span><text:span text:style-name="T254"><text:s/>apie automatizuotu duomenų tvarkymu<text:s/></text:span><text:span text:style-name="T255">pagrįsto</text:span><text:span text:style-name="T256"><text:s/>sprendimo priėmimą, asmens teis</text:span><text:span text:style-name="T257">ės</text:span><text:span text:style-name="T258"><text:s/></text:span><text:bookmark-start text:name="_Hlk84599563"/><text:span text:style-name="T259">prašyti peržiūrėti ar paaiškinti šį sprendimą, reikalauti žmogaus įsikišimo, taip pat<text:s/></text:span><text:span text:style-name="T260">teisės<text:s/></text:span><text:span text:style-name="T261">ginčyti sprendimą</text:span><text:bookmark-end text:name="_Hlk84599563"/><text:span text:style-name="T262"><text:s/></text:span><text:span text:style-name="T263">įgyvendinimo tvarkos pateikimą</text:span><text:span text:style-name="T264">)</text:span><text:span text:style-name="T265"><text:s/></text:span><text:span text:style-name="T266">ir<text:s/></text:span><text:span text:style-name="T267">jos<text:s/></text:span><text:span text:style-name="T268">mokėjimo tvarka,<text:s/></text:span><text:span text:style-name="T269">ir</text:span><text:span text:style-name="T270"><text:s/></text:span><text:span text:style-name="T271">rem</text:span><text:span text:style-name="T272">damasi</text:span><text:span text:style-name="T273"><text:s/>Lietuvos Respublikos<text:s/></text:span><text:span text:style-name="T274">apdraustųjų valstybiniu socialiniu draudimu ir valstybinio socialinio draudimo išmokų gavėjų registro</text:span><text:span text:style-name="T275"><text:s/></text:span><text:span text:style-name="T276">pateiktais duomenimis<text:s/></text:span><text:span text:style-name="T277">(duomen</text:span><text:span text:style-name="T278">imis</text:span><text:span text:style-name="T279"><text:s/>apie<text:s/></text:span><text:span text:style-name="T280">socialinio draudimo<text:s/></text:span><text:span text:style-name="T281">išmokos</text:span><text:span text:style-name="T282"><text:s/></text:span><text:span text:style-name="T283">mokėjimo būdą</text:span><text:span text:style-name="T284">;<text:s/></text:span><text:span text:style-name="T285">duomen</text:span><text:span text:style-name="T286">imis</text:span><text:span text:style-name="T287">, patvirtinan</text:span><text:span text:style-name="T288">čiais</text:span><text:span text:style-name="T289"><text:s/>šio įstatymo 2 straipsnio 1 dalies 4 punkte nurodytą faktą</text:span><text:span text:style-name="T290"><text:s/>(</text:span><text:span text:style-name="T291">socialinio draudimo našlių pensijos, socialinio draudimo našlaičių pensijos</text:span><text:span text:style-name="T292">,</text:span><text:s/><text:span text:style-name="T293">valstybinės našlių pensijos<text:s/></text:span><text:span text:style-name="T294"><text:s/>paskyrimo dat</text:span><text:span text:style-name="T295">ą</text:span><text:span text:style-name="T296">, sum</text:span><text:span text:style-name="T297">ą</text:span><text:span text:style-name="T298">, mokėjimo ar</text:span><text:span text:style-name="T299"><text:s/>sustabdymo dat</text:span><text:span text:style-name="T300">ą</text:span><text:span text:style-name="T301">)</text:span><text:span text:style-name="T302"><text:s/></text:span><text:span text:style-name="T303">ir Lietuvos Respublikos gyventojų registro pateiktais duomenimis</text:span><text:span text:style-name="T304"><text:s/>(duomen</text:span><text:span text:style-name="T305">imis</text:span><text:span text:style-name="T306"><text:s/>apie asmens gyvenamąją vietą</text:span><text:span text:style-name="T307"><text:s/>(nuolatinės gyvenamosios vietos adres</text:span><text:span text:style-name="T308">ą</text:span><text:span text:style-name="T309">, gyvenamosios vietos deklaravimo arba įtraukimo į gyvenamosios vietos nedeklaravusių asmenų apskaitą dat</text:span><text:span text:style-name="T310">ą</text:span><text:span text:style-name="T311">)</text:span><text:span text:style-name="T312">, šeiminę padėtį</text:span><text:span text:style-name="T313"><text:s/>(šeimin</text:span><text:span text:style-name="T314">ę padėtį</text:span><text:span text:style-name="T315"><text:s/>ir jos pasikeitimo dat</text:span><text:span text:style-name="T316">ą</text:span><text:span text:style-name="T317">)</text:span><text:span text:style-name="T318">, asmens mirties datą</text:span><text:span text:style-name="T319">)</text:span><text:span text:style-name="T320">,</text:span><text:span text:style-name="T321"><text:s/></text:span><text:span text:style-name="T322">nustatyta tvarka</text:span><text:span text:style-name="T323"><text:s/></text:span><text:span text:style-name="T324">skiria ir moka</text:span><text:span text:style-name="T325"><text:s/>Valstybinio socialinio draudimo fondo administravimo<text:s/></text:span><text:soft-page-break/><text:span text:style-name="T326">įstaigai</text:span><text:span text:style-name="T327"><text:s/>įstaiga</text:span><text:span text:style-name="T328">,</text:span><text:span text:style-name="T329"><text:s/>nereikalaudama asmens, kuris atitinka<text:s/></text:span><text:span text:style-name="T330">ši</text:span><text:span text:style-name="T331">ame</text:span><text:span text:style-name="T332"><text:s/>įstatym</text:span><text:span text:style-name="T333">e</text:span><text:span text:style-name="T334"><text:s/>nustatytas sąlygas skirti ir mokėti vienišo asmens išmoką, prašymo</text:span><text:span text:style-name="T335">.<text:s/></text:span><text:span text:style-name="T336">Taikant nurodytą automatizuotu duomenų tvarkymu<text:s/></text:span><text:span text:style-name="T337">pagrįstą</text:span><text:span text:style-name="T338"><text:s/>sprendimą, asmeniui turi būti<text:s/></text:span><text:span text:style-name="T339">pateik</text:span><text:span text:style-name="T340">ta</text:span><text:span text:style-name="T341"><text:s/>informacija, nurodyta šio straipsnio 11 dalyje,<text:s/></text:span><text:span text:style-name="T342">i</text:span><text:span text:style-name="T343">r</text:span><text:span text:style-name="T344"><text:s/></text:span><text:span text:style-name="T345">užtikrin</text:span><text:span text:style-name="T346">t</text:span><text:span text:style-name="T347">a</text:span><text:span text:style-name="T348"><text:s/>asmens<text:s/></text:span><text:span text:style-name="T349">teisė</text:span><text:span text:style-name="T350"><text:s/>prašyti peržiūrėti ar paaiškinti šį sprendimą, reikalauti žmogaus įsikišimo, taip pat ginčyti šį sprendimą</text:span><text:span text:style-name="T351">. Šios teisės<text:s/></text:span><text:span text:style-name="T352">įgyvendinimo tvarka<text:s/></text:span><text:span text:style-name="T353">nusta</text:span><text:span text:style-name="T354">tyta</text:span><text:span text:style-name="T355"><text:s/>Nuostatuose.</text:span><text:span text:style-name="T356"><text:s/></text:span><text:span text:style-name="T357">Asmenys, pageidaujantys pateikti prašymą dėl vienišo asmens išmokos skyrimo</text:span><text:span text:style-name="T358">,<text:s/></text:span><text:span text:style-name="T359">mok</text:span><text:span text:style-name="T360">ėjimo</text:span><text:span text:style-name="T361">,</text:span><text:span text:style-name="T362"><text:s/></text:span><text:span text:style-name="T363">atnaujinimo</text:span><text:span text:style-name="T364"><text:s/>ar atsisakymo</text:span><text:span text:style-name="T365">, gali</text:span><text:span text:style-name="T366"><text:s/></text:span><text:span text:style-name="T367">turi</text:span><text:span text:style-name="T368"><text:s/>pateikti užpildytą Fondo valdybos direktoriaus patvirtintos formos rašytinį prašymą arba<text:s/></text:span><text:span text:style-name="T369">pateikti<text:s/></text:span><text:span text:style-name="T370">žodinį prašymą Valstybinio socialinio draudimo fondo administravimo įstaigų<text:s/></text:span><text:span text:style-name="T371">bendruoju informacijos telefono<text:s/></text:span><text:span text:style-name="T372">ryšio</text:span><text:span text:style-name="T373"><text:s/></text:span><text:span text:style-name="T374">numeriu, Fondo valdybos direktoriaus nustatyta tvarka<text:s/></text:span><text:span text:style-name="T375">fiksuojant (įrašant)</text:span><text:span text:style-name="T376"><text:s/>atliktas asmens identifikavimo ir autentifikavimo procedūras ir prašymo turinį.<text:s/></text:span><text:span text:style-name="T377">Fondo valdybos direktorius</text:span><text:span text:style-name="T378"><text:s/></text:span><text:span text:style-name="T379">nustato k</text:span><text:span text:style-name="T380">onkretų viešai skelbiamą<text:s/></text:span><text:span text:style-name="T381">informacijos<text:s/></text:span><text:span text:style-name="T382">telefono<text:s/></text:span><text:span text:style-name="T383">ryšio<text:s/></text:span><text:span text:style-name="T384">numerį, kuriuo gali būti pateiktas žodinis prašymas dėl vienišo asmens išmokos skyrimo</text:span><text:span text:style-name="T385">,<text:s/></text:span><text:span text:style-name="T386">mok</text:span><text:span text:style-name="T387">ėjimo,<text:s/></text:span><text:span text:style-name="T388">atnaujinimo</text:span><text:span text:style-name="T389"><text:s/>ir<text:s/></text:span><text:span text:style-name="T390">(ar) mokėjimo</text:span><text:span text:style-name="T391"><text:s/></text:span><text:span text:style-name="T392">atsisakymo</text:span><text:span text:style-name="T393">,<text:s/></text:span><text:span text:style-name="T394">taip pat<text:s/></text:span><text:span text:style-name="T395">prašymą telefonu teikiančio asmens identifikavimo ir autentifikavimo, prašymo teikimo telefonu procedūras, šių procedūrų ir prašymo turinio fiksavimo<text:s/></text:span><text:span text:style-name="T396">bei</text:span><text:span text:style-name="T397"><text:s/></text:span><text:span text:style-name="T398">ir<text:s/></text:span><text:span text:style-name="T399">įrašų saugojimo tvarką</text:span><text:span text:style-name="T400">, nustato Fondo valdybos direktorius</text:span><text:span text:style-name="T401">. Šioje dalyje</text:span><text:span text:style-name="T402"><text:s/></text:span><text:span text:style-name="T403">nurodyta tvarka telefonu pateiktas<text:s/></text:span><text:span text:style-name="T404">žodinis<text:s/></text:span><text:span text:style-name="T405">prašymas prilyginamas<text:s/></text:span><text:span text:style-name="T406">raštu pateiktam</text:span><text:span text:style-name="T407"><text:s/></text:span><text:span text:style-name="T408">rašytiniam<text:s/></text:span><text:span text:style-name="T409">prašymui</text:span><text:span text:style-name="T410">.</text:span><text:span text:style-name="T411"><text:s/></text:span></text:p>
      <text:p text:style-name="P412">5.<text:s/>Vienišo asmens išmokos mokėjimas sustabdomas, jeigu:</text:p>
      <text:p text:style-name="P413"><text:span text:style-name="T414">1) vienišo asmens išmokos gavėjas tampa asmeniu, nedeklaravusiu gyvenamosios vietos Lietuvos Respublikoje, nes Lietuvos Respublikos gyventojų registre panaikinti jo gyvenamosios vietos deklaravimo Lietuvos Respublikoje duomenys arba jis išbrauktas iš gyvenamosios vietos nedeklaravusių asmenų apskaitos, išskyrus šio straipsnio 8 dalies<text:s/></text:span><text:span text:style-name="T415">2</text:span><text:span text:style-name="T416"><text:s/></text:span><text:span text:style-name="T417">1<text:s/></text:span><text:span text:style-name="T418">punkte nustatytą atvejį;</text:span></text:p>
      <text:p text:style-name="P419">2) įsiteisėjusiu teismo sprendimu vienišo asmens išmokos gavėjas yra pripažintas nežinia kur esančiu;</text:p>
      <text:p text:style-name="P420"><text:span text:style-name="T421">3</text:span><text:span text:style-name="T422">) gaunami duomenys apie aplinkybes,<text:s/></text:span><text:span text:style-name="T423">kuriomis remiantis galima</text:span><text:span text:style-name="T424"><text:s/>nuspręsti, kad<text:s/></text:span><text:span text:style-name="T425">asmuo nebeatitinka<text:s/></text:span><text:span text:style-name="T426">ši</text:span><text:span text:style-name="T427">ame</text:span><text:span text:style-name="T428"><text:s/>įstatym</text:span><text:span text:style-name="T429">e nustatytų</text:span><text:span text:style-name="T430"><text:s/>sąlygų<text:s/></text:span><text:span text:style-name="T431">skirti ir mokėti</text:span><text:span text:style-name="T432"><text:s/></text:span><text:span text:style-name="T433">vienišo asmens<text:s/></text:span><text:span text:style-name="T434">išmok</text:span><text:span text:style-name="T435">ą</text:span><text:span text:style-name="T436">;</text:span></text:p>
      <text:p text:style-name="P437"><text:span text:style-name="T438">4</text:span><text:span text:style-name="T439">)</text:span><text:span text:style-name="T440"><text:s/></text:span><text:span text:style-name="T441">vienišo asmens išmokos gavėjui nustatomas didesnis ne</text:span><text:span text:style-name="T442">gu</text:span><text:span text:style-name="T443"><text:s/>55 procentų darbingumo lygis</text:span><text:span text:style-name="T444"><text:s/>arba</text:span><text:span text:style-name="T445"><text:s/>pasibaigia neįgalumo<text:s/></text:span><text:span text:style-name="T446">lygio<text:s/></text:span><text:span text:style-name="T447">nustatymo terminas</text:span><text:span text:style-name="T448">;</text:span></text:p>
      <text:p text:style-name="P449">5)<text:s/>asmens prašymu atsisakoma vienišo asmens išmokos.</text:p>
      <text:p text:style-name="P450"><text:span text:style-name="T451">6</text:span><text:span text:style-name="T452">. Vienišo asmens išmokos mokėjimas sustabdomas nuo kito kalendorinio mėnesio, einančio po to kalendorinio mėnesio, kurį atsirado šio straipsnio 5</text:span><text:span text:style-name="T453"><text:s/></text:span><text:span text:style-name="T454">dalyje nurodyta (nurodytos) aplinkybė (aplinkybės), pirmos dienos.</text:span></text:p>
      <text:p text:style-name="P455"><text:span text:style-name="T456">7</text:span><text:span text:style-name="T457">. Vienišo asmens išmokos mokėjimas atnaujinamas, jeigu išnyksta šio straipsnio 5<text:s/></text:span><text:span text:style-name="T458">dalyje<text:s/></text:span><text:span text:style-name="T459">dalies<text:s/></text:span><text:span text:style-name="T460">1</text:span><text:span text:style-name="T461">, 2</text:span><text:span text:style-name="T462">, 3</text:span><text:span text:style-name="T463"><text:s/></text:span><text:span text:style-name="T464">ir (ar)</text:span><text:span text:style-name="T465"><text:s/></text:span><text:span text:style-name="T466">4<text:s/></text:span><text:span text:style-name="T467">punkt</text:span><text:span text:style-name="T468">e</text:span><text:span text:style-name="T469"><text:s/>nurodyta (nurodytos) aplinkybė (aplinkybės), dėl kurios (kurių) buvo sustabdytas vienišo asmens išmokos mokėjimas, ir asmuo atitinka šiame įstatyme nustatytas sąlygas<text:s/></text:span><text:soft-page-break/><text:span text:style-name="T470">gauti</text:span><text:span text:style-name="T471"><text:s/></text:span><text:span text:style-name="T472">skirti ir mokėti<text:s/></text:span><text:span text:style-name="T473">vienišo asmens išmoką. Vienišo asmens išmokos mokėjimas atnaujinamas nuo</text:span><text:span text:style-name="T474"><text:s/></text:span><text:span text:style-name="T475">vienišo asmens išmokos mokėjimo sustabdymo dienos, jeigu asm</text:span><text:span text:style-name="T476">uo atitiko<text:s/></text:span><text:span text:style-name="T477">šiame įstatyme nustatytas<text:s/></text:span><text:span text:style-name="T478">sąlygas skirti ir mokėti<text:s/></text:span><text:span text:style-name="T479">vienišo asmens išmoką</text:span><text:span text:style-name="T480"><text:s/></text:span><text:span text:style-name="T481">kalendorinio mėnesio, einančio po to kalendorinio mėnesio, kurį išnyko aplinkybė (aplinkybės), dėl kurios (kurių) buvo sustabdytas vienišo asmens išmokos mokėjimas, pirmos dienos</text:span><text:span text:style-name="T482">.</text:span><text:span text:style-name="T483"><text:s/></text:span><text:span text:style-name="T484">Jeigu vienišo asmens išmokos mokėjimas buvo sustabdytas šio straipsnio<text:s/></text:span><text:span text:style-name="T485">5<text:s/></text:span><text:span text:style-name="T486">dalies<text:s/></text:span><text:span text:style-name="T487">5</text:span><text:span text:style-name="T488"><text:s/></text:span><text:span text:style-name="T489">punkte nustatytu atveju</text:span><text:span text:style-name="T490">, vienišo asmens išmokos mokėjimas<text:s/></text:span><text:span text:style-name="T491">atnaujinamas nuo asmens prašymo atnaujinti vienišo asmens išmokos mokėjimą gavimo Valstybinio socialinio draudimo fondo administravimo įstaigoje dienos,<text:s/></text:span><text:span text:style-name="T492">jeigu</text:span><text:span text:style-name="T493"><text:s/></text:span><text:span text:style-name="T494">asmuo<text:s/></text:span><text:span text:style-name="T495">sprendimo atnaujinti vienišo asmens išmokos mokėjimą<text:s/></text:span><text:span text:style-name="T496">priėmimo<text:s/></text:span><text:span text:style-name="T497">metu<text:s/></text:span><text:span text:style-name="T498">atitiko<text:s/></text:span><text:span text:style-name="T499">vienišo asmens išmok</text:span><text:span text:style-name="T500">os skyrimo ir mokėjimo sąlygas</text:span><text:span text:style-name="T501">.</text:span><text:span text:style-name="T502"><text:s/></text:span></text:p>
      <text:p text:style-name="P503">8. Vienišo asmens išmokos mokėjimas nutraukiamas, jeigu:</text:p>
      <text:p text:style-name="P504"><text:bookmark-start text:name="part_b8437d65c4b944ba8f5085b4b246f814"/><text:bookmark-end text:name="part_b8437d65c4b944ba8f5085b4b246f814"/>1) nutraukiamas vienišo asmens išmokos gavėjui paskirtos vienos iš šio įstatymo 1 straipsnio 2 dalyje nurodytų išmokų mokėjimas;</text:p>
      <text:p text:style-name="P505"><text:bookmark-start text:name="part_833c0d9e310b4b049e608e00723e24e9"/><text:bookmark-end text:name="part_833c0d9e310b4b049e608e00723e24e9"/><text:span text:style-name="T506">2</text:span><text:span text:style-name="T507">1</text:span><text:span text:style-name="T508">)</text:span><text:span text:style-name="T509"><text:s/></text:span><text:span text:style-name="T510">Gyvenamosios vietos deklaravimo įstatymo nustatyta tvarka vienišo asmens išmokos gavėjas deklaravo išvykimą iš Lietuvos Respublikos;</text:span></text:p>
      <text:p text:style-name="P511"><text:bookmark-start text:name="part_da521ca1647a45febfa0aaada777f072"/><text:bookmark-end text:name="part_da521ca1647a45febfa0aaada777f072"/><text:span text:style-name="T512">3</text:span><text:span text:style-name="T513">2</text:span><text:span text:style-name="T514">) vienišo asmens išmokos gavėjas Lietuvos Respublikoje ar užsienio valstybėje sudarė santuoką;</text:span></text:p>
      <text:p text:style-name="P515"><text:bookmark-start text:name="part_090f0b32e18f418bbeb377ef1aee3a53"/><text:bookmark-end text:name="part_090f0b32e18f418bbeb377ef1aee3a53"/><text:span text:style-name="T516">4</text:span><text:span text:style-name="T517">3</text:span><text:span text:style-name="T518">) našlys (našlė), kuriam (kuriai) paskirta vienišo asmens išmoka, nebeatitinka bent vienos iš šio įstatymo 2 straipsnio 1 dalies 4 punkte nustatytų sąlygų<text:s/></text:span><text:span text:style-name="T519">gauti</text:span><text:span text:style-name="T520"><text:s/></text:span><text:span text:style-name="T521">skirti ir mokėti</text:span><text:span text:style-name="T522"><text:s/></text:span><text:span text:style-name="T523">vienišo asmens išmoką</text:span><text:span text:style-name="T524">.</text:span><text:span text:style-name="T525">;</text:span></text:p>
      <text:p text:style-name="P526"><text:span text:style-name="T527">4</text:span><text:span text:style-name="T528">) paaiškėj</text:span><text:span text:style-name="T529">o</text:span><text:span text:style-name="T530">, kad<text:s/></text:span><text:span text:style-name="T531">vienišo asmens išmoka<text:s/></text:span><text:span text:style-name="T532">asm</text:span><text:span text:style-name="T533">eniui</text:span><text:span text:style-name="T534"><text:s/>buvo paskirta</text:span><text:span text:style-name="T535">,</text:span><text:span text:style-name="T536"><text:s/>remiantis</text:span><text:span text:style-name="T537"><text:s/></text:span><text:span text:style-name="T538">neteisingais</text:span><text:span text:style-name="T539"><text:s/>Lietuvos Respublikos gyventojų registro<text:s/></text:span><text:span text:style-name="T540">ar<text:s/></text:span><text:bookmark-start text:name="_Hlk83189680"/><text:span text:style-name="T541">Lietuvos Respublikos<text:s/></text:span><text:span text:style-name="T542">apdraustųjų valstybiniu socialiniu draudimu ir valstybinio socialinio draudimo išmokų gavėjų registro</text:span><text:span text:style-name="T543"><text:s/>duomenimis</text:span><text:bookmark-end text:name="_Hlk83189680"/><text:span text:style-name="T544">.</text:span></text:p>
      <text:p text:style-name="P545"><text:bookmark-start text:name="part_aa84ca4ffd504d639746898ee3e38bc7"/><text:bookmark-end text:name="part_aa84ca4ffd504d639746898ee3e38bc7"/><text:span text:style-name="T546">9</text:span><text:span text:style-name="T547">. Šio straipsnio<text:s/></text:span><text:span text:style-name="T548">8<text:s/></text:span><text:span text:style-name="T549">dalyje nustatytais atvejais vienišo asmens išmokos mokėjimas nutraukiamas nuo kito kalendorinio mėnesio, einančio po to kalendorinio mėnesio, kurį atsirado šio straipsnio 8 dalyje nurodyta (nurodytos) aplinkybė (aplinkybės), pirmos dienos</text:span><text:span text:style-name="T550">.</text:span><text:span text:style-name="T551"><text:s/></text:span><text:span text:style-name="T552">Tais atvejais</text:span><text:span text:style-name="T553">, kai vienišo asmens išmoka ne dėl asmens kaltės išmokama už<text:s/></text:span><text:span text:style-name="T554">kalendorinį<text:s/></text:span><text:span text:style-name="T555">mėnesį (mėnesius), einantį<text:s/></text:span><text:span text:style-name="T556">(einančius)<text:s/></text:span><text:span text:style-name="T557">po<text:s/></text:span><text:span text:style-name="T558">kalendorinio<text:s/></text:span><text:span text:style-name="T559">mėnesio, kur</text:span><text:span text:style-name="T560">į atsirado šio straipsnio 8 dalyje nurodyt</text:span><text:span text:style-name="T561">a</text:span><text:span text:style-name="T562"><text:s/></text:span><text:span text:style-name="T563">(nurodytos)<text:s/></text:span><text:span text:style-name="T564">aplinkybė (aplinkybės), vienišo asmens<text:s/></text:span><text:span text:style-name="T565">išmok</text:span><text:span text:style-name="T566">os</text:span><text:span text:style-name="T567"><text:s/></text:span><text:span text:style-name="T568">mokėjimas<text:s/></text:span><text:span text:style-name="T569">nutraukiama</text:span><text:span text:style-name="T570">s</text:span><text:span text:style-name="T571"><text:s/>nuo dienos,<text:s/></text:span><text:span text:style-name="T572">iki kurios</text:span><text:span text:style-name="T573"><text:s/>buvo išmokėta vienišo asmens išmoka.</text:span><text:span text:style-name="T574"><text:s/></text:span></text:p>
      <text:p text:style-name="P575"><text:span text:style-name="T576">10</text:span><text:span text:style-name="T577">. Valstybinio socialinio draudimo fondo administravimo įstaiga:</text:span></text:p>
      <text:p text:style-name="P578">1)<text:s/>sprendimą dėl vienišo asmens išmokos<text:s/>skyrimo<text:s/>priima<text:s/>per<text:s/>20 darbo<text:s/>dienų nuo:</text:p>
      <text:p text:style-name="P579"><text:span text:style-name="T580">a)</text:span><text:span text:style-name="T581"><text:s/></text:span><text:span text:style-name="T582">dienos, kurią<text:s/></text:span><text:span text:style-name="T583">Valstybinio socialinio draudimo fondo administravimo įstaiga pagal duomenų teikimo sutartis gavo<text:s/></text:span><text:span text:style-name="T584">visus šiame įstatyme ir Nuostatuose nurodytus<text:s/></text:span><text:span text:style-name="T585">duomenis<text:s/></text:span><text:span text:style-name="T586">iš<text:s/></text:span><text:soft-page-break/><text:span text:style-name="T587">registr</text:span><text:span text:style-name="T588">ų</text:span><text:span text:style-name="T589">, kad asmuo atitinka</text:span><text:span text:style-name="T590"><text:s/>šiame įstatyme nustatytas</text:span><text:span text:style-name="T591"><text:s/>sąlygas</text:span><text:span text:style-name="T592"><text:s/></text:span><text:span text:style-name="T593">skirti</text:span><text:span text:style-name="T594"><text:s/></text:span><text:span text:style-name="T595">ir mokėti<text:s/></text:span><text:span text:style-name="T596">vienišo asmens išmoką</text:span><text:span text:style-name="T597">, arba<text:s/></text:span></text:p>
      <text:p text:style-name="P598"><text:span text:style-name="T599">b)</text:span><text:span text:style-name="T600"><text:s/></text:span><text:span text:style-name="T601">asmens<text:s/></text:span><text:span text:style-name="T602">prašymo</text:span><text:span text:style-name="T603"><text:s/></text:span><text:span text:style-name="T604">sustabdyti socialinio draudimo našlių pensijos, valstybinės<text:s/></text:span><text:span text:style-name="T605">našlių</text:span><text:span text:style-name="T606"><text:s/></text:span><text:span text:style-name="T607">pensijo</text:span><text:span text:style-name="T608">s</text:span><text:span text:style-name="T609">, kurių dydis mažesnis ne</text:span><text:span text:style-name="T610">gu</text:span><text:span text:style-name="T611"><text:s/>vienišo asmens išmokos dydis, mokėjimą</text:span><text:span text:style-name="T612"><text:s/></text:span><text:span text:style-name="T613">ir vis</text:span><text:span text:style-name="T614">os</text:span><text:span text:style-name="T615"><text:s/></text:span><text:span text:style-name="T616">šiame įstatyme ir<text:s/></text:span><text:span text:style-name="T617">Nuostatuose nurodytos<text:s/></text:span><text:span text:style-name="T618">informacijos</text:span><text:span text:style-name="T619">,</text:span><text:span text:style-name="T620"><text:s/></text:span><text:span text:style-name="T621">duomenų</text:span><text:span text:style-name="T622"><text:s/>ir (ar)<text:s/></text:span><text:span text:style-name="T623">dokumentų ar patvirtintų jų kopijų,<text:s/></text:span><text:span text:style-name="T624">reikalingų vienišo asmens išmokai skirti</text:span><text:span text:style-name="T625"><text:s/></text:span><text:span text:style-name="T626">ir mokėti</text:span><text:span text:style-name="T627">,<text:s/></text:span><text:span text:style-name="T628">gavimo<text:s/></text:span><text:span text:style-name="T629">Valstybinio socialinio draudimo fondo administravimo įstaigoje</text:span><text:span text:style-name="T630"><text:s/></text:span><text:span text:style-name="T631">dienos</text:span><text:span text:style-name="T632">;</text:span></text:p>
      <text:p text:style-name="P633"><text:span text:style-name="T634">2) sprendimą sustabdyti, atnaujinti ar nutraukti vienišo asmens išmokos mokėjimą priima per 20 darbo dienų nuo informacijos, duomenų ir (ar) dokumentų apie aplinkybes, kurioms esant vienišo asmens išmokos mokėjimas sustabdomas, atnaujinamas ar nutraukiamas, ar patvirtintų šių dokumentų kopijų gavimo Valstybinio socialinio draudimo fondo administravimo įstaigoje dienos.</text:span></text:p>
      <text:p text:style-name="P635"><text:span text:style-name="T636">11</text:span><text:span text:style-name="T637">. Asmenys apie priimtus šio straipsnio 10 dalyje nurodytus sprendimus informuojami raštu<text:s/></text:span><text:span text:style-name="T638">arba elektroninių ryšių priemonėmis</text:span><text:span text:style-name="T639"><text:s/></text:span><text:span text:style-name="T640">per 3 darbo dienas</text:span><text:span text:style-name="T641"><text:s/></text:span><text:span text:style-name="T642">nuo<text:s/></text:span><text:span text:style-name="T643">jų</text:span><text:span text:style-name="T644"><text:s/></text:span><text:span text:style-name="T645">sprendimų<text:s/></text:span><text:span text:style-name="T646">priėmimo dienos, pateikiant sprendimo originalą arba jo<text:s/></text:span><text:span text:style-name="T647">nuorašą</text:span><text:span text:style-name="T648">.</text:span><text:span text:style-name="T649"><text:s/></text:span><text:span text:style-name="T650">Informuojant apie priimtą šio straipsnio 10 dalies 1 punkt</text:span><text:span text:style-name="T651">o</text:span><text:span text:style-name="T652"><text:s/></text:span><text:span text:style-name="T653">a papunktyje<text:s/></text:span><text:span text:style-name="T654">nurodytą sprendimą, asmeniui taip pat<text:s/></text:span><text:span text:style-name="T655">nurodoma</text:span><text:span text:style-name="T656">, kad<text:s/></text:span><text:span text:style-name="T657">jam</text:span><text:span text:style-name="T658"><text:s/>buvo taikytas automatizuotu duomenų tvarkymu grindžiamas sprendimas</text:span><text:span text:style-name="T659"><text:s/>(</text:span><text:span text:style-name="T660">sprendimas priimtas remiantis<text:s/></text:span><text:span text:style-name="T661">Valstybinio socialinio draudimo fondo administravimo įstaigos<text:s/></text:span><text:span text:style-name="T662">gaunamais ir valdomais Lietuvos Respublikos gyventojų registro ir Lietuvos Respublikos apdraustųjų valstybiniu socialiniu draudimu ir valstybinio socialinio draudimo išmokų gavėjų registro duomenimis, nurodytais šio straipsnio 4 dalyje</text:span><text:span text:style-name="T663">),<text:s/></text:span><text:span text:style-name="T664">o asmuo turi teisę<text:s/></text:span><text:span text:style-name="T665">prašyti peržiūrėti ar<text:s/></text:span><text:span text:style-name="T666">prašyti<text:s/></text:span><text:span text:style-name="T667">paaiškinti šį sprendimą, reikalauti žmogaus įsikišimo, taip pat ginčyti šį sprendimą</text:span><text:span text:style-name="T668">.</text:span></text:p>
      <text:p text:style-name="P669"><text:span text:style-name="T670">12</text:span><text:span text:style-name="T671">.<text:s/></text:span><text:span text:style-name="T672">Vienišo asmens išmokos gavėjas privalo pranešti Valstybinio socialinio draudimo fondo administravimo įstaigai apie aplinkybes, turinčias įtakos vienišo asmens išmokos mokėjimui, per 10 darbo dienų nuo šių aplinkybių atsiradimo dienos, nurodydamas savo vardą, pavardę, gimimo datą ir aplinkybes, turinčias įtakos vienišo asmens išmokos mokėjimui.<text:s/></text:span><text:span text:style-name="T673">Asmenys, sudarę santuok</text:span><text:span text:style-name="T674">ą</text:span><text:span text:style-name="T675"><text:s/>užsienio valstybė</text:span><text:span text:style-name="T676">je</text:span><text:span text:style-name="T677">,<text:s/></text:span><text:span text:style-name="T678">išvykę gyventi į užsienio valstyb</text:span><text:span text:style-name="T679">ę</text:span><text:span text:style-name="T680">, kai duomenų apie šias aplinkybes (santuokos sudarymo, išvykimo gyventi į užsienį fakt</text:span><text:span text:style-name="T681">ą</text:span><text:span text:style-name="T682"><text:s/>ir dat</text:span><text:span text:style-name="T683">ą</text:span><text:span text:style-name="T684">) Lietuvos Respublikos gyventojų registre</text:span><text:span text:style-name="T685"><text:s/></text:span><text:span text:style-name="T686">nėra</text:span><text:span text:style-name="T687">,<text:s/></text:span><text:span text:style-name="T688">gaunantys iš užsienio valstyb</text:span><text:span text:style-name="T689">ės</text:span><text:span text:style-name="T690"><text:s/>periodines pensinio pobūdžio išmokas našlystės (maitintojo netekimo) atvejais,<text:s/></text:span><text:span text:style-name="T691">valstybinę našlių rentą,<text:s/></text:span><text:span text:style-name="T692">kai duomenų apie šias aplinkybes<text:s/></text:span><text:span text:style-name="T693">(</text:span><text:span text:style-name="T694">išmokos gavimo fakt</text:span><text:span text:style-name="T695">ą<text:s/></text:span><text:span text:style-name="T696">ir dat</text:span><text:span text:style-name="T697">ą</text:span><text:span text:style-name="T698">)<text:s/></text:span><text:span text:style-name="T699">Lietuvos Respublikos<text:s/></text:span><text:span text:style-name="T700">apdraustųjų valstybiniu socialiniu draudimu ir valstybinio socialinio draudimo išmokų gavėjų registre</text:span><text:span text:style-name="T701"><text:s/></text:span><text:span text:style-name="T702">nėra</text:span><text:span text:style-name="T703">,</text:span><text:span text:style-name="T704"><text:s/></text:span><text:span text:style-name="T705">apie šias aplinkybes ar vieną iš jų<text:s/></text:span><text:span text:style-name="T706">Nuostatuose nustatyta tvarka<text:s/></text:span><text:span text:style-name="T707">privalo nedelsdami pranešti Valstybinio socialinio draudimo fondo administravimo įstaigai</text:span><text:span text:style-name="T708">, nurodydami savo vardą, pavardę, gimimo datą</text:span><text:span text:style-name="T709">.<text:s/></text:span><text:span text:style-name="T710">Jeigu apie tokias aplinkybes vienišo asmens išmokos gavėjas<text:s/></text:span><text:span text:style-name="T711">Nuostatuose nustatyta tvarka</text:span><text:span text:style-name="T712"><text:s/></text:span><text:span text:style-name="T713">nepraneša per<text:s/></text:span><text:span text:style-name="T714">šioje dalyje nustatytą terminą</text:span><text:span text:style-name="T715"><text:s/></text:span><text:span text:style-name="T716">10</text:span><text:span text:style-name="T717"><text:s/></text:span><text:soft-page-break/><text:span text:style-name="T718">darbo dienų nuo šių aplinkybių atsiradimo dienos</text:span><text:span text:style-name="T719"><text:s/></text:span><text:span text:style-name="T720">(jeigu</text:span><text:span text:style-name="T721"><text:s/>šios aplinkybės<text:s/></text:span><text:span text:style-name="T722">atsirado anksčiau</text:span><text:span text:style-name="T723">,</text:span><text:span text:style-name="T724"><text:s/>ne</text:span><text:span text:style-name="T725">gu</text:span><text:span text:style-name="T726"><text:s/></text:span><text:span text:style-name="T727">buvo</text:span><text:span text:style-name="T728"><text:s/>paskirta vienišo asmens išmoka,</text:span><text:span text:style-name="T729"><text:s/></text:span><text:span text:style-name="T730">apie<text:s/></text:span><text:span text:style-name="T731">jas</text:span><text:span text:style-name="T732"><text:s/>arba vieną iš jų</text:span><text:span text:style-name="T733"><text:s/>jis privalo pranešti per 10 darbo dienų nuo dienos, kurią jis sužinojo ar turėjo sužinoti apie priimtą sprendimą<text:s/></text:span><text:span text:style-name="T734">jam skirti<text:s/></text:span><text:span text:style-name="T735">vienišo asmens išmok</text:span><text:span text:style-name="T736">ą</text:span><text:span text:style-name="T737">)</text:span><text:span text:style-name="T738">,<text:s/></text:span><text:bookmark-start text:name="_Hlk83316279"/><text:span text:style-name="T739">nurodydamas savo vardą, pavardę, gimimo datą</text:span><text:bookmark-end text:name="_Hlk83316279"/><text:span text:style-name="T740">,</text:span><text:span text:style-name="T741"><text:s/></text:span><text:span text:style-name="T742">arba jeigu mokant vienišo asmens išmoką paaiškėja, kad už tą laikotarpį, už kurį ši išmoka išmokėta, jos gavėjas gavo valstybinę našlių rentą ar iš užsienio valstybės periodinę pensinio pobūdžio išmoką našlystės atveju</text:span><text:span text:style-name="T743"><text:s/></text:span><text:span text:style-name="T744">ir dėl to<text:s/></text:span><text:span text:style-name="T745">susidar</text:span><text:span text:style-name="T746">o</text:span><text:span text:style-name="T747"><text:s/></text:span><text:span text:style-name="T748">susidarė<text:s/></text:span><text:span text:style-name="T749">vienišo asmens išmokos permoka, permokėta šios išmokos suma iš jos gavėjo išieškoma<text:s/></text:span><text:span text:style-name="T750">Lietuvos Respublikos v</text:span><text:span text:style-name="T751">alstybinio socialinio draudimo įstatymo nustatyta tvarka</text:span><text:span text:style-name="T752">.</text:span></text:p>
      <text:p text:style-name="P753"><text:span text:style-name="T754">13</text:span><text:span text:style-name="T755">.</text:span><text:span text:style-name="T756"><text:s/></text:span><text:span text:style-name="T757">Jeigu vienišo asmens<text:s/></text:span><text:span text:style-name="T758">išmoka permokama</text:span><text:span text:style-name="T759"><text:s/></text:span><text:span text:style-name="T760">dėl šią išmoką skiriančios ar mokančios Valstybinio socialinio draudimo fondo administravimo įstaigos</text:span><text:span text:style-name="T761"><text:s/></text:span><text:span text:style-name="T762">ne dėl šios išmokos gavėjo<text:s/></text:span><text:span text:style-name="T763">kaltės, permokėta vienišo asmens išmokos suma iš jos gavėjo neišieškoma.</text:span><text:span text:style-name="T764"><text:s/></text:span></text:p>
      <text:p text:style-name="P765"><text:span text:style-name="T766">1</text:span><text:span text:style-name="T767">4</text:span><text:span text:style-name="T768">.</text:span><text:span text:style-name="T769"><text:s/></text:span><text:span text:style-name="T770">Lietuvos Respublikos gyventojų registr</text:span><text:span text:style-name="T771">o tvarkytojas</text:span><text:span text:style-name="T772"><text:s/>teikia<text:s/></text:span><text:span text:style-name="T773">duomen</text:span><text:span text:style-name="T774">i</text:span><text:span text:style-name="T775">s apie asmens civilinės būklės<text:s/></text:span><text:span text:style-name="T776">aktų<text:s/></text:span><text:span text:style-name="T777">įrašus (</text:span><text:span text:style-name="T778">nuolatinės<text:s/></text:span><text:span text:style-name="T779">gyvenam</text:span><text:span text:style-name="T780">osios</text:span><text:span text:style-name="T781"><text:s/>viet</text:span><text:span text:style-name="T782">os adres</text:span><text:span text:style-name="T783">ą</text:span><text:span text:style-name="T784">,<text:s/></text:span><text:span text:style-name="T785">gyvenamosios vietos deklaravimo arba įtraukimo į gyvenamosios vietos nedeklaravusių asmenų apskaitą dat</text:span><text:span text:style-name="T786">ą</text:span><text:span text:style-name="T787">)</text:span><text:span text:style-name="T788">,</text:span><text:span text:style-name="T789"><text:s/></text:span><text:span text:style-name="T790">šeiminę padėtį</text:span><text:span text:style-name="T791"><text:s/>ir jos pasikeitimo datą,<text:s/></text:span><text:span text:style-name="T792">asmens<text:s/></text:span><text:span text:style-name="T793">mirties datą pagal Fondo valdybos ir<text:s/></text:span><text:span text:style-name="T794">Lietuvos Respublikos gyventojų</text:span><text:span text:style-name="T795"><text:s/>registro<text:s/></text:span><text:span text:style-name="T796">tvarkytojo<text:s/></text:span><text:span text:style-name="T797">sudarytą duomenų teikimo sutartį</text:span><text:span text:style-name="T798">.</text:span></text:p>
      <text:p text:style-name="P799"><text:span text:style-name="T800">1</text:span><text:span text:style-name="T801">5</text:span><text:span text:style-name="T802">. Asmuo, pageidaujantis susipažinti su vienišo asmens išmokai skirti tvarkomais<text:s/></text:span><text:span text:style-name="T803">jo</text:span><text:span text:style-name="T804"><text:s/>duomenimis,<text:s/></text:span><text:span text:style-name="T805">turi pateikti</text:span><text:span text:style-name="T806"><text:s/></text:span><text:span text:style-name="T807">Valstybinio socialinio draudimo fondo administravimo įstaigai prašymą<text:s/></text:span><text:span text:style-name="T808">2016 m. balandžio 27 d. Europos Parlamento ir Tarybos<text:s/></text:span><text:bookmark-start text:name="_Hlk84600124"/><text:span text:style-name="T809">reglamento (ES) 2016/679</text:span><text:bookmark-end text:name="_Hlk84600124"/><text:span text:style-name="T810"><text:s/>dėl fizinių asmenų apsaugos tvarkant asmens duomenis ir dėl laisvo tokių duomenų judėjimo ir kuriuo panaikinama Direktyva 95/46/EB (Bendrasis duomenų apsaugos reglamentas) ir<text:s/></text:span><text:span text:style-name="T811">Fondo valdybos direktoriaus nustatyta tvarka.<text:s/></text:span></text:p>
      <text:p text:style-name="P812"><text:span text:style-name="T813">1</text:span><text:span text:style-name="T814">6</text:span><text:span text:style-name="T815">.<text:s/></text:span><text:span text:style-name="T816">Asmuo, susipažinęs su<text:s/></text:span><text:span text:style-name="T817">vienišo asmens išmokai<text:s/></text:span><text:span text:style-name="T818">ski</text:span><text:span text:style-name="T819">rti</text:span><text:span text:style-name="T820"><text:s/>tvarkomais<text:s/></text:span><text:span text:style-name="T821">jo</text:span><text:span text:style-name="T822"><text:s/>duomenimis ir informacija, turi teisę<text:s/></text:span><text:span text:style-name="T823">Reglamento (ES) 2016/679 ir Fondo valdybos direktoriaus nustatyta tvarka<text:s/></text:span><text:span text:style-name="T824">reikalauti</text:span><text:span text:style-name="T825">, kad</text:span><text:span text:style-name="T826"><text:s/></text:span><text:span text:style-name="T827">Valstybinio socialinio draudimo f</text:span><text:span text:style-name="T828">ondo<text:s/></text:span><text:span text:style-name="T829">administravimo įstaig</text:span><text:span text:style-name="T830">a</text:span><text:span text:style-name="T831"><text:s/>imt</text:span><text:span text:style-name="T832">ųsi</text:span><text:span text:style-name="T833"><text:s/>visų įmanomų priemonių</text:span><text:span text:style-name="T834"><text:s/>netiksli</text:span><text:span text:style-name="T835">em</text:span><text:span text:style-name="T836">s, klaiding</text:span><text:span text:style-name="T837">iem</text:span><text:span text:style-name="T838">s, neišsami</text:span><text:span text:style-name="T839">em</text:span><text:span text:style-name="T840">s duomeni</text:span><text:span text:style-name="T841">m</text:span><text:span text:style-name="T842">s<text:s/></text:span><text:span text:style-name="T843">ir<text:s/></text:span><text:span text:style-name="T844">informacij</text:span><text:span text:style-name="T845">ai išta</text:span><text:span text:style-name="T846">isyti</text:span><text:span text:style-name="T847">,</text:span><text:span text:style-name="T848"><text:s/>ir privalo pateikti tokį reikalavimą pagrindžiančius dokumentus.</text:span><text:span text:style-name="T849"><text:s/></text:span><text:span text:style-name="T850">Valstybinio socialinio draudimo fondo administravimo įstaig</text:span><text:span text:style-name="T851">a</text:span><text:span text:style-name="T852"><text:s/></text:span><text:span text:style-name="T853">privalo nuo reikalavimo ir jį pagrindžiančių dokumentų gavimo<text:s/></text:span><text:span text:style-name="T854">šioje<text:s/></text:span><text:span text:style-name="T855">įstaig</text:span><text:span text:style-name="T856">oje</text:span><text:span text:style-name="T857"><text:s/></text:span><text:span text:style-name="T858">dienos</text:span><text:span text:style-name="T859"><text:s/>imtis visų galimų priemonių</text:span><text:span text:style-name="T860"><text:s text:c="2"/>netikslum</text:span><text:span text:style-name="T861">am</text:span><text:span text:style-name="T862">s</text:span><text:span text:style-name="T863"><text:s/></text:span><text:span text:style-name="T864">ištaisyti<text:s/></text:span><text:span text:style-name="T865">ir</text:span><text:span text:style-name="T866"><text:s/></text:span><text:span text:style-name="T867">apie tai<text:s/></text:span><text:span text:style-name="T868">informuoti duomenų subjektą.</text:span></text:p>
      <text:p text:style-name="P869"><text:span text:style-name="T870">1</text:span><text:span text:style-name="T871">7</text:span><text:span text:style-name="T872">.<text:s/></text:span><text:span text:style-name="T873">Valstybinio<text:s/></text:span><text:span text:style-name="T874">s</text:span><text:span text:style-name="T875">ocialinio draudimo f</text:span><text:span text:style-name="T876">ondo administravimo įstaig</text:span><text:span text:style-name="T877">a</text:span><text:span text:style-name="T878"><text:s/></text:span><text:span text:style-name="T879">gaunam</text:span><text:span text:style-name="T880">ų</text:span><text:span text:style-name="T881"><text:s/></text:span><text:span text:style-name="T882">ir tvarkom</text:span><text:span text:style-name="T883">ų</text:span><text:span text:style-name="T884"><text:s/></text:span><text:span text:style-name="T885">asmens<text:s/></text:span><text:span text:style-name="T886">duomen</text:span><text:span text:style-name="T887">ų</text:span><text:span text:style-name="T888"><text:s/></text:span><text:span text:style-name="T889">vienišo asmens išmokai skirti<text:s/></text:span><text:span text:style-name="T890">saugumą<text:s/></text:span><text:span text:style-name="T891">užtikrina<text:s/></text:span><text:span text:style-name="T892">ir<text:s/></text:span><text:span text:style-name="T893">juos tvarko<text:s/></text:span><text:span text:style-name="T894">vadovau</text:span><text:span text:style-name="T895">damasi</text:span><text:span text:style-name="T896"><text:s/></text:span><text:span text:style-name="T897">Reglamentu (ES) 2016/679</text:span><text:span text:style-name="T898">.</text:span><text:span text:style-name="T899">“</text:span></text:p>
      <text:p text:style-name="P900"/>
      <text:p text:style-name="P901"><text:bookmark-start text:name="part_bc3b222ca8b34e8798cfcbcb1dafdda1"/><text:bookmark-start text:name="part_d35954306eba4a988c93c9d75b834e92"/><text:bookmark-start text:name="part_fa1d9c90c5ed4894998628b69d5728c2"/><text:bookmark-end text:name="part_bc3b222ca8b34e8798cfcbcb1dafdda1"/><text:bookmark-end text:name="part_d35954306eba4a988c93c9d75b834e92"/><text:bookmark-end text:name="part_fa1d9c90c5ed4894998628b69d5728c2"/><text:soft-page-break/><text:span text:style-name="T902">4<text:s/></text:span><text:span text:style-name="T903">straipsnis. 8 straipsnio pakeitimas</text:span></text:p>
      <text:p text:style-name="P904"><text:span text:style-name="T905">1.<text:s/></text:span><text:span text:style-name="T906">Pakeisti 8 straipsn</text:span><text:span text:style-name="T907">io<text:s/></text:span><text:span text:style-name="T908">3 dalį ir ją išdėstyti taip:</text:span></text:p>
      <text:p text:style-name="P909">„3. 2022<text:s/>m. sausio<text:s/>1 d.<text:s/>įsigalioja tokia šio įstatymo 1 straipsnio 2 dalies redakcija:</text:p>
      <text:p text:style-name="P910"><text:span text:style-name="T911">„</text:span><text:span text:style-name="T912">2</text:span><text:span text:style-name="T913">. Šis įstatymas taikomas pilnamečiams asmenims ir emancipuotiems nepilnamečiams asmenims, kuriems</text:span><text:span text:style-name="T914">:</text:span><text:span text:style-name="T915"><text:s/>yra nustatytas 55 procentų ir mažesnis darbingumo lygis (iki 2005 m. liepos</text:span><text:span text:style-name="T916"> 1<text:s/></text:span><text:span text:style-name="T917">d. pripažinti I, II ar III grupės invalidais), neįgalumo lygis arba<text:s/></text:span><text:span text:style-name="T918">kurie<text:s/></text:span><text:span text:style-name="T919">yra sukakę Lietuvos Respublikos socialinio draudimo pensijų įstatyme nustatytą socialinio draudimo senatvės pensijos amžių (toliau – senatvės pensijos amžius).</text:span></text:p>
      <text:p text:style-name="P920">1) vadovaujantis Lietuvos Respublikos socialinio draudimo pensijų įstatymu paskirta viena iš šių išmokų:</text:p>
      <text:p text:style-name="P921">a) socialinio draudimo senatvės pensija, išskyrus išankstinę socialinio draudimo senatvės pensiją;</text:p>
      <text:p text:style-name="P922">b) socialinio draudimo senatvės pensija neįgaliajam;</text:p>
      <text:p text:style-name="P923">c) ištarnauto laiko pensija, paskirta iki 1994 m. gruodžio 31 d., kai jos gavėjas yra sukakęs Socialinio draudimo pensijų įstatyme nustatytą socialinio draudimo senatvės pensijos amžių arba pripažintas netekusiu 45 procentų ir daugiau darbingumo;</text:p>
      <text:p text:style-name="P924">d) socialinio draudimo netekto darbingumo (invalidumo) pensija arba</text:p>
      <text:p text:style-name="P925">2) pagal Lietuvos Respublikos ir (ar) Europos Sąjungos tarptautines sutartis, Europos Sąjungos valstybių narių, Europos ekonominės erdvės valstybių, Šveicarijos Konfederacijos nacionalinius teisės aktus ir (ar) Europos Sąjungos socialinės apsaugos sistemų koordinavimo reglamentus paskirta senatvės pensija (laikina išmoka), kai jos gavėjas yra sukakęs Socialinio draudimo pensijų įstatyme nustatytą socialinio draudimo senatvės pensijos amžių, ar neįgalumo pensija (laikina išmoka), arba</text:p>
      <text:p text:style-name="P926">3) vadovaujantis Lietuvos Respublikos šalpos pensijų įstatymu paskirta viena iš šių išmokų:</text:p>
      <text:p text:style-name="P927">a) šalpos senatvės pensija;</text:p>
      <text:p text:style-name="P928">b) šalpos neįgalumo pensija, išskyrus šalpos neįgalumo pensiją, paskirtą asmeniui, kuriam nustatytas sunkus, vidutinis ar lengvas neįgalumas;</text:p>
      <text:p text:style-name="P929">c) šalpos kompensacija, paskirta asmeniui, sukakusiam Socialinio draudimo pensijų įstatyme nustatytą socialinio draudimo senatvės pensijos amžių ar pripažintam netekusiu 60 procentų ir daugiau darbingumo;</text:p>
      <text:p text:style-name="P930"><text:span text:style-name="T931">d) socialinė pensija.</text:span><text:span text:style-name="T932">“</text:span><text:span text:style-name="T933">.“</text:span></text:p>
      <text:p text:style-name="P934">2. Pakeisti 8 straipsnio 5 dalį<text:s/>ir ją<text:s/>išdėstyti taip:</text:p>
      <text:p text:style-name="P935"><text:span text:style-name="T936">„</text:span><text:span text:style-name="T937">5. Įsigaliojus šiam įstatymui, Valstybinio socialinio draudimo fondo administravimo įstaigos:</text:span></text:p>
      <text:p text:style-name="P938"><text:bookmark-start text:name="part_dad59caca2904b45a85fa9e43208a446"/><text:bookmark-end text:name="part_dad59caca2904b45a85fa9e43208a446"/><text:soft-page-break/><text:span text:style-name="T939">1) nuo 2021 m. liepos 1 d. iki 2021 m. spalio 31 d. Valstybinio socialinio draudimo fondo administravimo įstaigose gautus asmenų prašymus skirti vienišo asmens išmoką išnagrinėja ir sprendimus dėl šios išmokos skyrimo priima ne vėliau kaip iki 2021 m. lapkričio 30 d., vienišo asmens išmoką paskirdamos nuo asmens teisės į vienišo asmens išmoką atsiradimo dienos</text:span><text:span text:style-name="T940">. Paskirtoji vienišo asmens išmoka išmokama šia tvarka:</text:span></text:p>
      <text:p text:style-name="P941"><text:span text:style-name="T942">a)</text:span><text:span text:style-name="T943"><text:s/>už 2021 m. liepos, rugpjūčio, rugsėjo ir spalio mėnesius – 2021 m. lapkričio mėnesį;</text:span></text:p>
      <text:p text:style-name="P944"><text:span text:style-name="T945">b)</text:span><text:span text:style-name="T946"><text:s/>už 2021 m. lapkričio mėnesį – 2021 m. gruodžio mėnesį;</text:span></text:p>
      <text:p text:style-name="P947"><text:span text:style-name="T948">c)<text:s/></text:span><text:span text:style-name="T949">už 2021 m. gruodžio mėnesį –</text:span><text:span text:style-name="T950"><text:s/></text:span><text:span text:style-name="T951">2022 m. sausio mėnesį</text:span><text:span text:style-name="T952">;</text:span></text:p>
      <text:p text:style-name="P953">ir kartu su paskirta vienišo asmens išmoka išmokėdamos apskaičiuotą vienišo asmens išmokos nepriemoką, jeigu ji susidarė;</text:p>
      <text:p text:style-name="P954"><text:span text:style-name="T955">2) nuo 2021 m. lapkričio 1 d. Valstybinio socialinio draudimo fondo administravimo įstaigose gautus asmenų prašymus skirti vienišo asmens išmoką nagrinėja ir sprendimus dėl šios išmokos skyrimo priima šio įstatymo 5 straipsnio 10 dalyje nustatytais terminais.</text:span><text:span text:style-name="T956">“</text:span></text:p>
      <text:p text:style-name="P957"/>
      <text:p text:style-name="P958"><text:span text:style-name="T959">5<text:s/></text:span><text:span text:style-name="T960">straipsnis.<text:s/></text:span><text:span text:style-name="T961">Įstatymo įsigaliojimas, įgyvendinimas ir taikymas</text:span></text:p>
      <text:p text:style-name="P962"><text:span text:style-name="T963">1.<text:s/></text:span><text:span text:style-name="T964">Šis įstatymas</text:span><text:span text:style-name="T965">, išskyrus</text:span><text:span text:style-name="T966"><text:s/>šio įstatymo<text:s/></text:span><text:span text:style-name="T967">2 ir 4 straipsnius</text:span><text:span text:style-name="T968">,</text:span><text:span text:style-name="T969"><text:s/></text:span><text:span text:style-name="T970">šio straipsnio 3 dalį</text:span><text:span text:style-name="T971"><text:s/>ir</text:span><text:span text:style-name="T972"><text:s/>5 dalies 1 punktą</text:span><text:span text:style-name="T973">,<text:s/></text:span><text:span text:style-name="T974">įsigalioja 2022 m. sausio 1 d.</text:span></text:p>
      <text:p text:style-name="P975"><text:span text:style-name="T976">2.<text:s/></text:span><text:span text:style-name="T977">Šio įstatymo<text:s/></text:span><text:span text:style-name="T978">2</text:span><text:span text:style-name="T979"><text:s/></text:span><text:span text:style-name="T980">straipsnis įsigalioja<text:s/></text:span><text:span text:style-name="T981">202</text:span><text:span text:style-name="T982">3</text:span><text:span text:style-name="T983"><text:s/>m.<text:s/></text:span><text:span text:style-name="T984">sausio<text:s/></text:span><text:span text:style-name="T985">1 d.<text:s/></text:span></text:p>
      <text:p text:style-name="P986">3.<text:s/>Valstybinio socialinio draudimo fondo valdybos prie Socialinės apsaugos ir darbo ministerijos direktorius iki 2021 m. gruodžio 31 d. priima šio įstatymo įgyvendinamuosius teisės aktus.</text:p>
      <text:p text:style-name="P987">4.<text:s/>Valstybinio socialinio draudimo fondo administravimo įstaiga privalo asmenims, iki šio įstatymo įsigaliojimo<text:s/>įgijusiems teisę gauti vienišo asmens išmoką, tačiau iki 2021 m. gruodžio 31 d. prašymų nepateikusiems,<text:s/>paskirti<text:s/>vienišo asmens išmokas pagal šio įstatymo nuostatas<text:s/>ir<text:s/>išmokėti<text:s/>vienišo asmens išmokų nepriemokas<text:s/>už tuos laikotarpius,<text:s/>kai<text:s/>asmuo<text:s/>pagal<text:s/>Lietuvos Respublikos<text:s/>vienišo<text:s/>asmens išmokos įstatymo 2 straipsnio, galiojusio iki 2021 m. gruodžio 31 d., nuostatas turėjo teisę gauti vienišo asmens išmoką,<text:s/>jeigu<text:s/>jis<text:s/>vienišo<text:s/>asmens<text:s/>išmokos skyrimo metu atitinka sąlygas skirti ir mokėti<text:s/>šią išmoką.</text:p>
      <text:p text:style-name="P988">5.<text:s/>Valstybinio socialinio draudimo fondo valdybos administravimo įstaiga:<text:s/></text:p>
      <text:p text:style-name="P989"><text:span text:style-name="T990">1)</text:span><text:span text:style-name="T991"><text:s/></text:span><text:span text:style-name="T992">iki 2022 m. sausio 31 d.</text:span><text:span text:style-name="T993">,</text:span><text:span text:style-name="T994"><text:s/></text:span><text:span text:style-name="T995">rem</text:span><text:span text:style-name="T996">damasi</text:span><text:span text:style-name="T997"><text:s/></text:span><text:span text:style-name="T998">Lietuvos Respublikos gyventojų registro<text:s/></text:span><text:span text:style-name="T999">i</text:span><text:span text:style-name="T1000">r Lietuvos Respublikos<text:s/></text:span><text:span text:style-name="T1001">apdraustųjų valstybiniu socialiniu draudimu ir valstybinio socialinio draudimo išmokų gavėjų registro</text:span><text:span text:style-name="T1002"><text:s/>duomenimis</text:span><text:span text:style-name="T1003">,</text:span><text:span text:style-name="T1004"><text:s/>sudaro s</text:span><text:span text:style-name="T1005">ąrašus asmenų</text:span><text:span text:style-name="T1006"><text:s/>(asmen</text:span><text:span text:style-name="T1007">s tap</text:span><text:span text:style-name="T1008">a</text:span><text:span text:style-name="T1009">tybę<text:s/></text:span><text:span text:style-name="T1010">identi</text:span><text:span text:style-name="T1011">fi</text:span><text:span text:style-name="T1012">kuojantys duomenys</text:span><text:span text:style-name="T1013"><text:s/>(vardas, pavardė, asmens kodas (jeigu neturi – gimimo data)</text:span><text:span text:style-name="T1014">,<text:s/></text:span><text:span text:style-name="T1015">gimimo data,<text:s/></text:span><text:span text:style-name="T1016">asmens<text:s/></text:span><text:span text:style-name="T1017">gyvenamoji vieta</text:span><text:span text:style-name="T1018"><text:s/>(nuolatinės gyvenamosios vietos savivaldybė)</text:span><text:span text:style-name="T1019">,</text:span><text:span text:style-name="T1020"><text:s/></text:span><text:span text:style-name="T1021">duomenys apie šeiminę padėtį ir jos pasikeitimo data,</text:span><text:span text:style-name="T1022"><text:s/></text:span><text:span text:style-name="T1023">nustatytas darbingumo lygis</text:span><text:span text:style-name="T1024">, neįgalumo lygis, invalidumas<text:s/></text:span><text:soft-page-break/><text:span text:style-name="T1025">(faktas ir terminas</text:span><text:span text:style-name="T1026">)</text:span><text:span text:style-name="T1027">, kuriems iki šio įstatymo<text:s/></text:span><text:span text:style-name="T1028">4 straipsni</text:span><text:span text:style-name="T1029">u</text:span><text:span text:style-name="T1030"><text:s/></text:span><text:span text:style-name="T1031">keičiamo Vienišo asmens išmokos įstatymo 8 straipsnio<text:s/></text:span><text:span text:style-name="T1032">3 dalies<text:s/></text:span><text:span text:style-name="T1033">įsigaliojimo<text:s/></text:span><text:span text:style-name="T1034">buvo<text:s/></text:span><text:span text:style-name="T1035">nustatytas darbingumo lygis</text:span><text:span text:style-name="T1036">, neįgalumo lygis ar invalidumas</text:span><text:span text:style-name="T1037"><text:s/>arba<text:s/></text:span><text:span text:style-name="T1038">kurie<text:s/></text:span><text:span text:style-name="T1039">yra sukakę senatvės pensijos amžių</text:span><text:span text:style-name="T1040"><text:s/>ir<text:s/></text:span><text:span text:style-name="T1041">atitinka</text:span><text:span text:style-name="T1042"><text:s/>vienišo asmens<text:s/></text:span><text:span text:style-name="T1043">išmokos skyrimo ir mokėjimo sąlygas</text:span><text:span text:style-name="T1044">, ir pagal šiuos sąrašus ne vėliau kaip iki 2022</text:span><text:span text:style-name="T1045"><text:s/></text:span><text:span text:style-name="T1046">m.</text:span><text:span text:style-name="T1047"><text:s/></text:span><text:span text:style-name="T1048">kovo 31 d. paskiria vienišo</text:span><text:span text:style-name="T1049"><text:s/></text:span><text:span text:style-name="T1050">asmens išmokas</text:span><text:span text:style-name="T1051">,</text:span><text:span text:style-name="T1052"><text:s/>išmokėdam</text:span><text:span text:style-name="T1053">a</text:span><text:span text:style-name="T1054"><text:s/>apskaičiuotą vienišo asmens išmokos nepriemoką</text:span><text:span text:style-name="T1055"><text:s/>nuo 2022 m. sausio 1 d.</text:span><text:span text:style-name="T1056">, jeigu<text:s/></text:span><text:span text:style-name="T1057">nepriemoka<text:s/></text:span><text:span text:style-name="T1058">susidarė</text:span><text:span text:style-name="T1059">. Ši</text:span><text:span text:style-name="T1060">ame punkte</text:span><text:span text:style-name="T1061"><text:s/></text:span><text:span text:style-name="T1062">n</text:span><text:span text:style-name="T1063">ustatytas vienišo asmens išmokos skyrimo</text:span><text:span text:style-name="T1064"><text:s/>ir išmokėjimo</text:span><text:span text:style-name="T1065"><text:s/>terminas taikomas<text:s/></text:span><text:span text:style-name="T1066">skiriant ir mokant vienišo asmens išmokas<text:s/></text:span><text:span text:style-name="T1067">ir tiems asmenims, kurie yra įtraukti į šiame punkte nurodyt</text:span><text:span text:style-name="T1068">us</text:span><text:span text:style-name="T1069"><text:s/>sąraš</text:span><text:span text:style-name="T1070">us</text:span><text:span text:style-name="T1071">, bet</text:span><text:span text:style-name="T1072"><text:s/>yra pateikę Valstybinio socialinio draudimo fondo administravimo įstaigai prašym</text:span><text:span text:style-name="T1073">us</text:span><text:span text:style-name="T1074"><text:s/></text:span><text:span text:style-name="T1075">skirti</text:span><text:span text:style-name="T1076"><text:s/>vienišo asmens<text:s/></text:span><text:span text:style-name="T1077">išmokas</text:span><text:span text:style-name="T1078">;</text:span></text:p>
      <text:p text:style-name="P1079">2)<text:s/>nuo 2022 m.<text:s/>balandžio<text:s/>1 d.<text:s/>sprendimus<text:s/>dėl vienišo asmens išmokos skyrimo<text:s/>ir mokėjimo<text:s/>priima<text:s/>šio įstatymo<text:s/>3<text:s/>straipsniu keičiamo<text:s/>Vienišo asmens išmokos įstatymo<text:s/>5<text:s/>straipsnyje<text:s/>nustatyta<text:s/>tvarka.<text:s/></text:p>
      <text:p text:style-name="P1080"/>
      <text:p text:style-name="P1081"/>
      <text:p text:style-name="P1082"><text:span text:style-name="T1083">Skelbiu šį Lietuvos Respublikos Seimo priimtą įstatymą.</text:span></text:p>
      <text:p text:style-name="P1084"> </text:p>
      <text:p text:style-name="P1085"/>
      <text:p text:style-name="P1086"><text:span text:style-name="T1087">Re</text:span><text:span text:style-name="T1088">spublikos Prezidentas</text:span></text:p>
      <text:p text:style-name="P1089"/>
      <text:p text:style-name="P1090"/>
      <text:p text:style-name="P1091">Teikia</text:p>
      <text:p text:style-name="P1092">Socialinių reikalų ir darbo komiteto vardu</text:p>
      <text:p text:style-name="P1093">Komiteto pirmininkas                                                                              <text:s/><text:tab/><text:tab/>Mindaugas Lingė</text:p>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KomentarotekstasDiagrama" style:display-name="Komentaro tekstas Diagrama"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ubtitle" style:display-name="Subtitle" style:family="paragraph" style:parent-style-name="Normal" style:next-style-name="Normal">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ommentTextChar" style:display-name="Comment Text Char" style:family="text">
      <style:text-properties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p" style:display-name="normal-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ormal-h" style:display-name="normal-h" style:family="text" style:parent-style-name="DefaultParagraphFont"/>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7LVL1" style:family="text">
      <style:text-properties style:font-name="Times New Roman" style:font-name-asian="Calibri"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75in" text:min-label-width="0.25in"/>
      </text:list-level-style-number>
      <text:list-level-style-number text:level="2" text:style-name="WW_CharLFO1LVL2" style:num-suffix=")" style:num-format="a" style:num-letter-sync="true">
        <style:list-level-properties text:space-before="1.25in" text:min-label-width="0.25in"/>
      </text:list-level-style-number>
      <text:list-level-style-number text:level="3" text:style-name="WW_CharLFO1LVL3" style:num-suffix=")" style:num-format="i">
        <style:list-level-properties fo:text-align="end" text:space-before="1.75in" text:min-label-width="0.25in"/>
      </text:list-level-style-number>
      <text:list-level-style-number text:level="4" text:style-name="WW_CharLFO1LVL4" style:num-prefix="(" style:num-suffix=")" style:num-format="1">
        <style:list-level-properties text:space-before="2.25in" text:min-label-width="0.25in"/>
      </text:list-level-style-number>
      <text:list-level-style-number text:level="5" text:style-name="WW_CharLFO1LVL5" style:num-prefix="(" style:num-suffix=")" style:num-format="a" style:num-letter-sync="true">
        <style:list-level-properties text:space-before="2.75in" text:min-label-width="0.25in"/>
      </text:list-level-style-number>
      <text:list-level-style-number text:level="6" text:style-name="WW_CharLFO1LVL6" style:num-prefix="(" style:num-suffix=")" style:num-format="i">
        <style:list-level-properties fo:text-align="end" text:space-before="3.25in" text:min-label-width="0.25in"/>
      </text:list-level-style-number>
      <text:list-level-style-number text:level="7" text:style-name="WW_CharLFO1LVL7" style:num-suffix="." style:num-format="1">
        <style:list-level-properties text:space-before="3.75in" text:min-label-width="0.25in"/>
      </text:list-level-style-number>
      <text:list-level-style-number text:level="8" text:style-name="WW_CharLFO1LVL8" style:num-suffix="." style:num-format="a" style:num-letter-sync="true">
        <style:list-level-properties text:space-before="4.25in" text:min-label-width="0.25in"/>
      </text:list-level-style-number>
      <text:list-level-style-number text:level="9" text:style-name="WW_CharLFO1LVL9" style:num-suffix="." style:num-format="i">
        <style:list-level-properties fo:text-align="end" text:space-before="4.75in" text:min-label-width="0.25in"/>
      </text:list-level-style-number>
    </text:list-style>
    <text:list-style style:name="LFO2">
      <text:list-level-style-number text:level="1" text:style-name="WW_CharLFO2LVL1" style:num-suffix="." style:num-format="1">
        <style:list-level-properties text:space-before="0.75in" text:min-label-width="0.25in"/>
      </text:list-level-style-number>
      <text:list-level-style-number text:level="2" text:style-name="WW_CharLFO2LVL2" style:num-suffix="." style:num-format="a" style:num-letter-sync="true">
        <style:list-level-properties text:space-before="1.25in" text:min-label-width="0.25in"/>
      </text:list-level-style-number>
      <text:list-level-style-number text:level="3" text:style-name="WW_CharLFO2LVL3" style:num-suffix="." style:num-format="i">
        <style:list-level-properties fo:text-align="end" text:space-before="1.75in" text:min-label-width="0.25in"/>
      </text:list-level-style-number>
      <text:list-level-style-number text:level="4" text:style-name="WW_CharLFO2LVL4" style:num-suffix="." style:num-format="1">
        <style:list-level-properties text:space-before="2.25in" text:min-label-width="0.25in"/>
      </text:list-level-style-number>
      <text:list-level-style-number text:level="5" text:style-name="WW_CharLFO2LVL5" style:num-suffix="." style:num-format="a" style:num-letter-sync="true">
        <style:list-level-properties text:space-before="2.75in" text:min-label-width="0.25in"/>
      </text:list-level-style-number>
      <text:list-level-style-number text:level="6" text:style-name="WW_CharLFO2LVL6" style:num-suffix="." style:num-format="i">
        <style:list-level-properties fo:text-align="end" text:space-before="3.25in" text:min-label-width="0.25in"/>
      </text:list-level-style-number>
      <text:list-level-style-number text:level="7" text:style-name="WW_CharLFO2LVL7" style:num-suffix="." style:num-format="1">
        <style:list-level-properties text:space-before="3.75in" text:min-label-width="0.25in"/>
      </text:list-level-style-number>
      <text:list-level-style-number text:level="8" text:style-name="WW_CharLFO2LVL8" style:num-suffix="." style:num-format="a" style:num-letter-sync="true">
        <style:list-level-properties text:space-before="4.25in" text:min-label-width="0.25in"/>
      </text:list-level-style-number>
      <text:list-level-style-number text:level="9" text:style-name="WW_CharLFO2LVL9" style:num-suffix="." style:num-format="i">
        <style:list-level-properties fo:text-align="end" text:space-before="4.75in" text:min-label-width="0.25in"/>
      </text:list-level-style-number>
    </text:list-style>
    <text:list-style style:name="LFO3">
      <text:list-level-style-number text:level="1" text:style-name="WW_CharLFO3LVL1" style:num-suffix=")" style:num-format="1">
        <style:list-level-properties text:space-before="0.75in" text:min-label-width="0.25in"/>
      </text:list-level-style-number>
      <text:list-level-style-number text:level="2" text:style-name="WW_CharLFO3LVL2" style:num-suffix=")" style:num-format="a" style:num-letter-sync="true">
        <style:list-level-properties text:space-before="1.25in" text:min-label-width="0.25in"/>
      </text:list-level-style-number>
      <text:list-level-style-number text:level="3" text:style-name="WW_CharLFO3LVL3" style:num-suffix=")" style:num-format="i">
        <style:list-level-properties fo:text-align="end" text:space-before="1.75in" text:min-label-width="0.25in"/>
      </text:list-level-style-number>
      <text:list-level-style-number text:level="4" text:style-name="WW_CharLFO3LVL4" style:num-prefix="(" style:num-suffix=")" style:num-format="1">
        <style:list-level-properties text:space-before="2.25in" text:min-label-width="0.25in"/>
      </text:list-level-style-number>
      <text:list-level-style-number text:level="5" text:style-name="WW_CharLFO3LVL5" style:num-prefix="(" style:num-suffix=")" style:num-format="a" style:num-letter-sync="true">
        <style:list-level-properties text:space-before="2.75in" text:min-label-width="0.25in"/>
      </text:list-level-style-number>
      <text:list-level-style-number text:level="6" text:style-name="WW_CharLFO3LVL6" style:num-prefix="(" style:num-suffix=")" style:num-format="i">
        <style:list-level-properties fo:text-align="end" text:space-before="3.25in" text:min-label-width="0.25in"/>
      </text:list-level-style-number>
      <text:list-level-style-number text:level="7" text:style-name="WW_CharLFO3LVL7" style:num-suffix="." style:num-format="1">
        <style:list-level-properties text:space-before="3.75in" text:min-label-width="0.25in"/>
      </text:list-level-style-number>
      <text:list-level-style-number text:level="8" text:style-name="WW_CharLFO3LVL8" style:num-suffix="." style:num-format="a" style:num-letter-sync="true">
        <style:list-level-properties text:space-before="4.25in" text:min-label-width="0.25in"/>
      </text:list-level-style-number>
      <text:list-level-style-number text:level="9" text:style-name="WW_CharLFO3LVL9" style:num-suffix="." style:num-format="i">
        <style:list-level-properties fo:text-align="end" text:space-before="4.75in" text:min-label-width="0.25in"/>
      </text:list-level-style-number>
    </text:list-style>
    <text:list-style style:name="LFO4">
      <text:list-level-style-number text:leve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fo:text-align="end"/>
      <style:text-properties style:font-name="Times New Roman" style:font-name-complex="Times New Roman" fo:font-weight="bold" style:font-weight-asian="bold" fo:font-size="12pt" style:font-size-asian="12pt" style:font-size-complex="12pt"/>
    </style:style>
  </office:automatic-styles>
  <office:master-styles>
    <style:master-page style:name="MP0" style:page-layout-name="PL0">
      <style:header>
        <text:p text:style-name="P2"><text:span text:style-name="T3"><text:page-number text:fixed="false">10</text:page-number></text:span></text:p>
        <text:p text:style-name="Header"/>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abianskaitė</meta:initial-creator>
    <dc:creator>adlibuser</dc:creator>
    <meta:creation-date>2021-11-12T19:03:00Z</meta:creation-date>
    <dc:date>2021-11-12T19:03:00Z</dc:date>
    <meta:template xlink:href="Normal.dotm" xlink:type="simple"/>
    <meta:editing-cycles>2</meta:editing-cycles>
    <meta:editing-duration>PT0S</meta:editing-duration>
    <meta:user-defined meta:name="ContentTypeId">0x010100B487DF2E9B02AC409D7FEF4C12675DDA</meta:user-defined>
    <meta:document-statistic meta:page-count="10" meta:paragraph-count="50" meta:word-count="3792" meta:character-count="25363" meta:row-count="180" meta:non-whitespace-character-count="21621"/>
  </office:meta>
</office:document-meta>
</file>