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P121" style:parent-style-name="Pasiūlymai2" style:family="paragraph">
      <style:paragraph-properties fo:text-indent="0.1576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text-properties fo:font-size="10pt" style:font-size-asian="10pt"/>
    </style:style>
    <style:style style:name="P204" style:parent-style-name="Pasiūlymai3" style:family="paragraph">
      <style:text-properties fo:font-size="9pt" style:font-size-asian="9pt" style:font-size-complex="9pt"/>
    </style:style>
    <style:style style:name="P205" style:parent-style-name="Normal" style:family="paragraph">
      <style:paragraph-properties fo:keep-with-next="always" fo:text-align="justify" fo:text-indent="0.5in"/>
      <style:text-properties fo:font-weight="bold" style:font-weight-asian="bold" style:font-weight-complex="bold"/>
    </style:style>
    <style:style style:name="P206" style:parent-style-name="Normal" style:family="paragraph">
      <style:paragraph-properties fo:text-align="justify"/>
      <style:text-properties fo:font-size="9pt" style:font-size-asian="9pt" style:font-size-complex="9pt"/>
    </style:style>
    <style:style style:name="TableColumn208" style:family="table-column">
      <style:table-column-properties style:column-width="0.3958in" style:use-optimal-column-width="false"/>
    </style:style>
    <style:style style:name="TableColumn209" style:family="table-column">
      <style:table-column-properties style:column-width="1.5951in" style:use-optimal-column-width="false"/>
    </style:style>
    <style:style style:name="TableColumn210" style:family="table-column">
      <style:table-column-properties style:column-width="0.475in" style:use-optimal-column-width="false"/>
    </style:style>
    <style:style style:name="TableColumn211" style:family="table-column">
      <style:table-column-properties style:column-width="0.475in" style:use-optimal-column-width="false"/>
    </style:style>
    <style:style style:name="TableColumn212" style:family="table-column">
      <style:table-column-properties style:column-width="0.475in" style:use-optimal-column-width="false"/>
    </style:style>
    <style:style style:name="TableColumn213" style:family="table-column">
      <style:table-column-properties style:column-width="3.85in" style:use-optimal-column-width="false"/>
    </style:style>
    <style:style style:name="TableColumn214" style:family="table-column">
      <style:table-column-properties style:column-width="1.3062in" style:use-optimal-column-width="false"/>
    </style:style>
    <style:style style:name="TableColumn215" style:family="table-column">
      <style:table-column-properties style:column-width="1.9611in" style:use-optimal-column-width="false"/>
    </style:style>
    <style:style style:name="Table207" style:family="table">
      <style:table-properties style:width="10.5333in" fo:margin-left="0in" table:align="center"/>
    </style:style>
    <style:style style:name="TableRow216" style:family="table-row">
      <style:table-row-properties style:min-row-height="0.3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327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4"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4"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text-properties fo:font-size="11pt" style:font-size-asian="11pt" style:font-size-complex="11pt"/>
    </style:style>
    <style:style style:name="P252" style:parent-style-name="Normal" style:family="paragraph">
      <style:paragraph-properties fo:text-align="justify" fo:line-height="115%"/>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indent="0.1576in"/>
    </style:style>
    <style:style style:name="P264" style:parent-style-name="Normal" style:family="paragraph">
      <style:text-properties fo:font-size="9pt" style:font-size-asian="9pt" style:font-size-complex="9pt"/>
    </style:style>
    <style:style style:name="P265" style:parent-style-name="Normal" style:family="paragraph">
      <style:paragraph-properties fo:keep-with-next="always" fo:text-indent="0.5in"/>
      <style:text-properties fo:font-weight="bold" style:font-weight-asian="bold" style:font-weight-complex="bold"/>
    </style:style>
    <style:style style:name="TableColumn267" style:family="table-column">
      <style:table-column-properties style:column-width="0.3909in" style:use-optimal-column-width="false"/>
    </style:style>
    <style:style style:name="TableColumn268" style:family="table-column">
      <style:table-column-properties style:column-width="1.3715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3.7736in" style:use-optimal-column-width="false"/>
    </style:style>
    <style:style style:name="TableColumn273" style:family="table-column">
      <style:table-column-properties style:column-width="1.2631in" style:use-optimal-column-width="false"/>
    </style:style>
    <style:style style:name="TableColumn274" style:family="table-column">
      <style:table-column-properties style:column-width="1.9416in" style:use-optimal-column-width="false"/>
    </style:style>
    <style:style style:name="Table266" style:family="table">
      <style:table-properties style:width="10.143in" fo:margin-left="0in" table:align="center"/>
    </style:style>
    <style:style style:name="TableRow275" style:family="table-row">
      <style:table-row-properties style:min-row-height="0.3277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4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text-properties fo:color="#000000"/>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1576in"/>
      <style:text-properties fo:font-weight="bold" style:font-weight-asian="bold" fo:font-size="11pt" style:font-size-asian="11pt" style:font-size-complex="11pt"/>
    </style:style>
    <style:style style:name="P311" style:parent-style-name="Normal" style:family="paragraph">
      <style:paragraph-properties fo:text-align="justify" fo:text-indent="0.1576in"/>
      <style:text-properties style:font-weight-complex="bold" fo:font-size="11pt" style:font-size-asian="11pt" style:font-size-complex="11pt"/>
    </style:style>
    <style:style style:name="P312"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1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14" style:parent-style-name="Pasiūlymai5" style:family="paragraph">
      <style:paragraph-properties fo:text-indent="0.157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indent="0.1576i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text-properties fo:color="#000000"/>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1576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1576in"/>
      <style:text-properties style:font-weight-complex="bold" fo:font-size="11pt" style:font-size-asian="11pt" style:font-size-complex="11pt"/>
    </style:style>
    <style:style style:name="P34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43" style:parent-style-name="Pasiūlymai5" style:family="paragraph">
      <style:paragraph-properties fo:text-indent="0.1576in"/>
    </style:style>
    <style:style style:name="T344" style:parent-style-name="DefaultParagraphFont" style:family="text">
      <style:text-properties fo:font-weight="bold" style:font-weight-asian="bold"/>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indent="0.1576in"/>
    </style:style>
    <style:style style:name="P351" style:parent-style-name="Pasiūlymai5" style:family="paragraph">
      <style:paragraph-properties fo:text-indent="0.1576in"/>
    </style:style>
    <style:style style:name="P352" style:parent-style-name="Normal" style:family="paragraph">
      <style:paragraph-properties fo:keep-with-next="always" fo:text-indent="0.5in"/>
      <style:text-properties fo:font-weight="bold" style:font-weight-asian="bold" style:font-weight-complex="bold" fo:font-size="10pt" style:font-size-asian="10p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style:style>
    <style:style style:name="T366" style:parent-style-name="DefaultParagraphFont" style:family="text">
      <style:text-properties fo:color="#FFFFFF"/>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ASMENŲ, SLAPTA BENDRADARBIAVUSIŲ SU BUVUSIOS SSRS SPECIALIOSIOMIS TARNYBOMIS, REGISTRACIJOS, PRISIPAŽINIMO, ĮSKAITOS IR PRISIPAŽINUSIŲJŲ APSAUGOS ĮSTATYMO<text:s/></text:h>
      <text:h text:style-name="P17" text:outline-level="3">NR. VIII-1436 7, 8, 9 STRAIPSNIŲ PAKEITIMO<text:s/></text:h>
      <text:h text:style-name="Projektas" text:outline-level="3"><text:span text:style-name="T18">ĮSTATYMO PROJEKTO</text:span><text:span text:style-name="T19"><text:s/></text:span><text:span text:style-name="T20">Nr. XIVP-3021(2)</text:span></text:h>
      <text:p text:style-name="P21"/>
      <text:p text:style-name="P22">2024-04-10<text:s/><text:s/>Nr.<text:s/>112-P-12</text:p>
      <text:p text:style-name="P23">Vilnius</text:p>
      <text:p text:style-name="P24"/>
      <text:p text:style-name="P25"/>
      <text:p text:style-name="P26"><text:span text:style-name="T27">1. Komiteto posėdyje dalyvavo:</text:span><text:s/>Žmogaus teisių komiteto pirmininkas Tomas Vytautas Raskevičius, komiteto nariai Dainius Kepenis, Vytautas Bakas, Tomas Bičiūnas, Andrius Navickas, Arūnas Valinskas.<text:s/>Komiteto biuro vedėja Jolanta Savickienė; biuro patarėjos Eglė Lukšienė, <text:s/>Rūta Ragaliauskienė, Inga<text:s/>Strazdė; biuro padėjėja Ingrida Aidietienė.</text:p>
      <text:p text:style-name="P28"><text:span text:style-name="T29">Kviestieji asmenys:</text:span><text:span text:style-name="T30"><text:s/></text:span>Seimo narys Stasys Tumėnas, Seimo nario<text:s/><text:s/>padėjėjas Nerijus Brazauskas,<text:s/>Lietuvos gyventojų genocido ir rezistencijos tyrimo centro departamento direktorė<text:s/><text:soft-page-break/>dr. Kristina Burinskaitė <text:s/>ir Teisės ir personalo administravimo skyriaus vyriausioji specialistė Rima Damanauskaitė-Mancini,<text:s/>Seimo kanceliarijos Teisės departamento vyresnioji patarėja Jadvyga Andriuškevičiūt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Lietuvos Respublikos Seimo kanceliarijos Teisės departamentas</text:p>
            <text:p text:style-name="Pasiūlymai2">2024-02-19</text:p>
          </table:table-cell>
          <table:table-cell table:style-name="TableCell70">
            <text:p text:style-name="P71">1</text:p>
            <text:p text:style-name="P72">(7)</text:p>
          </table:table-cell>
          <table:table-cell table:style-name="TableCell73">
            <text:p text:style-name="P74"/>
            <text:p text:style-name="P75">(2)</text:p>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Projekto 1 straipsniu keičiamo Asmenų, slapta bendradarbiavusių su buvusios SSRS specialiosiomis tarnybomis, registracijos, prisipažinimo, įskaitos ir prisipažinusiųjų apsaugos įstatymo (toliau – keičiamas įstatymas) 7 straipsnio 2 dalį siūloma papildyti nuostata, pagal kurią, valstybės paslaptį sudarančia informacija nebūtų laikomi duomenys apie tai, kad buvusios SSRS specialiosiose tarnybose tarnavo ar su jomis slapta bendradarbiavo ,,valstybės tarnautojai, išskyrus asmenis, valstybės tarnautojus ir (ar) kandidatus į valstybės tarnautojo pareigas, kurių pateikta informacija ir duomenys apie juos yra įslaptinti 75 metams ir saugomi įstatymų nustatyta tvarka“.</text:p>
            <text:p text:style-name="P81">Siūlomas reguliavimas vertintinas kaip klaidinantis ir nenustatantis jokių naujų reguliacinio pobūdžio normų, iš siūlomo teisinio reguliavimo nėra aišku, apie kokią valstybės tarnautojų ir kandidatų į valstybės tarnautojus grupę, kuriai nebūtų taikoma šioje dalyje siūloma išimtis dėl duomenų nelaikymo valstybės paslaptį sudarančia informacija, šiuo atveju kalbama.</text:p>
            <text:p text:style-name="P82">Pažymėtina, kad keičiamo įstatymo 7 straipsnis reguliuoja asmenų, slapta bendradarbiavusių su buvusios SSRS specialiosiomis tarnybomis, įrašymą į įskaitą Komisijos, sudarytos asmenų, slapta bendradarbiavusių su buvusios SSRS specialiosiomis tarnybomis, veiklai vertinti (toliau – Komisija) sprendimu, jeigu jie savanoriškai prisipažino slapta bendradarbiavę su buvusios SSRS specialiosiomis tarnybomis ir pateikė visą jiems žinomą informaciją, susijusią su specialiųjų tarnybų veikla (keičiamo įstatymo 4 straipsnio 2 dalies 2 punktas ir 7 straipsnio 1 dalis). Savanoriškam prisipažinimui slapta bendradarbiavus ir prisipažinusiųjų įrašymui į įskaitą buvo nustatytas tam tikras laikas, t. y. 6 mėnesiai nuo šios Komisijos paskelbto registravimo ir prisipažinimų priėmimo pradžios (keičiamo įstatymo 6 straipsnio 1<text:s/><text:soft-page-break/>dalis) ir savanoriško prisipažinimo terminas jau yra pasibaigęs 2000 metais. Per minėtą 6 mėnesių laikotarpį neprisipažinusiems asmenims slapta bendradarbiavus su buvusios SSRS specialiosiomis tarnybomis, jų duomenys apie slaptą bendradarbiavimą su buvusios SSRS specialiosiomis tarnybomis visais atvejais skelbiami Teisės aktų registre (keičiamo įstatymo 8 straipsnio 4 dalis) ir jiems taikomi keičiamo įstatymo 9 straipsnyje nustatyti veiklos apribojimai.</text:p>
            <text:p text:style-name="P83">Atsižvelgiant į tai, projekto 1 straipsniu keičiamo įstatymo 7 straipsnio 2 dalyje siūlomos nuostatos bet kuriuo atveju apimtų visus valstybės tarnautojus, kuriems ir taip jau yra numatyta prisipažinusių asmenų apsauga (keičiamo įstatymo 8 straipsnio 1 dalis), t. y. nebūtų tokių valstybės tarnautojų ar kandidatų į valstybės tarnautojo pareigas, kurių pateikta informacija ir duomenys apie juos nebūtų įslaptinta 75 metams ir saugoma įstatymų nustatyta tvarka. <text:s/></text:p>
            <text:p text:style-name="P84">Be to, siūlomos projekto nuostatos formuluotė suponuoja ir <text:s/>tai, kad nurodyta išimtis (dėl duomenų nelaikymo valstybės paslaptį sudarančia informacija) būtų taikoma ne tik valstybės tarnautojams, bet ir kitiems asmenims, kurių pateikta informacija ir duomenys apie juos yra įslaptinta (pvz., tai galėtų būti taikoma ir Respublikos Prezidentui, Seimo, Europos Parlamento nariams ir kt.), nors dėl jų duomenų nepripažinimo valstybės paslaptį sudarančia informacija galiojančioje keičiamo įstatymo 7 straipsnio 2 dalyje ir yra nustatyta speciali taisyklė.</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asiūlymai2">Lietuvos Respublikos Seimo kanceliarijos Teisės departamentas</text:p>
            <text:p text:style-name="Pasiūlymai2">2024-02-19</text:p>
          </table:table-cell>
          <table:table-cell table:style-name="TableCell93">
            <text:p text:style-name="P94">2</text:p>
            <text:p text:style-name="P95">(8)</text:p>
          </table:table-cell>
          <table:table-cell table:style-name="TableCell96">
            <text:p text:style-name="P97"/>
            <text:p text:style-name="P98">(3)</text:p>
          </table:table-cell>
          <table:table-cell table:style-name="TableCell99">
            <text:p text:style-name="P100"/>
          </table:table-cell>
          <table:table-cell table:style-name="TableCell101">
            <text:p text:style-name="P102">2. Įstatymo projekto 2 straipsniu keičiamo įstatymo 8 straipsnio 3 dalies nuostatos tikslintinos atsižvelgiant į šioje išvadoje pateiktas pastabas dėl keičiamo įstatymo 7 straipsnio 2 dalies nuostatų pakeitimo.</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asiūlymai2">Lietuvos Respublikos Seimo kanceliarijos Teisės departamentas</text:p>
            <text:p text:style-name="Pasiūlymai2">2024-02-19</text:p>
          </table:table-cell>
          <table:table-cell table:style-name="TableCell111">
            <text:p text:style-name="P112">3</text:p>
            <text:p text:style-name="P113">(9)</text:p>
          </table:table-cell>
          <table:table-cell table:style-name="TableCell114">
            <text:p text:style-name="P115"/>
            <text:p text:style-name="P116">1</text:p>
          </table:table-cell>
          <table:table-cell table:style-name="TableCell117">
            <text:p text:style-name="P118"/>
          </table:table-cell>
          <table:table-cell table:style-name="TableCell119">
            <text:p text:style-name="P120">3. Projekto 3 straipsniu keičiamo įstatymo 9 straipsnio 1 dalimi siūloma praplėsti pareigų, kurių negalėtų eiti asmenys Komisijos pripažinti slapta bendradarbiavę su buvusios SSRS specialiosiomis tarnybomis, t. y. vietoj nurodytų konkrečių valstybės tarnautojų pareigybių tam tikrose valstybės institucijose, tokie asmenys negalėtų eiti bet kurių valstybės tarnautojo pareigų.</text:p>
            <text:p text:style-name="P121">Atkreiptinas dėmesys į tai, kad 2024 m. sausio 1 d. įsigaliojo Valstybės tarnybos įstatymo Nr. VIII-1316 pakeitimo įstatymas Nr. XIV-1985, kuriuo yra siaurinama valstybės tarnautojo sąvoka (valstybės tarnautojų veiklai nebepriskiriamos vidaus administravimo funkcijos kaip personalo administravimas, finansinė apskaita, dokumentų tvarkymas, apskaita ir saugojimas, viešųjų pirkimų vykdymas, vidaus auditas, projektų valdymas, viešųjų ryšių palaikymas, vidaus tyrimai, informacinių ir ryšių technologijų administravimas, turto administravimas, kita ūkinio ar techninio pobūdžio veikla), o valstybės tarnautojo sąvokos neatitinkančios valstybės tarnautojų pareigybės iki 2025 m. sausio 1 d. turės būti panaikintos arba vietoj jų įsteigtos darbuotojų, dirbančių pagal darbo sutartis, pareigybės. Be to, 2021 m. liepos 1 d. įsigaliojo Valstybės kontrolės įstatymo Nr. I-907 pakeitimo įstatymas Nr. XIV-135, kuriuo Valstybės kontrolėje valstybės tarnautojo pareigybės buvo pakeistos į darbuotojų, dirbančių pagal darbo sutartis pareigybes. Todėl atsižvelgiant į tai, kas išdėstyta, bei įvertinus tai, kad keičiamo įstatymo 9 straipsnio 1 dalyje nustatyti apribojimai taikomi tik tiems asmenims, kurie Komisijos pripažinti slapta bendradarbiavę su buvusios SSRS specialiosiomis tarnybomis, svarstytina, ar projektu siūlomas pakeitimas pasieks aiškinamajame rašte išdėstytus tikslus (kad valstybės ir savivaldybių institucijose ir įstaigose dirbtų tik Lietuvos Respublikai lojalūs asmenys).</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asiūlymai2">Lietuvos Respublikos Seimo kanceliarijos Teisės departamentas</text:p>
            <text:p text:style-name="Pasiūlymai2">2024-02-19</text:p>
          </table:table-cell>
          <table:table-cell table:style-name="TableCell130">
            <text:p text:style-name="P131">3</text:p>
            <text:p text:style-name="P132">(9)</text:p>
          </table:table-cell>
          <table:table-cell table:style-name="TableCell133">
            <text:p text:style-name="P134"/>
            <text:p text:style-name="P135">(1)</text:p>
          </table:table-cell>
          <table:table-cell table:style-name="TableCell136">
            <text:p text:style-name="P137"/>
          </table:table-cell>
          <table:table-cell table:style-name="TableCell138">
            <text:p text:style-name="P139">4. Projekto 3 straipsniu keičiamo įstatymo 9 straipsnio 1 dalies 1 punkte <text:s/>reikėtų atsisakyti formuluotės „valstybinės ar savivaldybės mokyklos vadovo“, nes šią subjektų grupę apimtų formuluotė „valstybės, savivaldybės institucijos ar įstaigos vadovo“.</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asiūlymai2">Lietuvos Respublikos Seimo kanceliarijos Teisės departamentas</text:p>
            <text:p text:style-name="Pasiūlymai2">2024-02-19</text:p>
          </table:table-cell>
          <table:table-cell table:style-name="TableCell148">
            <text:p text:style-name="P149">3</text:p>
            <text:p text:style-name="P150">(9)</text:p>
          </table:table-cell>
          <table:table-cell table:style-name="TableCell151">
            <text:p text:style-name="P152"/>
            <text:p text:style-name="P153">(5)</text:p>
          </table:table-cell>
          <table:table-cell table:style-name="TableCell154">
            <text:p text:style-name="P155"/>
          </table:table-cell>
          <table:table-cell table:style-name="TableCell156">
            <text:p text:style-name="P157">5. Atsižvelgiant į tai, kad projekto 3 straipsniu keičiamo įstatymo 9 straipsnio 5 dalis dėstoma nauja redakcija, siūlytume jos nuostatas suderinti su Rinkimų kodekso 81 straipsnio 8 dalimi, kurioje nustatyta, kad jeigu Vyriausioji rinkimų komisija iš kompetentingos institucijos gauna duomenų apie asmens bendradarbiavimą su buvusios SSRS specialiosiomis tarnybomis, neregistruoja jo kandidatu, o jeigu buvo jį įregistravusi, nedelsdama panaikina jo registravimą (t.y. jis nėra išbraukiamas iš kandidatų kaip numatyta projekte, bet yra panaikinamas jo registravimas).</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asiūlymai2">Lietuvos Respublikos Seimo kanceliarijos Teisės departamentas</text:p>
            <text:p text:style-name="Pasiūlymai2">2024-02-19</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6. Įstatymo projekto aiškinamajame rašte nurodyta, kad priėmus įstatymo projektą reikės pakeisti Lietuvos Respublikos valstybės tarnybos įstatymo 5 straipsnio 2 dalį, kurioje numatyti valstybės tarnautojo arba asmens, pretenduojančio tapti valstybės tarnautoju, nelaikymo nepriekaištingos reputacijos pagrindai. Atsižvelgiant į Seimo statuto 135 straipsnio 5 dalį, kartu su įstatymo projektu turėtų būti teikiamas ir Lietuvos Respublikos valstybės tarnybos įstatymo 5 straipsnio pakeitimo įstatymo projektas. Kartu atkreiptinas dėmesys į tai, kad kitų projekto aiškinamajame rašte nurodytų poįstatyminių teisės aktų (dėl Atitikties nepriekaištingos reputacijos reikalavimams deklaracijų pretendentams į valstybės tarnautojo pareigas pakeitimo) priėmimas nėra susijęs su šiuo įstatymu – jie turėtų būti priimami, įgyvendinat Lietuvos Respublikos valstybės tarnybos įstatymo 5 straipsnio pakeitimo įstatymą.</text:p>
            <text:p text:style-name="P174"/>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7.</text:p>
          </table:table-cell>
          <table:table-cell table:style-name="TableCell182">
            <text:p text:style-name="Pasiūlymai2">Lietuvos Respublikos Seimo kanceliarijos Teisės departamentas</text:p>
            <text:p text:style-name="Pasiūlymai2">2024-02-19</text:p>
          </table:table-cell>
          <table:table-cell table:style-name="TableCell183">
            <text:p text:style-name="P184">3</text:p>
            <text:p text:style-name="P185">(9)</text:p>
          </table:table-cell>
          <table:table-cell table:style-name="TableCell186">
            <text:p text:style-name="P187">1</text:p>
            <text:p text:style-name="P188">(1)</text:p>
          </table:table-cell>
          <table:table-cell table:style-name="TableCell189">
            <text:p text:style-name="P190"/>
            <text:p text:style-name="P191">(1)</text:p>
          </table:table-cell>
          <table:table-cell table:style-name="TableCell192">
            <text:p text:style-name="P193">7. Atsižvelgiant į Lietuvos Respublikos teisingumo ministro 2013 m. gruodžio 23 d. įsakymu Nr. 1R-298 patvirtintose Teisės aktų projektų rengimo rekomendacijose nustatytus teisės technikos reikalavimus, projekto 3 straipsnio 1 dalyje dėstytinas tik keičiamo įstatymo <text:s/>9 straipsnio 1 dalies 1 punktas.</text:p>
          </table:table-cell>
          <table:table-cell table:style-name="TableCell194">
            <text:p text:style-name="P195">Pritarti</text:p>
          </table:table-cell>
          <table:table-cell table:style-name="TableCell196">
            <text:p text:style-name="P197"/>
          </table:table-cell>
        </table:table-row>
      </table:table>
      <text:p text:style-name="P198"/>
      <text:h text:style-name="P199" text:outline-level="6"><text:span text:style-name="T200">3. Piliečių, asociacijų, politinių partijų, lobistų ir kitų suinteresuotų asmenų pasiūlymai:</text:span><text:span text:style-name="T201"><text:s/></text:span><text:span text:style-name="T202">negauta.</text:span></text:h>
      <text:p text:style-name="P203"/>
      <text:p text:style-name="P204"/>
      <text:h text:style-name="P205" text:outline-level="6">4. Valstybės ir savivaldybių institucijų ir įstaigų pasiūlymai:</text:h>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
              <text:p text:style-name="P226">Pasiūlymo turinys</text:p>
              <text:p text:style-name="P227"/>
            </table:table-cell>
            <table:table-cell table:style-name="TableCell228" table:number-rows-spanned="2">
              <text:p text:style-name="P229">Komiteto 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p>
          </table:table-cell>
          <table:table-cell table:style-name="TableCell243">
            <text:p text:style-name="Pasiūlymai4">Lietuvos gyventojų genocido ir rezistencijos tyrimo centras</text:p>
            <text:p text:style-name="Pasiūlymai4">2024-04-05</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Lietuvos gyventojų genocido ir rezistencijos tyrimo centras, atsakydamas į Jūsų raštą, kuriuo prašote pateikti išvadą dėl teisės akto projekto – Lietuvos Respublikos asmenų, slapta bendradarbiavusių su buvusios SSRS specialiosiomis tarnybomis, registracijos, prisipažinimo, įskaitos ir prisipažinusiųjų apsaugos įstatymo Nr. VIII-1436 7, 8, 9 straipsnių pakeitimo įstatymo projekto Nr. XIVP-3021(2) (toliau – Projektas), informuoja, kad siūlytume atsižvelgti į Lietuvos Respublikos Seimo kanceliarijos Teisės departamento 2024 m. vasario 19 d. išvadą Nr. XIVP-3021(2) „Dėl Lietuvos Respublikos asmenų, slapta bendradarbiavusių su buvusios SSRS specialiosiomis tarnybomis, registracijos, prisipažinimo, įskaitos ir prisipažinusiųjų apsaugos įstatymo Nr. VIII-1436 7, 8, 9 straipsnių pakeitimo įstatymo projekto“ ir kitų pastabų ar pasiūlymų dėl jo neturi.</text:p>
            <text:p text:style-name="P252"><text:span text:style-name="T253">Kartu tik norėtume atkreipti dėmesį dėl galimų ateityje kilsiančių praktinių problemų įgyvendinant Projekto 3 straipsnio 4 dalyje siūlomas pakeisti 9 straipsnio 4 dalies nuostatas dėl „&lt;...&gt; asmenų<text:s/></text:span><text:span text:style-name="T254">neprisipažinusių</text:span><text:span text:style-name="T255"><text:s/>Lietuvos valstybei slapta bendradarbiavus su buvusios SSRS specialiosiomis tarnybomis,<text:s/></text:span><text:span text:style-name="T256">pateikusių</text:span><text:span text:style-name="T257"><text:s/>žinomai melagingas žinias apie &lt;...&gt; ar tokią informaciją<text:s/></text:span><text:span text:style-name="T258">nuslėpusių &lt;...&gt;</text:span><text:span text:style-name="T259">“, t. y. dėl tokios informacijos ir (ar) duomenų patikrinimo / nustatymo galimybės, nes, kaip teisingai ir yra pažymėta Projekto aiškinamajame rašte (3 puslapio paskutinioji pastraipa, 4 puslapio pirma ir antra pastraipos), Lietuvoje nėra išlikusių visų atitinkamų dokumentų (jie sunaikinti, išvežti, perduoti saugoti kitų valstybių ir kitiems SSRS KGB sistemos archyvams), patvirtinančių aktualią informaciją apie LSSR KGB agentų veiklą. <text:s/></text:span></text:p>
          </table:table-cell>
          <table:table-cell table:style-name="TableCell260">
            <text:p text:style-name="P261">Atsižvelgti</text:p>
          </table:table-cell>
          <table:table-cell table:style-name="TableCell262">
            <text:p text:style-name="P263"/>
          </table:table-cell>
        </table:table-row>
      </table:table>
      <text:p text:style-name="P264"/>
      <text:h text:style-name="P265" text:outline-level="6">5. Subjektų, turinčių įstatymų leidybos iniciatyvos teisę, pasiūlymai:</text:h>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Pasiūlymo turinys</text:p>
            </table:table-cell>
            <table:table-cell table:style-name="TableCell285" table:number-rows-spanned="2">
              <text:p text:style-name="P286">Komiteto nuomonė</text:p>
            </table:table-cell>
            <table:table-cell table:style-name="TableCell287" table:number-rows-spanned="2">
              <text:p text:style-name="P288">Argumentai,<text:s/></text:p>
              <text:p text:style-name="P289">pagrindžiantys nuomonę</text:p>
            </table:table-cell>
          </table:table-row>
          <table:table-row table:style-name="TableRow290">
            <table:covered-table-cell>
              <text:p text:style-name="Normal"/>
            </table:covered-table-cell>
            <table:covered-table-cell>
              <text:p text:style-name="Normal"/>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7">
          <table:table-cell table:style-name="TableCell298">
            <text:p text:style-name="P299">1.</text:p>
          </table:table-cell>
          <table:table-cell table:style-name="TableCell300">
            <text:p text:style-name="P301">Lietuvos Respublikos Seimo narys Stasys Tumėnas</text:p>
            <text:p text:style-name="Pasiūlymai5"><text:span text:style-name="T302">2024-04-04</text:span></text:p>
          </table:table-cell>
          <table:table-cell table:style-name="TableCell303">
            <text:p text:style-name="P304">7</text:p>
          </table:table-cell>
          <table:table-cell table:style-name="TableCell305">
            <text:p text:style-name="P306">2</text:p>
          </table:table-cell>
          <table:table-cell table:style-name="TableCell307">
            <text:p text:style-name="P308"/>
          </table:table-cell>
          <table:table-cell table:style-name="TableCell309">
            <text:p text:style-name="P310">Argumentai:<text:s/></text:p>
            <text:p text:style-name="P311">Atsižvelgiant į<text:s/>Seimo kanceliarijos Teisės departamento išvadoje (2024-02-19 Nr. XIVP-3021(2)<text:s/>pateiktą pastabą, kad „siūlomos projekto nuostatos formuluotė suponuoja ir tai, kad nurodyta išimtis (dėl duomenų nelaikymo valstybės paslaptį sudarančia informacija) būtų taikoma ne tik valstybės tarnautojams, bet ir kitiems asmenims, kurių pateikta informacija ir duomenys apie juos yra įslaptinta (pvz., tai galėtų būti taikoma ir Respublikos Prezidentui, Seimo, Europos Parlamento nariams ir kt.), nors dėl jų duomenų nepripažinimo valstybės paslaptį sudarančia informacija galiojančioje keičiamo įstatymo 7 straipsnio 2 dalyje ir yra nustatyta speciali taisyklė“ (p. 2), į po įstatymo projekto pateikimo Seime viešojoje erdvėje kilusias diskusijas dėl galimo išimties taikymo kandidatams, į skirtingą teisės normos perskaitymą ir struktūros suvokimą, siūlau patikslinti 7 straipsnio 2 dalies formuluotės struktūrą taip, kad nekiltų interpretacijų, o teisės norma visų būtų suprantama ir traktuojama vienodai.<text:s/></text:p>
            <text:p text:style-name="P312">Pasiūlymas:</text:p>
            <text:p text:style-name="P313">Pakeisti 7 straipsnio 2 dalį ir ją išdėstyti taip:<text:s/></text:p>
            <text:p text:style-name="P314">„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 Parlamento ir savivaldybių tarybų nariai, savivaldybių merai, Vyriausybės nariai, teisėjai ir prokurorai, valstybės tarnautojai,<text:s/><text:span text:style-name="T315">taip pat kandidatai į šias pareigas</text:span><text:span text:style-name="T316">,</text:span><text:s/>išskyrus<text:s/>asmenis,<text:s/>valstybės tarnautojus ir (ar) kandidatus į valstybės tarnautojo pareigas, kurių pateikta informacija ir duomenys apie juos yra įslaptinti 75 metams ir saugomi įstatymų nustatyta tvarka<text:span text:style-name="T317">.“</text:span><text:span text:style-name="T318">, <text:s/>taip pat<text:s/></text:span><text:span text:style-name="T319">kandidatai į šias pareigas.“</text:span></text:p>
          </table:table-cell>
          <table:table-cell table:style-name="TableCell320">
            <text:p text:style-name="P321">Pritarti<text:s/>iš dalies</text:p>
          </table:table-cell>
          <table:table-cell table:style-name="TableCell322">
            <text:p text:style-name="P323">Atsižvelgus į įstatymo 8 straipsnio 1 dalyje jau numatytą išimtį bei <text:s/>Lietuvos Respublikos Seimo kanceliarijos Teisės departamento pasiūlymus, manytume, kad numatytoje išimtyje dėl valstybės tarnautojų ir kandidatų į juos būtų tikslinga išbraukti žodį „asmenis“ (&lt;...&gt; išskyrus asmenis, valstybės tarnautojus &lt;...&gt;).</text:p>
          </table:table-cell>
        </table:table-row>
        <table:table-row table:style-name="TableRow324">
          <table:table-cell table:style-name="TableCell325">
            <text:p text:style-name="P326">2.</text:p>
          </table:table-cell>
          <table:table-cell table:style-name="TableCell327">
            <text:p text:style-name="P328">Lietuvos Respublikos Seimo narys Stasys Tumėnas</text:p>
            <text:p text:style-name="Pasiūlymai5"><text:span text:style-name="T329">2024-04-04</text:span></text:p>
          </table:table-cell>
          <table:table-cell table:style-name="TableCell330">
            <text:p text:style-name="P331">8</text:p>
          </table:table-cell>
          <table:table-cell table:style-name="TableCell332">
            <text:p text:style-name="P333">3</text:p>
          </table:table-cell>
          <table:table-cell table:style-name="TableCell334">
            <text:p text:style-name="P335"/>
          </table:table-cell>
          <table:table-cell table:style-name="TableCell336">
            <text:p text:style-name="P337"><text:span text:style-name="T338">Argumentai</text:span><text:span text:style-name="T339">:</text:span></text:p>
            <text:p text:style-name="P340">Atsižvelgiant į 7 straipsnio 2 dalies pakeitimą, siūlau patikslinti<text:s/>8 straipsnio 3 dalies formuluotę.<text:s/></text:p>
            <text:p text:style-name="P341">Pasiūlymas:</text:p>
            <text:p text:style-name="P342">Pakeisti<text:s/>8<text:s/>straipsnio<text:s/>3<text:s/>dalį ir ją išdėstyti taip:<text:s/></text:p>
            <text:p text:style-name="P343">„3. Komisijai suteikta ir įslaptinta informacija gali būti panaudota moksliniams darbams tik su Komisijos leidimu ir Komisijos užkoduota. Informacija apie slapta bendradarbiavusius asmenis taip pat išslaptinama ir viešai paskelbiama, kai asmuo eina Respublikos Prezidento, Seimo, Europos Parlamento ar savivaldybės tarybos nario, savivaldybės mero, <text:s/>Vyriausybės nario, teisėjo, prokuroro, valstybės tarnautojo<text:s/><text:span text:style-name="T344">pareigas arba į jas kandidatuoja</text:span>, išskyrus asmenis, valstybės tarnautojus ir (ar) kandidatus į valstybės tarnautojo pareigas, kurių pateikta informacija ir duomenys apie juos yra įslaptinti 75 metams ir saugomi įstatymų nustatyta tvarka.<text:span text:style-name="T345">,<text:s/></text:span><text:s/><text:span text:style-name="T346">pareigas arba į jas kandidatuoja.</text:span><text:s/>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p>
          </table:table-cell>
          <table:table-cell table:style-name="TableCell347">
            <text:p text:style-name="P348">Pritarti iš dalies</text:p>
          </table:table-cell>
          <table:table-cell table:style-name="TableCell349">
            <text:p text:style-name="P350">Atsižvelgiant į tai, kad siūlomai naujai subjektų grupei – visiems valstybės tarnautojams - nuo 2024-01-01 įsigaliojusio Valstybės tarnybos įstatymo nuostatose nėra numatyta nuostata <text:s/>visiems valstybės tarnautojams „duoti priesaiką“, „prisiekti“ ir ne visiems valstybės tarnautojams suteikiamas „pareigūno vardas“, todėl manytume, kad būtų tikslinga patikslinti 8 straipsnio 3 dalies paskutinį sakinį, nurodant kokia bus taikoma atsakomybė valstybės tarnautojui už jo neprisipažinimą slapta bendradarbiavus &lt;...&gt;.<text:s/></text:p>
            <text:p text:style-name="P351">Taip pat, atsižvelgiant į Lietuvos Respublikos Seimo kanceliarijos Teisės departamento pasiūlymus, siūlytume atitinkamai patikslinti ir 9 straipsnio 6 dalį, įrašant atitinkamą nuostatą, kad „Asmuo, siekiantis eiti &lt;...&gt;, valstybės tarnautojo pareigas, neprisipažinęs &lt;...&gt; , negali būti laikomas nepriekaištingos reputacijos &lt;...&gt; ir į valstybės tarnautojo pareigas nepriimamas“ arba išdėstant tokią nuostatą naujoje šio straipsnio dalyje.</text:p>
          </table:table-cell>
        </table:table-row>
      </table:table>
      <text:h text:style-name="P352" text:outline-level="6"/>
      <text:p text:style-name="Normal"><text:span text:style-name="T353"><text:tab/></text:span><text:span text:style-name="T354">6</text:span><text:span text:style-name="T355">. Komiteto sprendimas ir pasiūlymai:</text:span><text:span text:style-name="T356"><text:s/></text:span>grąžinti<text:s/>įstatymo projektą<text:s/>Nr.<text:s/>XIVP-3021(2)<text:s/>iniciatoriams tobulinti.</text:p>
      <text:p text:style-name="Normal"/>
      <text:p text:style-name="P357"><text:span text:style-name="T358">7</text:span><text:span text:style-name="T359">. Balsavimo rezultatai:</text:span><text:s/>už –<text:s/>3, prieš –<text:s/>1, susilaikė –<text:s/>2.</text:p>
      <text:p text:style-name="P360"><text:span text:style-name="T361">8</text:span><text:span text:style-name="T362">. Komiteto paskirti pranešėjai:</text:span><text:s/>Arūnas Valinskas, Tomas Bičiūnas.</text:p>
      <text:p text:style-name="P363"/>
      <text:p text:style-name="P364"/>
      <text:p text:style-name="P365">Komiteto<text:s/>pirmininkas<text:tab/><text:tab/><text:tab/><text:tab/><text:tab/><text:tab/><text:tab/><text:span text:style-name="T366">(Parašas)</text:span><text:tab/><text:tab/><text:tab/><text:tab/><text:tab/><text:tab/>Tomas Vytautas Raskevičius</text:p>
      <text:p text:style-name="P367"/>
      <text:p text:style-name="P368"/>
      <text:p text:style-name="P369"/>
      <text:p text:style-name="P370"/>
      <text:p text:style-name="P371"/>
      <text:p text:style-name="P372"/>
      <text:p text:style-name="P373"/>
      <text:p text:style-name="Normal"><text:span text:style-name="T374">Biuro patarėja<text:s/></text:span><text:span text:style-name="T375">Inga Strazdė<text:s/></text:span><text:span text:style-name="T376">2</text:span><text:span text:style-name="T377">0</text:span><text:span text:style-name="T378">96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itle" style:display-name="Title" style:family="paragraph" style:parent-style-name="Normal" style:next-style-name="Normal">
      <style:paragraph-properties fo:margin-bottom="0.0555in"/>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style:header>
        <text:p text:style-name="Header"><text:s text:c="21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4-04-10T10:22:00Z</meta:creation-date>
    <dc:date>2024-04-10T10:22: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60" meta:word-count="2342" meta:character-count="17389" meta:row-count="447" meta:non-whitespace-character-count="15207"/>
  </office:meta>
</office:document-meta>
</file>