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page-number="1"/>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left="0.2201in">
        <style:tab-stops/>
      </style:paragraph-properties>
      <style:text-properties fo:font-weight="bold" style:font-weight-asian="bold"/>
    </style:style>
    <style:style style:name="P19" style:parent-style-name="Normal" style:family="paragraph">
      <style:paragraph-properties fo:margin-left="0.2201in">
        <style:tab-stops/>
      </style:paragraph-properties>
      <style:text-properties fo:font-weight="bold" style:font-weight-asian="bold"/>
    </style:style>
    <style:style style:name="P20" style:parent-style-name="Normal" style:family="paragraph">
      <style:text-properties fo:font-weight="bold" style:font-weight-asian="bold"/>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margin-left="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fo:background-color="#FFFFFF">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b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b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b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text-position="sub 66.6%"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text-position="sub 66.6%"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text-position="sub 66.6%"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text-position="sub 66.6%"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text-position="sub 66.6%"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text-position="sub 66.6%" style:font-size-complex="12pt" style:language-asian="lt" style:country-asian="LT"/>
    </style:style>
    <style:style style:name="T76" style:parent-style-name="DefaultParagraphFont" style:family="text">
      <style:text-properties style:text-position="sub 66.6%"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75in" fo:background-color="#FFFFFF">
        <style:tab-stops>
          <style:tab-stop style:type="left" style:position="-0.0604in"/>
        </style:tab-stops>
      </style:paragraph-properties>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b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b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b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b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b 66.6%"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b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text-position="sub 66.6%"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text-position="sub 66.6%"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text-position="sub 66.6%"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text-position="sub 66.6%"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text-position="sub 66.6%"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text-position="sub 66.6%"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margin-left="0.4923in">
        <style:tab-stops>
          <style:tab-stop style:type="left" style:position="0.1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text-position="sub 66.6%"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text-position="sub 66.6%"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text-position="sub 66.6%"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text-position="sub 66.6%"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text-position="sub 66.6%"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text-position="sub 66.6%"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margin-left="0.7423in" fo:text-indent="-0.25in">
        <style:tab-stops>
          <style:tab-stop style:type="left" style:position="-0.052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text-position="sub 66.6%"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text-position="sub 66.6%"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text-position="sub 66.6%"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text-position="sub 66.6%"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text-position="sub 66.6%"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text-position="sub 66.6%"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7423in" fo:text-indent="-0.25in">
        <style:tab-stops>
          <style:tab-stop style:type="left" style:position="-0.052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text-position="sub 66.6%"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text-position="sub 66.6%"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text-position="sub 66.6%"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text-position="sub 66.6%"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text-position="sub 66.6%"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text-position="sub 66.6%" style:font-size-complex="12pt" style:language-asian="lt" style:country-asian="L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margin-left="0.5in">
        <style:tab-stops/>
      </style:paragraph-properties>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3.5437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3.5437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line-height="150%" fo:text-indent="3.54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354in"/>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5"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7"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0"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font-style="italic" style:font-style-asian="italic" style:font-size-complex="12pt"/>
    </style:style>
    <style:style style:name="P492" style:parent-style-name="Normal" style:family="paragraph">
      <style:paragraph-properties fo:text-align="justify" fo:text-indent="0.4923in"/>
      <style:text-properties style:font-size-complex="12pt"/>
    </style:style>
    <style:style style:name="P493" style:parent-style-name="Normal" style:family="paragraph">
      <style:paragraph-properties fo:text-align="justify"/>
    </style:style>
    <style:style style:name="T494"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5">
            <text:p text:style-name="P16"/>
          </table:table-cell>
          <table:table-cell table:style-name="TableCell17">
            <text:p text:style-name="P18">Projekto</text:p>
            <text:p text:style-name="P19">lyginamasis variantas</text:p>
            <text:p text:style-name="P20"/>
          </table:table-cell>
        </table:table-row>
        <table:table-row table:style-name="TableRow21">
          <table:table-cell table:style-name="TableCell22">
            <text:p text:style-name="P23"/>
          </table:table-cell>
          <table:table-cell table:style-name="TableCell24">
            <text:p text:style-name="Normal"/>
          </table:table-cell>
          <table:table-cell table:style-name="TableCell25">
            <text:p text:style-name="Normal"/>
          </table:table-cell>
        </table:table-row>
      </table:table>
      <text:p text:style-name="P26"><text:span text:style-name="T27">LIETUVOS RESPUBLIKOS</text:span></text:p>
      <text:p text:style-name="P28"><text:span text:style-name="T29">SAUGAUS EISMO AUTOMOBILIŲ KELIAIS ĮSTATYMO</text:span><text:span text:style-name="T30"><text:s/>NR. VIII-2043</text:span></text:p>
      <text:p text:style-name="P31">2, 10, 13, 33 STRAIPSNIŲ IR 1 PRIEDO PAKEITIMO<text:s/></text:p>
      <text:p text:style-name="P32"><text:span text:style-name="T33">ĮSTATYMAS</text:span></text:p>
      <text:p text:style-name="P34"/>
      <text:p text:style-name="P35"/>
      <text:p text:style-name="P36">2022 m.<text:tab/><text:tab/>d. Nr.</text:p>
      <text:p text:style-name="P37">Vilnius</text:p>
      <text:p text:style-name="P38"/>
      <text:p text:style-name="P39"/>
      <text:p text:style-name="P40"><text:span text:style-name="T41">1</text:span><text:span text:style-name="T42"><text:s/>straipsnis.<text:s/></text:span><text:span text:style-name="T43">2 straipsnio pakeitimas</text:span></text:p>
      <text:p text:style-name="P44"><text:span text:style-name="T45">Pakeisti</text:span><text:span text:style-name="T46"><text:s/>2 straipsnio 71 dalį ir ją išdėstyti taip:</text:span></text:p>
      <text:p text:style-name="P47"><text:span text:style-name="T48">„</text:span><text:span text:style-name="T49">71</text:span><text:span text:style-name="T50">. Techninis patikrinimas kelyje (toliau – techninis patikrinimas) – policijos ir (ar) Lietuvos transporto saugos administracijos atliekamas netikėtas M</text:span><text:span text:style-name="T51">2</text:span><text:span text:style-name="T52">, M</text:span><text:span text:style-name="T53">3</text:span><text:span text:style-name="T54">, N</text:span><text:span text:style-name="T55">2</text:span><text:span text:style-name="T56">, N</text:span><text:span text:style-name="T57">3</text:span><text:span text:style-name="T58">, O</text:span><text:span text:style-name="T59">3</text:span><text:span text:style-name="T60">, O</text:span><text:span text:style-name="T61">4</text:span><text:span text:style-name="T62"><text:s/>klasių transporto priemonių,<text:s/></text:span><text:span text:style-name="T63">T</text:span><text:span text:style-name="T64">1b</text:span><text:span text:style-name="T65">,<text:s/></text:span><text:span text:style-name="T66">T</text:span><text:span text:style-name="T67">2b</text:span><text:span text:style-name="T68">, T</text:span><text:span text:style-name="T69">3b</text:span><text:span text:style-name="T70">, T</text:span><text:span text:style-name="T71">4.1b</text:span><text:span text:style-name="T72">, T</text:span><text:span text:style-name="T73">4.2b</text:span><text:span text:style-name="T74">, T</text:span><text:span text:style-name="T75">4.3b</text:span><text:span text:style-name="T76"><text:s/></text:span><text:span text:style-name="T77">ir<text:s/></text:span><text:span text:style-name="T78">T</text:span><text:span text:style-name="T79">5</text:span><text:span text:style-name="T80"><text:s/></text:span><text:span text:style-name="T81">kategorijos</text:span><text:span text:style-name="T82"><text:s/></text:span><text:span text:style-name="T83">kategorijų</text:span><text:span text:style-name="T84"><text:s/>ratinių traktorių, kurie dažniausiai naudojami viešuosiuose keliuose vežimams už atlygį ir kurių didžiausiasis projektinis greitis yra didesnis kaip 40 km/h, techninės būklės, krovinio išdėstymo ir (ar) pritvirtinimo patikrinimas kelyje. Techninį patikrin</text:span><text:span text:style-name="T85">imą sudaro pradinis techninis patikrinimas kelyje ir esant pagrįstam poreikiui išsamesnis techninis patikrinimas techninės apžiūros įmonėje.“</text:span></text:p>
      <text:p text:style-name="P86"/>
      <text:p text:style-name="P87"><text:span text:style-name="T88">2</text:span><text:span text:style-name="T89"> straipsnis.<text:s/></text:span><text:span text:style-name="T90">10 straipsnio pakeitimas</text:span></text:p>
      <text:p text:style-name="P91"><text:span text:style-name="T92">Pakeisti 10 straipsnio 9 dalies 6 punktą ir jį išdėstyti taip:</text:span></text:p>
      <text:p text:style-name="P93"><text:span text:style-name="T94">„</text:span><text:span text:style-name="T95">6</text:span><text:span text:style-name="T96">) kontroliuoja transporto priemonių techninę būklę, vairuotojų vairavimo ir poilsio režimą keliuose, atlieka M</text:span><text:span text:style-name="T97">2</text:span><text:span text:style-name="T98">, M</text:span><text:span text:style-name="T99">3</text:span><text:span text:style-name="T100">, N</text:span><text:span text:style-name="T101">2</text:span><text:span text:style-name="T102">, N</text:span><text:span text:style-name="T103">3</text:span><text:span text:style-name="T104">, O</text:span><text:span text:style-name="T105">3</text:span><text:span text:style-name="T106"><text:s/>ir</text:span><text:span text:style-name="T107">,</text:span><text:span text:style-name="T108"><text:s/>O</text:span><text:span text:style-name="T109">4</text:span><text:span text:style-name="T110"><text:s/>klasių transporto priemonių</text:span><text:span text:style-name="T111">,</text:span><text:span text:style-name="T112"><text:s/></text:span><text:span text:style-name="T113">ir</text:span><text:span text:style-name="T114"><text:s/></text:span><text:span text:style-name="T115">T</text:span><text:span text:style-name="T116">1b</text:span><text:span text:style-name="T117">, T</text:span><text:span text:style-name="T118">2b</text:span><text:span text:style-name="T119">, T</text:span><text:span text:style-name="T120">3b</text:span><text:span text:style-name="T121">, T</text:span><text:span text:style-name="T122">4.1b</text:span><text:span text:style-name="T123">, T</text:span><text:span text:style-name="T124">4.2b</text:span><text:span text:style-name="T125">, T</text:span><text:span text:style-name="T126">4.3b</text:span><text:span text:style-name="T127">,</text:span><text:span text:style-name="T128"><text:s/>T</text:span><text:span text:style-name="T129">5<text:s/></text:span><text:span text:style-name="T130">kategorijos</text:span><text:span text:style-name="T131"><text:s/></text:span><text:span text:style-name="T132">kategorijų</text:span><text:span text:style-name="T133"><text:s/>ratinių traktorių, kur</text:span><text:span text:style-name="T134">ie dažniausiai naudojami viešuosiuose keliuose vežimams už atlygį ir kurių<text:s/></text:span><text:span text:style-name="T135">didžiausias</text:span><text:span text:style-name="T136"><text:s/></text:span><text:span text:style-name="T137">didžiausiasis</text:span><text:span text:style-name="T138"><text:s/>projektinis greitis yra didesnis kaip 40 km/h, pradinius techninius patikrinimus kelyje;“.</text:span></text:p>
      <text:p text:style-name="P139"/>
      <text:p text:style-name="P140"><text:span text:style-name="T141">3</text:span><text:span text:style-name="T142"><text:s/>straipsnis.</text:span><text:span text:style-name="T143"><text:s/></text:span><text:span text:style-name="T144">13 straipsnio pakeitimas</text:span></text:p>
      <text:p text:style-name="P145"><text:span text:style-name="T146">Pakeisti<text:s/></text:span><text:span text:style-name="T147">13 straipsnio 5 dalį ir ją išdėstyti taip:</text:span></text:p>
      <text:p text:style-name="P148"><text:span text:style-name="T149">„</text:span><text:span text:style-name="T150">5</text:span><text:span text:style-name="T151">. Motorinės transporto priemonės ir (ar) priekabos, traktoriaus, savaeigės mašinos vairuotojas privalo su savimi turėti ir tikrinančio pareigūno reikalavimu pateikti galiojantį<text:s/></text:span><text:span text:style-name="T152">atitinkamai</text:span><text:span text:style-name="T153"><text:s/>vairuotojo pažymėjim</text:span><text:span text:style-name="T154">ą<text:s/></text:span><text:span text:style-name="T155">ar dokumentą, patvirtinantį teisę vairuoti traktorius ir (ar) savaeiges mašinas</text:span><text:span text:style-name="T156">, transporto priemonės registravimo, privalomosios techninės apžiūros dokumentus, M</text:span><text:span text:style-name="T157">2</text:span><text:span text:style-name="T158">, M</text:span><text:span text:style-name="T159">3</text:span><text:span text:style-name="T160">, N</text:span><text:span text:style-name="T161">2</text:span><text:span text:style-name="T162">, N</text:span><text:span text:style-name="T163">3</text:span><text:span text:style-name="T164">, O</text:span><text:span text:style-name="T165">3</text:span><text:span text:style-name="T166"> </text:span><text:span text:style-name="T167">ir</text:span><text:span text:style-name="T168">,</text:span><text:span text:style-name="T169"><text:s/>O</text:span><text:span text:style-name="T170">4</text:span><text:span text:style-name="T171"> klasių transporto priemonių ir<text:s/></text:span><text:span text:style-name="T172">T</text:span><text:span text:style-name="T173">1b</text:span><text:span text:style-name="T174">, T</text:span><text:span text:style-name="T175">2b</text:span><text:span text:style-name="T176">, T</text:span><text:span text:style-name="T177">3b</text:span><text:span text:style-name="T178">, T</text:span><text:span text:style-name="T179">4.1b</text:span><text:span text:style-name="T180">, T</text:span><text:span text:style-name="T181">4.2b</text:span><text:span text:style-name="T182">, T</text:span><text:span text:style-name="T183">4.3b</text:span><text:span text:style-name="T184">,</text:span><text:span text:style-name="T185"><text:s/></text:span><text:span text:style-name="T186">T</text:span><text:span text:style-name="T187">5</text:span><text:span text:style-name="T188"> </text:span><text:span text:style-name="T189">kategorijos</text:span><text:span text:style-name="T190"><text:s/></text:span><text:span text:style-name="T191">kategorijų</text:span><text:span text:style-name="T192"><text:s/>ratinių traktorių paskutinio techninio patikrinimo ataskaitą, transporto priemonių valdytojų civilinės atsakomybės privalomojo draudimo liudijimą (polisą) ir kitus Lietuvos Respublikos įstatymų ir KET nustatytus dokumentus (išskyr</text:span><text:span text:style-name="T193">us šio straipsnio 6, 7 ir 8 dalyse nurodytus atvejus, kai motorinės transporto priemonės ir (ar) priekabos vairuotojas neprivalo su savimi turėti atitinkamų dokumentų), taip pat leisti jam patikrinti vairavimo ir poilsio trukmei nustatyti įteisintų prietai</text:span><text:span text:style-name="T194">sų rodmenis.“</text:span></text:p>
      <text:p text:style-name="P195"/>
      <text:p text:style-name="P196"><text:span text:style-name="T197">4</text:span><text:span text:style-name="T198"><text:s/>straipsnis.</text:span><text:span text:style-name="T199"><text:s/></text:span><text:span text:style-name="T200">3</text:span><text:span text:style-name="T201">3 straipsnio pakeitimas</text:span></text:p>
      <text:p text:style-name="P202"><text:span text:style-name="T203">1</text:span><text:span text:style-name="T204">.</text:span><text:span text:style-name="T205"><text:tab/>Pakeisti 33 straipsnio 3 dalį ir ją išdėstyti taip:</text:span></text:p>
      <text:p text:style-name="P206"><text:span text:style-name="T207">„</text:span><text:span text:style-name="T208">3</text:span><text:span text:style-name="T209">.</text:span><text:span text:style-name="T210"><text:s/></text:span><text:span text:style-name="T211">Pradinio techninio patikrinimo kelyje ar išsamesnio techninio patikrinimo techninės apžiūros įmonėje metu nustačius didelį ir (</text:span><text:span text:style-name="T212">ar) pavojingą trūkumą, uždraudžiama M</text:span><text:span text:style-name="T213">2</text:span><text:span text:style-name="T214">, M</text:span><text:span text:style-name="T215">3</text:span><text:span text:style-name="T216">, N</text:span><text:span text:style-name="T217">2</text:span><text:span text:style-name="T218">, N</text:span><text:span text:style-name="T219">3</text:span><text:span text:style-name="T220">, O</text:span><text:span text:style-name="T221">3</text:span><text:span text:style-name="T222">,</text:span><text:span text:style-name="T223"><text:s/></text:span><text:span text:style-name="T224">ar</text:span><text:span text:style-name="T225"><text:s/>O</text:span><text:span text:style-name="T226">4 </text:span><text:span text:style-name="T227"> klasės transporto priemonei,<text:s/></text:span><text:span text:style-name="T228">T</text:span><text:span text:style-name="T229">1b</text:span><text:span text:style-name="T230">, T</text:span><text:span text:style-name="T231">2b</text:span><text:span text:style-name="T232">, T</text:span><text:span text:style-name="T233">3b</text:span><text:span text:style-name="T234">, T</text:span><text:span text:style-name="T235">4.1b</text:span><text:span text:style-name="T236">, T</text:span><text:span text:style-name="T237">4.2b</text:span><text:span text:style-name="T238">, T</text:span><text:span text:style-name="T239">4.3b<text:s/></text:span><text:span text:style-name="T240">ar</text:span><text:span text:style-name="T241"><text:s/>T</text:span><text:span text:style-name="T242">5</text:span><text:span text:style-name="T243"> kategorijos ratiniam<text:s/></text:span><text:soft-page-break/><text:span text:style-name="T244">traktoriui, kurie dažniausiai naudojami viešuosiuose keliuose vežimams už atlygį ir kurių<text:s/></text:span><text:span text:style-name="T245">didžiausias</text:span><text:span text:style-name="T246"><text:s/></text:span><text:span text:style-name="T247">didžiausiasis</text:span><text:span text:style-name="T248"><text:s/>projektinis greitis yra didesnis kaip 40 km/h, toliau važiuoti ir laikinai paimami transporto priemonės registracijos dokumentai, kol bus pašalinti nustatyti dideli ir (ar) pavojingi trūkumai. Nustačius Lietuvoje registruotos transporto priem</text:span><text:span text:style-name="T249">onės pavojingą trūkumą, panaikinamas privalomosios techninės apžiūros dokumentų galiojimas. Uždraudus transporto priemonei toliau važiuoti, policijos ar Lietuvos transporto saugos administracijos pareigūnai gali išduoti leidimą transporto priemonei nuvykti</text:span><text:span text:style-name="T250"><text:s/>iki vienos iš artimiausių remonto vietų, kurioje galima pašalinti nustatytus trūkumus, jeigu pavojingi trūkumai gali būti ištaisyti taip, kad būtų galima nuvažiuoti iki šios remonto vietos nesukeliant tiesioginio pavojaus toje transporto priemonėje esanči</text:span><text:span text:style-name="T251">ų asmenų ar kitų eismo dalyvių saugumui.“</text:span></text:p>
      <text:p text:style-name="P252"><text:span text:style-name="T253">2</text:span><text:span text:style-name="T254">.</text:span><text:span text:style-name="T255"><text:tab/>Pakeisti 33 straipsnio 7 dalį ir ją išdėstyti taip:</text:span></text:p>
      <text:p text:style-name="P256"><text:span text:style-name="T257">„</text:span><text:span text:style-name="T258">7</text:span><text:span text:style-name="T259">. Priverstinio transporto priemonių nuvežimo ir uždraudimo toliau važiuoti tvarką, M</text:span><text:span text:style-name="T260">2</text:span><text:span text:style-name="T261">, M</text:span><text:span text:style-name="T262">3</text:span><text:span text:style-name="T263">,</text:span><text:span text:style-name="T264"> </text:span><text:span text:style-name="T265">N</text:span><text:span text:style-name="T266">2</text:span><text:span text:style-name="T267">, N</text:span><text:span text:style-name="T268">3</text:span><text:span text:style-name="T269">, O</text:span><text:span text:style-name="T270">3</text:span><text:span text:style-name="T271">, O</text:span><text:span text:style-name="T272">4 </text:span><text:span text:style-name="T273"> </text:span><text:span text:style-name="T274">klasės</text:span><text:span text:style-name="T275"><text:s/></text:span><text:span text:style-name="T276">klasių</text:span><text:span text:style-name="T277"><text:s/></text:span><text:span text:style-name="T278">kelių</text:span><text:span text:style-name="T279"><text:s/>transporto priemonių</text:span><text:span text:style-name="T280"><text:s/>ir T</text:span><text:span text:style-name="T281">1b</text:span><text:span text:style-name="T282">, T</text:span><text:span text:style-name="T283">2b</text:span><text:span text:style-name="T284">, T</text:span><text:span text:style-name="T285">3b</text:span><text:span text:style-name="T286">, T</text:span><text:span text:style-name="T287">4.1b</text:span><text:span text:style-name="T288">, T</text:span><text:span text:style-name="T289">4.2b</text:span><text:span text:style-name="T290">, T</text:span><text:span text:style-name="T291">4.3b</text:span><text:span text:style-name="T292"><text:s/>ir<text:s/></text:span><text:span text:style-name="T293">,<text:s/></text:span><text:span text:style-name="T294">T</text:span><text:span text:style-name="T295">5</text:span><text:span text:style-name="T296"> </text:span><text:span text:style-name="T297">kategorijos</text:span><text:span text:style-name="T298"><text:s/></text:span><text:span text:style-name="T299">kategorijų</text:span><text:span text:style-name="T300"><text:s/>ratinių traktorių techninių patikrinimų organizavimo Lietuvos Respublikos keliuose taisykles nustato Vyriausybė arba jos įgaliota institucija.“</text:span></text:p>
      <text:p text:style-name="P301"/>
      <text:p text:style-name="P302"><text:span text:style-name="T303">5</text:span><text:span text:style-name="T304"><text:s/>straipsnis.<text:s/></text:span><text:span text:style-name="T305">Įstatymo 1 priedo</text:span><text:span text:style-name="T306"><text:s/>pakeitimas</text:span></text:p>
      <text:p text:style-name="P307"><text:span text:style-name="T308">Pakeisti Įstatymo 1 priedą ir jį išdėstyti taip:</text:span></text:p>
      <text:p text:style-name="P309"><text:span text:style-name="T310">„Lietuvos Respublikos<text:s/></text:span></text:p>
      <text:p text:style-name="P311"><text:span text:style-name="T312">saugaus eismo automobilių keliais įstatymo</text:span></text:p>
      <text:p text:style-name="P313"><text:span text:style-name="T314">1</text:span><text:span text:style-name="T315"><text:s/>priedas</text:span></text:p>
      <text:p text:style-name="P316"><text:span text:style-name="T317">ĮGYVENDINAMI EUROPOS SĄJUNGOS TEISĖS AKTAI</text:span></text:p>
      <text:p text:style-name="P318"/>
      <text:p text:style-name="P319"><text:span text:style-name="T320">1</text:span><text:span text:style-name="T321">. 1970 m. vasario 6 d. Tarybos direktyva<text:s/></text:span><text:a xlink:href="http://eur-lex.europa.eu/legal-content/LIT/TXT/?uri=CELEX:31970L0156&amp;locale=lt" office:target-frame-name="_blank" xlink:show="new"><text:span text:style-name="T322">70/156/EEB</text:span></text:a><text:span text:style-name="T323"><text:s/>dėl valstybių narių įstatymų, reglamentuojančių transporto priemonių ir jų priekabų tipo patvirtinimą, suderinimo (OL 2004 m.<text:s/></text:span><text:soft-page-break/><text:span text:style-name="T324">specialusis leidimas, 13 skyrius, 1 tomas,<text:s/></text:span><text:span text:style-name="T325">p. 44) su paskutiniais pakeitimais, padarytais 2007 m. birželio 21 d. Komisijos direktyva<text:s/></text:span><text:a xlink:href="http://eur-lex.europa.eu/legal-content/LIT/TXT/?uri=CELEX:32007L0037&amp;locale=lt" office:target-frame-name="_blank" xlink:show="new"><text:span text:style-name="T326">2007/37/EB</text:span></text:a><text:span text:style-name="T327">, iš dalies keičiančia Tarybos direktyvos<text:s/></text:span><text:a xlink:href="http://eur-lex.europa.eu/legal-content/LIT/TXT/?uri=CELEX:31970L0156&amp;locale=lt" office:target-frame-name="_blank" xlink:show="new"><text:span text:style-name="T328">70/156/EEB</text:span></text:a><text:span text:style-name="T329"><text:s/>dėl valstybių narių įstatymų, reglamentuojančių motorinių transporto priemonių ir jų priekabų tipo patvirtinimą, suderinimo I ir III priedus (OL 2007 L 161,<text:s/></text:span><text:span text:style-name="T330">p. 60).</text:span></text:p>
      <text:p text:style-name="P331"><text:span text:style-name="T332">2</text:span><text:span text:style-name="T333">. Konvencija dėl eismo įvykiams taikytinos teisės, sudaryta 1971 m. gegužės 4 d. Hagoje.</text:span></text:p>
      <text:p text:style-name="P334"><text:span text:style-name="T335">3</text:span><text:span text:style-name="T336">. 1991 m. liepos 29 d. Tarybos direktyva<text:s/></text:span><text:a xlink:href="http://eur-lex.europa.eu/legal-content/LIT/TXT/?uri=CELEX:31991L0439&amp;locale=lt" office:target-frame-name="_blank" xlink:show="new"><text:span text:style-name="T337">91/439/EEB</text:span></text:a><text:span text:style-name="T338"><text:s/>dėl vairuotojo pažymėjimų (OL 2004 m. specialusis leidimas, 7 skyrius, 1 tomas, p. 317) su paskutiniais pakeitimais, padarytais 2009 m. rugpjūčio 25 d. Komisijos direktyva<text:s/></text:span><text:a xlink:href="http://eur-lex.europa.eu/legal-content/LIT/TXT/?uri=CELEX:32009L0112&amp;locale=lt" office:target-frame-name="_blank" xlink:show="new"><text:span text:style-name="T339">2009/112/EB</text:span></text:a><text:span text:style-name="T340"><text:s/>(OL 2009 L 223, p. 23).</text:span></text:p>
      <text:p text:style-name="P341"><text:span text:style-name="T342">4</text:span><text:span text:style-name="T343">. 1998 m. birželio 4 d. Tarybos rekomendacija 98/376/EB dėl neįgalių asmenų automobilių statymo kortelių.</text:span></text:p>
      <text:p text:style-name="P344"><text:span text:style-name="T345">5</text:span><text:span text:style-name="T346">. 2002 m. kovo 18 d. Europos Parlamento ir Tarybos direktyva<text:s/></text:span><text:a xlink:href="http://eur-lex.europa.eu/legal-content/LIT/TXT/?uri=CELEX:32002L0024&amp;locale=lt" office:target-frame-name="_blank" xlink:show="new"><text:span text:style-name="T347">2002/24/EB</text:span></text:a><text:span text:style-name="T348"><text:s/>dėl dviračių ir triračių motorinių transporto priemonių tipo patvirtinimo, panaikinanti Tarybos direktyvą<text:s/></text:span><text:a xlink:href="http://eur-lex.europa.eu/legal-content/LIT/TXT/?uri=CELEX:31992L0061&amp;locale=lt" office:target-frame-name="_blank" xlink:show="new"><text:span text:style-name="T349">92/61/EEB</text:span></text:a><text:span text:style-name="T350"><text:s/>(OL 2004 m. specialusis leidimas, 13 skyrius, 29 tomas, p. 399), su paskutiniais pakeitimais, padarytais 2008 m. spalio 22 d. Europos Parlamento ir Tarybos reglamentu<text:s/></text:span><text:a xlink:href="http://eur-lex.europa.eu/legal-content/LIT/TXT/?uri=CELEX:32008R1137&amp;locale=lt" office:target-frame-name="_blank" xlink:show="new"><text:span text:style-name="T351">(EB) Nr. 1137/2008</text:span></text:a><text:span text:style-name="T352"><text:s/>(OL 2008 L 311, p. 1).</text:span></text:p>
      <text:p text:style-name="P353"><text:span text:style-name="T354">6</text:span><text:span text:style-name="T355">. 2003 m. liepos 15 d. Europos Parlamento ir Tarybos direktyva<text:s/></text:span><text:a xlink:href="http://eur-lex.europa.eu/legal-content/LIT/TXT/?uri=CELEX:32003L0059&amp;locale=lt" office:target-frame-name="_blank" xlink:show="new"><text:span text:style-name="T356">2003/59/EB</text:span></text:a><text:span text:style-name="T357"><text:s/>dėl tam tikrų kelių transporto priemonių kroviniams ir keleiviams vežti vairuotojų pradinės kvalifikacijos ir periodinio mokymo, iš dalies keičianti Tarybos reglamentą<text:s/></text:span><text:a xlink:href="http://eur-lex.europa.eu/legal-content/LIT/TXT/?uri=CELEX:31985R3820&amp;locale=lt" office:target-frame-name="_blank" xlink:show="new"><text:span text:style-name="T358">(EEB) Nr. 3820/85</text:span></text:a><text:span text:style-name="T359"><text:s/>ir Tarybos direktyvą<text:s/></text:span><text:a xlink:href="http://eur-lex.europa.eu/legal-content/LIT/TXT/?uri=CELEX:31991L0439&amp;locale=lt" office:target-frame-name="_blank" xlink:show="new"><text:span text:style-name="T360">91/439/EEB</text:span></text:a><text:span text:style-name="T361"><text:s/>bei panaikinanti Tarybos direktyvą<text:s/></text:span><text:a xlink:href="http://eur-lex.europa.eu/legal-content/LIT/TXT/?uri=CELEX:31976L0914&amp;locale=lt" office:target-frame-name="_blank" xlink:show="new"><text:span text:style-name="T362">76/914/EEB</text:span></text:a><text:span text:style-name="T363">, su paskutiniais pakeitimais, padarytais 2018 m. balandžio 18 d. Europos Parlamento ir Tarybos direktyva (ES) 2018/645.</text:span></text:p>
      <text:p text:style-name="P364"><text:span text:style-name="T365">7</text:span><text:span text:style-name="T366">. 2006 m. gruodžio 20 d. Europos Parlame</text:span><text:span text:style-name="T367">nto ir Tarybos direktyva<text:s/></text:span><text:a xlink:href="http://eur-lex.europa.eu/legal-content/LIT/TXT/?uri=CELEX:32006L0126&amp;locale=lt" office:target-frame-name="_blank" xlink:show="new"><text:span text:style-name="T368">2006/126/EB</text:span></text:a><text:span text:style-name="T369"><text:s/>dėl vairuotojo pažymėjimų su paskutiniais pakeitimais, padarytais 2018 m. balandžio 18 d. Europos Parlamento ir Tarybo</text:span><text:span text:style-name="T370">s direktyva (ES) 2018/645.</text:span></text:p>
      <text:p text:style-name="P371"><text:span text:style-name="T372">8</text:span><text:span text:style-name="T373">. 2007 m. rugsėjo 5 d. Europos Parlamento ir Tarybos direktyva<text:s/></text:span><text:a xlink:href="http://eur-lex.europa.eu/legal-content/LIT/TXT/?uri=CELEX:32007L0046&amp;locale=lt" office:target-frame-name="_blank" xlink:show="new"><text:span text:style-name="T374">2007/46/EB</text:span></text:a><text:span text:style-name="T375">, nustatanti motorinių transporto priemonių ir jų<text:s/></text:span><text:span text:style-name="T376">priekabų bei tokioms transporto priemonėms skirtų sistemų,<text:s/></text:span><text:soft-page-break/><text:span text:style-name="T377">sudėtinių dalių ir atskirų techninių mazgų patvirtinimo pagrindus (Pagrindų direktyva) (OL 2007 L 263, p. 1), su paskutiniais pakeitimais, padarytais 2010 m. balandžio 16 d. Komisijos reglamentu<text:s/></text:span><text:a xlink:href="http://eur-lex.europa.eu/legal-content/LIT/TXT/?uri=CELEX:32010R0371&amp;locale=lt" office:target-frame-name="_blank" xlink:show="new"><text:span text:style-name="T378">(ES) Nr. 371/2010</text:span></text:a><text:span text:style-name="T379"><text:s/>(OL 2010 L 110, p. 1).</text:span></text:p>
      <text:p text:style-name="P380"><text:span text:style-name="T381">9</text:span><text:span text:style-name="T382">. 2008 m. kovo 3 d. Tarybos rekomendacija 2008/205/EB, pritaikanti Rekomendaciją 98/376/EB dėl neįgalių asmenų<text:s/></text:span><text:span text:style-name="T383">automobilių statymo kortelių, siekiant atsižvelgti į Bulgarijos Respublikos, Čekijos Respublikos, Estijos Respublikos, Kipro Respublikos, Latvijos Respublikos, Lietuvos Respublikos, Vengrijos Respublikos, Maltos Respublikos, Lenkijos Respublikos, Rumunijos</text:span><text:span text:style-name="T384">, Slovėnijos Respublikos ir Slovakijos Respublikos įstojimą (OL 2008 L 63, p. 43).</text:span></text:p>
      <text:p text:style-name="P385"><text:span text:style-name="T386">10</text:span><text:span text:style-name="T387">. 2008 m. lapkričio 19 d. Europos Parlamento ir Tarybos direktyva<text:s/></text:span><text:a xlink:href="http://eur-lex.europa.eu/legal-content/LIT/TXT/?uri=CELEX:32008L0096&amp;locale=lt" office:target-frame-name="_blank" xlink:show="new"><text:span text:style-name="T388">2008/96/EB</text:span></text:a><text:span text:style-name="T389"><text:s/>dėl kelių infrastruktūros saugumo valdymo su paskutiniais pakeitimais, padarytais 2019 m. spalio 23 d. Europos Parlamento ir Tarybos direktyva (ES) 2019/1936.</text:span></text:p>
      <text:p text:style-name="P390"><text:span text:style-name="T391">11</text:span><text:span text:style-name="T392">. 2014 m. balandžio 3 d. Europos Parlamento ir Tarybos direktyva<text:s/></text:span><text:a xlink:href="http://eur-lex.europa.eu/legal-content/LIT/TXT/?uri=CELEX:32014L0045&amp;locale=lt" office:target-frame-name="_blank" xlink:show="new"><text:span text:style-name="T393">2014/45/ES</text:span></text:a><text:span text:style-name="T394"><text:s/>dėl motorinių transporto priemonių ir jų priekabų periodinės techninės apžiūros, kuria panaikinama Direktyva<text:s/></text:span><text:a xlink:href="http://eur-lex.europa.eu/legal-content/LIT/TXT/?uri=CELEX:32009L0040&amp;locale=lt" office:target-frame-name="_blank" xlink:show="new"><text:span text:style-name="T395">2009/40/EB</text:span></text:a><text:span text:style-name="T396"><text:s/>(OL 2014 L 127, p. 51).</text:span></text:p>
      <text:p text:style-name="P397"><text:span text:style-name="T398">12</text:span><text:span text:style-name="T399">. 2014 m. balandžio 3 d. Europos Parlamento ir Tarybos direktyva<text:s/></text:span><text:a xlink:href="http://eur-lex.europa.eu/legal-content/LIT/TXT/?uri=CELEX:32014L0046&amp;locale=lt" office:target-frame-name="_blank" xlink:show="new"><text:span text:style-name="T400">2014/46/ES</text:span></text:a><text:span text:style-name="T401">, kuria iš dalies keičiama Tarybos direktyva<text:s/></text:span><text:a xlink:href="http://eur-lex.europa.eu/legal-content/LIT/TXT/?uri=CELEX:31999L0037&amp;locale=lt" office:target-frame-name="_blank" xlink:show="new"><text:span text:style-name="T402">1999/37/EB</text:span></text:a><text:span text:style-name="T403"><text:s/>dėl transporto priemonių registracijos dokumentų (OL 2014 L 127, p. 129).</text:span></text:p>
      <text:p text:style-name="P404"><text:span text:style-name="T405">13</text:span><text:span text:style-name="T406">. 2014 m. balandžio 3 d. Europos Parlamento ir Tarybos direktyva<text:s/></text:span><text:a xlink:href="http://eur-lex.europa.eu/legal-content/LIT/TXT/?uri=CELEX:32014L0047&amp;locale=lt" office:target-frame-name="_blank" xlink:show="new"><text:span text:style-name="T407">2014/47/ES</text:span></text:a><text:span text:style-name="T408"><text:s/>dėl Sąjungoje važinėjančių komercinių transporto priemonių techninio patikrinim</text:span><text:span text:style-name="T409">o kelyje, kuria panaikinama Direktyva<text:s/></text:span><text:a xlink:href="http://eur-lex.europa.eu/legal-content/LIT/TXT/?uri=CELEX:32000L0030&amp;locale=lt" office:target-frame-name="_blank" xlink:show="new"><text:span text:style-name="T410">2000/30/EB</text:span></text:a><text:span text:style-name="T411"><text:s/>(OL 2014 L 127, p. 134).</text:span></text:p>
      <text:p text:style-name="P412"><text:span text:style-name="T413">1</text:span><text:span text:style-name="T414">. Konvencija dėl eismo įvykiams taikytinos teisės, sudaryta 1971 m. gegužės<text:s/></text:span><text:span text:style-name="T415">4 d. Hagoje.</text:span></text:p>
      <text:p text:style-name="P416"><text:span text:style-name="T417">2</text:span><text:span text:style-name="T418">. 1998 m. birželio 4 d. Tarybos rekomendacija 98/376/EB dėl neįgalių asmenų automobilių statymo kortelių.</text:span></text:p>
      <text:p text:style-name="P419"><text:span text:style-name="T420">3</text:span><text:span text:style-name="T421">. 2003 m. liepos 15 d. Europos Parlamento ir Tarybos direktyva<text:s/></text:span><text:a xlink:href="http://eur-lex.europa.eu/legal-content/LIT/TXT/?uri=CELEX:32003L0059&amp;locale=lt" office:target-frame-name="_blank" xlink:show="new"><text:span text:style-name="T422">2003/59/EB</text:span></text:a><text:span text:style-name="T423"><text:s/>dėl tam tikrų kelių transporto priemonių kroviniams ir keleiviams vežti vairuotojų pradinės kvalifikacijos ir periodinio mokymo, iš dalies keičian</text:span><text:span text:style-name="T424">ti Tarybos reglamentą<text:s/></text:span><text:a xlink:href="http://eur-lex.europa.eu/legal-content/LIT/TXT/?uri=CELEX:31985R3820&amp;locale=lt" office:target-frame-name="_blank" xlink:show="new"><text:span text:style-name="T425">(EEB) Nr. 3820/85</text:span></text:a><text:span text:style-name="T426"><text:s/>ir Tarybos direktyvą<text:s/></text:span><text:a xlink:href="http://eur-lex.europa.eu/legal-content/LIT/TXT/?uri=CELEX:31991L0439&amp;locale=lt" office:target-frame-name="_blank" xlink:show="new"><text:span text:style-name="T427">91/439/EEB</text:span></text:a><text:span text:style-name="T428"><text:s/>bei panaikinanti Tarybos direktyvą<text:s/></text:span><text:a xlink:href="http://eur-lex.europa.eu/legal-content/LIT/TXT/?uri=CELEX:31976L0914&amp;locale=lt" office:target-frame-name="_blank" xlink:show="new"><text:span text:style-name="T429">76/914/EEB</text:span></text:a><text:span text:style-name="T430">, su paskutiniais pakeitimais, padarytais 2018 m. balandžio 18 d. Europos Parlamento ir Tary</text:span><text:span text:style-name="T431">bos direktyva (ES) 2018/645.</text:span></text:p>
      <text:p text:style-name="P432"><text:span text:style-name="T433">4</text:span><text:span text:style-name="T434">. 2006 m. gruodžio 20 d. Europos Parlamento ir Tarybos direktyva<text:s/></text:span><text:a xlink:href="http://eur-lex.europa.eu/legal-content/LIT/TXT/?uri=CELEX:32006L0126&amp;locale=lt" office:target-frame-name="_blank" xlink:show="new"><text:span text:style-name="T435">2006/126/EB</text:span></text:a><text:span text:style-name="T436"><text:s/>dėl vairuotojo pažymėjimų su paskutiniais pa</text:span><text:span text:style-name="T437">keitimais, padarytais 2018 m. balandžio 18 d. Europos Parlamento ir Tarybos direktyva (ES) 2018/645.</text:span></text:p>
      <text:p text:style-name="P438"><text:span text:style-name="T439">5</text:span><text:span text:style-name="T440">. 2008 m. kovo 3 d. Tarybos rekomendacija 2008/205/EB, pritaikanti Rekomendaciją 98/376/EB dėl neįgalių asmenų automobilių statymo kortelių, siekiant<text:s/></text:span><text:span text:style-name="T441">atsižvelgti į Bulgarijos Respublikos, Čekijos Respublikos, Estijos Respublikos, Kipro Respublikos, Latvijos Respublikos, Lietuvos Respublikos, Vengrijos Respublikos, Maltos Respublikos, Lenkijos Respublikos, Rumunijos, Slovėnijos Respublikos ir Slovakijos<text:s/></text:span><text:span text:style-name="T442">Respublikos įstojimą.</text:span></text:p>
      <text:p text:style-name="P443"><text:span text:style-name="T444">6</text:span><text:span text:style-name="T445">. 2008 m. lapkričio 19 d. Europos Parlamento ir Tarybos direktyva<text:s/></text:span><text:a xlink:href="http://eur-lex.europa.eu/legal-content/LIT/TXT/?uri=CELEX:32008L0096&amp;locale=lt" office:target-frame-name="_blank" xlink:show="new"><text:span text:style-name="T446">2008/96/EB</text:span></text:a><text:span text:style-name="T447"><text:s/>dėl kelių infrastruktūros saugumo valdymo su paskut</text:span><text:span text:style-name="T448">iniais pakeitimais, padarytais 2019 m. spalio 23 d. Europos Parlamento ir Tarybos direktyva (ES) 2019/1936.</text:span></text:p>
      <text:p text:style-name="P449"><text:span text:style-name="T450">7</text:span><text:span text:style-name="T451">.<text:s/></text:span><text:span text:style-name="T452">2014 m. balandžio 3 d. Europos Parlamento ir Tarybos direktyva<text:s/></text:span><text:a xlink:href="http://eur-lex.europa.eu/legal-content/LIT/TXT/?uri=CELEX:32014L0045&amp;locale=lt" office:target-frame-name="_blank" xlink:show="new"><text:span text:style-name="T453">2014/45/ES</text:span></text:a><text:span text:style-name="T454"><text:s/>dėl motorinių transporto priemonių ir jų priekabų periodinės techninės apžiūros, kuria panaikinama Direktyva<text:s/></text:span><text:a xlink:href="http://eur-lex.europa.eu/legal-content/LIT/TXT/?uri=CELEX:32009L0040&amp;locale=lt" office:target-frame-name="_blank" xlink:show="new"><text:span text:style-name="T455">2009/40/EB</text:span></text:a><text:span text:style-name="T456">.</text:span></text:p>
      <text:p text:style-name="P457"><text:span text:style-name="T458">8</text:span><text:span text:style-name="T459">. 2014 m. balandžio 3 d. Europos Parlamento ir Tarybos direktyva<text:s/></text:span><text:a xlink:href="http://eur-lex.europa.eu/legal-content/LIT/TXT/?uri=CELEX:32014L0046&amp;locale=lt" office:target-frame-name="_blank" xlink:show="new"><text:span text:style-name="T460">2014/46/ES</text:span></text:a><text:span text:style-name="T461">, kuria iš dalies keičiama Tarybos direktyva<text:s/></text:span><text:a xlink:href="http://eur-lex.europa.eu/legal-content/LIT/TXT/?uri=CELEX:31999L0037&amp;locale=lt" office:target-frame-name="_blank" xlink:show="new"><text:span text:style-name="T462">1999/37/EB</text:span></text:a><text:span text:style-name="T463"><text:s/>dėl transporto priemonių registracijos dokumentų.</text:span></text:p>
      <text:p text:style-name="P464"><text:span text:style-name="T465">9</text:span><text:span text:style-name="T466">. 2014 m. balandžio 3 d. Europos Parlamento ir Tarybos direktyva<text:s/></text:span><text:a xlink:href="http://eur-lex.europa.eu/legal-content/LIT/TXT/?uri=CELEX:32014L0047&amp;locale=lt" office:target-frame-name="_blank" xlink:show="new"><text:span text:style-name="T467">2014/47/ES</text:span></text:a><text:span text:style-name="T468"><text:s/>dėl Sąjungoje važinėjančių komercinių transporto priemonių techninio patikrinimo kelyje,<text:s/></text:span><text:soft-page-break/><text:span text:style-name="T469">kuria panaikinama Direktyva<text:s/></text:span><text:a xlink:href="http://eur-lex.europa.eu/legal-content/LIT/TXT/?uri=CELEX:32000L0030&amp;locale=lt" office:target-frame-name="_blank" xlink:show="new"><text:span text:style-name="T470">2000/30/EB</text:span></text:a><text:span text:style-name="T471">, su paskutiniais pakeitimais, padarytais 2021 m. birželio 29 d. Komisijos deleguotąja direktyva (ES) 2021/1716.</text:span><text:span text:style-name="T472">“</text:span></text:p>
      <text:p text:style-name="P473"/>
      <text:p text:style-name="P474"><text:span text:style-name="T475">6</text:span><text:span text:style-name="T476"> straipsnis.<text:s/></text:span><text:span text:style-name="T477">Įstatymo įsigaliojimas ir įgyvendinimas<text:s/></text:span></text:p>
      <text:p text:style-name="P478"><text:span text:style-name="T479">1</text:span><text:span text:style-name="T480">. Šis įstat</text:span><text:span text:style-name="T481">ymas, išskyrus šio straipsnio 2 dalį, įsigalioja 2022 m. rugsėjo 27 d.</text:span></text:p>
      <text:p text:style-name="P482"><text:span text:style-name="T483">2</text:span><text:span text:style-name="T484">. Lietuvos Respublikos Vyriausybė, jos įgaliota institucija, žemės ūkio ministras ar jo įgaliota institucija ir Lietuvos policijos generalinis komisaras i</text:span><text:span text:style-name="T485">ki 2022 m. rugsėjo 26 d.<text:s/></text:span><text:span text:style-name="T486">p</text:span><text:span text:style-name="T487">riima šio įstatymo įgyvendinamuosius teisės aktus</text:span><text:span text:style-name="T488">.</text:span></text:p>
      <text:p text:style-name="P489"/>
      <text:p text:style-name="P490"><text:span text:style-name="T491">Skelbiu šį Lietuvos Respublikos Seimo priimtą įstatymą.</text:span></text:p>
      <text:p text:style-name="P492"/>
      <text:p text:style-name="P493"><text:span text:style-name="T49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95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itrij Bial</meta:initial-creator>
    <dc:creator>adlibuser</dc:creator>
    <meta:creation-date>2022-03-07T06:45:00Z</meta:creation-date>
    <dc:date>2022-03-07T06:45:00Z</dc:date>
    <meta:print-date>2021-12-09T08:06:00Z</meta:print-date>
    <meta:template xlink:href="Normal.dotm" xlink:type="simple"/>
    <meta:editing-cycles>2</meta:editing-cycles>
    <meta:editing-duration>PT0S</meta:editing-duration>
    <meta:document-statistic meta:page-count="7" meta:paragraph-count="193" meta:word-count="1760" meta:character-count="14492" meta:row-count="646" meta:non-whitespace-character-count="12925"/>
  </office:meta>
</office:document-meta>
</file>