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color="#000000" fo:background-color="#FFFFFF"/>
    </style:style>
    <style:style style:name="T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2" style:parent-style-name="DefaultParagraphFont" style:family="text">
      <style:text-properties fo:font-weight="bold" style:font-weight-asian="bold" fo:color="#000000" fo:background-color="#FFFFFF"/>
    </style:style>
    <style:style style:name="P13" style:parent-style-name="Normal" style:family="paragraph">
      <style:paragraph-properties fo:text-align="center"/>
      <style:text-properties fo:font-weight="bold" style:font-weight-asian="bold" fo:color="#000000" fo:background-color="#FFFFFF"/>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1.0583in"/>
    </style:style>
    <style:style style:name="TableColumn18" style:family="table-column">
      <style:table-column-properties style:column-width="0.8263in"/>
    </style:style>
    <style:style style:name="TableColumn19" style:family="table-column">
      <style:table-column-properties style:column-width="0.7104in"/>
    </style:style>
    <style:style style:name="TableColumn20" style:family="table-column">
      <style:table-column-properties style:column-width="3.8951in"/>
    </style:style>
    <style:style style:name="Table16" style:family="table">
      <style:table-properties style:width="6.4902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TableCell28" style:family="table-cell">
      <style:table-cell-properties fo:border="0.0069in solid #000000" style:writing-mode="lr-tb" style:vertical-align="middle" fo:padding-top="0in" fo:padding-left="0.075in" fo:padding-bottom="0in" fo:padding-right="0.075in"/>
    </style:style>
    <style:style style:name="TableCell29" style:family="table-cell">
      <style:table-cell-properties fo:border="0.0069in solid #000000" style:writing-mode="lr-tb" style:vertical-align="middle"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indent="0.3277in"/>
      <style:text-properties fo:font-weight="bold" style:font-weight-asian="bold"/>
    </style:style>
    <style:style style:name="P39" style:parent-style-name="Normal" style:family="paragraph">
      <style:paragraph-properties fo:text-align="justify" fo:text-indent="0.3277in"/>
    </style:style>
    <style:style style:name="P40" style:parent-style-name="Normal" style:family="paragraph">
      <style:paragraph-properties fo:text-indent="0.3277in"/>
    </style:style>
    <style:style style:name="P41" style:parent-style-name="Normal" style:family="paragraph">
      <style:paragraph-properties fo:text-indent="0.3277in"/>
      <style:text-properties fo:font-weight="bold" style:font-weight-asian="bold"/>
    </style:style>
    <style:style style:name="P42" style:parent-style-name="Normal" style:family="paragraph">
      <style:paragraph-properties fo:text-indent="0.3277in"/>
    </style:style>
    <style:style style:name="P43" style:parent-style-name="Normal" style:family="paragraph">
      <style:paragraph-properties fo:text-indent="0.3277in"/>
      <style:text-properties fo:font-weight="bold" style:font-weight-asian="bold"/>
    </style:style>
    <style:style style:name="P44" style:parent-style-name="Normal" style:family="paragraph">
      <style:paragraph-properties fo:text-indent="0.3277in"/>
      <style:text-properties fo:font-weight="bold" style:font-weight-asian="bold"/>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indent="0.3277in"/>
      <style:text-properties fo:font-weight="bold" style:font-weight-asian="bold"/>
    </style:style>
    <style:style style:name="P54" style:parent-style-name="Normal" style:family="paragraph">
      <style:paragraph-properties fo:text-align="justify" fo:text-indent="0.3277in"/>
    </style:style>
    <style:style style:name="P55" style:parent-style-name="Normal" style:family="paragraph">
      <style:paragraph-properties fo:text-align="justify" fo:text-indent="0.3277in"/>
      <style:text-properties fo:font-weight="bold" style:font-weight-asian="bold"/>
    </style:style>
    <style:style style:name="P56" style:parent-style-name="Normal" style:family="paragraph">
      <style:paragraph-properties fo:text-align="justify" fo:text-indent="0.3277in"/>
    </style:style>
    <style:style style:name="P57" style:parent-style-name="Normal" style:family="paragraph">
      <style:paragraph-properties fo:text-align="justify" fo:text-indent="0.3277in"/>
      <style:text-properties fo:color="#000000"/>
    </style:style>
    <style:style style:name="P58" style:parent-style-name="Normal" style:family="paragraph">
      <style:paragraph-properties fo:text-align="justify" fo:text-indent="0.3277in"/>
      <style:text-properties fo:color="#000000"/>
    </style:style>
    <style:style style:name="P59" style:parent-style-name="Normal" style:family="paragraph">
      <style:paragraph-properties fo:text-align="justify" fo:text-indent="0.3277in"/>
      <style:text-properties fo:font-weight="bold" style:font-weight-asian="bold" fo:color="#000000"/>
    </style:style>
    <style:style style:name="P60" style:parent-style-name="Normal" style:family="paragraph">
      <style:paragraph-properties fo:text-align="justify" fo:text-indent="0.3277in"/>
      <style:text-properties fo:color="#000000"/>
    </style:style>
    <style:style style:name="P61" style:parent-style-name="Normal" style:family="paragraph">
      <style:paragraph-properties fo:text-align="justify" fo:text-indent="0.3277in"/>
      <style:text-properties fo:color="#0000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indent="0.3277in"/>
      <style:text-properties fo:font-weight="bold" style:font-weight-asian="bold"/>
    </style:style>
    <style:style style:name="P71" style:parent-style-name="Normal" style:family="paragraph">
      <style:paragraph-properties fo:text-align="justify" fo:text-indent="0.3277in"/>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text-indent="0.3277in"/>
      <style:text-properties fo:font-weight="bold" style:font-weight-asian="bold"/>
    </style:style>
    <style:style style:name="P74" style:parent-style-name="Normal" style:family="paragraph">
      <style:paragraph-properties fo:text-align="justify" fo:text-indent="0.3277in"/>
      <style:text-properties fo:font-weight="bold" style:font-weight-asian="bold"/>
    </style:style>
    <style:style style:name="P75" style:parent-style-name="Normal" style:family="paragraph">
      <style:paragraph-properties fo:text-align="justify" fo:text-indent="0.3277in"/>
    </style:style>
    <style:style style:name="T76" style:parent-style-name="DefaultParagraphFont" style:family="text">
      <style:text-properties fo:color="#000000"/>
    </style:style>
    <style:style style:name="P77" style:parent-style-name="Normal" style:family="paragraph">
      <style:paragraph-properties fo:text-indent="0.3277in"/>
      <style:text-properties fo:font-weight="bold" style:font-weight-asian="bold"/>
    </style:style>
    <style:style style:name="P78" style:parent-style-name="Normal" style:family="paragraph">
      <style:paragraph-properties fo:text-align="justify" fo:text-indent="0.3277in"/>
      <style:text-properties fo:font-weight="bold" style:font-weight-asian="bold"/>
    </style:style>
    <style:style style:name="P79" style:parent-style-name="Normal" style:family="paragraph">
      <style:paragraph-properties fo:text-align="justify" fo:text-indent="0.3277in"/>
      <style:text-properties fo:font-weight="bold" style:font-weight-asian="bold"/>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indent="0.3277in"/>
      <style:text-properties fo:font-weight="bold" style:font-weight-asian="bold"/>
    </style:style>
    <style:style style:name="P89" style:parent-style-name="Normal" style:family="paragraph">
      <style:paragraph-properties fo:text-indent="0.3277in"/>
    </style:style>
    <style:style style:name="P90" style:parent-style-name="Normal" style:family="paragraph">
      <style:paragraph-properties fo:text-align="justify" fo:text-indent="0.3277in"/>
      <style:text-properties fo:font-weight="bold" style:font-weight-asian="bold"/>
    </style:style>
    <style:style style:name="P91" style:parent-style-name="Normal" style:family="paragraph">
      <style:paragraph-properties fo:text-align="justify" fo:text-indent="0.3277in"/>
      <style:text-properties fo:font-weight="bold" style:font-weight-asian="bold"/>
    </style:style>
    <style:style style:name="P92" style:parent-style-name="Normal" style:family="paragraph">
      <style:paragraph-properties fo:text-align="justify" fo:text-indent="0.3277in"/>
    </style:style>
    <style:style style:name="P93" style:parent-style-name="Normal" style:family="paragraph">
      <style:paragraph-properties fo:text-align="justify" fo:text-indent="0.327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277in"/>
      <style:text-properties fo:color="#000000"/>
    </style:style>
    <style:style style:name="P100" style:parent-style-name="Normal" style:family="paragraph">
      <style:paragraph-properties fo:text-align="justify" fo:text-indent="0.3277in"/>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office:automatic-styles>
  <office:body>
    <office:text text:use-soft-page-breaks="true">
      <text:p text:style-name="P1">2022-06-23</text:p>
      <text:p text:style-name="P3">PASIŪLYMAS</text:p>
      <text:p text:style-name="P4"/>
      <text:p text:style-name="P5">LIETUVOS RESPUBLIKOS<text:s/></text:p>
      <text:p text:style-name="P6">AUKŠČIAUSIOSIOS TARYBOS PIRMININKO TEISINIO STATUSO<text:s/></text:p>
      <text:p text:style-name="P7"><text:span text:style-name="T8">ĮSTATYMO<text:s/></text:span><text:span text:style-name="T9">PROJEKTUI NR.<text:s/></text:span><text:span text:style-name="T10">XIVP-</text:span><text:span text:style-name="T11">893(2)</text:span><text:span text:style-name="T12"><text:s/>698(2)</text:span></text:p>
      <text:p text:style-name="P13"/>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table-cell table:style-name="TableCell27">
            <text:p text:style-name="Normal">Straipsnis</text:p>
          </table:table-cell>
          <table:table-cell table:style-name="TableCell28">
            <text:p text:style-name="Normal">Straipsnio dalis</text:p>
          </table:table-cell>
          <table:table-cell table:style-name="TableCell29">
            <text:p text:style-name="Normal">Punktas</text:p>
          </table:table-cell>
          <table:covered-table-cell>
            <text:p text:style-name="Normal"/>
          </table:covered-table-cell>
        </table:table-row>
        <table:table-row table:style-name="TableRow30">
          <table:table-cell table:style-name="TableCell31">
            <text:p text:style-name="P32">Projekto pavadinimas</text:p>
          </table:table-cell>
          <table:table-cell table:style-name="TableCell33">
            <text:p text:style-name="P34"/>
          </table:table-cell>
          <table:table-cell table:style-name="TableCell35">
            <text:p text:style-name="P36"/>
          </table:table-cell>
          <table:table-cell table:style-name="TableCell37">
            <text:p text:style-name="P38">Argumentai:</text:p>
            <text:p text:style-name="P39">Pereinamaisiais valstybės atkūrimo ir mėginimų ją atkurti laikotarpiais ne visada buvo aiškus atkuriamos valstybės vadovų teisinis statusas. Vienas iš tokių valstybės atkūrimo meto faktinių vadovu<text:s/>nepilnus du<text:s/>mėnesius nuo 1941 m. birželio pabaigos buvo Laikinosios Vyriausybės Ministras pirmininkas<text:s/>Juozas Ambrazevičius (vėliau pakeitęs pavardę į Juozas Brazaitis), kuris garbingai vykdė savo pareigas, neišdavė Lietuvos Nepriklausomybės ir valstybingumo, vadovavo Lietuvos administracinės sistemos, kuri buvo iki pirmosios sovietų okupacijos, atkūrimui. Jei jau siekiama teisiškai sutvarkyti vadovavusių valstybei asmenų teisinį statusą, tai į Projektą reikia įtraukti ir Juozą Ambrazevičių, atitinkamai keičiant įstatymo pavadinimą. Tokiu atveju, ir įstatymas nebūtų skirtas vienam asmeniui</text:p>
            <text:p text:style-name="P40"/>
            <text:p text:style-name="P41">Pasiūlymas</text:p>
            <text:p text:style-name="P42">Pakeisti Projekto antraštę<text:s/>ir ją išdėstyti<text:s/>taip:</text:p>
            <text:soft-page-break/>
            <text:p text:style-name="P43">„Lietuvos Respublikos faktinių valstybės vadovų statuso įstatymas“</text:p>
            <text:p text:style-name="P44"/>
          </table:table-cell>
        </table:table-row>
        <table:table-row table:style-name="TableRow45">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Argumentai</text:p>
            <text:p text:style-name="P54">Chronologiškai projekte reikėtų pradėti nuo Lietuvos Laikinosios Vyriausybės vadovo teisinio statuso<text:s/>nustatymo<text:s/>(šias pareigas nuo 1941m. birželio 23<text:s/>d. iki rugpjūčio 5 d. faktiškai vykdė Lietuvos Laikinosios Vyriausybės Švietimo ministras Juozas Ambrazevičius).<text:s/></text:p>
            <text:p text:style-name="P55">Pasiūlymas</text:p>
            <text:p text:style-name="P56">Pakeisti Projekto 1 straipsnį ir jį išdėstyti taip:</text:p>
            <text:p text:style-name="P57"><text:s/>„1 straipsnis.<text:s/></text:p>
            <text:p text:style-name="P58">Šis įstatymas nustato:</text:p>
            <text:p text:style-name="P59">1) po 1941 m. birželio 23 d. sukilimo sudarytos Lietuvos Laikinosios Vyriausybės Ministro pirmininko pareigas vykdžiusio Švietimo ministro teisinį statusą.</text:p>
            <text:p text:style-name="P60">2) pagal 1990 m. kovo 11 d. patvirtintą Lietuvos Respublikos Laikinąjį Pagrindinį Įstatymą buvusio aukščiausiojo Lietuvos Respublikos pareigūno, Lietuvos Respublikos Aukščiausiosios Tarybos Pirmininko, teisinį statusą“</text:p>
            <text:p text:style-name="P61"/>
          </table:table-cell>
        </table:table-row>
        <table:table-row table:style-name="TableRow62">
          <table:table-cell table:style-name="TableCell63">
            <text:p text:style-name="P64">2</text:p>
          </table:table-cell>
          <table:table-cell table:style-name="TableCell65">
            <text:p text:style-name="P66"/>
          </table:table-cell>
          <table:table-cell table:style-name="TableCell67">
            <text:p text:style-name="P68"/>
          </table:table-cell>
          <table:table-cell table:style-name="TableCell69">
            <text:p text:style-name="P70">Argumentai:</text:p>
            <text:p text:style-name="P71">Nustatant Juozo Ambrazevičiaus, kuris iki 1941 m. rugpjūčio 5 d. vykdė Laikinosios Vyriausybės Ministro pirmininko pareigas, teisinį<text:s/><text:span text:style-name="T72">faktinio vadovo</text:span><text:s/>statusą, būtina jį apibrėžti atskiru straipsniu.<text:s/>Taip būtų pripažintas ir Laikinosios Vyriausybės statusas bei misija. Tai reikšminga Lietuvos valstybės pasipriešinimo sovietinei okupacijai istorijai.</text:p>
            <text:p text:style-name="P73"/>
            <text:p text:style-name="P74">Pasiūlymas</text:p>
            <text:p text:style-name="P75">Papildyti Projektą 2 straipsniu<text:span text:style-name="T76"><text:s/>ir jį išdėstyti taip:</text:span></text:p>
            <text:soft-page-break/>
            <text:p text:style-name="P77">„2 straipsnis. Faktinis Lietuvos valstybės vadovas 1941 metais</text:p>
            <text:p text:style-name="P78">1. 1941m. birželio 23 d. sukilimo pradžioje paskelbus Nepriklausomos Lietuvos atkūrimą ir Lietuvos Laikinosios Vyriausybės sudarymą, jos Švietimo ministras drauge vykdė ir Ministro pirmininko pareigas, tapdamas faktiniu Lietuvos valstybės vadovu.</text:p>
            <text:p text:style-name="P79"><text:s/>2. Laikinosios Vyriausybės vadovas vykdė Ministro pirmininko ir faktinio Lietuvos valstybės vadovo pareigas iki priverstinio Lietuvos Laikinosios Vyriausybės veiklos sustabdymo 1941 m. rugpjūčio 5 d. Lietuvos Respublikos Prezidentas Antanas Smetona Laikinosios Vyriausybės veikimo metu faktinio Lietuvos valstybės vadovo pareigų nevykdė, nes buvo pasitraukęs į užsienį.“ <text:s text:c="2"/></text:p>
          </table:table-cell>
        </table:table-row>
        <table:table-row table:style-name="TableRow80">
          <table:table-cell table:style-name="TableCell81">
            <text:p text:style-name="P82">3 (2)</text:p>
          </table:table-cell>
          <table:table-cell table:style-name="TableCell83">
            <text:p text:style-name="P84"/>
          </table:table-cell>
          <table:table-cell table:style-name="TableCell85">
            <text:p text:style-name="P86"/>
          </table:table-cell>
          <table:table-cell table:style-name="TableCell87">
            <text:p text:style-name="P88">Argumentai:</text:p>
            <text:p text:style-name="P89">Kadangi siūlau įstatymu dviem atvejais nustatyti valstybės faktinių vadovų statusą, tai reikia patikslinti straipsnio, kuris nustato antrojo faktinio vadovo statusą, pavadinimą, nekeičiant pačio<text:s/>šio<text:s/>straipsnio logikos.</text:p>
            <text:p text:style-name="P90"/>
            <text:p text:style-name="P91">Pasiūlymas</text:p>
            <text:p text:style-name="P92">Pakeisti Projekto 2 straipsnio numeraciją ir straipsnio pavadinimą, jį išdėstant taip:</text:p>
            <text:p text:style-name="P93"><text:span text:style-name="T94">„</text:span><text:span text:style-name="T95">2</text:span><text:span text:style-name="T96"><text:s/>3 straipsnis. Faktinis<text:s/></text:span><text:span text:style-name="T97">Lietuvos valstybės vadovas</text:span><text:span text:style-name="T98"><text:s/>1990-1992 metais“</text:span></text:p>
            <text:p text:style-name="P99"/>
            <text:p text:style-name="P100"/>
          </table:table-cell>
        </table:table-row>
      </table:table>
      <text:p text:style-name="Normal"/>
      <text:p text:style-name="Normal"/>
      <text:p text:style-name="Normal"/>
      <text:p text:style-name="Normal">T<text:span text:style-name="T101">e</text:span><text:span text:style-name="T102">ikia:</text:span></text:p>
      <text:p text:style-name="P103"/>
      <text:p text:style-name="P104">Seimo narys Petras Graž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ŽULIS Petras</meta:initial-creator>
    <dc:creator>adlibuser</dc:creator>
    <meta:creation-date>2022-06-27T06:57:00Z</meta:creation-date>
    <dc:date>2022-06-27T06:57:00Z</dc:date>
    <meta:template xlink:href="Normal.dotm" xlink:type="simple"/>
    <meta:editing-cycles>2</meta:editing-cycles>
    <meta:editing-duration>PT0S</meta:editing-duration>
    <meta:document-statistic meta:page-count="4" meta:paragraph-count="109" meta:word-count="480" meta:character-count="3393" meta:row-count="188" meta:non-whitespace-character-count="3022"/>
  </office:meta>
</office:document-meta>
</file>