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style:style style:name="P1" style:parent-style-name="Normal" style:master-page-name="MP0" style:family="paragraph">
      <style:paragraph-properties fo:break-before="page" fo:margin-left="5.0208in" fo:margin-right="-0.0006in">
        <style:tab-stops/>
      </style:paragraph-properties>
      <style:text-properties fo:font-weight="bold" style:font-weight-asian="bold" style:font-size-complex="12pt"/>
    </style:style>
    <style:style style:name="P2" style:parent-style-name="Normal" style:family="paragraph">
      <style:paragraph-properties fo:margin-left="5.0208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Heading2" style:family="paragraph">
      <style:paragraph-properties>
        <style:tab-stops>
          <style:tab-stop style:type="left" style:position="1.1812in"/>
        </style:tab-stops>
      </style:paragraph-properties>
    </style:style>
    <style:style style:name="T9" style:parent-style-name="DefaultParagraphFont" style:family="text">
      <style:text-properties fo:text-transform="none" style:font-size-complex="12pt"/>
    </style:style>
    <style:style style:name="T10" style:parent-style-name="DefaultParagraphFont" style:family="text">
      <style:text-properties fo:text-transform="none" style:font-size-complex="12pt" fo:language="en" fo:country="US"/>
    </style:style>
    <style:style style:name="T11" style:parent-style-name="DefaultParagraphFont" style:family="text">
      <style:text-properties fo:text-transform="none" style:font-size-complex="12pt"/>
    </style:style>
    <style:style style:name="T12" style:parent-style-name="DefaultParagraphFont" style:family="text">
      <style:text-properties fo:text-transform="none" style:font-size-complex="12pt" fo:language="lt" fo:country="LT"/>
    </style:style>
    <style:style style:name="T13" style:parent-style-name="DefaultParagraphFont" style:family="text">
      <style:text-properties fo:text-transform="non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Header" style:family="paragraph">
      <style:paragraph-properties>
        <style:tab-stops>
          <style:tab-stop style:type="left" style:position="1.1812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 fo:text-indent="0.8861in">
        <style:tab-stops>
          <style:tab-stop style:type="left" style:position="1.1812in"/>
        </style:tab-stops>
      </style:paragraph-properties>
      <style:text-properties style:font-size-complex="12pt"/>
    </style:style>
    <style:style style:name="P27" style:parent-style-name="HTMLPreformatted" style:family="paragraph">
      <style:paragraph-properties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HTMLPreformatted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left="0in" fo:text-indent="0.3937in">
        <style:tab-stops>
          <style:tab-stop style:type="left" style:position="0.0986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in" fo:text-indent="0.3937in">
        <style:tab-stops>
          <style:tab-stop style:type="left" style:position="0.0986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0in" fo:text-indent="0.3937in">
        <style:tab-stops>
          <style:tab-stop style:type="left" style:position="0.0986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0.3937in">
        <style:tab-stops>
          <style:tab-stop style:type="left" style:position="-0.2951in"/>
          <style:tab-stop style:type="left" style:position="0.3937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5437in">
        <style:tab-stops/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center" fo:margin-left="3.5437in">
        <style:tab-stops/>
      </style:paragraph-properties>
      <style:text-properties style:font-weight-complex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olumn72" style:family="table-column">
      <style:table-column-properties style:column-width="2.6576in"/>
    </style:style>
    <style:style style:name="TableColumn73" style:family="table-column">
      <style:table-column-properties style:column-width="2.5597in"/>
    </style:style>
    <style:style style:name="Table71" style:family="table">
      <style:table-properties style:width="5.2173in" fo:margin-left="0.5673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7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P306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909in"/>
      <style:text-properties style:font-size-complex="12pt"/>
    </style:style>
    <style:style style:name="P309" style:parent-style-name="Normal" style:family="paragraph">
      <style:paragraph-properties fo:text-align="justify" fo:text-indent="0.5909in"/>
      <style:text-properties style:font-size-complex="12pt"/>
    </style:style>
    <style:style style:name="P310" style:parent-style-name="Normal" style:family="paragraph">
      <style:paragraph-properties fo:text-align="justify" fo:text-indent="0.5in"/>
      <style:text-properties style:font-size-complex="12pt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P31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31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31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Projekto<text:s/></text:p>
      <text:p text:style-name="P2"><text:span text:style-name="T3">lyginamasis variantas</text:span></text:p>
      <text:p text:style-name="P4"/>
      <text:p text:style-name="P5">LIETUVOS RESPUBLIKOS VYRIAUSYBĖ</text:p>
      <text:p text:style-name="P6"/>
      <text:p text:style-name="P7">NUTARIMAS</text:p>
      <text:h text:style-name="P8" text:outline-level="2"><text:span text:style-name="T9">DĖL LIETUVOS RESPUBLIKOS VYRIAUSYBĖS<text:s/></text:span><text:span text:style-name="T10">1997</text:span><text:span text:style-name="T11"><text:s/>M.<text:s/></text:span><text:span text:style-name="T12">SPALIO 28<text:s/></text:span><text:span text:style-name="T13">D.</text:span></text:h>
      <text:p text:style-name="P14"><text:span text:style-name="T15">NUTARIMO NR.<text:s/></text:span><text:span text:style-name="T16">1191</text:span><text:span text:style-name="T17"><text:s/>„</text:span><text:span text:style-name="T18">DĖL<text:s/></text:span><text:span text:style-name="T19">VALSTYBINIO SAVANORIŠKOJO SOCIALINIO DRAUDIMO<text:s/></text:span><text:span text:style-name="T20">LI</text:span><text:span text:style-name="T21">GOS IR MOTINYSTĖS PAŠALPOMS TAISYKLIŲ PATVIRTINIMO“<text:s/></text:span><text:span text:style-name="T22">PAKEITIMO</text:span></text:p>
      <text:p text:style-name="P23"/>
      <text:p text:style-name="P24">2014 m.<text:s/><text:tab/><text:tab/><text:s/>d. Nr.<text:s/></text:p>
      <text:p text:style-name="P25">Vilnius</text:p>
      <text:p text:style-name="P26"/>
      <text:p text:style-name="P27">Lietuvos Respublikos Vyriausybė n u t a r i a:</text:p>
      <text:p text:style-name="P28">1.<text:s/>Pakeisti<text:s/>Valstybinio savanoriškojo socialinio draudimo ligos ir motinystės pašalpoms taisykles, patvirtintas<text:s/>Lietuvos Respublikos Vyriausybės<text:s/>1997<text:s/>m. spalio 28<text:s/>d. nutarimu Nr.<text:s/>1191<text:s/>„Dėl<text:s/>Valstybinio savanoriškojo socialinio draudimo ligos ir motinystės pašalpoms taisyklių patvirtinimo“:</text:p>
      <text:list text:style-name="LFO1" text:continue-numbering="true">
        <text:list-item>
          <text:list>
            <text:list-item>
              <text:p text:style-name="P29">Pakeisti 5 punktą ir jį išdėstyti taip:</text:p>
            </text:list-item>
          </text:list>
        </text:list-item>
      </text:list>
      <text:p text:style-name="P30"><text:span text:style-name="T31">„5. Mažiausia savanoriškojo draudimo pašalpoms įmoka (toliau vadinama – įmoka) – <text:s/></text:span><text:span text:style-name="T32">10 litų</text:span><text:span text:style-name="T33"><text:s/></text:span><text:span text:style-name="T34">2,90</text:span><text:span text:style-name="T35"><text:s/>eur</text:span><text:span text:style-name="T36">o</text:span><text:span text:style-name="T37"><text:s/></text:span><text:span text:style-name="T38">per mėnesį. Asmens, kuris draudžiamas (toliau vadinama – apdraustasis arba draudėjas), pageidavimu ši suma gali būti didinama dvigubai, trigubai ir daugiau kartų. Didžiausia įmoka –<text:s/></text:span><text:span text:style-name="T39">200 </text:span><text:span text:style-name="T40">litų</text:span><text:span text:style-name="T41"><text:s/></text:span><text:span text:style-name="T42">57,92</text:span><text:span text:style-name="T43"><text:s/>eur</text:span><text:span text:style-name="T44">o</text:span><text:span text:style-name="T45"><text:s/></text:span><text:span text:style-name="T46">per mėnesį.“</text:span></text:p>
      <text:list text:style-name="LFO1" text:continue-numbering="true">
        <text:list-item>
          <text:list>
            <text:list-item>
              <text:p text:style-name="P47">Pakeisti nurodytų taisyklių 1 priedo<text:s/>žymą ir ją išdėstyti taip:</text:p>
            </text:list-item>
          </text:list>
        </text:list-item>
      </text:list>
      <text:p text:style-name="P48"><text:span text:style-name="T49">„Valstybinio savanoriškojo socialinio draudimo ligos ir motinystės<text:s/></text:span><text:span text:style-name="T50">pašalpoms</text:span><text:span text:style-name="T51"><text:s/>taisyklių 1 </text:span><text:span text:style-name="T52">priedas“</text:span><text:span text:style-name="T53">.</text:span></text:p>
      <text:list text:style-name="LFO1" text:continue-numbering="true">
        <text:list-item>
          <text:list>
            <text:list-item>
              <text:p text:style-name="P54">Pakeisti nurodytų taisyklių 2 priedą ir jį išdėstyti taip:</text:p>
            </text:list-item>
          </text:list>
        </text:list-item>
      </text:list>
      <text:p text:style-name="P55"/>
      <text:p text:style-name="P56"><text:span text:style-name="T57">„</text:span><text:span text:style-name="T58">Valstybinio savanoriškojo socialinio</text:span><text:span text:style-name="T59"><text:s/></text:span><text:span text:style-name="T60">draudimo ligos ir motinystės<text:s/></text:span><text:span text:style-name="T61">pašalpoms<text:s/></text:span><text:span text:style-name="T62">taisyklių</text:span></text:p>
      <text:p text:style-name="P63">2<text:s/>priedas</text:p>
      <text:p text:style-name="P64"/>
      <text:p text:style-name="P65"><text:span text:style-name="T66">Ligos ir motinystės pašalpos dydis (</text:span><text:span text:style-name="T67">litais</text:span><text:span text:style-name="T68"><text:s/>eurais</text:span><text:span text:style-name="T69">)</text:span></text:p>
      <text:p text:style-name="P70"> 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Įmoka</text:p>
          </table:table-cell>
          <table:table-cell table:style-name="TableCell77">
            <text:p text:style-name="P78">Pašalpa už ligos dieną</text:p>
          </table:table-cell>
        </table:table-row>
        <table:table-row table:style-name="TableRow79">
          <table:table-cell table:style-name="TableCell80">
            <text:p text:style-name="P81"><text:span text:style-name="T82">10</text:span><text:span text:style-name="T83"><text:s/>2,90</text:span></text:p>
          </table:table-cell>
          <table:table-cell table:style-name="TableCell84">
            <text:p text:style-name="P85"><text:span text:style-name="T86">8,6</text:span><text:span text:style-name="T87"><text:s/>2,</text:span><text:span text:style-name="T88">49</text:span></text:p>
          </table:table-cell>
        </table:table-row>
        <table:table-row table:style-name="TableRow89">
          <table:table-cell table:style-name="TableCell90">
            <text:p text:style-name="P91"><text:span text:style-name="T92">20</text:span><text:span text:style-name="T93"><text:s/></text:span><text:span text:style-name="T94">5,79</text:span></text:p>
          </table:table-cell>
          <table:table-cell table:style-name="TableCell95">
            <text:p text:style-name="P96"><text:span text:style-name="T97">17,1</text:span><text:span text:style-name="T98"><text:s/></text:span><text:span text:style-name="T99">4,96</text:span></text:p>
          </table:table-cell>
        </table:table-row>
        <table:table-row table:style-name="TableRow100">
          <table:table-cell table:style-name="TableCell101">
            <text:p text:style-name="P102"><text:span text:style-name="T103">30</text:span><text:span text:style-name="T104"><text:s/></text:span><text:span text:style-name="T105">8,69</text:span></text:p>
          </table:table-cell>
          <table:table-cell table:style-name="TableCell106">
            <text:p text:style-name="P107"><text:span text:style-name="T108">25,7</text:span><text:span text:style-name="T109"><text:s/>7,</text:span><text:span text:style-name="T110">45</text:span></text:p>
          </table:table-cell>
        </table:table-row>
        <table:table-row table:style-name="TableRow111">
          <table:table-cell table:style-name="TableCell112">
            <text:p text:style-name="P113"><text:span text:style-name="T114">40<text:s/></text:span><text:span text:style-name="T115">11,58</text:span></text:p>
          </table:table-cell>
          <table:table-cell table:style-name="TableCell116">
            <text:p text:style-name="P117"><text:span text:style-name="T118">34,3<text:s/></text:span><text:span text:style-name="T119">9,94</text:span></text:p>
          </table:table-cell>
        </table:table-row>
        <table:table-row table:style-name="TableRow120">
          <table:table-cell table:style-name="TableCell121">
            <text:p text:style-name="P122"><text:span text:style-name="T123">50<text:s/></text:span><text:span text:style-name="T124">14,48</text:span></text:p>
          </table:table-cell>
          <table:table-cell table:style-name="TableCell125">
            <text:p text:style-name="P126"><text:span text:style-name="T127">42,9</text:span><text:span text:style-name="T128"><text:s/>12,</text:span><text:span text:style-name="T129">43</text:span></text:p>
          </table:table-cell>
        </table:table-row>
        <table:table-row table:style-name="TableRow130">
          <table:table-cell table:style-name="TableCell131">
            <text:p text:style-name="P132"><text:span text:style-name="T133">60<text:s/></text:span><text:span text:style-name="T134">17</text:span><text:span text:style-name="T135">,38</text:span></text:p>
          </table:table-cell>
          <table:table-cell table:style-name="TableCell136">
            <text:p text:style-name="P137"><text:span text:style-name="T138">51,4<text:s/></text:span><text:span text:style-name="T139">14,</text:span><text:span text:style-name="T140">89</text:span></text:p>
          </table:table-cell>
        </table:table-row>
        <table:table-row table:style-name="TableRow141">
          <table:table-cell table:style-name="TableCell142">
            <text:p text:style-name="P143"><text:span text:style-name="T144">70<text:s/></text:span><text:span text:style-name="T145">20</text:span><text:span text:style-name="T146">,27</text:span></text:p>
          </table:table-cell>
          <table:table-cell table:style-name="TableCell147">
            <text:p text:style-name="P148"><text:span text:style-name="T149">60,0</text:span><text:span text:style-name="T150"><text:s/>17,</text:span><text:span text:style-name="T151">38</text:span></text:p>
          </table:table-cell>
        </table:table-row>
        <table:table-row table:style-name="TableRow152">
          <table:table-cell table:style-name="TableCell153">
            <text:p text:style-name="P154"><text:span text:style-name="T155">80<text:s/></text:span><text:span text:style-name="T156">23</text:span><text:span text:style-name="T157">,17</text:span></text:p>
          </table:table-cell>
          <table:table-cell table:style-name="TableCell158">
            <text:p text:style-name="P159"><text:span text:style-name="T160">68,6</text:span><text:span text:style-name="T161"><text:s/></text:span><text:span text:style-name="T162">19,</text:span><text:span text:style-name="T163">87</text:span></text:p>
          </table:table-cell>
        </table:table-row>
        <table:table-row table:style-name="TableRow164">
          <table:table-cell table:style-name="TableCell165">
            <text:p text:style-name="P166"><text:span text:style-name="T167">90<text:s/></text:span><text:span text:style-name="T168">26</text:span><text:span text:style-name="T169">,07</text:span></text:p>
          </table:table-cell>
          <table:table-cell table:style-name="TableCell170">
            <text:p text:style-name="P171"><text:span text:style-name="T172">77,1</text:span><text:span text:style-name="T173"><text:s/></text:span><text:span text:style-name="T174">22,</text:span><text:span text:style-name="T175">33</text:span></text:p>
          </table:table-cell>
        </table:table-row>
        <table:table-row table:style-name="TableRow176">
          <table:table-cell table:style-name="TableCell177">
            <text:p text:style-name="P178"><text:span text:style-name="T179">100<text:s/></text:span><text:span text:style-name="T180">2</text:span><text:span text:style-name="T181">8,96</text:span></text:p>
          </table:table-cell>
          <table:table-cell table:style-name="TableCell182">
            <text:p text:style-name="P183"><text:span text:style-name="T184">85,7</text:span><text:span text:style-name="T185"><text:s/></text:span><text:span text:style-name="T186">24,</text:span><text:span text:style-name="T187">82</text:span></text:p>
          </table:table-cell>
        </table:table-row>
        <table:table-row table:style-name="TableRow188">
          <table:table-cell table:style-name="TableCell189">
            <text:p text:style-name="P190"><text:span text:style-name="T191">110<text:s/></text:span><text:span text:style-name="T192">3</text:span><text:span text:style-name="T193">1,86</text:span></text:p>
          </table:table-cell>
          <table:table-cell table:style-name="TableCell194">
            <text:p text:style-name="P195"><text:span text:style-name="T196">94,3</text:span><text:span text:style-name="T197"><text:s/></text:span><text:span text:style-name="T198">27,</text:span><text:span text:style-name="T199">32</text:span></text:p>
          </table:table-cell>
        </table:table-row>
        <table:table-row table:style-name="TableRow200">
          <table:table-cell table:style-name="TableCell201">
            <text:p text:style-name="P202"><text:span text:style-name="T203">120<text:s/></text:span><text:span text:style-name="T204">3</text:span><text:span text:style-name="T205">4,75</text:span></text:p>
          </table:table-cell>
          <table:table-cell table:style-name="TableCell206">
            <text:p text:style-name="P207"><text:span text:style-name="T208">102,9</text:span><text:span text:style-name="T209"><text:s/></text:span><text:span text:style-name="T210">29,8</text:span><text:span text:style-name="T211">1</text:span></text:p>
          </table:table-cell>
        </table:table-row>
        <table:table-row table:style-name="TableRow212">
          <table:table-cell table:style-name="TableCell213">
            <text:p text:style-name="P214"><text:span text:style-name="T215">130<text:s/></text:span><text:span text:style-name="T216">3</text:span><text:span text:style-name="T217">7,65</text:span></text:p>
          </table:table-cell>
          <table:table-cell table:style-name="TableCell218">
            <text:p text:style-name="P219"><text:span text:style-name="T220">111,4</text:span><text:span text:style-name="T221"><text:s/></text:span><text:span text:style-name="T222">32,27</text:span></text:p>
          </table:table-cell>
        </table:table-row>
        <table:table-row table:style-name="TableRow223">
          <table:table-cell table:style-name="TableCell224">
            <text:p text:style-name="P225"><text:span text:style-name="T226">140<text:s/></text:span><text:span text:style-name="T227">4</text:span><text:span text:style-name="T228">0,55</text:span></text:p>
          </table:table-cell>
          <table:table-cell table:style-name="TableCell229">
            <text:p text:style-name="P230"><text:span text:style-name="T231">120,0</text:span><text:span text:style-name="T232"><text:s/></text:span><text:span text:style-name="T233">34,</text:span><text:span text:style-name="T234">76</text:span></text:p>
          </table:table-cell>
        </table:table-row>
        <text:soft-page-break/>
        <table:table-row table:style-name="TableRow235">
          <table:table-cell table:style-name="TableCell236">
            <text:p text:style-name="P237"><text:span text:style-name="T238">150<text:s/></text:span><text:span text:style-name="T239">43</text:span><text:span text:style-name="T240">,44</text:span></text:p>
          </table:table-cell>
          <table:table-cell table:style-name="TableCell241">
            <text:p text:style-name="P242"><text:span text:style-name="T243">128,6</text:span><text:span text:style-name="T244"><text:s/></text:span><text:span text:style-name="T245">37,</text:span><text:span text:style-name="T246">25</text:span></text:p>
          </table:table-cell>
        </table:table-row>
        <table:table-row table:style-name="TableRow247">
          <table:table-cell table:style-name="TableCell248">
            <text:p text:style-name="P249"><text:span text:style-name="T250">160<text:s/></text:span><text:span text:style-name="T251">46</text:span><text:span text:style-name="T252">,34</text:span></text:p>
          </table:table-cell>
          <table:table-cell table:style-name="TableCell253">
            <text:p text:style-name="P254"><text:span text:style-name="T255">137,1</text:span><text:span text:style-name="T256"><text:s/>39,7</text:span><text:span text:style-name="T257">1</text:span></text:p>
          </table:table-cell>
        </table:table-row>
        <table:table-row table:style-name="TableRow258">
          <table:table-cell table:style-name="TableCell259">
            <text:p text:style-name="P260"><text:span text:style-name="T261">170<text:s/></text:span><text:span text:style-name="T262">49</text:span><text:span text:style-name="T263">,24</text:span></text:p>
          </table:table-cell>
          <table:table-cell table:style-name="TableCell264">
            <text:p text:style-name="P265"><text:span text:style-name="T266">145,7</text:span><text:span text:style-name="T267"><text:s/></text:span><text:span text:style-name="T268">42,2</text:span><text:span text:style-name="T269">0</text:span></text:p>
          </table:table-cell>
        </table:table-row>
        <table:table-row table:style-name="TableRow270">
          <table:table-cell table:style-name="TableCell271">
            <text:p text:style-name="P272"><text:span text:style-name="T273">180<text:s/></text:span><text:span text:style-name="T274">52</text:span><text:span text:style-name="T275">,13</text:span></text:p>
          </table:table-cell>
          <table:table-cell table:style-name="TableCell276">
            <text:p text:style-name="P277"><text:span text:style-name="T278">154,3</text:span><text:span text:style-name="T279"><text:s/></text:span><text:span text:style-name="T280">44,</text:span><text:span text:style-name="T281">69</text:span></text:p>
          </table:table-cell>
        </table:table-row>
        <table:table-row table:style-name="TableRow282">
          <table:table-cell table:style-name="TableCell283">
            <text:p text:style-name="P284"><text:span text:style-name="T285">190<text:s/></text:span><text:span text:style-name="T286">55</text:span><text:span text:style-name="T287">,03</text:span></text:p>
          </table:table-cell>
          <table:table-cell table:style-name="TableCell288">
            <text:p text:style-name="P289"><text:span text:style-name="T290">162,9</text:span><text:span text:style-name="T291"><text:s/>47,</text:span><text:span text:style-name="T292">18</text:span></text:p>
          </table:table-cell>
        </table:table-row>
        <table:table-row table:style-name="TableRow293">
          <table:table-cell table:style-name="TableCell294">
            <text:p text:style-name="P295"><text:span text:style-name="T296">200<text:s/></text:span><text:span text:style-name="T297">5</text:span><text:span text:style-name="T298">7,92</text:span></text:p>
          </table:table-cell>
          <table:table-cell table:style-name="TableCell299">
            <text:p text:style-name="P300"><text:span text:style-name="T301">171,4</text:span><text:span text:style-name="T302"><text:s/>49,</text:span><text:span text:style-name="T303">64</text:span><text:span text:style-name="T304">“</text:span></text:p>
          </table:table-cell>
        </table:table-row>
      </table:table>
      <text:p text:style-name="P305"/>
      <text:p text:style-name="P306">2. Šis<text:s/><text:span text:style-name="T307">nutarimas įsigalioja 2015 m. sausio</text:span><text:s/>1 d.<text:s/></text:p>
      <text:p text:style-name="P308"/>
      <text:p text:style-name="P309"/>
      <text:p text:style-name="P310"/>
      <text:p text:style-name="P311">Ministras Pirmininkas</text:p>
      <text:p text:style-name="P312"/>
      <text:p text:style-name="P313"/>
      <text:p text:style-name="P314">Socialinės apsaugos ir darbo minist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vilmav</meta:initial-creator>
    <dc:creator>SYSTEM</dc:creator>
    <meta:creation-date>2014-09-03T07:01:00Z</meta:creation-date>
    <dc:date>2014-09-03T07:01:00Z</dc:date>
    <meta:print-date>2014-08-26T13:05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prasau i tap'i</meta:user-defined>
    <meta:user-defined meta:name="_AuthorEmail">Vilma.Vizbaraite@socmin.lt</meta:user-defined>
    <meta:user-defined meta:name="_AuthorEmailDisplayName">Vilma Vizbaraitė</meta:user-defined>
    <meta:user-defined meta:name="_ReviewingToolsShownOnce"/>
    <meta:document-statistic meta:page-count="2" meta:paragraph-count="74" meta:word-count="286" meta:character-count="1868" meta:row-count="92" meta:non-whitespace-character-count="1656"/>
  </office:meta>
</office:document-meta>
</file>