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line-height-at-least="0.25in"/>
      <style:text-properties style:font-name-asian="Times New Roman" style:font-name-complex="Times New Roman" fo:font-weight="bold" style:font-weight-asian="bold" style:font-weight-complex="bold" fo:color="#00000A"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margin-bottom="0in"/>
      <style:text-properties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olumn30" style:family="table-column">
      <style:table-column-properties style:column-width="0.366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4625in" style:use-optimal-column-width="false"/>
    </style:style>
    <style:style style:name="Table29" style:family="table">
      <style:table-properties style:width="6.6166in" fo:margin-left="-0.175in" table:align="left"/>
    </style:style>
    <style:style style:name="TableRow34" style:family="table-row">
      <style:table-row-properties style:min-row-height="0.1423in" style:use-optimal-row-height="false" fo:keep-together="alway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41" style:family="table-row">
      <style:table-row-properties style:min-row-height="0.834in" style:use-optimal-row-height="false" fo:keep-together="always"/>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9" style:family="table-row">
      <style:table-row-properties style:min-row-height="0.0493in" style:use-optimal-row-height="false"/>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5" style:family="table-cell">
      <style:table-cell-properties fo:border="0.0104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text-position="super 63.6%"/>
    </style:style>
    <style:style style:name="T95" style:parent-style-name="DefaultParagraphFont" style:family="text">
      <style:text-properties fo:color="#000000"/>
    </style:style>
    <style:style style:name="T96" style:parent-style-name="DefaultParagraphFont" style:family="text">
      <style:text-properties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text-indent="0.5in"/>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complex="Times New Roman" fo:font-size="12pt" style:font-size-asian="12pt" style:font-size-complex="12p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Hyperlink" style:family="text">
      <style:text-properties fo:font-size="12pt" style:font-size-asian="12pt" style:font-size-complex="12pt"/>
    </style:style>
    <style:style style:name="T118" style:parent-style-name="DefaultParagraphFont" style:family="text">
      <style:text-properties fo:font-weight="bold" style:font-weight-asian="bold" style:font-weight-complex="bold" fo:color="#000000" fo:font-size="12pt" style:font-size-asian="12pt" style:font-size-complex="12pt"/>
    </style:style>
    <style:style style:name="T119" style:parent-style-name="DefaultParagraphFont" style:family="text">
      <style:text-properties fo:font-weight="bold" style:font-weight-asian="bold" style:font-weight-complex="bold" fo:color="#000000" fo:font-size="12pt" style:font-size-asian="12pt" style:font-size-complex="12pt"/>
    </style:style>
    <style:style style:name="T120" style:parent-style-name="DefaultParagraphFont" style:family="text">
      <style:text-properties fo:font-weight="bold" style:font-weight-asian="bold" style:font-weight-complex="bold" fo:color="#000000" fo:font-size="12pt" style:font-size-asian="12pt" style:font-size-complex="12pt"/>
    </style:style>
    <style:style style:name="T121" style:parent-style-name="DefaultParagraphFont" style:family="text">
      <style:text-properties fo:font-weight="bold" style:font-weight-asian="bold" style:font-weight-complex="bold"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Hyperlink" style:family="text">
      <style:text-properties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TableRow128" style:family="table-row">
      <style:table-row-properties style:min-row-height="0.0493in" style:use-optimal-row-height="false"/>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46"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47" style:parent-style-name="Normal" style:family="paragraph">
      <style:paragraph-properties fo:text-align="justify" fo:margin-bottom="0in" fo:line-height="100%" fo:text-indent="0.5in"/>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asian="Times New Roman" style:font-name-complex="Times New Roman" fo:font-size="12pt" style:font-size-asian="12pt" style:font-size-complex="12pt"/>
    </style:style>
    <style:style style:name="T151" style:parent-style-name="DefaultParagraphFont" style:family="text">
      <style:text-properties style:font-name-asian="Times New Roman" style:font-name-complex="Times New Roman" fo:font-size="12pt" style:font-size-asian="12pt" style:font-size-complex="12pt"/>
    </style:style>
    <style:style style:name="T152" style:parent-style-name="DefaultParagraphFont" style:family="text">
      <style:text-properties style:font-name-asian="Times New Roman" style:font-name-complex="Times New Roman" fo:font-size="12pt" style:font-size-asian="12pt" style:font-size-complex="12pt"/>
    </style:style>
    <style:style style:name="T153" style:parent-style-name="DefaultParagraphFont" style:family="text">
      <style:text-properties style:font-name-asian="Times New Roman"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style>
    <style:style style:name="T155" style:parent-style-name="DefaultParagraphFont" style:family="text">
      <style:text-properties style:font-name-asian="Times New Roman" style:font-name-complex="Times New Roman" fo:font-size="12pt" style:font-size-asian="12pt" style:font-size-complex="12pt"/>
    </style:style>
    <style:style style:name="T156" style:parent-style-name="DefaultParagraphFont" style:family="text">
      <style:text-properties style:font-name-asian="Times New Roman" style:font-name-complex="Times New Roman" fo:font-size="12pt" style:font-size-asian="12pt" style:font-size-complex="12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style:text-position="super 66.6%"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0" style:parent-style-name="Normal" style:family="paragraph">
      <style:paragraph-properties fo:text-align="justify" fo:margin-bottom="0in" fo:text-indent="0.5in"/>
    </style:style>
    <style:style style:name="T171" style:parent-style-name="DefaultParagraphFont" style:family="text">
      <style:text-properties style:font-name-complex="Times New Roman" fo:font-size="12pt" style:font-size-asian="12pt" style:font-size-complex="12pt"/>
    </style:style>
    <style:style style:name="T172" style:parent-style-name="DefaultParagraphFont" style:family="text">
      <style:text-properties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complex="Times New Roman" fo:font-size="12pt" style:font-size-asian="12pt" style:font-size-complex="12pt"/>
    </style:style>
    <style:style style:name="P179" style:parent-style-name="Normal" style:family="paragraph">
      <style:paragraph-properties fo:text-align="justify" fo:margin-bottom="0in" fo:line-height="100%" fo:text-indent="0.5in"/>
    </style:style>
    <style:style style:name="T180" style:parent-style-name="DefaultParagraphFont" style:family="text">
      <style:text-properties style:font-name-complex="Times New Roman" fo:font-size="12pt" style:font-size-asian="12pt" style:font-size-complex="12pt" style:language-asian="lt" style:country-asian="LT"/>
    </style:style>
    <style:style style:name="T181" style:parent-style-name="DefaultParagraphFont" style:family="text">
      <style:text-properties style:font-name-complex="Times New Roman" fo:font-size="12pt" style:font-size-asian="12pt" style:font-size-complex="12pt" style:language-asian="lt" style:country-asian="LT"/>
    </style:style>
    <style:style style:name="T18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3" style:parent-style-name="DefaultParagraphFont" style:family="text">
      <style:text-properties style:font-name-complex="Times New Roman" fo:font-size="12pt" style:font-size-asian="12pt" style:font-size-complex="12pt" style:language-asian="lt" style:country-asian="LT"/>
    </style:style>
    <style:style style:name="T18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complex="Times New Roman" fo:font-size="12pt" style:font-size-asian="12pt" style:font-size-complex="12pt" style:language-asian="lt" style:country-asian="LT"/>
    </style:style>
    <style:style style:name="T186" style:parent-style-name="DefaultParagraphFont" style:family="text">
      <style:text-properties style:font-name-complex="Times New Roman" fo:font-size="12pt" style:font-size-asian="12pt" style:font-size-complex="12pt" style:language-asian="lt" style:country-asian="LT"/>
    </style:style>
    <style:style style:name="T187" style:parent-style-name="DefaultParagraphFont" style:family="text">
      <style:text-properties style:font-name-complex="Times New Roman" fo:font-size="12pt" style:font-size-asian="12pt" style:font-size-complex="12pt" style:language-asian="lt" style:country-asian="LT"/>
    </style:style>
    <style:style style:name="T18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complex="Times New Roman" fo:font-size="12pt" style:font-size-asian="12pt" style:font-size-complex="12pt" style:language-asian="lt" style:country-asian="LT"/>
    </style:style>
    <style:style style:name="T19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1" style:parent-style-name="DefaultParagraphFont" style:family="text">
      <style:text-properties style:font-name-complex="Times New Roman" fo:font-size="12pt" style:font-size-asian="12pt" style:font-size-complex="12pt" style:language-asian="lt" style:country-asian="LT"/>
    </style:style>
    <style:style style:name="T19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complex="Times New Roman" fo:font-size="12pt" style:font-size-asian="12pt" style:font-size-complex="12pt" style:language-asian="lt" style:country-asian="LT"/>
    </style:style>
    <style:style style:name="T194" style:parent-style-name="DefaultParagraphFont" style:family="text">
      <style:text-properties style:font-name-complex="Times New Roman" fo:font-size="12pt" style:font-size-asian="12pt" style:font-size-complex="12pt" style:language-asian="lt" style:country-asian="LT"/>
    </style:style>
    <style:style style:name="T19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6" style:parent-style-name="DefaultParagraphFont" style:family="text">
      <style:text-properties style:font-name-complex="Times New Roman" fo:font-size="12pt" style:font-size-asian="12pt" style:font-size-complex="12pt" style:language-asian="lt" style:country-asian="LT"/>
    </style:style>
    <style:style style:name="T197" style:parent-style-name="DefaultParagraphFont" style:family="text">
      <style:text-properties style:font-name-complex="Times New Roman" fo:font-size="12pt" style:font-size-asian="12pt" style:font-size-complex="12pt" style:language-asian="lt" style:country-asian="LT"/>
    </style:style>
    <style:style style:name="T19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9" style:parent-style-name="DefaultParagraphFont" style:family="text">
      <style:text-properties style:font-name-complex="Times New Roman" fo:font-size="12pt" style:font-size-asian="12pt" style:font-size-complex="12pt" style:language-asian="lt" style:country-asian="LT"/>
    </style:style>
    <style:style style:name="T200" style:parent-style-name="DefaultParagraphFont" style:family="text">
      <style:text-properties style:font-name-complex="Times New Roman" fo:font-size="12pt" style:font-size-asian="12pt" style:font-size-complex="12pt" style:language-asian="lt" style:country-asian="LT"/>
    </style:style>
    <style:style style:name="T20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202" style:parent-style-name="DefaultParagraphFont" style:family="text">
      <style:text-properties style:font-name-complex="Times New Roman" fo:font-size="12pt" style:font-size-asian="12pt" style:font-size-complex="12pt" style:language-asian="lt" style:country-asian="LT"/>
    </style:style>
    <style:style style:name="T203" style:parent-style-name="Hyperlink" style:family="text">
      <style:text-properties style:font-name-complex="Times New Roman" fo:font-size="12pt" style:font-size-asian="12pt" style:font-size-complex="12pt" style:language-asian="lt" style:country-asian="LT"/>
    </style:style>
    <style:style style:name="T204" style:parent-style-name="DefaultParagraphFont" style:family="text">
      <style:text-properties style:font-name-complex="Times New Roman" fo:font-size="12pt" style:font-size-asian="12pt" style:font-size-complex="12pt" style:language-asian="lt" style:country-asian="LT"/>
    </style:style>
    <style:style style:name="T205" style:parent-style-name="DefaultParagraphFont" style:family="text">
      <style:text-properties style:font-name-complex="Times New Roman" style:font-weight-complex="bold"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TableRow207" style:family="table-row">
      <style:table-row-properties style:min-row-height="0.0493in" style:use-optimal-row-height="false"/>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asian="Times New Roman" style:font-name-complex="Times New Roman" fo:font-size="12pt" style:font-size-asian="12pt" style:font-size-complex="12pt"/>
    </style:style>
    <style:style style:name="T243" style:parent-style-name="DefaultParagraphFont" style:family="text">
      <style:text-properties style:font-name-asian="Times New Roman" style:font-name-complex="Times New Roman" fo:font-size="12pt" style:font-size-asian="12pt" style:font-size-complex="12pt"/>
    </style:style>
    <style:style style:name="T244" style:parent-style-name="DefaultParagraphFont" style:family="text">
      <style:text-properties style:font-name-asian="Times New Roman" style:font-name-complex="Times New Roman" fo:font-size="12pt" style:font-size-asian="12pt" style:font-size-complex="12pt"/>
    </style:style>
    <style:style style:name="T245" style:parent-style-name="DefaultParagraphFont" style:family="text">
      <style:text-properties style:font-name-asian="Times New Roman" style:font-name-complex="Times New Roman" fo:font-size="12pt" style:font-size-asian="12pt" style:font-size-complex="12pt"/>
    </style:style>
    <style:style style:name="T246" style:parent-style-name="DefaultParagraphFont" style:family="text">
      <style:text-properties style:font-name-asian="Times New Roman" style:font-name-complex="Times New Roman" fo:font-size="12pt" style:font-size-asian="12pt" style:font-size-complex="12pt"/>
    </style:style>
    <style:style style:name="T247" style:parent-style-name="DefaultParagraphFont" style:family="text">
      <style:text-properties style:font-name-asian="Times New Roman" style:font-name-complex="Times New Roman" style:text-position="super 66.6%" fo:font-size="12pt" style:font-size-asian="12pt" style:font-size-complex="12pt"/>
    </style:style>
    <style:style style:name="T248" style:parent-style-name="DefaultParagraphFont" style:family="text">
      <style:text-properties style:font-name-asian="Times New Roman" style:font-name-complex="Times New Roman" fo:font-size="12pt" style:font-size-asian="12pt" style:font-size-complex="12pt"/>
    </style:style>
    <style:style style:name="T249" style:parent-style-name="DefaultParagraphFont" style:family="text">
      <style:text-properties style:font-name-asian="Times New Roman" style:font-name-complex="Times New Roman" fo:font-size="12pt" style:font-size-asian="12pt" style:font-size-complex="12pt"/>
    </style:style>
    <style:style style:name="T250" style:parent-style-name="DefaultParagraphFont" style:family="text">
      <style:text-properties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00%" fo:text-indent="0.5in">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252"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53" style:parent-style-name="Normal" style:family="paragraph">
      <style:paragraph-properties fo:text-align="justify" fo:margin-bottom="0in" fo:line-height="100%" fo:text-indent="0.5in"/>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57" style:parent-style-name="Normal" style:family="paragraph">
      <style:paragraph-properties fo:text-align="justify" fo:margin-bottom="0in" fo:text-indent="0.5in"/>
    </style:style>
    <style:style style:name="T258" style:parent-style-name="DefaultParagraphFont" style:family="text">
      <style:text-properties style:font-name-complex="Times New Roman" fo:font-size="12pt" style:font-size-asian="12pt" style:font-size-complex="12pt"/>
    </style:style>
    <style:style style:name="T259" style:parent-style-name="DefaultParagraphFont" style:family="text">
      <style:text-properties style:font-name-complex="Times New Roman" fo:font-size="12pt" style:font-size-asian="12pt" style:font-size-complex="12pt"/>
    </style:style>
    <style:style style:name="T2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complex="Times New Roman" fo:font-size="12pt" style:font-size-asian="12pt" style:font-size-complex="12pt"/>
    </style:style>
    <style:style style:name="P266" style:parent-style-name="Normal" style:family="paragraph">
      <style:paragraph-properties fo:text-align="justify" fo:margin-bottom="0in" fo:line-height="100%" fo:text-indent="0.5in"/>
    </style:style>
    <style:style style:name="T267" style:parent-style-name="DefaultParagraphFont" style:family="text">
      <style:text-properties style:font-name-asian="Times New Roman" style:font-name-complex="Times New Roman" style:font-weight-complex="bold" fo:font-size="12pt" style:font-size-asian="12pt" style:font-size-complex="12pt"/>
    </style:style>
    <style:style style:name="T26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74" style:parent-style-name="Normal" style:family="paragraph">
      <style:paragraph-properties fo:text-align="justify" fo:margin-bottom="0in" fo:line-height="100%" fo:text-indent="0.5in"/>
    </style:style>
    <style:style style:name="T27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DefaultParagraphFont" style:family="text">
      <style:text-properties style:font-name-asian="Times New Roman" style:font-name-complex="Times New Roman" style:font-weight-complex="bold" fo:font-size="12pt" style:font-size-asian="12pt" style:font-size-complex="12pt"/>
    </style:style>
    <style:style style:name="P277"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TableRow278" style:family="table-row">
      <style:table-row-properties style:min-row-height="0.0493in"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97" style:parent-style-name="Normal" style:family="paragraph">
      <style:paragraph-properties fo:text-align="justify" fo:margin-bottom="0in" fo:line-height="100%" fo:text-indent="0.5in"/>
    </style:style>
    <style:style style:name="T298" style:parent-style-name="DefaultParagraphFont" style:family="text">
      <style:text-properties style:font-name-asian="Times New Roman" style:font-name-complex="Times New Roman" fo:font-size="12pt" style:font-size-asian="12pt" style:font-size-complex="12pt"/>
    </style:style>
    <style:style style:name="T299" style:parent-style-name="DefaultParagraphFont" style:family="text">
      <style:text-properties style:font-name-asian="Times New Roman" style:font-name-complex="Times New Roman" fo:font-size="12pt" style:font-size-asian="12pt" style:font-size-complex="12pt"/>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font-size="12pt" style:font-size-asian="12pt" style:font-size-complex="12pt"/>
    </style:style>
    <style:style style:name="T302" style:parent-style-name="DefaultParagraphFont" style:family="text">
      <style:text-properties style:font-name-asian="Times New Roman" style:font-name-complex="Times New Roman" style:text-position="super 66.6%" fo:font-size="12pt" style:font-size-asian="12pt" style:font-size-complex="12pt"/>
    </style:style>
    <style:style style:name="T303" style:parent-style-name="DefaultParagraphFont" style:family="text">
      <style:text-properties style:font-name-asian="Times New Roman" style:font-name-complex="Times New Roman" fo:font-size="12pt" style:font-size-asian="12pt" style:font-size-complex="12pt"/>
    </style:style>
    <style:style style:name="T304" style:parent-style-name="DefaultParagraphFont" style:family="text">
      <style:text-properties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font-size="12pt" style:font-size-asian="12pt" style:font-size-complex="12pt"/>
    </style:style>
    <style:style style:name="T311" style:parent-style-name="DefaultParagraphFont" style:family="text">
      <style:text-properties style:font-name-asian="Times New Roman" style:font-name-complex="Times New Roman" style:text-position="super 66.6%" fo:font-size="12pt" style:font-size-asian="12pt" style:font-size-complex="12pt"/>
    </style:style>
    <style:style style:name="T312" style:parent-style-name="DefaultParagraphFont" style:family="text">
      <style:text-properties style:font-name-asian="Times New Roman" style:font-name-complex="Times New Roman" fo:font-size="12pt" style:font-size-asian="12pt" style:font-size-complex="12pt"/>
    </style:style>
    <style:style style:name="T313" style:parent-style-name="DefaultParagraphFont" style:family="text">
      <style:text-properties style:font-name-asian="Times New Roman" style:font-name-complex="Times New Roman" fo:font-size="12pt" style:font-size-asian="12pt" style:font-size-complex="12pt"/>
    </style:style>
    <style:style style:name="T314" style:parent-style-name="DefaultParagraphFont" style:family="text">
      <style:text-properties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fo:line-height="100%">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31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00%" fo:text-indent="0.5in"/>
    </style:style>
    <style:style style:name="T3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19"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3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21" style:parent-style-name="Normal" style:family="paragraph">
      <style:paragraph-properties fo:text-align="justify" fo:margin-bottom="0in" fo:text-indent="0.5in"/>
    </style:style>
    <style:style style:name="T322" style:parent-style-name="DefaultParagraphFont" style:family="text">
      <style:text-properties style:font-name-complex="Times New Roman" fo:font-size="12pt" style:font-size-asian="12pt" style:font-size-complex="12pt"/>
    </style:style>
    <style:style style:name="T323" style:parent-style-name="DefaultParagraphFont" style:family="text">
      <style:text-properties style:font-name-complex="Times New Roman" fo:font-size="12pt" style:font-size-asian="12pt" style:font-size-complex="12pt"/>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5in"/>
    </style:style>
    <style:style style:name="T3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Hyperlink"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38"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3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41"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342" style:parent-style-name="Normal" style:family="paragraph">
      <style:paragraph-properties fo:text-align="justify" fo:margin-bottom="0in" fo:line-height="100%"/>
    </style:style>
    <style:style style:name="T343" style:parent-style-name="DefaultParagraphFont" style:family="text">
      <style:text-properties style:font-name-asian="Arial Unicode MS" style:font-name-complex="Times New Roman" fo:font-size="12pt" style:font-size-asian="12pt" style:font-size-complex="12pt"/>
    </style:style>
    <style:style style:name="T344" style:parent-style-name="DefaultParagraphFont" style:family="text">
      <style:text-properties style:font-name-asian="Arial Unicode MS" style:font-name-complex="Times New Roman" fo:font-size="12pt" style:font-size-asian="12pt" style:font-size-complex="12pt"/>
    </style:style>
    <style:style style:name="T345" style:parent-style-name="DefaultParagraphFont" style:family="text">
      <style:text-properties style:font-name-asian="Arial Unicode MS" style:font-name-complex="Times New Roman" fo:font-size="12pt" style:font-size-asian="12pt" style:font-size-complex="12pt"/>
    </style:style>
    <style:style style:name="T346" style:parent-style-name="DefaultParagraphFont" style:family="text">
      <style:text-properties style:font-name-asian="Arial Unicode MS" style:font-name-complex="Times New Roman" fo:font-size="12pt" style:font-size-asian="12pt" style:font-size-complex="12pt"/>
    </style:style>
    <style:style style:name="T347" style:parent-style-name="DefaultParagraphFont" style:family="text">
      <style:text-properties style:font-name-asian="Arial Unicode MS" style:font-name-complex="Times New Roman" fo:font-size="12pt" style:font-size-asian="12pt" style:font-size-complex="12pt"/>
    </style:style>
  </office:automatic-styles>
  <office:body>
    <office:text text:use-soft-page-breaks="true">
      <text:p text:style-name="P1">PASIŪLYMAS</text:p>
      <text:p text:style-name="P3">DĖL LIETUVOS RESPUBLIKOS</text:p>
      <text:p text:style-name="P4"><text:span text:style-name="T5">KELIŲ TRANSPORTO KODEKSO</text:span><text:span text:style-name="T6"><text:s/>NR. I-</text:span><text:span text:style-name="T7">1628</text:span><text:span text:style-name="T8"><text:s/></text:span><text:span text:style-name="T9">17</text:span><text:span text:style-name="T10">1</text:span><text:span text:style-name="T11">,<text:s/></text:span><text:span text:style-name="T12">1</text:span><text:span text:style-name="T13">8</text:span><text:span text:style-name="T14"><text:s/></text:span><text:span text:style-name="T15">IR<text:s/></text:span><text:span text:style-name="T16">1</text:span><text:span text:style-name="T17">8</text:span><text:span text:style-name="T18">2</text:span><text:span text:style-name="T19"><text:s/></text:span><text:span text:style-name="T20">STRAIPSNIŲ PAKEITIMO ĮSTATYMO PROJEKTO</text:span><text:span text:style-name="T21"><text:s/></text:span><text:span text:style-name="T22">NR. XIVP-</text:span><text:span text:style-name="T23">3482</text:span><text:span text:style-name="T24">(2)</text:span></text:p>
      <text:p text:style-name="P25"/>
      <text:p text:style-name="P26">2024-06-26</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
            <text:p text:style-name="P40">Pasiūlymo turinys</text:p>
          </table:table-cell>
        </table:table-row>
        <table:table-row table:style-name="TableRow41">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1</text:p>
          </table:table-cell>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1</text:p>
          </table:table-cell>
          <table:table-cell table:style-name="TableCell80">
            <text:p text:style-name="P81"/>
          </table:table-cell>
          <table:table-cell table:style-name="TableCell82">
            <text:p text:style-name="P83">Argumentai:</text:p>
            <text:p text:style-name="P84">Pagal šiuo metu galiojančias<text:s/>Kelių transporto<text:s/>kodekso nuostatas<text:s/>(ne tik keičiamas, bet ir tas, kurios nėra keičiamos) keleiviai vežami<text:s/>tolimojo susisiekimo maršrutais, o ne tolimuoju susisiekimu. Pakeitimus atlikti galima be sąvokų keitimo<text:s/>ar įtraukimo.</text:p>
            <text:p text:style-name="P85">Taip pat<text:s/>siūlome<text:s/>nuostatą dėl viešųjų paslaugų dėstyti analogiškai<text:s/>viešųjų paslaugų<text:s/>vietinio susisiekimo maršrutais<text:s/>teikimui, neiškraipant<text:s/>Reglamento<text:s/>(EB) Nr. 1370/2007<text:s/>2 straipsnio<text:s/>e dalyje pateiktos viešųjų paslaugų įsipareigojimo sąvokos.</text:p>
            <text:p text:style-name="P86"><text:span text:style-name="T87">Atsižvelgiant į tai,<text:s/></text:span><text:span text:style-name="T88">reikia</text:span><text:span text:style-name="T89"><text:s/></text:span><text:span text:style-name="T90">koreguoti Įstatymo projekto</text:span><text:span text:style-name="T91"><text:s/>1 straipsnio 1 dalimi keičiamą</text:span><text:span text:style-name="T92"><text:s/></text:span><text:span text:style-name="T93">17</text:span><text:span text:style-name="T94">1</text:span><text:span text:style-name="T95"> straipsnio 1 dalį</text:span><text:span text:style-name="T96">.</text:span></text:p>
            <text:p text:style-name="P97"/>
            <text:p text:style-name="P98">Pasiūlymas:</text:p>
            <text:p text:style-name="P99"><text:span text:style-name="T100">1 straipsnis.<text:s/></text:span><text:span text:style-name="T101">17</text:span><text:span text:style-name="T102">1</text:span><text:span text:style-name="T103"><text:s/></text:span><text:span text:style-name="T104">straipsnio pakeitimas</text:span></text:p>
            <text:p text:style-name="P105"><text:span text:style-name="T106">1</text:span><text:span text:style-name="T107">.<text:s/></text:span><text:span text:style-name="T108">Pakeisti 17</text:span><text:span text:style-name="T109">1</text:span><text:span text:style-name="T110"> straipsnio 1 dalį ir ją išdėstyti taip</text:span><text:span text:style-name="T111">:</text:span></text:p>
            <text:p text:style-name="P112"><text:span text:style-name="T113">„</text:span><text:span text:style-name="T114">1.<text:s/></text:span><text:span text:style-name="T115">Užtikrindama tolimojo susisiekimo viešųjų paslaugų prieinamumą, šių paslaugų teikimo poreikį numato</text:span><text:span text:style-name="T116"><text:s/>Transporto saugos administracija, vadovaudamasi Reglamentu </text:span><text:a xlink:href="http://eur-lex.europa.eu/legal-content/LIT/TXT/?uri=CELEX:32007R1370&amp;locale=lt" office:target-frame-name="_blank" xlink:show="new"><text:span text:style-name="T117">(EB) Nr. 1370/2007</text:span></text:a><text:span text:style-name="T118">, užtikrina bendrus interesus tenkinančių keleivinio kelių transporto viešųjų paslaugų<text:s/></text:span><text:span text:style-name="T119">tolimojo</text:span><text:span text:style-name="T120"><text:s/></text:span><text:soft-page-break/><text:span text:style-name="T121">susisiekimo maršrutais teikimą, kurio, atsižvelgdami į savo komercinius interesus, vežėjai neprisiimtų arba neprisiimtų tokiu mastu ar tokiomis pačiomis sąlygomis negaudami atlygio</text:span><text:span text:style-name="T122">. </text:span><text:span text:style-name="T123">Savivaldybių institucijos, vadovaudamosi Reglamentu </text:span><text:a xlink:href="http://eur-lex.europa.eu/legal-content/LIT/TXT/?uri=CELEX:32007R1370&amp;locale=lt" office:target-frame-name="_blank" xlink:show="new"><text:span text:style-name="T124">(EB) Nr. 1370/2007</text:span></text:a><text:span text:style-name="T125">, užtikrina bendrus interesus tenkinančių keleivinio kelių transporto viešųjų paslaugų vietinio susisiekimo maršrutais teikimą, kurio, atsižvelgdami į savo komercinius interesus, vežėjai neprisiimtų arba neprisiimtų tokiu mastu ar tokiomis pačiomis sąlygomis negaudami atlygio.</text:span><text:span text:style-name="T126">“</text:span></text:p>
            <text:p text:style-name="P127"/>
          </table:table-cell>
        </table:table-row>
        <table:table-row table:style-name="TableRow128">
          <table:table-cell table:style-name="TableCell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2</text:p>
          </table:table-cell>
          <table:table-cell table:style-name="TableCell141">
            <text:p text:style-name="P142"/>
          </table:table-cell>
          <table:table-cell table:style-name="TableCell143">
            <text:p text:style-name="P144">Argumentai:</text:p>
            <text:p text:style-name="P145">Siūlome<text:s/>patikslinti šią dalį atsižvelgiant į ankstesnį pakeitimą<text:s/>dėl viešųjų paslaugų.</text:p>
            <text:p text:style-name="P146">Be to,<text:s/>šiame įstatyme<text:s/>siūlome<text:s/>atsisakyti<text:s/>viešųjų paslaugų teikimo<text:s/>poreikio vertinimo<text:s/>ir maršruto sudarymo kriterijų bei tokių maršrutų siejimo su komerciniams maršrutams taikomais reikalavimais. Reikalavimai, taikomi komerciniams maršrutams, neturėtų trukdyti<text:s/>užtikrinti susisiekimo paslaugą ten, kur ji būtina. Todėl siūlome<text:s/>viešųjų paslaugų tolimojo susisiekimo<text:s/>maršrutais teikimo kriterijus<text:s/>– kaip, kur, kada<text:s/>tokia paslauga turi būti užtikrinta – pavesti nustatyti<text:s/>Vyriausybei.<text:s/>Vyriausybė<text:s/>tai kokybiškai atliktų<text:s/>sujungiant<text:s/>tokių atsakingų institucijų, žinančių regionų situaciją, kaip<text:s/>VRM,<text:s/>LSA<text:s/>ir kt.<text:s/>atsakingų įstaigų žinias ir patirtį.</text:p>
            <text:p text:style-name="P147"><text:span text:style-name="T148">Atsižvelgiant į tai,<text:s/></text:span><text:span text:style-name="T149">reikia</text:span><text:span text:style-name="T150"><text:s/>koreguoti Įstatymo projekto<text:s/></text:span><text:span text:style-name="T151">1</text:span><text:span text:style-name="T152"><text:s/></text:span><text:span text:style-name="T153">straipsnio<text:s/></text:span><text:span text:style-name="T154">2</text:span><text:span text:style-name="T155"> </text:span><text:span text:style-name="T156">dal</text:span><text:span text:style-name="T157">imi keičiamą 17</text:span><text:span text:style-name="T158">1</text:span><text:span text:style-name="T159"><text:s/>straipsnio<text:s/></text:span><text:span text:style-name="T160">3</text:span><text:span text:style-name="T161"><text:s/></text:span><text:span text:style-name="T162">dalį</text:span><text:span text:style-name="T163">.</text:span></text:p>
            <text:p text:style-name="P164"/>
            <text:p text:style-name="P165">Pasiūlymas:</text:p>
            <text:p text:style-name="P166"><text:span text:style-name="T167">1 straipsnis. 17</text:span><text:span text:style-name="T168">1</text:span><text:span text:style-name="T169"><text:s/>straipsnio pakeitimas</text:span></text:p>
            <text:p text:style-name="P170"><text:span text:style-name="T171">2</text:span><text:span text:style-name="T172">.<text:s/></text:span><text:span text:style-name="T173">Pakeisti 17</text:span><text:span text:style-name="T174">1</text:span><text:span text:style-name="T175"> straipsnio<text:s/></text:span><text:span text:style-name="T176">3</text:span><text:span text:style-name="T177"><text:s/>dalį ir ją išdėstyti taip</text:span><text:span text:style-name="T178">:</text:span></text:p>
            <text:p text:style-name="P179"><text:span text:style-name="T180">„</text:span><text:span text:style-name="T181">3. Transporto saugos administracija nustato<text:s/></text:span><text:span text:style-name="T182">tolimojo susisiekimo</text:span><text:span text:style-name="T183"><text:s/>viešosios paslaugos<text:s/></text:span><text:span text:style-name="T184">tolimojo susisiekimo maršrutais<text:s/></text:span><text:span text:style-name="T185">poreikį</text:span><text:span text:style-name="T186"><text:s/>ir užtikrina tinkamą viešosios paslaugos<text:s/></text:span><text:span text:style-name="T187">tolimojo susisiekimo maršrutais teikimą Vyriausybės nustatyta tvarka</text:span><text:span text:style-name="T188">, remdamasi šio straipsnio 5 dalyje nustatytais kriterijais, ir sudaro viešųjų paslaugų teikimo sutartį su vežėju dėl naujo šiam poreikiui tenkinti skirto maršruto aptarnavimo.</text:span><text:span text:style-name="T189"><text:s/>Vertinant viešosios paslaugos poreikį ir sudarant naują maršrutą, kuriame bus teikiama<text:s/></text:span><text:span text:style-name="T190">tolimojo susisiekimo</text:span><text:span text:style-name="T191"><text:s/>viešoji paslauga</text:span><text:span text:style-name="T192"><text:s/>tolimojo susisiekimo maršrutais</text:span><text:span text:style-name="T193">, šio kodekso 18 straipsnio<text:s/></text:span><text:soft-page-break/><text:span text:style-name="T194">16 dalies 4 punktas nėra taikomas.</text:span><text:span text:style-name="T195"> Jeigu yra viešosios paslaugos poreikis ir sudaroma sutartis dėl viešosios paslaugos teikimo esamame maršrute, kurį aptarnavusiam vežėjui buvo panaikintas leidimas vežti keleivius ir naujas leidimas nėra išduotas nė vienam vežėjui, šio straipsnio 5 dalies 2 punktas netaikomas. Sudarant sutartį dėl viešosios paslaugos teikimo minimalaus autobusų išvykimo užtikrinimo tikslais, šio kodekso 18 straipsnio 16 dalies 4 punktas ir šio straipsnio 5 dalis netaikomi</text:span><text:span text:style-name="T196">. </text:span><text:span text:style-name="T197">Transporto saugos administracija vežėjus<text:s/></text:span><text:span text:style-name="T198">tolimojo susisiekimo viešosioms paslaugoms</text:span><text:span text:style-name="T199"><text:s/>teikti</text:span><text:span text:style-name="T200"><text:s/></text:span><text:span text:style-name="T201">viešąsias paslaugas tolimojo susisiekimo maršrutais</text:span><text:span text:style-name="T202"><text:s/>pagal viešųjų paslaugų įsipareigojimus parenka konkurso būdu, vadovaudamasi Reglamento </text:span><text:a xlink:href="http://eur-lex.europa.eu/legal-content/LIT/TXT/?uri=CELEX:32007R1370&amp;locale=lt" office:target-frame-name="_blank" xlink:show="new"><text:span text:style-name="T203">(EB) Nr. 1370/2007</text:span></text:a><text:span text:style-name="T204"> 5 straipsnyje nurodytais reikalavimais. Teikti tolimojo susisiekimo viešąsias paslaugas gali tik vežėjai, turintys šio kodekso 8 straipsnio 2 dalies 1 ar 4 punkte nurodytą licenciją.</text:span><text:span text:style-name="T205">“</text:span></text:p>
            <text:p text:style-name="P206"/>
          </table:table-cell>
        </table:table-row>
        <table:table-row table:style-name="TableRow207">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text:p>
          </table:table-cell>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3</text:p>
          </table:table-cell>
          <table:table-cell table:style-name="TableCell234">
            <text:p text:style-name="P235"/>
          </table:table-cell>
          <table:table-cell table:style-name="TableCell236">
            <text:p text:style-name="P237">Argumentai:</text:p>
            <text:p text:style-name="P238">Atsižvelgiant į<text:s/>aukščiau teiktus siūlymus,<text:s/>kur<text:s/>siūloma<text:s/>pavesti Vyriausybei nustatyti viešosios paslaugos tolimojo susisiekimo maršrutais poreikio kriterijus ir teikimo tvarką,<text:s/>siūlome<text:s/>atsisakyti<text:s/>Įstatyme<text:s/>nustatytų<text:s/>kriterijų, kurie gali stipriai apriboti paslaugų teikimą ir netenkinti keleivių poreikių, ypač atsižvelgiant į šios dienos keleivių keliavimo įpročius ir jų<text:s/>kitimą.</text:p>
            <text:p text:style-name="P239">Siūlome viešųjų paslaugų organizavimą<text:s/>įgyvendinti taip, kaip<text:s/>organizuojant viešąsias paslaugas geležinkeliuose, kur<text:s/>galioja geroji praktika –tvarka<text:s/>įtvirtinta<text:s/>nutarime,<text:s/>taip užtikrinant<text:s/>lankstumą<text:s/>reaguojant į pokyčius<text:s/>ir<text:s/>operatyvų<text:s/>viešųjų paslaugų teikimą. Jei<text:s/>prireikus pokyčių<text:s/>bus reikalinga kaskart keisti įstatymą, tai užtruks žymiai ilgiau, nei nutarimo pakeitimas.<text:s/></text:p>
            <text:p text:style-name="P240">Be to,<text:s/>nutarime<text:s/>bus<text:s/>galimybė detaliau<text:s/>įvertinti<text:s/>kiekvieno keleivio poreikius<text:s/>platesniame institucijų rate, nes keleiviai yra iš įvairių asmenų grupių, kaip mokiniai, senjorai, darbuotojai, turistai ir t.t., o tam<text:s/>reikalingas lankstesnis reglamentavimas.</text:p>
            <text:p text:style-name="P241"><text:span text:style-name="T242">Atsižvelgiant į tai, reikia koreguoti Įstatymo projekto<text:s/></text:span><text:span text:style-name="T243">1</text:span><text:span text:style-name="T244"><text:s/>straipsnio<text:s/></text:span><text:span text:style-name="T245">3</text:span><text:span text:style-name="T246"> dalimi keičiamą 17</text:span><text:span text:style-name="T247">1</text:span><text:span text:style-name="T248"><text:s/>straipsnio<text:s/></text:span><text:span text:style-name="T249">5</text:span><text:span text:style-name="T250"><text:s/>dalį.</text:span></text:p>
            <text:p text:style-name="P251"/>
            <text:p text:style-name="P252">Pasiūlymas:</text:p>
            <text:p text:style-name="P253"><text:span text:style-name="T254">1 straipsnis. 17</text:span><text:span text:style-name="T255">1</text:span><text:span text:style-name="T256"><text:s/>straipsnio pakeitimas</text:span></text:p>
            <text:p text:style-name="P257"><text:span text:style-name="T258">3</text:span><text:span text:style-name="T259">.<text:s/></text:span><text:span text:style-name="T260">Pakeisti 17</text:span><text:span text:style-name="T261">1</text:span><text:span text:style-name="T262"> straipsnio<text:s/></text:span><text:span text:style-name="T263">5</text:span><text:span text:style-name="T264"><text:s/>dalį ir ją išdėstyti taip</text:span><text:span text:style-name="T265">:</text:span></text:p>
            <text:p text:style-name="P266"><text:span text:style-name="T267">„5.<text:s/></text:span><text:span text:style-name="T268">Viešosios paslaugos tolimojo susisiekimo maršrutais poreikio kriterijus ir teikimo tvarką nustato Vyriausybė</text:span><text:span text:style-name="T269">.</text:span><text:span text:style-name="T270"><text:s/></text:span><text:span text:style-name="T271">Tolimojo susisiekimo tarp dviejų ir daugiau Lietuvos Respublikos savivaldybių centrų, esančių bendros ribos neturinčiose savivaldybėse (neįskaitant miestų savivaldybių), tarp kurių kelių trasa ilgesnė kaip 50 km, viešoji paslauga privalo būti teikiama, jeigu tenkinami visi šie kriterijai:</text:span></text:p>
            <text:p text:style-name="P272"><text:bookmark-start text:name="part_7c2d044c5aae4f59bad5b6c5b0afb6e6"/><text:bookmark-end text:name="part_7c2d044c5aae4f59bad5b6c5b0afb6e6"/>1) Vyriausybės įgaliota institucija nustato tolimojo susisiekimo viešųjų paslaugų poreikį, jeigu tarp išvykimo ir galinio punktų nėra užtikrintas tolimasis susisiekimas arba jeigu tarp išvykimo ir atvykimo punktų esanti atkarpa sudaro esamo maršruto dalį, tačiau tokiu maršrutu keleivių vežimo paslaugas teikiantis vežėjas atsisako padidinti atliekamų reisų skaičių;</text:p>
            <text:p text:style-name="P273"><text:bookmark-start text:name="part_31615c360dce44d5a828f2e488c695a5"/><text:bookmark-end text:name="part_31615c360dce44d5a828f2e488c695a5"/>2) išvykimo arba galinis punktas yra savivaldybės, turinčios iki 20 000 gyventojų, centras;</text:p>
            <text:p text:style-name="P274"><text:bookmark-start text:name="part_220fbd5630fe4bfea629127a569d3da1"/><text:bookmark-end text:name="part_220fbd5630fe4bfea629127a569d3da1"/><text:span text:style-name="T275">3) tarp išvykimo ir galinio punktų nėra teikiama viešoji keleivių, bagažo vežimo geležinkelių transportu paslauga ir (ar) viešoji kombinuotojo keleivių vežimo vietiniais maršrutais paslauga, kaip jos apibrėžiamos Lietuvos Respublikos geležinkelių transporto kodekse, pradžia ir pabaiga.</text:span><text:span text:style-name="T276">“</text:span></text:p>
            <text:p text:style-name="P277"/>
          </table:table-cell>
        </table:table-row>
        <table:table-row table:style-name="TableRow278">
          <table:table-cell table:style-name="TableCell279">
            <text:p text:style-name="P280"/>
            <text:p text:style-name="P281"/>
            <text:p text:style-name="P282"/>
            <text:p text:style-name="P283"/>
            <text:p text:style-name="P284"/>
            <text:p text:style-name="P285">1</text:p>
          </table:table-cell>
          <table:table-cell table:style-name="TableCell286">
            <text:p text:style-name="P287"/>
            <text:p text:style-name="P288"/>
            <text:p text:style-name="P289"/>
            <text:p text:style-name="P290"/>
            <text:p text:style-name="P291"/>
            <text:p text:style-name="P292">5</text:p>
          </table:table-cell>
          <table:table-cell table:style-name="TableCell293">
            <text:p text:style-name="P294"/>
          </table:table-cell>
          <table:table-cell table:style-name="TableCell295">
            <text:p text:style-name="P296">Argumentai:</text:p>
            <text:p text:style-name="P297"><text:span text:style-name="T298">Siūl</text:span><text:span text:style-name="T299">ome</text:span><text:span text:style-name="T300"><text:s/>atsisakyti perteklinių įstatymo nuostatų dėl sutarčių nutraukimo ir pripažinti šią dalį netekusia galios, nes tokias sąlygas pavesta nustatyti Vyriausybei<text:s/></text:span><text:span text:style-name="T301">kodekso 17</text:span><text:span text:style-name="T302">1</text:span><text:span text:style-name="T303"><text:s/></text:span><text:span text:style-name="T304">straipsnio 4 dalyje.</text:span></text:p>
            <text:p text:style-name="P305"><text:span text:style-name="T306">Atsižvelgiant į tai, reikia koreguoti Įstatymo projekto<text:s/></text:span><text:span text:style-name="T307">1</text:span><text:span text:style-name="T308"><text:s/>straipsnio<text:s/></text:span><text:span text:style-name="T309">5</text:span><text:span text:style-name="T310"> dalimi keičiamą 17</text:span><text:span text:style-name="T311">1</text:span><text:span text:style-name="T312"><text:s/>straipsnio<text:s/></text:span><text:span text:style-name="T313">7</text:span><text:span text:style-name="T314"><text:s/>dalį.</text:span></text:p>
            <text:p text:style-name="P315"/>
            <text:p text:style-name="P316">Pasiūlymas:</text:p>
            <text:p text:style-name="P317"><text:span text:style-name="T318">1 straipsnis. 17</text:span><text:span text:style-name="T319">1</text:span><text:span text:style-name="T320"><text:s/>straipsnio pakeitimas</text:span></text:p>
            <text:p text:style-name="P321"><text:span text:style-name="T322">5</text:span><text:span text:style-name="T323">.<text:s/></text:span><text:span text:style-name="T324">Pripažinti</text:span><text:span text:style-name="T325"><text:s/></text:span><text:span text:style-name="T326">netekusia galios</text:span><text:span text:style-name="T327"><text:s/></text:span><text:span text:style-name="T328">17</text:span><text:span text:style-name="T329">1</text:span><text:span text:style-name="T330"> straipsnio<text:s/></text:span><text:span text:style-name="T331">7</text:span><text:span text:style-name="T332"><text:s/>dalį</text:span><text:span text:style-name="T333">.</text:span></text:p>
            <text:p text:style-name="P334"><text:span text:style-name="T335">7. Transporto saugos administracija privalo nedelsdama, ne vėliau kaip per 3 darbo dienas, nutraukti viešųjų paslaugų teikimo sutartį, jeigu paaiškėja, kad šio kodekso 8 straipsnio 2 dalies 1 ar 4 punkte nurodytos vežėjo licencijos galiojimas panaikinamas arba pasibaigia jos galiojimo terminas. Transporto saugos administracija, paaiškėjus, kad vežėjo, su kuriuo sudaryta viešųjų paslaugų teikimo sutartis, licencijos galiojimas sustabdytas, užtikrina laikiną paslaugos teikimą paskirdama naują vežėją, kurį parenka apklausos būdu. Naujas vežėjas parenkamas ne vėliau kaip per 5 darbo dienas nuo licencijos galiojimo sustabdymo vežėjui, su kuriuo sudaryta viešųjų paslaugų teikimo sutartis. Transporto saugos administracija, nutraukusi viešųjų paslaugų teikimo sutartį, užtikrina šios paslaugos teikimo tęstinumą Reglamento </text:span><text:a xlink:href="http://eur-lex.europa.eu/legal-content/LIT/TXT/?uri=CELEX:32007R1370&amp;locale=lt" office:target-frame-name="_blank" xlink:show="new"><text:span text:style-name="T336">Nr. 1370/2007</text:span></text:a><text:span text:style-name="T337"> 5 straipsnio 5 dalyje nustatyta tvarka.</text:span></text:p>
            <text:p text:style-name="P338"/>
          </table:table-cell>
        </table:table-row>
      </table:table>
      <text:p text:style-name="P339"/>
      <text:p text:style-name="P340">Teikia</text:p>
      <text:p text:style-name="P341">Seimo nariai<text:tab/><text:tab/><text:tab/><text:tab/><text:tab/></text:p>
      <text:p text:style-name="P342"><text:span text:style-name="T343"><text:tab/></text:span><text:span text:style-name="T344"><text:tab/></text:span><text:span text:style-name="T345"><text:tab/></text:span><text:span text:style-name="T346"><text:tab/></text:span><text:span text:style-name="T3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6-26T10:38:00Z</meta:creation-date>
    <dc:date>2024-06-26T10:38:00Z</dc:date>
    <meta:template xlink:href="Normal.dotm" xlink:type="simple"/>
    <meta:editing-cycles>2</meta:editing-cycles>
    <meta:editing-duration>PT0S</meta:editing-duration>
    <meta:document-statistic meta:page-count="3" meta:paragraph-count="340" meta:word-count="1000" meta:character-count="8161" meta:row-count="625" meta:non-whitespace-character-count="7501"/>
  </office:meta>
</office:document-meta>
</file>