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margin-left="4.4298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4" style:parent-style-name="Normal" style:family="paragraph">
      <style:paragraph-properties fo:margin-left="4.4298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margin-left="4.4298in" fo:text-indent="0.4923in">
        <style:tab-stops/>
      </style:paragraph-properties>
      <style:text-properties fo:text-transform="uppercase" fo:font-size="11pt" style:font-size-asian="11pt"/>
    </style:style>
    <style:style style:name="P17" style:parent-style-name="Normal" style:family="paragraph">
      <style:paragraph-properties fo:text-align="justify" fo:margin-left="4.4298in" fo:text-indent="0.4923in">
        <style:tab-stops/>
      </style:paragraph-properties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pl" style:country-asian="PL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line-height="150%" fo:text-indent="0.4923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/>
      <style:text-properties style:font-style-complex="italic" style:font-size-complex="12pt"/>
    </style:style>
    <style:style style:name="P65" style:parent-style-name="Normal" style:family="paragraph">
      <style:paragraph-properties fo:text-align="justify"/>
      <style:text-properties style:font-style-complex="italic" style:font-size-complex="12pt"/>
    </style:style>
    <style:style style:name="P66" style:parent-style-name="Normal" style:family="paragraph">
      <style:paragraph-properties fo:text-align="justify"/>
      <style:text-properties style:font-style-complex="italic" style:font-size-complex="12pt"/>
    </style:style>
    <style:style style:name="P67" style:parent-style-name="Normal" style:family="paragraph">
      <style:paragraph-properties fo:text-align="justify"/>
      <style:text-properties style:font-style-complex="italic" style:font-size-complex="12pt"/>
    </style:style>
    <style:style style:name="P68" style:parent-style-name="Normal" style:family="paragraph">
      <style:paragraph-properties fo:text-align="justify"/>
      <style:text-properties style:font-style-complex="italic" style:font-size-complex="12pt"/>
    </style:style>
    <style:style style:name="P69" style:parent-style-name="Normal" style:family="paragraph">
      <style:paragraph-properties fo:text-align="justify"/>
      <style:text-properties style:font-style-complex="italic"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/>
      <style:text-properties style:font-style-complex="italic" style:font-size-complex="12pt"/>
    </style:style>
    <style:style style:name="P74" style:parent-style-name="Normal" style:family="paragraph">
      <style:paragraph-properties fo:text-align="justify"/>
      <style:text-properties style:font-style-complex="italic" style:font-size-complex="12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body>
    <office:text text:use-soft-page-breaks="true">
      <text:p text:style-name="P1"/>
      <text:p text:style-name="P9"><text:span text:style-name="T10">P</text:span><text:span text:style-name="T11">rojekto</text:span><text:span text:style-name="T12"><text:s/>Nr. XIVP-</text:span><text:span text:style-name="T13">2695(2)</text:span></text:p>
      <text:p text:style-name="P14"><text:span text:style-name="T15">lyginamasis variantas</text:span></text:p>
      <text:p text:style-name="P16"/>
      <text:p text:style-name="P17"/>
      <text:p text:style-name="P18">LIETUVOS RESPUBLIKOS</text:p>
      <text:p text:style-name="P19">ASMENS SVEIKATOS PRIEŽIŪROS PRAKTIKOS ĮSTATYMO NR. XIII-3222<text:s/>11 STRAIPSNIO<text:s/>PAKEITIMO</text:p>
      <text:p text:style-name="P20"><text:span text:style-name="T21">ĮSTATYMAS</text:span></text:p>
      <text:p text:style-name="P22"/>
      <text:p text:style-name="P23"><text:span text:style-name="T24">202</text:span><text:span text:style-name="T25">4</text:span><text:span text:style-name="T26"><text:s/>m. <text:s text:c="18"/>d. Nr.<text:s/></text:span></text:p>
      <text:p text:style-name="P27">Vilnius</text:p>
      <text:p text:style-name="P28"/>
      <text:p text:style-name="P29">1 straipsnis. 11 straipsnio pakeitimas</text:p>
      <text:p text:style-name="P30">Pakeisti 11 straipsnio 1 dalį ir ją išdėstyti taip:</text:p>
      <text:p text:style-name="P31"><text:span text:style-name="T32">„</text:span><text:span text:style-name="T33">1.<text:s/></text:span><text:bookmark-start text:name="_Hlk133576355"/><text:span text:style-name="T34">Asmens sveikatos priežiūros specialistas turi teisę atsisakyti teikti asmens sveikatos priežiūros paslaugas</text:span><text:span text:style-name="T35"><text:s/></text:span><text:span text:style-name="T36">arba nutraukti</text:span><text:span text:style-name="T37"><text:s/>šių paslaugų teikimą</text:span><text:span text:style-name="T38">, jeigu<text:s/></text:span><text:span text:style-name="T39">tai</text:span><text:span text:style-name="T40"><text:s/></text:span><text:span text:style-name="T41">šių paslaugų teikimas</text:span><text:span text:style-name="T42"><text:s/></text:span><text:span text:style-name="T43">prieštarauja asmens sveikatos priežiūros specialisto profesinės etikos principams<text:s/></text:span><text:span text:style-name="T44">arba</text:span><text:span text:style-name="T45"><text:s/>gali sukelti realų pavojų paciento, asmens sveikatos priežiūros specialisto<text:s/></text:span><text:span text:style-name="T46">sveikatai ar</text:span><text:span text:style-name="T47"><text:s/></text:span><text:span text:style-name="T48">gyvybei</text:span>, išskyrus atvejus, kai teikiama būtinoji medicinos pagalba<text:bookmark-end text:name="_Hlk133576355"/><text:span text:style-name="T49">,<text:s/></text:span><text:span text:style-name="T50">taip pat<text:s/></text:span><text:span text:style-name="T51">kitais<text:s/></text:span><text:span text:style-name="T52">Lietuvos Respublikos<text:s/></text:span><text:span text:style-name="T53">p</text:span><text:span text:style-name="T54">acientų teisių ir žalos sveikatai atlyginimo įstatyme nustatytais atvejais</text:span>.“</text:p>
      <text:p text:style-name="P55"/>
      <text:soft-page-break/>
      <text:p text:style-name="P56"><text:span text:style-name="T57">2 straipsnis.<text:s/></text:span><text:span text:style-name="T58">Įstatymo įsigaliojimas<text:s/></text:span><text:bookmark-start text:name="_Hlk129033348"/></text:p>
      <text:p text:style-name="P59"><text:bookmark-end text:name="_Hlk129033348"/>Šis įstatymas įsigalioja 2025<text:s/>m.<text:s/>sausio<text:s/>1 d.</text:p>
      <text:p text:style-name="P60"/>
      <text:p text:style-name="P61"/>
      <text:p text:style-name="P62">Skelbiu šį Lietuvos Respublikos Seimo priimtą įstatymą.</text:p>
      <text:p text:style-name="P63"/>
      <text:p text:style-name="P64">Respublikos Prezidentas</text:p>
      <text:p text:style-name="P65"/>
      <text:p text:style-name="P66"/>
      <text:p text:style-name="P67"/>
      <text:p text:style-name="P68"/>
      <text:p text:style-name="P69"/>
      <text:p text:style-name="P70">Teikia<text:s/></text:p>
      <text:p text:style-name="P71">Seimo Sveikatos reikalų komiteto vardu<text:s/></text:p>
      <text:p text:style-name="P72">komiteto pirmininkas<text:s/><text:tab/><text:tab/><text:tab/><text:tab/><text:tab/><text:tab/><text:tab/><text:tab/>Antanas Matulas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4-18T11:31:00Z</meta:creation-date>
    <dc:date>2024-04-18T11:31:00Z</dc:date>
    <meta:print-date>2022-03-12T13:3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9" meta:character-count="1091" meta:row-count="44" meta:non-whitespace-character-count="971"/>
  </office:meta>
</office:document-meta>
</file>