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6694in" fo:text-inden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Sąrašopastraipa1" style:family="paragraph">
      <style:paragraph-properties fo:text-align="justify" fo:line-height="150%" fo:margin-left="0in" fo:text-indent="0.5in">
        <style:tab-stops/>
      </style:paragraph-properties>
      <style:text-properties fo:font-size="12pt" style:font-size-asian="12pt" style:font-size-complex="12pt"/>
    </style:style>
    <style:style style:name="P17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P28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P37" style:parent-style-name="Sąrašopastraipa1" style:family="paragraph">
      <style:paragraph-properties fo:text-align="justify" fo:line-height="150%" fo:margin-left="0in" fo:text-indent="0.5in">
        <style:tab-stops/>
      </style:paragraph-properties>
      <style:text-properties fo:color="#000000" fo:font-size="12pt" style:font-size-asian="12pt" style:font-size-complex="12pt"/>
    </style:style>
    <style:style style:name="P38" style:parent-style-name="Sąrašopastraipa1" style:family="paragraph">
      <style:paragraph-properties fo:text-align="justify" fo:line-height="150%" fo:margin-left="0in" fo:text-indent="0.5in">
        <style:tab-stops/>
      </style:paragraph-properties>
      <style:text-properties fo:color="#000000" fo:font-size="12pt" style:font-size-asian="12pt" style:font-size-complex="12pt"/>
    </style:style>
    <style:style style:name="P39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P43" style:parent-style-name="Sąrašopastraipa1" style:family="paragraph">
      <style:paragraph-properties fo:text-align="justify" fo:line-height="150%" fo:margin-left="0in" fo:text-indent="0.5in">
        <style:tab-stops/>
      </style:paragraph-properties>
      <style:text-properties fo:color="#000000" fo:font-size="12pt" style:font-size-asian="12pt" style:font-size-complex="12pt"/>
    </style:style>
    <style:style style:name="P44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P47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P51" style:parent-style-name="Sąrašopastraipa1" style:family="paragraph">
      <style:paragraph-properties fo:text-align="justify" fo:line-height="150%" fo:margin-left="0in" fo:text-indent="0.5in">
        <style:tab-stops/>
      </style:paragraph-properties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P53" style:parent-style-name="Sąrašopastraipa1" style:family="paragraph">
      <style:paragraph-properties fo:text-align="justify" fo:line-height="150%" fo:margin-left="0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Sąrašopastraipa1" style:family="paragraph">
      <style:paragraph-properties fo:line-height="150%" fo:margin-left="0in" fo:text-indent="0.5in">
        <style:tab-stops/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Sąrašopastraipa1" style:family="paragraph">
      <style:paragraph-properties fo:line-height="150%" fo:margin-left="0in" fo:text-indent="0.5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line-height="150%" fo:margin-left="0.75in" fo:text-indent="-0.2576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left="0.75in" fo:text-indent="-0.2576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style:line-height-at-least="0.25in"/>
      <style:text-properties fo:font-style="italic" style:font-style-asian="italic" style:font-style-complex="italic" fo:color="#000000" fo:font-size="12pt" style:font-size-asian="12pt" style:font-size-complex="12pt"/>
    </style:style>
    <style:style style:name="P74" style:parent-style-name="Normal" style:family="paragraph">
      <style:paragraph-properties fo:text-align="justify" style:line-height-at-least="0.25in" fo:text-indent="0.3937in"/>
    </style:style>
    <style:style style:name="T75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6" style:parent-style-name="Normal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77" style:parent-style-name="Normal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78" style:parent-style-name="Normal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text-properties fo:color="#000000" fo:font-size="12pt" style:font-size-asian="12pt" style:font-size-complex="12pt"/>
    </style:style>
    <style:style style:name="P82" style:parent-style-name="Normal" style:family="paragraph">
      <style:text-properties fo:color="#000000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jekto<text:s/>Nr. XIVP-2035(2)</text:h>
      <text:h text:style-name="P3" text:outline-level="1">lyginamasis variantas</text:h>
      <text:p text:style-name="P4"/>
      <text:h text:style-name="P5" text:outline-level="1"><text:span text:style-name="T6">LIETUVOS RESPUBLIKOS</text:span></text:h>
      <text:p text:style-name="P7"><text:span text:style-name="T8">ATMINTINŲ DIENŲ ĮSTATYMO NR. VIII-397 1 STRAIPSNIO PAKEITIMO ĮSTATYMAS</text:span></text:p>
      <text:p text:style-name="P9"/>
      <text:p text:style-name="P10">2022 m. <text:s text:c="15"/>d. Nr. <text:s/></text:p>
      <text:p text:style-name="P11"><text:span text:style-name="T12">Vilnius</text:span></text:p>
      <text:p text:style-name="P13"/>
      <text:p text:style-name="P14"><text:span text:style-name="T15">1 straipsnis. 1 straipsnio pakeitimas</text:span></text:p>
      <text:p text:style-name="P16">1. Pakeisti 1 straipsnio 2 dalies 5 punktą ir jį išdėstyti taip:</text:p>
      <text:p text:style-name="P17"><text:span text:style-name="T18">„</text:span><text:span text:style-name="T19">5) vasario 11-oji – Pasaulinė ligonių diena</text:span><text:span text:style-name="T20">,</text:span><text:span text:style-name="T21"><text:s/></text:span><text:span text:style-name="T22">Bausmių vykdymo sistemos pareigūnų diena</text:span><text:span text:style-name="T23">;</text:span><text:span text:style-name="T24">“.</text:span></text:p>
      <text:p text:style-name="P25"><text:span text:style-name="T26">2.<text:s/></text:span><text:span text:style-name="T27">Papildyti 1 straipsnio 2 dalį nauju 10 punktu:</text:span></text:p>
      <text:p text:style-name="P28"><text:span text:style-name="T29">„</text:span><text:span text:style-name="T30">10) kovo 15-oji –<text:s/></text:span><text:span text:style-name="T31">Lietuvos žydų gelbėtojų diena</text:span><text:span text:style-name="T32">,<text:s/></text:span><text:span text:style-name="T33">P</text:span><text:span text:style-name="T34">asaulinė vartotojų teisių diena</text:span><text:span text:style-name="T35">;</text:span><text:span text:style-name="T36">“.</text:span></text:p>
      <text:p text:style-name="P37">3. Buvusius 1 straipsnio 2 dalies 10–73<text:s/>punktus<text:s/>laikyti atitinkamai 11–74 punktais.</text:p>
      <text:p text:style-name="P38">4. Papildyti 1 straipsnio 2 dalį nauju 14 punktu:<text:s/></text:p>
      <text:p text:style-name="P39"><text:span text:style-name="T40">„</text:span><text:span text:style-name="T41">14) kovo 30-oji ‒ Prokuratūros diena;</text:span><text:span text:style-name="T42">“.<text:s/></text:span></text:p>
      <text:p text:style-name="P43">5. Buvusius 1 straipsnio 2 dalies 14–74 punktus laikyti atitinkamai 15–75 punktais.</text:p>
      <text:soft-page-break/>
      <text:p text:style-name="P44"><text:span text:style-name="T45">6.<text:s/></text:span><text:span text:style-name="T46">Papildyti 1 straipsnio 2 dalį nauju 19 punktu:</text:span></text:p>
      <text:p text:style-name="P47"><text:span text:style-name="T48">„</text:span><text:span text:style-name="T49">19) balandžio 26-oji – Pasaulinė intelektinės nuosavybės diena;</text:span><text:span text:style-name="T50">“.</text:span></text:p>
      <text:p text:style-name="P51"><text:span text:style-name="T52">7. Buvusius 1 straipsnio 2 dalies 19–75 punktus laikyti atitinkamai 20–76 punktais.</text:span></text:p>
      <text:p text:style-name="P53">8. Pakeisti 1 straipsnio 2 dalies 40 punktą ir jį išdėstyti taip:</text:p>
      <text:p text:style-name="P54"><text:span text:style-name="T55">„</text:span><text:span text:style-name="T56">37</text:span><text:span text:style-name="T57">40</text:span><text:span text:style-name="T58">) birželio 23-ioji – Birželio sukilimo diena</text:span><text:span text:style-name="T59">, Tarptautinė valstybės tarnautoj</text:span><text:span text:style-name="T60">ų</text:span><text:span text:style-name="T61"><text:s/>diena</text:span><text:span text:style-name="T62">;“.</text:span></text:p>
      <text:p text:style-name="P63">9. Papildyti 1 straipsnio 2 dalį nauju 68 punktu:</text:p>
      <text:p text:style-name="P64"><text:bookmark-start text:name="part_16d9a64967db48a38efa53ff81a1d37c"/><text:bookmark-start text:name="part_e9e5c3d3baa2403fbf1365f4b9065b80"/><text:bookmark-end text:name="part_16d9a64967db48a38efa53ff81a1d37c"/><text:bookmark-end text:name="part_e9e5c3d3baa2403fbf1365f4b9065b80"/><text:span text:style-name="T65">„</text:span><text:span text:style-name="T66">68</text:span><text:span text:style-name="T67">) spalio 29</text:span><text:span text:style-name="T68">-oji</text:span><text:span text:style-name="T69"><text:s/>– Teismo ekspertų diena;</text:span><text:span text:style-name="T70">“.</text:span></text:p>
      <text:p text:style-name="P71">10. Buvusius 1 straipsnio 2 dalies 68–76 punktus laikyti atitinkamai 69–77 punktais.</text:p>
      <text:p text:style-name="P72"/>
      <text:p text:style-name="P73"><text:bookmark-start text:name="part_42c9da6a574843c3a97e954ffca41acc"/><text:bookmark-end text:name="part_42c9da6a574843c3a97e954ffca41acc"/></text:p>
      <text:p text:style-name="P74"><text:span text:style-name="T75">Skelbiu šį Lietuvos Respublikos Seimo priimtą įstatymą.</text:span></text:p>
      <text:p text:style-name="P76"> </text:p>
      <text:p text:style-name="P77"> </text:p>
      <text:p text:style-name="P78">Respublikos Prezidentas</text:p>
      <text:p text:style-name="P79"><text:s text:c="7"/></text:p>
      <text:p text:style-name="P80"><text:s text:c="16"/></text:p>
      <text:p text:style-name="P81">Teikia</text:p>
      <text:p text:style-name="P82">Švietimo ir mokslo komiteto pirmininkas <text:s text:c="58"/>Artūras Žukausk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de" fo:country="DE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de" fo:country="DE"/>
    </style:style>
    <style:style style:name="Sąrašopastraipa1" style:display-name="Sąrašo pastraipa1" style:family="paragraph" style:parent-style-name="Normal">
      <style:paragraph-properties fo:margin-left="0.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margin-right="-0.3673in">
        <style:tab-stops>
          <style:tab-stop style:type="center" style:position="6.6666in"/>
          <style:tab-stop style:type="right" style:position="6.7361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BROVOLSKA Evelina</meta:initial-creator>
    <dc:creator>adlibuser</dc:creator>
    <meta:creation-date>2022-12-02T06:32:00Z</meta:creation-date>
    <dc:date>2022-12-02T06:3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c41d990-a909-4bef-becb-35e493c38c73</meta:user-defined>
    <meta:document-statistic meta:page-count="2" meta:paragraph-count="10" meta:word-count="184" meta:character-count="1539" meta:row-count="34" meta:non-whitespace-character-count="1365"/>
  </office:meta>
</office:document-meta>
</file>