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Times New Roman" style:font-name-complex="Times New Roman" fo:color="#000000"/>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color="#000000"/>
    </style:style>
    <style:style style:name="P6" style:parent-style-name="Normal"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text-position="super 66.6%"/>
    </style:style>
    <style:style style:name="T13" style:parent-style-name="DefaultParagraphFont" style:family="text">
      <style:text-properties style:font-name="Times New Roman" style:font-name-complex="Times New Roman" fo:font-weight="bold" style:font-weight-asian="bold" style:font-weight-complex="bold"/>
    </style:style>
    <style:style style:name="T14" style:parent-style-name="DefaultParagraphFont" style:family="text">
      <style:text-properties style:font-name="Times New Roman" style:font-name-complex="Times New Roman" fo:font-weight="bold" style:font-weight-asian="bold" fo:color="#000000"/>
    </style:style>
    <style:style style:name="T15" style:parent-style-name="DefaultParagraphFont" style:family="text">
      <style:text-properties style:font-name="Times New Roman" style:font-name-complex="Times New Roman" fo:font-weight="bold" style:font-weight-asian="bold" fo:color="#000000" style:text-position="super 66.6%"/>
    </style:style>
    <style:style style:name="T16" style:parent-style-name="DefaultParagraphFont" style:family="text">
      <style:text-properties style:font-name="Times New Roman" style:font-name-complex="Times New Roman" fo:font-weight="bold" style:font-weight-asian="bold" fo:color="#000000"/>
    </style:style>
    <style:style style:name="T17" style:parent-style-name="DefaultParagraphFont" style:family="text">
      <style:text-properties style:font-name="Times New Roman" style:font-name-complex="Times New Roman" fo:font-weight="bold" style:font-weight-asian="bold" style:font-weight-complex="bold"/>
    </style:style>
    <style:style style:name="T18" style:parent-style-name="DefaultParagraphFont" style:family="text">
      <style:text-properties style:font-name="Times New Roman" style:font-name-complex="Times New Roman" fo:font-weight="bold" style:font-weight-asian="bold" style:font-weight-complex="bold" style:text-position="super 66.6%"/>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fo:font-weight="bold" style:font-weight-asian="bold" style:font-weight-complex="bold" style:text-position="sub 66.6%"/>
    </style:style>
    <style:style style:name="T21" style:parent-style-name="DefaultParagraphFont" style:family="text">
      <style:text-properties style:font-name="Times New Roman" style:font-name-complex="Times New Roman" fo:font-weight="bold" style:font-weight-asian="bold" style:font-weight-complex="bold" fo:color="#000000"/>
    </style:style>
    <style:style style:name="T22"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23" style:parent-style-name="DefaultParagraphFont" style:family="text">
      <style:text-properties style:font-name="Times New Roman" style:font-name-complex="Times New Roman" fo:font-weight="bold" style:font-weight-asian="bold" style:font-weight-complex="bold" fo:color="#000000"/>
    </style:style>
    <style:style style:name="T24"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25" style:parent-style-name="DefaultParagraphFont" style:family="text">
      <style:text-properties style:font-name="Times New Roman" style:font-name-complex="Times New Roman" fo:font-weight="bold" style:font-weight-asian="bold" style:font-weight-complex="bold"/>
    </style:style>
    <style:style style:name="T26" style:parent-style-name="DefaultParagraphFont" style:family="text">
      <style:text-properties style:font-name="Times New Roman" style:font-name-complex="Times New Roman" fo:font-weight="bold" style:font-weight-asian="bold" style:font-weight-complex="bold" fo:color="#000000" style:text-position="super 66.6%"/>
    </style:style>
    <style:style style:name="T27" style:parent-style-name="DefaultParagraphFont" style:family="text">
      <style:text-properties style:font-name="Times New Roman" style:font-name-complex="Times New Roman"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style:font-name="Times New Roman" style:font-name-complex="Times New Roman" fo:font-weight="bold" style:font-weight-asian="bold" style:font-weight-complex="bold"/>
    </style:style>
    <style:style style:name="T30" style:parent-style-name="DefaultParagraphFont" style:family="text">
      <style:text-properties style:font-name="Times New Roman" style:font-name-complex="Times New Roman" fo:font-weight="bold" style:font-weight-asian="bold" style:font-weight-complex="bold" style:text-position="super 66.6%"/>
    </style:style>
    <style:style style:name="T31" style:parent-style-name="DefaultParagraphFont" style:family="text">
      <style:text-properties style:font-name="Times New Roman" style:font-name-complex="Times New Roman" fo:font-weight="bold" style:font-weight-asian="bold" style:font-weight-complex="bold"/>
    </style:style>
    <style:style style:name="P32" style:parent-style-name="Normal" style:family="paragraph">
      <style:paragraph-properties fo:text-align="center"/>
      <style:text-properties style:font-name="Times New Roman" style:font-name-complex="Times New Roman" fo:font-weight="bold" style:font-weight-asian="bold" style:font-weight-complex="bold"/>
    </style:style>
    <style:style style:name="P33" style:parent-style-name="Normal" style:family="paragraph">
      <style:paragraph-properties fo:widows="2" fo:orphans="2" fo:text-align="justify" fo:text-indent="0.3937in"/>
      <style:text-properties style:font-name="Times New Roman" style:font-name-complex="Times New Roman" fo:color="#000000"/>
    </style:style>
    <style:style style:name="P3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35" style:parent-style-name="Normal" style:family="paragraph">
      <style:paragraph-properties fo:widows="2" fo:orphans="2" style:text-autospace="ideograph-alpha" fo:line-height="115%" fo:text-indent="0.4923in"/>
      <style:text-properties style:font-name="Times New Roman" style:font-name-complex="Times New Roman" fo:font-weight="bold" style:font-weight-asian="bold" style:font-weight-complex="bold"/>
    </style:style>
    <style:style style:name="P36" style:parent-style-name="Normal" style:family="paragraph">
      <style:paragraph-properties fo:widows="2" fo:orphans="2" style:text-autospace="ideograph-alpha" fo:text-align="justify" fo:line-height="115%" fo:text-indent="0.4923in"/>
    </style:style>
    <style:style style:name="T37" style:parent-style-name="DefaultParagraphFont" style:family="text">
      <style:text-properties style:font-name="Times New Roman" style:font-name-complex="Times New Roman" style:font-weight-complex="bold" fo:color="#000000"/>
    </style:style>
    <style:style style:name="T38" style:parent-style-name="DefaultParagraphFont" style:family="text">
      <style:text-properties style:font-name="Times New Roman" style:font-name-complex="Times New Roman" style:font-weight-complex="bold" fo:color="#000000"/>
    </style:style>
    <style:style style:name="T39" style:parent-style-name="DefaultParagraphFont" style:family="text">
      <style:text-properties style:font-name="Times New Roman" style:font-name-complex="Times New Roman" style:font-weight-complex="bold" fo:color="#000000"/>
    </style:style>
    <style:style style:name="T40" style:parent-style-name="DefaultParagraphFont" style:family="text">
      <style:text-properties style:font-name="Times New Roman" style:font-name-complex="Times New Roman" style:font-weight-complex="bold" fo:color="#000000"/>
    </style:style>
    <style:style style:name="T41" style:parent-style-name="DefaultParagraphFont" style:family="text">
      <style:text-properties style:font-name="Times New Roman" style:font-name-complex="Times New Roman" style:font-weight-complex="bold" fo:color="#000000"/>
    </style:style>
    <style:style style:name="T42" style:parent-style-name="DefaultParagraphFont" style:family="text">
      <style:text-properties style:font-name="Times New Roman" style:font-name-complex="Times New Roman" style:font-weight-complex="bold" fo:color="#000000"/>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font-weight-complex="bold" fo:color="#000000"/>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DefaultParagraphFont"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P57"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58" style:parent-style-name="Normal" style:family="paragraph">
      <style:paragraph-properties fo:widows="2" fo:orphans="2" style:text-autospace="ideograph-alpha" fo:text-align="justify" fo:line-height="115%" fo:text-indent="0.4923in"/>
    </style:style>
    <style:style style:name="T59" style:parent-style-name="DefaultParagraphFont" style:family="text">
      <style:text-properties style:font-name="Times New Roman" style:font-name-complex="Times New Roman" fo:background-color="#FFFFFF"/>
    </style:style>
    <style:style style:name="T60" style:parent-style-name="DefaultParagraphFont" style:family="text">
      <style:text-properties style:font-name="Times New Roman" style:font-name-complex="Times New Roman" fo:font-style="italic" style:font-style-asian="italic" style:font-style-complex="italic" fo:background-color="#FFFFFF"/>
    </style:style>
    <style:style style:name="T61" style:parent-style-name="DefaultParagraphFont" style:family="text">
      <style:text-properties style:font-name="Times New Roman" style:font-name-complex="Times New Roman" fo:background-color="#FFFFFF"/>
    </style:style>
    <style:style style:name="T62" style:parent-style-name="DefaultParagraphFont" style:family="text">
      <style:text-properties style:font-name="Times New Roman" style:font-name-complex="Times New Roman" style:font-weight-complex="bold" fo:color="#000000"/>
    </style:style>
    <style:style style:name="T63" style:parent-style-name="DefaultParagraphFont" style:family="text">
      <style:text-properties style:font-name="Times New Roman" style:font-name-complex="Times New Roman" style:font-weight-complex="bold" fo:color="#000000"/>
    </style:style>
    <style:style style:name="T64" style:parent-style-name="DefaultParagraphFont" style:family="text">
      <style:text-properties style:font-name="Times New Roman" style:font-name-complex="Times New Roman" style:font-weight-complex="bold" fo:color="#000000"/>
    </style:style>
    <style:style style:name="T65" style:parent-style-name="DefaultParagraphFont" style:family="text">
      <style:text-properties style:font-name="Times New Roman" style:font-name-complex="Times New Roman" style:font-weight-complex="bold" fo:color="#000000"/>
    </style:style>
    <style:style style:name="T66" style:parent-style-name="DefaultParagraphFont" style:family="text">
      <style:text-properties style:font-name="Times New Roman" style:font-name-complex="Times New Roman" style:font-weight-complex="bold" fo:color="#000000"/>
    </style:style>
    <style:style style:name="T67" style:parent-style-name="DefaultParagraphFont" style:family="text">
      <style:text-properties style:font-name="Times New Roman" style:font-name-complex="Times New Roman" style:font-weight-complex="bold" fo:color="#000000"/>
    </style:style>
    <style:style style:name="T68" style:parent-style-name="DefaultParagraphFont" style:family="text">
      <style:text-properties style:font-name="Times New Roman" style:font-name-complex="Times New Roman" style:font-weight-complex="bold" fo:color="#000000"/>
    </style:style>
    <style:style style:name="T69" style:parent-style-name="DefaultParagraphFont" style:family="text">
      <style:text-properties style:font-name="Times New Roman" style:font-name-complex="Times New Roman" style:font-weight-complex="bold" fo:color="#000000"/>
    </style:style>
    <style:style style:name="T70" style:parent-style-name="DefaultParagraphFont" style:family="text">
      <style:text-properties style:font-name="Times New Roman" style:font-name-complex="Times New Roman" style:font-weight-complex="bold" fo:color="#000000"/>
    </style:style>
    <style:style style:name="T71" style:parent-style-name="DefaultParagraphFont" style:family="text">
      <style:text-properties style:font-name="Times New Roman" style:font-name-complex="Times New Roman" style:font-weight-complex="bold" fo:color="#000000"/>
    </style:style>
    <style:style style:name="T72" style:parent-style-name="DefaultParagraphFont" style:family="text">
      <style:text-properties style:font-name="Times New Roman" style:font-name-complex="Times New Roman" style:font-weight-complex="bold" fo:color="#000000"/>
    </style:style>
    <style:style style:name="P73" style:parent-style-name="Normal" style:family="paragraph">
      <style:paragraph-properties fo:widows="2" fo:orphans="2" style:text-autospace="ideograph-alpha" fo:text-align="justify" fo:line-height="115%" fo:text-indent="0.9in"/>
      <style:text-properties style:font-name="Times New Roman" style:font-name-complex="Times New Roman"/>
    </style:style>
    <style:style style:name="P74" style:parent-style-name="Normal" style:family="paragraph">
      <style:paragraph-properties fo:widows="2" fo:orphans="2" style:text-autospace="ideograph-alpha" fo:line-height="115%" fo:text-indent="0.4923in"/>
    </style:style>
    <style:style style:name="T75" style:parent-style-name="DefaultParagraphFont" style:family="text">
      <style:text-properties style:font-name="Times New Roman" style:font-name-complex="Times New Roman" fo:font-weight="bold" style:font-weight-asian="bold" style:font-weight-complex="bold"/>
    </style:style>
    <style:style style:name="P76"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77"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78"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79"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80"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81"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82" style:parent-style-name="Normal" style:family="paragraph">
      <style:paragraph-properties fo:widows="2" fo:orphans="2" style:text-autospace="ideograph-alpha" fo:text-align="justify" fo:line-height="115%" fo:text-indent="0.4923in">
        <style:tab-stops>
          <style:tab-stop style:type="left" style:position="0.6895in"/>
        </style:tab-stops>
      </style:paragraph-properties>
    </style:style>
    <style:style style:name="T83" style:parent-style-name="DefaultParagraphFont" style:family="text">
      <style:text-properties style:font-name="Times New Roman" style:font-name-complex="Times New Roman" fo:background-color="#FFFFFF"/>
    </style:style>
    <style:style style:name="T84" style:parent-style-name="DefaultParagraphFont" style:family="text">
      <style:text-properties style:font-name="Times New Roman" style:font-name-complex="Times New Roman" fo:background-color="#FFFFFF"/>
    </style:style>
    <style:style style:name="T85" style:parent-style-name="DefaultParagraphFont" style:family="text">
      <style:text-properties style:font-name="Times New Roman" style:font-name-complex="Times New Roman" fo:background-color="#FFFFFF"/>
    </style:style>
    <style:style style:name="T86" style:parent-style-name="DefaultParagraphFont" style:family="text">
      <style:text-properties style:font-name="Times New Roman" style:font-name-complex="Times New Roman" fo:background-color="#FFFFFF"/>
    </style:style>
    <style:style style:name="T87" style:parent-style-name="DefaultParagraphFont" style:family="text">
      <style:text-properties style:font-name="Times New Roman" style:font-name-complex="Times New Roman" fo:background-color="#FFFFFF"/>
    </style:style>
    <style:style style:name="T88" style:parent-style-name="DefaultParagraphFont" style:family="text">
      <style:text-properties style:font-name="Times New Roman" style:font-name-complex="Times New Roman" fo:background-color="#FFFFFF"/>
    </style:style>
    <style:style style:name="T89" style:parent-style-name="DefaultParagraphFont" style:family="text">
      <style:text-properties style:font-name="Times New Roman" style:font-name-complex="Times New Roman" fo:background-color="#FFFFFF"/>
    </style:style>
    <style:style style:name="P90"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91" style:parent-style-name="Normal" style:family="paragraph">
      <style:paragraph-properties fo:widows="2" fo:orphans="2" style:text-autospace="ideograph-alpha" fo:text-align="justify" fo:line-height="115%" fo:text-indent="0.4923in"/>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P94"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9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96" style:parent-style-name="Normal" style:family="paragraph">
      <style:paragraph-properties fo:widows="2" fo:orphans="2" fo:text-align="justify" fo:line-height="115%" fo:text-indent="0.4923in">
        <style:tab-stops>
          <style:tab-stop style:type="left" style:position="4.4944in"/>
        </style:tab-stops>
      </style:paragraph-properties>
      <style:text-properties style:font-name="Times New Roman" style:font-name-complex="Times New Roman" fo:color="#000000"/>
    </style:style>
    <style:style style:name="P97" style:parent-style-name="Normal" style:family="paragraph">
      <style:paragraph-properties fo:widows="2" fo:orphans="2" fo:text-align="justify" fo:margin-bottom="0.0833in" fo:line-height="115%" fo:text-indent="0.5in"/>
      <style:text-properties style:font-name="Times New Roman" style:font-name-complex="Times New Roman"/>
    </style:style>
    <style:style style:name="P98" style:parent-style-name="Normal" style:family="paragraph">
      <style:paragraph-properties fo:widows="2" fo:orphans="2" fo:text-align="justify" fo:margin-bottom="0.0833in" fo:line-height="115%" fo:text-indent="0.5in"/>
      <style:text-properties style:font-name="Times New Roman" style:font-name-complex="Times New Roman"/>
    </style:style>
    <style:style style:name="P99"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00" style:parent-style-name="Normal" style:family="paragraph">
      <style:paragraph-properties fo:widows="2" fo:orphans="2" style:text-autospace="ideograph-alpha" fo:text-align="justify" fo:line-height="115%" fo:text-indent="0.4923in"/>
    </style:style>
    <style:style style:name="T101" style:parent-style-name="DefaultParagraphFont" style:family="text">
      <style:text-properties style:font-name="Times New Roman" style:font-name-complex="Times New Roman" style:language-asian="ja" style:country-asian="JP"/>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language-asian="ja" style:country-asian="JP"/>
    </style:style>
    <style:style style:name="T108" style:parent-style-name="DefaultParagraphFont" style:family="text">
      <style:text-properties style:font-name="Times New Roman" style:font-name-complex="Times New Roman" style:language-asian="ja" style:country-asian="JP"/>
    </style:style>
    <style:style style:name="T109" style:parent-style-name="DefaultParagraphFont" style:family="text">
      <style:text-properties style:font-name="Times New Roman" style:font-name-complex="Times New Roman" style:language-asian="ja" style:country-asian="JP"/>
    </style:style>
    <style:style style:name="T110" style:parent-style-name="DefaultParagraphFont" style:family="text">
      <style:text-properties style:font-name="Times New Roman" style:font-name-complex="Times New Roman" style:language-asian="ja" style:country-asian="JP"/>
    </style:style>
    <style:style style:name="T111" style:parent-style-name="DefaultParagraphFont" style:family="text">
      <style:text-properties style:font-name="Times New Roman" style:font-name-complex="Times New Roman" style:language-asian="ja" style:country-asian="JP"/>
    </style:style>
    <style:style style:name="T112" style:parent-style-name="DefaultParagraphFont" style:family="text">
      <style:text-properties style:font-name="Times New Roman" style:font-name-complex="Times New Roman" style:language-asian="ja" style:country-asian="JP"/>
    </style:style>
    <style:style style:name="T113" style:parent-style-name="DefaultParagraphFont" style:family="text">
      <style:text-properties style:font-name="Times New Roman" style:font-name-complex="Times New Roman" style:language-asian="ja" style:country-asian="JP"/>
    </style:style>
    <style:style style:name="T114" style:parent-style-name="DefaultParagraphFont" style:family="text">
      <style:text-properties style:font-name="Times New Roman" style:font-name-complex="Times New Roman" style:language-asian="ja" style:country-asian="JP"/>
    </style:style>
    <style:style style:name="T115" style:parent-style-name="DefaultParagraphFont" style:family="text">
      <style:text-properties style:font-name="Times New Roman" style:font-name-complex="Times New Roman" style:language-asian="ja" style:country-asian="JP"/>
    </style:style>
    <style:style style:name="T116" style:parent-style-name="DefaultParagraphFont" style:family="text">
      <style:text-properties style:font-name="Times New Roman" style:font-name-complex="Times New Roman" style:language-asian="ja" style:country-asian="JP"/>
    </style:style>
    <style:style style:name="T117" style:parent-style-name="DefaultParagraphFont" style:family="text">
      <style:text-properties style:font-name="Times New Roman" style:font-name-complex="Times New Roman" style:language-asian="ja" style:country-asian="JP"/>
    </style:style>
    <style:style style:name="T118" style:parent-style-name="DefaultParagraphFont" style:family="text">
      <style:text-properties style:font-name="Times New Roman" style:font-name-complex="Times New Roman" style:language-asian="ja" style:country-asian="JP"/>
    </style:style>
    <style:style style:name="T119" style:parent-style-name="DefaultParagraphFont" style:family="text">
      <style:text-properties style:font-name="Times New Roman" style:font-name-complex="Times New Roman" style:language-asian="ja" style:country-asian="JP"/>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style:text-position="super 66.6%"/>
    </style:style>
    <style:style style:name="T122" style:parent-style-name="DefaultParagraphFont" style:family="text">
      <style:text-properties style:font-name="Times New Roman" style:font-name-complex="Times New Roman" style:language-asian="ja" style:country-asian="JP"/>
    </style:style>
    <style:style style:name="P123" style:parent-style-name="Normal" style:family="paragraph">
      <style:paragraph-properties fo:widows="2" fo:orphans="2" style:text-autospace="ideograph-alpha" fo:text-align="justify" fo:line-height="115%" fo:text-indent="0.4923in"/>
    </style:style>
    <style:style style:name="T124" style:parent-style-name="DefaultParagraphFont" style:family="text">
      <style:text-properties style:font-name="Times New Roman" style:font-name-complex="Times New Roman" style:language-asian="ja" style:country-asian="JP"/>
    </style:style>
    <style:style style:name="T125" style:parent-style-name="DefaultParagraphFont" style:family="text">
      <style:text-properties style:font-name="Times New Roman" style:font-name-complex="Times New Roman" fo:background-color="#FFFFFF"/>
    </style:style>
    <style:style style:name="T126" style:parent-style-name="DefaultParagraphFont" style:family="text">
      <style:text-properties style:font-name="Times New Roman" style:font-name-complex="Times New Roman" fo:background-color="#FFFFFF"/>
    </style:style>
    <style:style style:name="T127" style:parent-style-name="DefaultParagraphFont" style:family="text">
      <style:text-properties style:font-name="Times New Roman" style:font-name-complex="Times New Roman" fo:background-color="#FFFFFF"/>
    </style:style>
    <style:style style:name="T128" style:parent-style-name="DefaultParagraphFont" style:family="text">
      <style:text-properties style:font-name="Times New Roman" style:font-name-complex="Times New Roman" fo:background-color="#FFFFFF"/>
    </style:style>
    <style:style style:name="T129" style:parent-style-name="DefaultParagraphFont" style:family="text">
      <style:text-properties style:font-name="Times New Roman" style:font-name-complex="Times New Roman" fo:background-color="#FFFFFF"/>
    </style:style>
    <style:style style:name="T130" style:parent-style-name="DefaultParagraphFont" style:family="text">
      <style:text-properties style:font-name="Times New Roman" style:font-name-complex="Times New Roman" fo:background-color="#FFFFFF"/>
    </style:style>
    <style:style style:name="T131" style:parent-style-name="DefaultParagraphFont" style:family="text">
      <style:text-properties style:font-name="Times New Roman" style:font-name-complex="Times New Roman" style:language-asian="ja" style:country-asian="JP"/>
    </style:style>
    <style:style style:name="T132" style:parent-style-name="DefaultParagraphFont" style:family="text">
      <style:text-properties style:font-name="Times New Roman" style:font-name-complex="Times New Roman" style:language-asian="ja" style:country-asian="JP"/>
    </style:style>
    <style:style style:name="T133" style:parent-style-name="DefaultParagraphFont" style:family="text">
      <style:text-properties style:font-name="Times New Roman" style:font-name-complex="Times New Roman" style:language-asian="ja" style:country-asian="JP"/>
    </style:style>
    <style:style style:name="T134" style:parent-style-name="DefaultParagraphFont" style:family="text">
      <style:text-properties style:font-name="Times New Roman" style:font-name-complex="Times New Roman" style:language-asian="ja" style:country-asian="JP"/>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Times New Roman" style:font-name-complex="Times New Roman"/>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style:style>
    <style:style style:name="T140" style:parent-style-name="DefaultParagraphFont" style:family="text">
      <style:text-properties style:font-name="Times New Roman" style:font-name-complex="Times New Roman" style:font-weight-complex="bold" fo:color="#000000"/>
    </style:style>
    <style:style style:name="T141" style:parent-style-name="DefaultParagraphFont" style:family="text">
      <style:text-properties style:font-name="Times New Roman" style:font-name-complex="Times New Roman" style:font-weight-complex="bold" fo:color="#000000"/>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font-weight-complex="bold" fo:color="#000000"/>
    </style:style>
    <style:style style:name="T144" style:parent-style-name="DefaultParagraphFont" style:family="text">
      <style:text-properties style:font-name="Times New Roman" style:font-name-complex="Times New Roman" style:font-weight-complex="bold" fo:color="#000000"/>
    </style:style>
    <style:style style:name="T145" style:parent-style-name="DefaultParagraphFont" style:family="text">
      <style:text-properties style:font-name="Times New Roman" style:font-name-complex="Times New Roman" style:font-weight-complex="bold" fo:color="#000000"/>
    </style:style>
    <style:style style:name="T146" style:parent-style-name="DefaultParagraphFont" style:family="text">
      <style:text-properties style:font-name="Times New Roman" style:font-name-complex="Times New Roman" style:font-weight-complex="bold" fo:color="#000000"/>
    </style:style>
    <style:style style:name="T147" style:parent-style-name="DefaultParagraphFont" style:family="text">
      <style:text-properties style:font-name="Times New Roman" style:font-name-complex="Times New Roman" style:font-weight-complex="bold" fo:color="#000000"/>
    </style:style>
    <style:style style:name="T148" style:parent-style-name="DefaultParagraphFont" style:family="text">
      <style:text-properties style:font-name="Times New Roman" style:font-name-complex="Times New Roman" style:font-weight-complex="bold" fo:color="#000000"/>
    </style:style>
    <style:style style:name="T149" style:parent-style-name="DefaultParagraphFont" style:family="text">
      <style:text-properties style:font-name="Times New Roman" style:font-name-complex="Times New Roman"/>
    </style:style>
    <style:style style:name="T150" style:parent-style-name="DefaultParagraphFont" style:family="text">
      <style:text-properties style:font-name="Times New Roman" style:font-name-complex="Times New Roman" style:text-position="super 66.6%"/>
    </style:style>
    <style:style style:name="T151" style:parent-style-name="DefaultParagraphFont" style:family="text">
      <style:text-properties style:font-name="Times New Roman" style:font-name-complex="Times New Roman" style:font-weight-complex="bold" fo:color="#000000"/>
    </style:style>
    <style:style style:name="T152" style:parent-style-name="DefaultParagraphFont" style:family="text">
      <style:text-properties style:font-name="Times New Roman" style:font-name-complex="Times New Roman" style:font-weight-complex="bold" fo:color="#000000"/>
    </style:style>
    <style:style style:name="T153" style:parent-style-name="DefaultParagraphFont" style:family="text">
      <style:text-properties style:font-name="Times New Roman" style:font-name-complex="Times New Roman" style:font-weight-complex="bold" fo:color="#000000"/>
    </style:style>
    <style:style style:name="T154" style:parent-style-name="DefaultParagraphFont" style:family="text">
      <style:text-properties style:font-name="Times New Roman" style:font-name-complex="Times New Roman" style:font-weight-complex="bold"/>
    </style:style>
    <style:style style:name="T155" style:parent-style-name="DefaultParagraphFont" style:family="text">
      <style:text-properties style:font-name="Times New Roman" style:font-name-complex="Times New Roman" style:font-weight-complex="bold" style:text-position="super 66.6%"/>
    </style:style>
    <style:style style:name="T156" style:parent-style-name="DefaultParagraphFont" style:family="text">
      <style:text-properties style:font-name="Times New Roman" style:font-name-complex="Times New Roman" style:font-weight-complex="bold" fo:color="#000000"/>
    </style:style>
    <style:style style:name="T157" style:parent-style-name="DefaultParagraphFont" style:family="text">
      <style:text-properties style:font-name="Times New Roman" style:font-name-complex="Times New Roman" style:language-asian="ja" style:country-asian="JP"/>
    </style:style>
    <style:style style:name="P158" style:parent-style-name="Normal" style:family="paragraph">
      <style:paragraph-properties fo:text-align="justify" fo:line-height="115%"/>
      <style:text-properties style:font-name="Times New Roman" style:font-name-complex="Times New Roman"/>
    </style:style>
    <style:style style:name="P15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60"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61"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162"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163"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164"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165" style:parent-style-name="Normal" style:family="paragraph">
      <style:paragraph-properties fo:widows="2" fo:orphans="2" style:text-autospace="ideograph-alpha" fo:text-align="justify" fo:line-height="115%" fo:text-indent="0.4923in"/>
    </style:style>
    <style:style style:name="T166" style:parent-style-name="DefaultParagraphFont" style:family="text">
      <style:text-properties style:font-name="Times New Roman" style:font-name-complex="Times New Roma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style:style>
    <style:style style:name="T169" style:parent-style-name="DefaultParagraphFont" style:family="text">
      <style:text-properties style:font-name="Times New Roman" style:font-name-complex="Times New Roman" style:font-weight-complex="bold"/>
    </style:style>
    <style:style style:name="P170" style:parent-style-name="Normal" style:family="paragraph">
      <style:paragraph-properties fo:widows="2" fo:orphans="2" style:text-autospace="ideograph-alpha" fo:text-align="justify" fo:line-height="115%" fo:text-indent="0.4923in"/>
    </style:style>
    <style:style style:name="T171" style:parent-style-name="DefaultParagraphFont" style:family="text">
      <style:text-properties style:font-name="Times New Roman" style:font-name-complex="Times New Roman" style:font-weight-complex="bold"/>
    </style:style>
    <style:style style:name="T172" style:parent-style-name="DefaultParagraphFont" style:family="text">
      <style:text-properties style:font-name="Times New Roman" style:font-name-complex="Times New Roman" style:font-weight-complex="bold"/>
    </style:style>
    <style:style style:name="T173" style:parent-style-name="DefaultParagraphFont" style:family="text">
      <style:text-properties style:font-name="Times New Roman" style:font-name-complex="Times New Roman" style:font-weight-complex="bold"/>
    </style:style>
    <style:style style:name="T174" style:parent-style-name="DefaultParagraphFont" style:family="text">
      <style:text-properties style:font-name="Times New Roman" style:font-name-complex="Times New Roman" style:font-weight-complex="bold"/>
    </style:style>
    <style:style style:name="T175" style:parent-style-name="DefaultParagraphFont" style:family="text">
      <style:text-properties style:font-name="Times New Roman" style:font-name-complex="Times New Roman" style:font-weight-complex="bold"/>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P182"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183"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184"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185"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186" style:parent-style-name="Normal" style:list-style-name="LFO14" style:family="paragraph">
      <style:paragraph-properties fo:widows="2" fo:orphans="2" style:text-autospace="ideograph-alpha" fo:text-align="justify" fo:line-height="115%" fo:margin-left="0in" fo:text-indent="0.4923in">
        <style:tab-stops>
          <style:tab-stop style:type="left" style:position="0.6895in"/>
          <style:tab-stop style:type="left" style:position="1.0833in"/>
        </style:tab-stops>
      </style:paragraph-properties>
      <style:text-properties style:font-name="Times New Roman" style:font-name-complex="Times New Roman"/>
    </style:style>
    <style:style style:name="P187" style:parent-style-name="Normal" style:family="paragraph">
      <style:paragraph-properties fo:widows="2" fo:orphans="2" style:text-autospace="ideograph-alpha" fo:text-align="justify" fo:line-height="115%" fo:text-indent="0.4923in"/>
      <style:text-properties style:font-name="Times New Roman" style:font-name-complex="Times New Roman"/>
    </style:style>
    <style:style style:name="P188" style:parent-style-name="Normal" style:family="paragraph">
      <style:paragraph-properties fo:widows="2" fo:orphans="2" fo:text-align="justify" fo:line-height="115%" fo:text-indent="0.4923in"/>
      <style:text-properties style:font-name="Times New Roman" style:font-name-complex="Times New Roman" style:font-weight-complex="bold" fo:color="#000000"/>
    </style:style>
    <style:style style:name="P189"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9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91"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92"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9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94"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95"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9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97"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198"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19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0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01"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02"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0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0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05" style:parent-style-name="Normal" style:family="paragraph">
      <style:paragraph-properties fo:widows="2" fo:orphans="2" fo:text-align="justify" fo:line-height="115%" fo:text-indent="0.4923in"/>
    </style:style>
    <style:style style:name="T206" style:parent-style-name="DefaultParagraphFont" style:family="text">
      <style:text-properties style:font-name="Times New Roman" style:font-name-complex="Times New Roman" fo:color="#000000"/>
    </style:style>
    <style:style style:name="T207" style:parent-style-name="DefaultParagraphFont" style:family="text">
      <style:text-properties style:font-name="Times New Roman" style:font-name-complex="Times New Roman" fo:color="#000000"/>
    </style:style>
    <style:style style:name="T208" style:parent-style-name="DefaultParagraphFont" style:family="text">
      <style:text-properties style:font-name="Times New Roman" style:font-name-complex="Times New Roman" fo:color="#000000"/>
    </style:style>
    <style:style style:name="T209" style:parent-style-name="DefaultParagraphFont" style:family="text">
      <style:text-properties style:font-name="Times New Roman" style:font-name-complex="Times New Roman" fo:color="#000000"/>
    </style:style>
    <style:style style:name="T210" style:parent-style-name="DefaultParagraphFont" style:family="text">
      <style:text-properties style:font-name="Times New Roman" style:font-name-complex="Times New Roman" style:font-weight-complex="bold" fo:color="#000000"/>
    </style:style>
    <style:style style:name="T211" style:parent-style-name="DefaultParagraphFont" style:family="text">
      <style:text-properties style:font-name="Times New Roman" style:font-name-complex="Times New Roman" fo:color="#000000"/>
    </style:style>
    <style:style style:name="T212" style:parent-style-name="DefaultParagraphFont" style:family="text">
      <style:text-properties style:font-name="Times New Roman" style:font-name-complex="Times New Roman" fo:color="#000000"/>
    </style:style>
    <style:style style:name="P213"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14"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15"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16"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17"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18" style:parent-style-name="Normal" style:family="paragraph">
      <style:paragraph-properties fo:widows="2" fo:orphans="2" fo:text-align="justify" fo:line-height="115%" fo:text-indent="0.4923in"/>
    </style:style>
    <style:style style:name="T219" style:parent-style-name="DefaultParagraphFont" style:family="text">
      <style:text-properties style:font-name="Times New Roman" style:font-name-complex="Times New Roman" fo:color="#000000"/>
    </style:style>
    <style:style style:name="T220" style:parent-style-name="DefaultParagraphFont" style:family="text">
      <style:text-properties style:font-name="Times New Roman" style:font-name-complex="Times New Roman" style:font-weight-complex="bold" fo:color="#000000"/>
    </style:style>
    <style:style style:name="T221" style:parent-style-name="DefaultParagraphFont" style:family="text">
      <style:text-properties style:font-name="Times New Roman" style:font-name-complex="Times New Roman" style:font-weight-complex="bold" fo:color="#000000"/>
    </style:style>
    <style:style style:name="T222" style:parent-style-name="DefaultParagraphFont" style:family="text">
      <style:text-properties style:font-name="Times New Roman" style:font-name-complex="Times New Roman" style:font-weight-complex="bold" fo:color="#000000"/>
    </style:style>
    <style:style style:name="T223" style:parent-style-name="DefaultParagraphFont" style:family="text">
      <style:text-properties style:font-name="Times New Roman" style:font-name-complex="Times New Roman" style:font-weight-complex="bold" fo:color="#000000"/>
    </style:style>
    <style:style style:name="T224" style:parent-style-name="DefaultParagraphFont" style:family="text">
      <style:text-properties style:font-name="Times New Roman" style:font-name-complex="Times New Roman" fo:color="#000000"/>
    </style:style>
    <style:style style:name="T225" style:parent-style-name="DefaultParagraphFont" style:family="text">
      <style:text-properties style:font-name="Times New Roman" style:font-name-complex="Times New Roman" style:font-weight-complex="bold" fo:color="#000000"/>
    </style:style>
    <style:style style:name="T226" style:parent-style-name="DefaultParagraphFont" style:family="text">
      <style:text-properties style:font-name="Times New Roman" style:font-name-complex="Times New Roman" fo:color="#000000"/>
    </style:style>
    <style:style style:name="T227" style:parent-style-name="DefaultParagraphFont" style:family="text">
      <style:text-properties style:font-name="Times New Roman" style:font-name-complex="Times New Roman" fo:color="#000000"/>
    </style:style>
    <style:style style:name="P228" style:parent-style-name="Normal" style:family="paragraph">
      <style:paragraph-properties fo:widows="2" fo:orphans="2" fo:text-align="justify" fo:line-height="115%" fo:text-indent="0.4923in"/>
    </style:style>
    <style:style style:name="P229"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30" style:parent-style-name="Normal" style:family="paragraph">
      <style:paragraph-properties fo:widows="2" fo:orphans="2" fo:text-align="justify" fo:line-height="115%" fo:text-indent="0.4923in"/>
    </style:style>
    <style:style style:name="T231" style:parent-style-name="DefaultParagraphFont" style:family="text">
      <style:text-properties style:font-name="Times New Roman" style:font-name-complex="Times New Roman" fo:color="#000000"/>
    </style:style>
    <style:style style:name="T232" style:parent-style-name="DefaultParagraphFont" style:family="text">
      <style:text-properties style:font-name="Times New Roman" style:font-name-complex="Times New Roman" style:font-weight-complex="bold" fo:color="#000000"/>
    </style:style>
    <style:style style:name="T233" style:parent-style-name="DefaultParagraphFont" style:family="text">
      <style:text-properties style:font-name="Times New Roman" style:font-name-complex="Times New Roman" style:font-weight-complex="bold" fo:color="#000000"/>
    </style:style>
    <style:style style:name="T234" style:parent-style-name="DefaultParagraphFont" style:family="text">
      <style:text-properties style:font-name="Times New Roman" style:font-name-complex="Times New Roman" style:font-weight-complex="bold" fo:color="#000000"/>
    </style:style>
    <style:style style:name="T235" style:parent-style-name="DefaultParagraphFont" style:family="text">
      <style:text-properties style:font-name="Times New Roman" style:font-name-complex="Times New Roman" style:font-weight-complex="bold" fo:color="#000000"/>
    </style:style>
    <style:style style:name="T236" style:parent-style-name="DefaultParagraphFont" style:family="text">
      <style:text-properties style:font-name="Times New Roman" style:font-name-complex="Times New Roman" style:font-weight-complex="bold" fo:color="#000000"/>
    </style:style>
    <style:style style:name="T237" style:parent-style-name="DefaultParagraphFont" style:family="text">
      <style:text-properties style:font-name="Times New Roman" style:font-name-complex="Times New Roman" fo:font-weight="bold" style:font-weight-asian="bold" style:font-weight-complex="bold" fo:color="#000000"/>
    </style:style>
    <style:style style:name="T238" style:parent-style-name="DefaultParagraphFont" style:family="text">
      <style:text-properties style:font-name="Times New Roman" style:font-name-complex="Times New Roman" style:font-weight-complex="bold" fo:color="#000000"/>
    </style:style>
    <style:style style:name="P239"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40"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41" style:parent-style-name="Normal" style:family="paragraph">
      <style:paragraph-properties fo:widows="2" fo:orphans="2" fo:text-align="justify" fo:line-height="115%" fo:text-indent="0.4923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P245" style:parent-style-name="Normal" style:family="paragraph">
      <style:paragraph-properties fo:widows="2" fo:orphans="2" fo:text-align="justify" fo:line-height="115%" fo:text-indent="0.4923in"/>
      <style:text-properties style:font-name="Times New Roman" style:font-name-complex="Times New Roman"/>
    </style:style>
    <style:style style:name="P246"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47" style:parent-style-name="Normal" style:family="paragraph">
      <style:paragraph-properties fo:widows="2" fo:orphans="2" fo:text-align="justify" fo:line-height="115%" fo:text-indent="0.4923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fo:color="#000000"/>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fo:color="#000000"/>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color="#000000"/>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fo:color="#000000"/>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style:style>
    <style:style style:name="P258"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59" style:parent-style-name="Normal" style:family="paragraph">
      <style:paragraph-properties fo:widows="2" fo:orphans="2" fo:text-align="justify" fo:line-height="115%" fo:text-indent="0.4923in"/>
      <style:text-properties style:font-name="Times New Roman" style:font-name-complex="Times New Roman" fo:font-weight="bold" style:font-weight-asian="bold" style:font-weight-complex="bold" fo:color="#000000"/>
    </style:style>
    <style:style style:name="P260" style:parent-style-name="Normal" style:family="paragraph">
      <style:paragraph-properties fo:widows="2" fo:orphans="2" fo:text-align="justify" fo:line-height="115%" fo:text-indent="0.4923in"/>
      <style:text-properties style:font-name="Times New Roman" style:font-name-complex="Times New Roman" fo:color="#000000"/>
    </style:style>
    <style:style style:name="P261" style:parent-style-name="Normal" style:family="paragraph">
      <style:paragraph-properties fo:widows="2" fo:orphans="2" fo:line-height="115%"/>
      <style:text-properties style:font-name="Times New Roman" style:font-name-complex="Times New Roman" fo:color="#000000"/>
    </style:style>
    <style:style style:name="P262" style:parent-style-name="Normal" style:family="paragraph">
      <style:paragraph-properties fo:widows="2" fo:orphans="2"/>
      <style:text-properties style:font-name="Times New Roman" style:font-name-complex="Times New Roman" fo:color="#000000"/>
    </style:style>
    <style:style style:name="P263" style:parent-style-name="Normal" style:family="paragraph">
      <style:paragraph-properties fo:widows="2" fo:orphans="2"/>
      <style:text-properties style:font-name="Times New Roman" style:font-name-complex="Times New Roman" fo:color="#000000"/>
    </style:style>
    <style:style style:name="P264" style:parent-style-name="Normal" style:family="paragraph">
      <style:paragraph-properties fo:widows="2" fo:orphans="2"/>
      <style:text-properties style:font-name="Times New Roman" style:font-name-complex="Times New Roman" fo:color="#000000"/>
    </style:style>
    <style:style style:name="P265" style:parent-style-name="Normal" style:family="paragraph">
      <style:paragraph-properties fo:widows="2" fo:orphans="2"/>
      <style:text-properties style:font-name="Times New Roman" style:font-name-complex="Times New Roman" fo:color="#000000"/>
    </style:style>
  </office:automatic-styles>
  <office:body>
    <office:text text:use-soft-page-breaks="true">
      <text:p text:style-name="P1"/>
      <text:p text:style-name="P5">AIŠKINAMASIS RAŠTAS</text:p>
      <text:p text:style-name="P6"><text:span text:style-name="T7">DĖL LIETUVOS RESPUBLIKOS SEIMO STATUTO NR. I-399 11, 33, 35, 48, 52, 53, 54, 78, 89, 91, 93, 122, 123, 124, 125,<text:s/></text:span><text:span text:style-name="T8">130,<text:s/></text:span><text:span text:style-name="T9">1</text:span><text:span text:style-name="T10">31, 136, 150, 151, 152, 155, 163</text:span><text:span text:style-name="T11">, <text:s/>171</text:span><text:span text:style-name="T12">3</text:span><text:span text:style-name="T13">,<text:s/></text:span><text:span text:style-name="T14">180</text:span><text:span text:style-name="T15">24</text:span><text:span text:style-name="T16">,<text:s/></text:span><text:span text:style-name="T17">186</text:span><text:span text:style-name="T18">11</text:span><text:span text:style-name="T19">, 194, 200,</text:span><text:span text:style-name="T20"><text:s/></text:span><text:span text:style-name="T21">202</text:span><text:span text:style-name="T22">1</text:span><text:span text:style-name="T23">,</text:span><text:span text:style-name="T24"><text:s/></text:span><text:span text:style-name="T25">214</text:span><text:span text:style-name="T26"><text:s/></text:span><text:span text:style-name="T27">STRAIPSNIŲ IR AŠTUONIOLIKTOJO SKIRSNIO PAVADINIMO</text:span></text:p>
      <text:p text:style-name="P28"><text:span text:style-name="T29"><text:s/>PAKEITIMO, STATUTO PAPILDYMO 131</text:span><text:span text:style-name="T30">1<text:s/></text:span><text:span text:style-name="T31">STRAIPSNIU IR<text:s/></text:span></text:p>
      <text:p text:style-name="P32">133, 134 STRAIPSNIŲ PRIPAŽINIMO NETEKUSIAIS GALIOS</text:p>
      <text:p text:style-name="P33"/>
      <text:p text:style-name="P34">1. Įstatymo projekto<text:s/>rengimą paskatinusios priežastys, parengto projekto<text:s/>tikslai ir uždaviniai</text:p>
      <text:p text:style-name="P35">1. 1. Paskatinusios priežastys</text:p>
      <text:p text:style-name="P36"><text:span text:style-name="T37">Lietuvos Respublikos Seimo statuto pakeitimo projektas parengtas</text:span><text:span text:style-name="T38"><text:s/></text:span><text:span text:style-name="T39">atsižvelgiant į<text:s/></text:span><text:span text:style-name="T40">2024</text:span><text:span text:style-name="T41"><text:s/> m.  sausio 24 d.</text:span><text:span text:style-name="T42"><text:s/>Seimo kanceliarijos Vidaus audito ataskaitos<text:s/></text:span><text:span text:style-name="T43">Nr. 401‐AA‐1(2024) rekomendacijas.</text:span><text:span text:style-name="T44"><text:s/></text:span><text:span text:style-name="T45">Projektu siekiama patikslinti</text:span><text:span text:style-name="T46"><text:s/>nuostatas, susijusias su Seimo, Seimo valdybos,<text:s/></text:span><text:span text:style-name="T47">Seimo<text:s/></text:span><text:span text:style-name="T48">Seniūnų sueigos,<text:s/></text:span><text:span text:style-name="T49">Seimo k</text:span><text:span text:style-name="T50">omitetų ir komisijų posėdžių (toliau kartu – posėdžiai) eigos fiksavimu bei tiesioginių transliacijų vykdymu ir šių posėdžių darbotvarkių projektų, protokolų, stenogramų, garso, vaizdo ir garso įrašų (toliau – posėdžių eigos fiksavimo duomenys) tvarkymu ir skelbimu viešai</text:span><text:span text:style-name="T51">.</text:span><text:span text:style-name="T52"><text:s/>Taip pat n</text:span><text:span text:style-name="T53">ustatyta, kad Seimo statute nėra reglamentuoti šių duomenų skelbimo viešai terminai ir tikslai</text:span><text:span text:style-name="T54">,<text:s/></text:span><text:span text:style-name="T55">posėdžių eigos fiksavimo ir visuomenės informavimo reglame</text:span><text:span text:style-name="T56">ntavimas nėra aiškus, nuoseklus.</text:span></text:p>
      <text:p text:style-name="P57">Atsižvelgiant į tai, kad posėdžių eigos fiksavimo metu yra tvarkomi asmens duomenys, kurie yra skelbiami viešai, svarbu ir tai, kad Seimo statuto nuostatos, reglamentuojančios viešą asmens duomenų skelbimą, atitiktų<text:s/>tiesiogiai taikomą Europos Sąjungos teisės aktą, t. y.<text:s/>2016<text:s/> m. balandžio 27 d. Europos Parlamento ir Tarybos reglamentą (ES) 2016/679 dėl fizinių asmenų apsaugos tvarkant asmens duomenis ir dėl laisvo tokių duomenų judėjimo ir kuriuo<text:s/>panaikinama Direktyva 95/46/EB<text:s/>(toliau –<text:s/>Bendrasis duomenų apsaugos reglamentas arba<text:s/>BDAR).<text:s/></text:p>
      <text:p text:style-name="P58"><text:span text:style-name="T59">Teisėkūros pagrindų įstatymo 3 straipsnio 2 dalies 4 punkte įtvirtintas atvirumo ir skaidrumo principas, kuris </text:span><text:span text:style-name="T60">inter alia</text:span><text:span text:style-name="T61"> reiškia, kad teisėkūra turi būti vieša</text:span><text:span text:style-name="T62">.<text:s/></text:span><text:span text:style-name="T63">Projektu</text:span><text:span text:style-name="T64"><text:s/>siekiama didinti teisėkūros</text:span><text:span text:style-name="T65"><text:s/>atvirumą ir nuoseklumą</text:span><text:span text:style-name="T66">, todėl teikiami<text:s/></text:span><text:soft-page-break/><text:span text:style-name="T67">pakeitimai<text:s/></text:span><text:span text:style-name="T68">daugelyje Seimo statuto nuostatų vartojamų netikslių formuluočių, kuriomis būtų patikslinta, kad<text:s/></text:span><text:span text:style-name="T69">posėdžių eigos fiksavimo duomenys yra</text:span><text:span text:style-name="T70"><text:s/>viešai</text:span><text:span text:style-name="T71"><text:s/>paskelbiami</text:span><text:span text:style-name="T72">.</text:span></text:p>
      <text:p text:style-name="P73"/>
      <text:p text:style-name="P74"><text:span text:style-name="T75">1.2. Parengto projekto tikslai ir uždaviniai</text:span></text:p>
      <text:p text:style-name="P76">Projekto tikslas yra užtikrinti Seimo veiklos skaidrumą, atitiktį BDAR reikalavimams, taip pat tinkamą asmens duomenų apsaugą fiksuojant posėdžių eigą, vykdant posėdžių tiesiogines transliacijas, tvarkant kitus posėdžių eigos fiksavimo duomenis. Projekto uždaviniai apima šių BDAR nustatytų reikalavimų įgyvendinimą:</text:p>
      <text:list text:style-name="LFO14" text:continue-numbering="true">
        <text:list-item>
          <text:list>
            <text:list-item>
              <text:p text:style-name="P77">BDAR 6 straipsnio 3 dalyje nustatyta, kad nacionaliniuose teisės aktuose būtų nurodomi aiškūs duomenų tvarkymo tikslai ir kitos specifinės nuostatos, užtikrinančios teisėtą duomenų tvarkymą. Projekto tikslas yra nustatyti aiškius posėdžių eigos fiksavimo duomenų tvarkymo, skelbimo ir saugojimo terminus ir tikslus. Šio projekto tikslas yra užtikrinti, kad posėdžių eigos fiksavimo duomenų tvarkymas būtų teisėtas, skaidrus ir<text:s/>BDAR reikalavimus;</text:p>
            </text:list-item>
            <text:list-item>
              <text:p text:style-name="P78">BDAR 5 straipsnio 1 dalies a punkte nustatyta, kad asmens duomenys turi būti tvarkomi teisėtu, sąžiningu ir skaidriu būdu. Siūlomi pakeitimai padės užtikrinti, šių principų įgyvendinimą, nes Seimo statute, kuriame nustatytas teisinis pagrindas tvarkyti posėdžių eigos fiksavimo duomenis, bus aiškiai įvardintos duomenų tvarkymo apimtys, tikslai ir terminai;</text:p>
            </text:list-item>
            <text:list-item>
              <text:p text:style-name="P79">BDAR 5 straipsnio 1 dalies b punkte nustatyta, kad asmens duomenys turi būti renkami nustatytais, aiškiai apibrėžtais bei teisėtais tikslais ir toliau netvarkomi su tais tikslais nesuderinamu būdu. Pakeitimu siekiama apibrėžti posėdžio eigos fiksavimo duomenų tvarkymo tikslus ir tokiu būdu užtikrinti, kad asmens duomenys būtų tvarkomi su tais tikslais suderinamu būdu;</text:p>
            </text:list-item>
            <text:list-item>
              <text:p text:style-name="P80">BDAR 5 straipsnio 1 dalies c punkte nustatyta, kad tvarkomi asmens duomenys turi būti adekvatūs, tinkami ir tik tokie, kurie būtini tikslams pasiekti. Pakeitimu siekiama užtikrinti, kad būtų tvarkomi tik tie posėdžių eigos fiksavimo duomenys, kurie būtini nustatytiems tikslams;</text:p>
            </text:list-item>
            <text:list-item>
              <text:p text:style-name="P81">BDAR 5 straipsnio 1 dalies e punkte nustatyta, kad asmens duomenys turi būti laikomi tokia forma, kad duomenų subjektų tapatybę būtų galima nustatyti ne ilgiau nei tai būtina tikslams pasiekti. Siūlomi pakeitimai nustatys aiškius posėdžių fiksavimo duomenų saugojimo ir skelbimo viešai terminus, siekiant užtikrinti atitiktį šiam principui.</text:p>
            </text:list-item>
          </text:list>
        </text:list-item>
      </text:list>
      <text:p text:style-name="P82"><text:span text:style-name="T83"><text:tab/></text:span><text:span text:style-name="T84">Konstitucinio teismas yra<text:s/></text:span><text:span text:style-name="T85">pažymėjęs</text:span><text:span text:style-name="T86">, kad<text:s/></text:span><text:span text:style-name="T87">konstitucinis visateisio Lietuvos Respublikos dalyvavimo Europos Sąjungoje imperatyvas suponuoja ir konstitucinį Lietuvos Respublikos įsipareigojimą tinkamai įgyvendinti Europos Sąjungos teisės reikalavimus (</text:span><text:span text:style-name="T88">2019  m.  sausio 11 d. nutarimas</text:span><text:span text:style-name="T89">).</text:span></text:p>
      <text:p text:style-name="P90">Valstybinė duomenų apsaugos inspekcija ne kartą yra konstatavusi, kad teisės aktuose, reglamentuojančiuose asmens duomenų tvarkymą, būtina aiškiai apibrėžti duomenų tvarkymo tikslus, nustatyti duomenų saugojimo terminus ir užtikrinti tinkamas technines bei organizacines priemones duomenų apsaugai. Šios pastabos yra svarbios ir Seimo statuto pakeitimų kontekste, siekiant užtikrinti, kad Seimo posėdžių eigos fiksavimo duomenų tvarkymas atitiktų BDAR reikalavimus ir būtų užtikrinta duomenų subjektų teisių apsauga.</text:p>
      <text:p text:style-name="P91"><text:span text:style-name="T92">Apibendrinant, siūlomi Seimo statuto pakeitimai yra būtini, siekiant užtikrinti Seimo veiklos skaidrumą, atitikti BDAR reikalavimus ir apsaugoti asmens duomenis. Tai padės sukurti aiškų ir teisėtą Seimo posėdžių eigos fiksavimo duomenų tvarkymo ir saugojimo reglamentavimą, atitinkantį nacionalinius ir tarptautinius duomenų apsaugos standartus.</text:span><text:span text:style-name="T93"><text:s/></text:span></text:p>
      <text:p text:style-name="P94"/>
      <text:p text:style-name="P95">2. Įstatymo projekto<text:s/>iniciatoriai<text:s/>ir rengėjai</text:p>
      <text:p text:style-name="P96"/>
      <text:p text:style-name="P97">Seimo statuto projekto iniciatorius<text:s/>Seimo narys Jurgis Razma, projektą parengė Seimo kanceliarija.</text:p>
      <text:p text:style-name="P98"/>
      <text:p text:style-name="P99">3.<text:s/>Dabartinis teisinis įstatymo projekte aptartų teisinių santykių reguliavimas</text:p>
      <text:p text:style-name="P100"><text:span text:style-name="T101">Seimo statute</text:span><text:span text:style-name="T102"><text:s/>Seimo, Seimo valdybos,<text:s/></text:span><text:span text:style-name="T103">Seimo<text:s/></text:span><text:span text:style-name="T104">Seniūnų sueigos,<text:s/></text:span><text:span text:style-name="T105">Seimo k</text:span><text:span text:style-name="T106">omitetų ir komisijų<text:s/></text:span><text:span text:style-name="T107">posėdžių garso, vaizdo ir garso įrašų tvarkymas, įskaitant saugojimą, yra nustatytas nepakankamai ir</text:span><text:span text:style-name="T108"><text:s/>nėra reglamentavimo vienodumo</text:span><text:span text:style-name="T109">.<text:s/></text:span><text:span text:style-name="T110">Taip pat<text:s/></text:span><text:span text:style-name="T111">nėra nustatyti<text:s/></text:span><text:span text:style-name="T112">prieš tai minėtų posėdžių garso, vaizdo ir garso įrašų skelbimo viešai tikslas,<text:s/></text:span><text:span text:style-name="T113">terminai</text:span><text:span text:style-name="T114"><text:s/>ir <text:s/>jų tvarkymas</text:span><text:span text:style-name="T115">. Nėra aišku, kaip turėtų būti užtikrinamas saugomų (tvarkomų) duomenų prieinamumas ir vientisumas. Be kita ko, tvarkant posėdžių garso, vaizdo ir garso įrašus, BDAR 5 str. numatytų principų laikymasis nėra užtikrinamas visa apimtimi.</text:span><text:span text:style-name="T116"><text:s/>(Seimo statuto<text:s/></text:span><text:span text:style-name="T117">33, 35, 53, 131</text:span><text:span text:style-name="T118">,</text:span><text:span text:style-name="T119"><text:s/></text:span><text:span text:style-name="T120">131</text:span><text:span text:style-name="T121">1</text:span><text:span text:style-name="T122"><text:s/>straipsniai).<text:s/></text:span></text:p>
      <text:p text:style-name="P123"><text:span text:style-name="T124">Vertinant<text:s/></text:span><text:span text:style-name="T125">Teisėkūros pagrindų įstatymo 3 straipsnio 2 dalies 4 punkte įtvirtintą<text:s/></text:span><text:span text:style-name="T126">teisinį imperatyvą teisės akto projektą rengiančiam subjektui vadovautis atvirumo ir skaidrumo</text:span><text:span text:style-name="T127"><text:s/></text:span><text:span text:style-name="T128">principu</text:span><text:span text:style-name="T129"><text:s/>kartu su</text:span><text:span text:style-name="T130"><text:s/></text:span><text:span text:style-name="T131">Seimo statuto nuostatomis</text:span><text:span text:style-name="T132"><text:s/></text:span><text:span text:style-name="T133">susijusiomis</text:span><text:span text:style-name="T134"><text:s/>su<text:s/></text:span><text:span text:style-name="T135">Seimo, Seimo valdybos,<text:s/></text:span><text:span text:style-name="T136">Seimo<text:s/></text:span><text:span text:style-name="T137">Seniūnų sueigos,<text:s/></text:span><text:span text:style-name="T138">Seimo k</text:span><text:span text:style-name="T139">omitetų ir komisijų</text:span><text:span text:style-name="T140"><text:s/></text:span><text:span text:style-name="T141">posėdžių<text:s/></text:span><text:span text:style-name="T142">darbotvarkių projektų, protokolų, stenogramų, garso, vaizdo ir garso įrašų tvarkymu ir skelbimu<text:s/></text:span><text:span text:style-name="T143">nėra pakankamai užtikrin</text:span><text:span text:style-name="T144">amas</text:span><text:span text:style-name="T145"><text:s/></text:span><text:span text:style-name="T146">prieš tai minėtas viešumo</text:span><text:span text:style-name="T147"><text:s/>principas</text:span><text:span text:style-name="T148">. (Seimo statuto 33, 35, 89, 91, 93, 122, 123, 124, 125,<text:s/></text:span><text:span text:style-name="T149">131</text:span><text:span text:style-name="T150">1</text:span><text:span text:style-name="T151">, 136, 151, 152, 155,<text:s/></text:span><text:span text:style-name="T152">163</text:span><text:span text:style-name="T153">,<text:s/></text:span><text:span text:style-name="T154">171</text:span><text:span text:style-name="T155">3</text:span><text:span text:style-name="T156"><text:s/>straipsniai</text:span><text:span text:style-name="T157">).</text:span></text:p>
      <text:p text:style-name="P158"/>
      <text:p text:style-name="P159"/>
      <text:p text:style-name="P160">4.<text:s/>Siūlomos naujos teisinio reguliavimo nuostatos ir<text:s/>laukiami<text:s/>teigiami<text:s/>rezultatai</text:p>
      <text:p text:style-name="P161">Vadovaujantis BDAR, asmens duomenų tvarkymas laikomas teisėtu tik taikant BDAR 5 straipsnyje nustatytus su asmens duomenų tvarkymu susijusius principus ir tik tuomet, kai yra bent viena iš BDAR 6 straipsnyje nustatytų sąlygų. BDAR 5 straipsnio 1 dalies a, b, c, e punktuose nustatyta, kad asmens duomenys turi būti: tvarkomi duomenų subjekto atžvilgiu teisėtu, sąžiningu ir skaidriu būdu (teisėtumo, sąžiningumo ir skaidrumo principas); renkami nustatytais, aiškiai apibrėžtais bei teisėtais tikslais ir toliau netvarkomi su tais tikslais nesuderinamu būdu (tikslo apribojimo principas); adekvatūs, tinkami ir tik tokie, kurių reikia siekiant tikslų, dėl kurių jie tvarkomi (duomenų kiekio mažinimo principas); laikomi tokia forma, kad nustatyti duomenų subjektų tapatybę būtų galima ne ilgiau, nei tai yra būtina tais tikslais, kuriais asmens duomenys yra tvarkomi (saugojimo trukmės apribojimo principas).</text:p>
      <text:p text:style-name="P162">BDAR 5 straipsnio 2 dalyje nustatyta, kad duomenų valdytojas yra atsakingas už tai, kad būtų laikomasi šio straipsnio 1 dalies nuostatų, ir turi gebėti įrodyti, kad jų laikomasi (atskaitomybės principas).</text:p>
      <text:p text:style-name="P163">Pagal BDAR 6 straipsnio 1 dalies c punktą, duomenų tvarkymas laikomas teisėtu tuo atveju, jeigu tvarkyti duomenis būtina siekiant įvykdyti duomenų valdytojui taikomą teisinę prievolę. Vadovaujantis BDAR 6 straipsnio 3 dalimi, duomenų tvarkymo tikslas nustatomas BDAR 6 straipsnio 1 dalies c punkto teisiniame pagrinde.</text:p>
      <text:p text:style-name="P164">Atsižvelgiant į tai siūlomos naujos teisinio reguliavimo nuostatos susijusios su Seimo, Seimo valdybos,<text:s/>Seimo<text:s/>Seniūnų sueigos,<text:s/>Seimo komitetų ir komisijų posėdžių transliacijų vykdymo reglamentavimu, tiesioginių transliacijų, garso, vaizdo ir garso įrašų tvarkymu, archyvavimu ir skelbimo viešai terminų ir tikslų nustatymu, posėdžio eigos fiksavimo duomenų saugojimo reglamentavimu užtikrins, kad šių duomenų tvarkymas būtų skaidrus ir atitiktų BDAR nustatytus reikalavimus.</text:p>
      <text:p text:style-name="P165"><text:span text:style-name="T166">Pakeitimais nėra siekiama iš esmės pakeisti esamą reguliavimą, tačiau siūlomi nuostatų pakeitimai turėtų įnešti daugiau aiš</text:span><text:span text:style-name="T167">kumo, nuoseklumo, skaidrumo ir</text:span><text:span text:style-name="T168"><text:s/></text:span><text:span text:style-name="T169">įgyvendinti BDAR reikalavimus.</text:span></text:p>
      <text:p text:style-name="P170"><text:span text:style-name="T171">Pakeitimų<text:s/></text:span><text:span text:style-name="T172">kontekste yra svarbi ir Europ</text:span><text:span text:style-name="T173">o</text:span><text:span text:style-name="T174">s</text:span><text:span text:style-name="T175"><text:s/>Sąjungos teisingumo teismo (toliau – ESTT) praktika. ESTT sprendime bylose C-92/09 ir C-93/09</text:span><text:span text:style-name="T176"><text:s/>pabrėžė, kad skaidrumo tikslas negali automatiškai teikti pirmenybės lyginant su asmens duomenų apsauga. Tai reiškia, kad duomenų viešinimo apimtis turi būti kruopščiai apsvarstyta, siekiant užtikrinti, kad nebūtų pažeistos asmenų teisės į duomenų apsaugą. Todėl siūlant šį pakeitimą buvo vertinama, kiek laiko turėtų būti skelbiami ir saugomi vieni ar kiti posėdžių eigos fiksavimo duomenys, atsižvelgiant į posėdį organizavusį subjektą ir šių duomenų skelbimo bei saugojimo poreikį.</text:span><text:span text:style-name="T177"><text:s/>Atlikus tokį vertinimą, siūloma nustatyti Seimo posėdžių darbotvarkių, protokolų, stenogramų, vaizdo ir garso įrašų skelbimo ir Seimo posėdžių darbotvarkių, protokolų, stenogramų, garso, vaizdo ir garso įrašų,  Seimo valdybos,<text:s/></text:span><text:span text:style-name="T178">Seimo<text:s/></text:span><text:span text:style-name="T179">Seniūnų sueigos, Seimo komitetų ir komisijų posėdžių ir komitetų klausymų darbotvarkių, protokolų, garso įrašų, Seimo komitetų ir komisijų posėdžių ir  komitetų klausymų stenogramų, jeigu jos rengiamos, saugojimo terminą nuolat, o Seimo valdybos,<text:s/></text:span><text:span text:style-name="T180">Seimo<text:s/></text:span><text:span text:style-name="T181">Seniūnų sueigos, Seimo komitetų ir komisijų posėdžių ir komitetų klausymų vaizdo ir garso įrašų saugojimo, Seimo valdybos, Seniūnų sueigos, Seimo komitetų ir komisijų posėdžių ir komitetų klausymų vaizdo ir garso įrašų, Seimo komitetų ir komisijų posėdžių ir komitetų klausymų darbotvarkių, protokolų ir stenogramų, jeigu jos rengiamos, skelbimo terminą – 10 metų. Tokie terminai yra adekvatūs šių duomenų tvarkymo tikslui.</text:span></text:p>
      <text:p text:style-name="P182">Tarptautinė apžvalga parodė, kad daugelyje ES valstybių narių nacionaliniuose parlamentuose yra nustatyti įvairūs reglamentavimo ir praktikos pavyzdžiai, susiję su<text:s/>parlamentų<text:s/>posėdžių<text:s/>ir komitetų posėdžių transliacijomis bei įrašų saugojimu. Pavyzdžiui:</text:p>
      <text:list text:style-name="LFO14" text:continue-numbering="true">
        <text:list-item>
          <text:list>
            <text:list-item>
              <text:p text:style-name="P183">Austrijoje<text:s/>parlamento<text:s/>posėdžių vaizdo įrašai saugomi parlamento svetainėje ne mažiau kaip 5 metus ir po to perduodami Austrijos Mokslo ir technologijų muziejaus audiovizualiniam archyvui;</text:p>
            </text:list-item>
            <text:list-item>
              <text:p text:style-name="P184">Estijoje<text:s/>parlamento posėdžių<text:s/>vaizdo įrašai saugomi parlamento informacinėje sistemoje ir po vienerių metų perduodami valstybės archyvui;</text:p>
            </text:list-item>
            <text:list-item>
              <text:p text:style-name="P185">Airijoje<text:s/>parlamento posėdžių<text:s/>ir viešų komitetų posėdžių įrašai viešai prieinami parlamento svetainėje ir socialinių tinklų platformose, kur jie saugomi neribotą laiką;</text:p>
            </text:list-item>
            <text:list-item>
              <text:p text:style-name="P186">Vokietijoje Bundestago posėdžiai transliuojami ir saugomi parlamento interneto svetainėje bei YouTube kanale neribotą laiką.<text:s/></text:p>
            </text:list-item>
          </text:list>
        </text:list-item>
      </text:list>
      <text:p text:style-name="P187">Apibendrinant, siūlomi Seimo statuto pakeitimai yra būtini, siekiant užtikrinti Seimo veiklos skaidrumą ir atitikti BDAR nustatytus reikalavimus dėl asmens duomenų apsaugos. Aiškiai reglamentuojant duomenų tvarkymą, saugojimą ir skelbimą, bus užtikrintas teisėtas ir skaidrus Seimo veiklos procesas, atitinkantis tiek nacionalinius, tiek Europos Sąjungos teisės aktus bei teismų praktiką.</text:p>
      <text:p text:style-name="P188"/>
      <text:p text:style-name="P189">5. Numatomo teisinio reguliavimo poveikio vertinimo rezultatai, galimos neigiamos priimto<text:s/>įstatymo<text:s/>pasekmės ir priemonės, kurių<text:s/>reikėtų imtis, kad tokių pasekmių būtų išvengta</text:p>
      <text:p text:style-name="P190"><text:bookmark-start text:name="Tekstas6"/>Neigiamų Seimo statuto pakeitimo<text:s/>pasekmių nenumatoma.</text:p>
      <text:p text:style-name="P191"/>
      <text:p text:style-name="P192"><text:bookmark-end text:name="Tekstas6"/>6.<text:s/>Priimto<text:s/>įstatymo<text:s/>įtaka<text:s/>kriminogeninei situacijai, korupcijai</text:p>
      <text:p text:style-name="P193"><text:bookmark-start text:name="Tekstas7"/>Seimo statuto pakeitimas<text:s/>neturės<text:s/>įtakos kriminogeninei situacijai ir korupcijai.</text:p>
      <text:p text:style-name="P194"><text:bookmark-end text:name="Tekstas7"/></text:p>
      <text:p text:style-name="P195">7.<text:s/>Įstatymo<text:s/>įgyvendinimo<text:s/>įtaka<text:s/>verslo sąlygoms ir jo plėtrai</text:p>
      <text:p text:style-name="P196"><text:bookmark-start text:name="Tekstas8"/>Seimo statuto pakeitimas<text:s/>neturės<text:s/>įtakos<text:s/>verslo sąlygoms ir jo plėtrai.</text:p>
      <text:p text:style-name="P197"><text:bookmark-end text:name="Tekstas8"/></text:p>
      <text:p text:style-name="P198">8.<text:s/>Įstatymo<text:s/>projekto atitiktis<text:s/>strateginio lygmens planavimo dokumentams</text:p>
      <text:p text:style-name="P199">Seimo statuto pakeitimas<text:s/>neprieštarauja strateginio lygmens planavimo dokumentams.</text:p>
      <text:p text:style-name="P200"/>
      <text:p text:style-name="P201">9. Įstatymo<text:s/>inkorporavimas į teisinę sistemą, kokius teisės aktus būtina priimti, kokius galiojančius teisės aktus reikia pakeisti ar pripažinti netekusiais galios</text:p>
      <text:p text:style-name="P202">Priėmus teikiamą projektą<text:s/>įstatymų<text:s/>keisti nereikės.</text:p>
      <text:p text:style-name="P203"/>
      <text:p text:style-name="P204">10.<text:s/>Įstatymo<text:s/>projekto atitiktis<text:s/>Lietuvos Respublikos valstybinės kalbos,<text:s/>Lietuvos Respublikos teisėkūros pagrindų įstatymų reikalavimams,<text:s/>jo<text:s/>sąvokų<text:s/>ir<text:s/>terminų<text:s/>įvertinimas<text:s/>Lietuvos Respublikos terminų<text:s/>banko įstatymo ir jo įgyvendinamųjų teisės aktų nustatyta tvarka</text:p>
      <text:p text:style-name="P205"><text:span text:style-name="T206">Pr</text:span><text:span text:style-name="T207">ojektas parengtas</text:span><text:span text:style-name="T208"><text:s/></text:span><text:span text:style-name="T209">laikantis<text:s/></text:span><text:span text:style-name="T210">Valstybinės kalbos, Teisėkūros pagrindų įstatymų<text:s/></text:span><text:span text:style-name="T211">reikalavimų</text:span><text:span text:style-name="T212">.</text:span></text:p>
      <text:p text:style-name="P213"/>
      <text:p text:style-name="P214">11.<text:s/>Įstatymo<text:s/>projekto atitiktis<text:s/>Žmogaus teisių ir pagrindinių laisvių apsaugos konvencijos nuostatoms<text:s/>ir Europos Sąjungos<text:s/>teisei</text:p>
      <text:p text:style-name="P215"><text:bookmark-start text:name="Tekstas11"/>Projektas<text:s/>atitinka Žmogaus teisių ir pagrindinių laisvių apsaugos konvencijos nuostatas ir<text:s/>Europos Sąjungos<text:s/>teisės aktus.</text:p>
      <text:p text:style-name="P216"><text:bookmark-end text:name="Tekstas11"/></text:p>
      <text:p text:style-name="P217">12.<text:s/>Įstatymui<text:s/>įgyvendinti reikalingi<text:s/>įgyvendinamieji teisės aktai,<text:s/>juos priimti turintys subjektai</text:p>
      <text:p text:style-name="P218"><text:span text:style-name="T219">Seimo statuto pakeitimui</text:span><text:span text:style-name="T220"><text:s/>įgyvendin</text:span><text:span text:style-name="T221">ti</text:span><text:span text:style-name="T222"><text:s/></text:span><text:span text:style-name="T223">papildomai turėtų būti keičiamas</text:span><text:span text:style-name="T224"><text:s/>Seimo valdybos 2016 m. gegužės 4 d sprendimas Nr. SV-S-1508 „Dėl Seimo kanceliarijos reglamento patvirtinimo“ ir 2016 m. birželio 29 d.</text:span><text:span text:style-name="T225"><text:s/>sprendimas<text:s/></text:span><text:span text:style-name="T226">Nr. SV-S-1603 „ Dėl įstatymų ir kitų Seimo teisės aktų leidybos, parlamentinės kontrolės ir Seimo priežiūrinės veiklos organizavimo tvarkos aprašo patvirtinimo“. Taip pat papildomai turėtų būti keičiamas Seimo kanclerio 2021 m. rugpjūčio 26 d. įsakymas Nr. 400-ĮVK-196 „Dėl Seimo kanclerio 2010 m. spalio 12 d. įsakymo Nr. 400-ĮVK-220 „Dėl Lietuvos Respublikos Seimo įvairialypės informacijos saugojimo informacinės sistemos nuostatų patvirtinimo</text:span><text:span text:style-name="T227">“ pakeitimo“.</text:span></text:p>
      <text:p text:style-name="P228"/>
      <text:p text:style-name="P229">13.<text:s/>Kiek valstybės, savivaldybių biudžetų ir kitų valstybės įsteigtų fondų lėšų prireiks įstatymui įgyvendinti, ar bus galima sutaupyti</text:p>
      <text:p text:style-name="P230"><text:span text:style-name="T231">Seimo statuto pakeitimui</text:span><text:span text:style-name="T232"><text:s/>įgyvendinti<text:s/></text:span><text:span text:style-name="T233">valstybės</text:span><text:span text:style-name="T234">,</text:span><text:span text:style-name="T235"><text:s/>savivaldybių biudžetų<text:s/></text:span><text:span text:style-name="T236">ir kitų valstybės įsteigtų fondų</text:span><text:span text:style-name="T237"><text:s/></text:span><text:span text:style-name="T238">lėšų nereikės.</text:span></text:p>
      <text:p text:style-name="P239"/>
      <text:p text:style-name="P240">14. Įstatymo<text:s/>projekto<text:s/>rengimo metu gauti specialistų vertinimai ir išvados</text:p>
      <text:p text:style-name="P241"><text:span text:style-name="T242">Gautas Valstybinės duomenų apsaugos inspekcijos 2024 m. liepos 25 d. raštas dėl teisės akto projekto derinimo Nr. S-2024-3187, kuriame nurodoma, kad ši institucija projektui pastabų<text:s/></text:span><text:span text:style-name="T243">ir pasiūlymų<text:s/></text:span><text:span text:style-name="T244">neturi.</text:span></text:p>
      <text:p text:style-name="P245"/>
      <text:p text:style-name="P246">15. Reikšminiai žodžiai, kurių reikia šiam<text:s/>projektui<text:s/>įtraukti į kompiuterinę paieškos sistemą, įskaitant Europos žodyno „Eurovoc“ terminus, temas bei sritis</text:p>
      <text:p text:style-name="P247"><text:span text:style-name="T248">„Darbotvarkių projektai“,<text:s/></text:span><text:span text:style-name="T249">„</text:span><text:span text:style-name="T250">Komitetų ir komisijų posėdžiai“</text:span><text:span text:style-name="T251">,</text:span><text:span text:style-name="T252"><text:s/>„Protokolai“</text:span><text:span text:style-name="T253">, „Seimo internetinė svetainė“, „Seimo posėdžiai“, „Seimo valdybos posėdžiai“, „Seniūnų sueigos posėdžiai“</text:span><text:span text:style-name="T254">,<text:s/></text:span><text:span text:style-name="T255">„Teisės aktų informacinė sistema“</text:span><text:span text:style-name="T256">,<text:s/></text:span><text:span text:style-name="T257">„Vaizdo ir garso įrašai“.<text:s/></text:span></text:p>
      <text:p text:style-name="P258"/>
      <text:p text:style-name="P259">16. Kiti, iniciatorių nuomone, reikalingi pagrindimai ir paaiškinimai</text:p>
      <text:p text:style-name="P260"><text:bookmark-start text:name="Tekstas16"/>Nėra.</text:p>
      <text:p text:style-name="P261"><text:bookmark-start text:name="Tekstas18"/><text:bookmark-end text:name="Tekstas16"/></text:p>
      <text:p text:style-name="P262"/>
      <text:p text:style-name="P263"/>
      <text:p text:style-name="P264">Teikia<text:bookmark-end text:name="Tekstas18"/><text:s/>Seimo narys<text:s/>Jurgis Razma</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style:font-name="Calibri" style:font-name-complex="Calibri" fo:font-size="12pt" style:font-size-asian="12pt" style:font-size-complex="12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US" fo:hyphenate="false"/>
    </style:style>
    <style:style style:name="FootnoteReference" style:display-name="Footnote Reference" style:family="text" style:parent-style-name="DefaultParagraphFont">
      <style:text-properties style:text-position="super 65%" fo:font-size="10pt" style:font-size-asian="10pt" style:font-size-complex="10pt"/>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2pt" style:font-size-asian="12pt" style:font-size-complex="12pt"/>
    </style:style>
    <style:style style:name="FootnoteTextChar" style:display-name="Footnote Text Char" style:family="text" style:parent-style-name="DefaultParagraphFont">
      <style:text-properties style:font-name="Calibri" style:font-name-complex="Calibri"/>
    </style:style>
    <style:style style:name="ListParagraph" style:display-name="List Paragraph" style:family="paragraph" style:parent-style-name="Normal">
      <style:paragraph-properties fo:widows="2" fo:orphans="2" style:text-autospace="ideograph-alpha" fo:margin-bottom="0.1111in" fo:line-height="107%"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false"/>
    </style:style>
    <style:style style:name="HeaderChar" style:display-name="Header Char" style:family="text" style:parent-style-name="DefaultParagraphFont">
      <style:text-properties style:font-name="Calibri" style:font-name-complex="Calibri" fo:font-size="12pt" style:font-size-asian="12pt" style:font-size-complex="12pt" fo:language="en" fo:country="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font-name="Calibri" style:font-name-complex="Calibri"/>
    </style:style>
    <style:style style:name="CommentSubjectChar" style:display-name="Comment Subject Char" style:family="text" style:parent-style-name="CommentTextChar">
      <style:text-properties style:font-name="Calibri" style:font-name-complex="Calibri" fo:font-weight="bold" style:font-weight-asian="bold" style:font-weight-complex="bold"/>
    </style:style>
    <style:style style:name="hyperlink1" style:display-name="hyperlink1" style:family="paragraph" style:parent-style-name="Normal">
      <style:paragraph-properties fo:widows="2" fo:orphans="2" style:text-autospace="ideograph-alpha" fo:margin-top="0.0694in" fo:margin-bottom="0.0694in"/>
      <style:text-properties style:font-name="Arial Unicode MS" style:font-name-asian="Arial Unicode MS" style:font-name-complex="Arial Unicode MS" fo:language="en" fo:country="GB" style:language-asian="en" style:country-asian="US"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1LVL2"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2" style:family="text">
      <style:text-properties style:font-name="Arial"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65in" text:list-level-position-and-space-mode="label-alignment">
          <style:list-level-label-alignment text:label-followed-by="listtab" fo:margin-left="0.9833in" fo:text-indent="-0.6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937in" fo:margin-left="1.1812in" fo:margin-bottom="0.1694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8in"/>
      </style:footer-style>
    </style:page-layout>
    <style:style style:name="P2" style:parent-style-name="Header" style:family="paragraph">
      <style:paragraph-properties fo:text-align="center">
        <style:tab-stops>
          <style:tab-stop style:type="center" style:position="3.2486in"/>
          <style:tab-stop style:type="right" style:position="6.693in"/>
        </style:tab-stops>
      </style:paragraph-properties>
    </style:style>
    <style:style style:name="T3" style:parent-style-name="DefaultParagraphFont" style:family="text">
      <style:text-properties style:font-name="Times New Roman" style:font-name-complex="Times New Roman"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9-13T08:06:00Z</meta:creation-date>
    <dc:date>2024-09-13T08:06:00Z</dc:date>
    <meta:template xlink:href="Normal.dotm" xlink:type="simple"/>
    <meta:editing-cycles>1</meta:editing-cycles>
    <meta:editing-duration>PT0S</meta:editing-duration>
    <meta:user-defined meta:name="ContentTypeId">0x010100E58DFB642FD86A469EE95584B1CDE24E</meta:user-defined>
    <meta:user-defined meta:name="MediaServiceImageTags"/>
    <meta:document-statistic meta:page-count="3" meta:paragraph-count="142" meta:word-count="1998" meta:character-count="15105" meta:row-count="259" meta:non-whitespace-character-count="13249"/>
  </office:meta>
</office:document-meta>
</file>