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 fo:margin-bottom="0.1666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bottom="0.166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margin-bottom="0.1666in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9631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4.2326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4805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keep-with-next="always" fo:text-align="justify" fo:margin-top="0.1666in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margin-top="0.1666in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 SEIMO<text:s/></text:span><text:span text:style-name="T19">NUTARIMO „</text:span><text:span text:style-name="T20">DĖL EDITOS ŽIOBIENĖS SKYRIMO VAIKO TEISIŲ APSAUGOS KONTROLIERE</text:span><text:span text:style-name="T21">“<text:s/></text:span><text:span text:style-name="T22">PROJEKTO</text:span><text:s/><text:span text:style-name="T23">Nr. XIIIP-5221</text:span></text:p>
      <text:p text:style-name="P24"/>
      <text:p text:style-name="P25">2021-01-06 Nr. Nr.<text:s/>103-P-1<text:s/>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M. Lingė – Komiteto pirmininkas, V. Aleknaitė-Abramikienė, R. Baškienė, J.<text:s/>Džiugelis, D. Griškevičius, L. Kukuraitis, M. Ošmianskienė, A. Petrošius, A. Sysas, T. Tomilinas, J. Varkalys; komiteto biuras: E. Bulotaitė – biuro vedėja, patarėjos: D. Jonėnienė, A. Kazlauskienė, I. Kuodienė, padėjėjos: R. Liekienė, I. Žukauskaitė; kviestieji asmenys: E. Žiobienė – vaiko teisių apsaugos kontrolierė.<text:s/></text:p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<text:s/></text:p>
            <text:p text:style-name="P73">Teisės departamentas,<text:s/></text:p>
            <text:p text:style-name="P74">2020-09-2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*</text:p>
          </table:table-cell>
          <table:table-cell table:style-name="TableCell81">
            <text:p text:style-name="P82"><text:span text:style-name="T83">Įvertinę projektą dėl jo atitikties Konstitucijai, galiojantiems įstatymams bei teisės technikos taisyklėms</text:span><text:span text:style-name="T84">, pastabų neturime.</text:span></text:p>
          </table:table-cell>
          <table:table-cell table:style-name="TableCell85">
            <text:p text:style-name="P86">Atsižvelgti.</text:p>
          </table:table-cell>
          <table:table-cell table:style-name="TableCell87">
            <text:p text:style-name="P88"/>
          </table:table-cell>
        </table:table-row>
      </table:table>
      <text:soft-page-break/>
      <text:p text:style-name="P89"><text:span text:style-name="T90">3. Piliečių, asociacijų, politinių partijų, lobistų ir kitų suinteresuotų asmenų pasiūlymai:</text:span><text:span text:style-name="T91"><text:s/></text:span><text:span text:style-name="T92">negauta.</text:span></text:p>
      <text:p text:style-name="P93"><text:span text:style-name="T94">4. Valstybės ir savivaldybių institucijų ir įstaigų pasiūlymai:</text:span><text:span text:style-name="T95"><text:s/></text:span><text:span text:style-name="T96">negauta.</text:span></text:p>
      <text:p text:style-name="P97"><text:span text:style-name="T98">5. Subjektų, turinčių įstatymų leidybos iniciatyvos teisę, pasiūlymai:</text:span><text:span text:style-name="T99"><text:s/></text:span><text:span text:style-name="T100">negauta.</text:span></text:p>
      <text:p text:style-name="P101"><text:span text:style-name="T102">6</text:span><text:span text:style-name="T103">. Komiteto sprendimas ir pasiūlymai:</text:span><text:span text:style-name="T104"><text:s/></text:span><text:span text:style-name="T105">pritarti Seimo nutarimo projektui<text:s/></text:span><text:span text:style-name="T106">„Dėl Editos Žiobienės skyrimo vaiko teisių apsaugos kontroliere</text:span><text:span text:style-name="T107">“.</text:span></text:p>
      <text:p text:style-name="P108"><text:span text:style-name="T109">7</text:span><text:span text:style-name="T110">. Balsavimo rezultatai:</text:span><text:s/>pritarta bendru sutarimu.</text:p>
      <text:p text:style-name="Pranešėjas"><text:span text:style-name="T111">8</text:span><text:span text:style-name="T112">. Komiteto paskirti pranešėjas</text:span><text:span text:style-name="T113">:</text:span><text:s/>Mindaugas Lingė.</text:p>
      <text:p text:style-name="P114"/>
      <text:p text:style-name="P115"/>
      <text:p text:style-name="P116"/>
      <text:p text:style-name="P117">Komiteto<text:s/>pirmininkas<text:tab/><text:tab/><text:tab/><text:tab/><text:tab/><text:tab/><text:tab/><text:tab/><text:tab/><text:tab/><text:tab/><text:tab/><text:tab/><text:tab/>Mindaugas Lingė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Patarėja Asta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LAUSKIENĖ Asta</meta:initial-creator>
    <dc:creator>adlibuser</dc:creator>
    <meta:creation-date>2021-01-06T08:29:00Z</meta:creation-date>
    <dc:date>2021-01-06T08:29:00Z</dc:date>
    <meta:print-date>2021-01-06T08:13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47933570-d851-4619-986a-0de02aeab5dd</meta:user-defined>
    <meta:document-statistic meta:page-count="2" meta:paragraph-count="18" meta:word-count="238" meta:character-count="1718" meta:row-count="53" meta:non-whitespace-character-count="1498"/>
  </office:meta>
</office:document-meta>
</file>