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fo:text-align="center">
        <style:tab-stops>
          <style:tab-stop style:type="left" style:position="9.45in"/>
        </style:tab-stops>
      </style:paragraph-properties>
    </style:style>
    <style:style style:name="P32" style:parent-style-name="Normal" style:family="paragraph">
      <style:paragraph-properties>
        <style:tab-stops>
          <style:tab-stop style:type="left" style:position="9.45in"/>
        </style:tab-stops>
      </style:paragraph-properties>
      <style:text-properties style:font-size-complex="12pt"/>
    </style:style>
    <style:style style:name="P33" style:parent-style-name="Dalyviai" style:family="paragraph">
      <style:paragraph-properties fo:line-height="150%"/>
    </style:style>
    <style:style style:name="T34" style:parent-style-name="DefaultParagraphFont" style:family="text">
      <style:text-properties fo:font-weight="bold" style:font-weight-asian="bold"/>
    </style:style>
    <style:style style:name="P35" style:parent-style-name="Dalyviai" style:family="paragraph">
      <style:paragraph-properties fo:line-height="150%"/>
    </style:style>
    <style:style style:name="P36" style:parent-style-name="Dalyviai" style:family="paragraph">
      <style:paragraph-properties fo:line-height="150%"/>
    </style:style>
    <style:style style:name="P37" style:parent-style-name="Normal" style:family="paragraph">
      <style:paragraph-properties fo:text-align="justify" fo:line-height="115%" fo:text-indent="0.5in"/>
      <style:text-properties style:font-size-complex="12pt"/>
    </style:style>
    <style:style style:name="P38"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9"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41" style:family="table-column">
      <style:table-column-properties style:column-width="0.3944in" style:use-optimal-column-width="false"/>
    </style:style>
    <style:style style:name="TableColumn42" style:family="table-column">
      <style:table-column-properties style:column-width="1.0791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72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3.7402in" style:use-optimal-column-width="false"/>
    </style:style>
    <style:style style:name="TableColumn48" style:family="table-column">
      <style:table-column-properties style:column-width="1.2798in" style:use-optimal-column-width="false"/>
    </style:style>
    <style:style style:name="TableColumn49" style:family="table-column">
      <style:table-column-properties style:column-width="2.0673in" style:use-optimal-column-width="false"/>
    </style:style>
    <style:style style:name="Table40" style:family="table">
      <style:table-properties style:width="10.2381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3" style:parent-style-name="Normal" style:family="paragraph">
      <style:paragraph-properties fo:text-align="center">
        <style:tab-stops>
          <style:tab-stop style:type="left" style:position="9.45in"/>
        </style:tab-stops>
      </style:paragraph-properties>
    </style:style>
    <style:style style:name="T54" style:parent-style-name="DefaultParagraphFont" style:family="text">
      <style:text-properties style:font-weight-complex="bold"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glyph-orientation-vertical="0" style:vertical-align="middle" fo:padding-top="0in" fo:padding-left="0.075in" fo:padding-bottom="0in" fo:padding-right="0.075in"/>
    </style:style>
    <style:style style:name="P60"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8" style:family="table-row">
      <style:table-row-properties style:min-row-height="0.4111in" style:use-optimal-row-height="false" fo:keep-together="always"/>
    </style:style>
    <style:style style:name="P69" style:parent-style-name="Normal" style:family="paragraph">
      <style:paragraph-properties>
        <style:tab-stops>
          <style:tab-stop style:type="left" style:position="9.45in"/>
        </style:tab-stops>
      </style:paragraph-properties>
    </style:style>
    <style:style style:name="P70" style:parent-style-name="Normal" style:family="paragraph">
      <style:paragraph-properties>
        <style:tab-stops>
          <style:tab-stop style:type="left" style:position="9.45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fo:font-size="10pt" style:font-size-asian="10pt" style:font-size-complex="12pt"/>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P82" style:parent-style-name="Normal" style:family="paragraph">
      <style:paragraph-properties>
        <style:tab-stops>
          <style:tab-stop style:type="left" style:position="9.45in"/>
        </style:tab-stops>
      </style:paragraph-properties>
    </style:style>
    <style:style style:name="P83" style:parent-style-name="Normal" style:family="paragraph">
      <style:paragraph-properties>
        <style:tab-stops>
          <style:tab-stop style:type="left" style:position="9.45in"/>
        </style:tab-stops>
      </style:paragraph-properties>
    </style:style>
    <style:style style:name="TableRow84" style:family="table-row">
      <style:table-row-properties style:min-row-height="1.0812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line-height="115%" fo:text-indent="0.4923in"/>
      <style:text-properties fo:font-size="11pt" style:font-size-asian="11pt" style:font-size-complex="11pt" style:language-asian="lt" style:country-asian="LT"/>
    </style:style>
    <style:style style:name="P105" style:parent-style-name="Normal" style:family="paragraph">
      <style:paragraph-properties fo:text-align="justify">
        <style:tab-stops>
          <style:tab-stop style:type="left" style:position="9.45in"/>
        </style:tab-stops>
      </style:paragraph-properties>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style:tab-stops>
          <style:tab-stop style:type="left" style:position="9.45in"/>
        </style:tab-stops>
      </style:paragraph-properties>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ableRow122" style:family="table-row">
      <style:table-row-properties style:min-row-height="1.0812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9.45in"/>
        </style:tab-stops>
      </style:paragraph-propertie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per 63.6%"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per 63.6%"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style:text-position="super 63.6%"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style:font-weight-complex="bold" fo:color="#000000" style:text-position="super 63.6%"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color="#000000" style:text-position="super 63.6%"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text-position="super 63.6%"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2" style:parent-style-name="Normal" style:family="paragraph">
      <style:paragraph-properties fo:text-align="justify">
        <style:tab-stops>
          <style:tab-stop style:type="left" style:position="9.45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style:tab-stops>
          <style:tab-stop style:type="left" style:position="9.45in"/>
        </style:tab-stops>
      </style:paragraph-properties>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1.0812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9.45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text-position="super 63.6%"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tyle="italic" style:font-style-asian="italic"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6" style:parent-style-name="Normal" style:family="paragraph">
      <style:paragraph-properties fo:text-align="justify">
        <style:tab-stops>
          <style:tab-stop style:type="left" style:position="9.45in"/>
        </style:tab-stops>
      </style:paragraph-properties>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text-align="justify">
        <style:tab-stops>
          <style:tab-stop style:type="left" style:position="9.45in"/>
        </style:tab-stops>
      </style:paragraph-properties>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ableRow231" style:family="table-row">
      <style:table-row-properties style:min-row-height="1.0812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9.45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text-position="super 63.6%"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text-position="super 63.6%"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tyle="italic" style:font-style-asian="italic" fo:font-size="11pt" style:font-size-asian="11pt" style:font-size-complex="11pt"/>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9" style:parent-style-name="Normal" style:family="paragraph">
      <style:paragraph-properties fo:text-align="justify">
        <style:tab-stops>
          <style:tab-stop style:type="left" style:position="9.45in"/>
        </style:tab-stops>
      </style:paragraph-properties>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7" style:parent-style-name="Normal" style:family="paragraph">
      <style:paragraph-properties fo:text-align="justify">
        <style:tab-stops>
          <style:tab-stop style:type="left" style:position="9.45in"/>
        </style:tab-stops>
      </style:paragraph-properties>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text-align="justify">
        <style:tab-stops>
          <style:tab-stop style:type="left" style:position="9.45in"/>
        </style:tab-stops>
      </style:paragraph-properties>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Row278" style:family="table-row">
      <style:table-row-properties style:min-row-height="1.0812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9.45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01" style:parent-style-name="Normal" style:family="paragraph">
      <style:paragraph-properties fo:text-align="justify">
        <style:tab-stops>
          <style:tab-stop style:type="left" style:position="9.45in"/>
        </style:tab-stops>
      </style:paragraph-properties>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style:text-position="super 63.6%"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paragraph-properties fo:text-align="justify">
        <style:tab-stops>
          <style:tab-stop style:type="left" style:position="9.45in"/>
        </style:tab-stops>
      </style:paragraph-properties>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P332"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333" style:parent-style-name="Normal" style:family="paragraph">
      <style:paragraph-properties fo:text-align="justify">
        <style:tab-stops>
          <style:tab-stop style:type="left" style:position="9.45in"/>
        </style:tab-stops>
      </style:paragraph-properties>
    </style:style>
    <style:style style:name="P334" style:parent-style-name="Normal" style:family="paragraph">
      <style:paragraph-properties fo:text-align="justify" fo:line-height="150%">
        <style:tab-stops>
          <style:tab-stop style:type="left" style:position="9.45in"/>
        </style:tab-stops>
      </style:paragraph-properties>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337" style:parent-style-name="DefaultParagraphFont" style:family="text">
      <style:text-properties fo:color="#FFFFFF"/>
    </style:style>
    <style:style style:name="T33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text:span text:style-name="T14">PAGRINDINIO KOMITETO PAPILDOMA IŠVADA<text:s/></text:span><text:span text:style-name="T15">(2)</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text:span><text:span text:style-name="T24"><text:s/></text:span><text:span text:style-name="T25">SPECIALIŲJŲ ŽEMĖS NAUDOJIMO</text:span><text:span text:style-name="T26"><text:s/>SĄLYGŲ ĮSTATYMO NR. XIII-2166<text:s/></text:span><text:span text:style-name="T27">53 IR 141 STRAIPSNIŲ PAKEITIMO ĮSTATYMO PROJEKTO NR. XIVP-2323</text:span><text:span text:style-name="T28">(3)</text:span></text:p>
      <text:p text:style-name="P29"/>
      <text:p text:style-name="P30">2022-12-19<text:s/>Nr.<text:s/>107-P-57<text:s/></text:p>
      <text:p text:style-name="P31">Vilnius</text:p>
      <text:p text:style-name="P32"/>
      <text:p text:style-name="P33"><text:span text:style-name="T34">1. Komiteto / Komisijos posėdyje dalyvavo:</text:span><text:s/>Komiteto pirmininkė Aistė Gedvilienė,<text:s/>pavaduotojas Aidas Gedvilas,<text:s/>Komiteto nariai Kasparas Adomaitis,<text:s/>Linas Jonauskas, Tomas Tomilinas,<text:s/>Justinas Urbanavičius,<text:s/>Romualdas Vaitkus.</text:p>
      <text:p text:style-name="P35">Komiteto biuras: Biuro vedėja B. Pūtienė, R. Matusevičiūtė,<text:s/>A. Želvys,<text:s/>padėjėja V. Katinaitė;</text:p>
      <text:p text:style-name="P36">Kviestieji asmenys:<text:s/>Aplinkos ministerijos<text:s/>Žemės ir teritorijų planavimo politikos grupės vadovė<text:s/>Monika Juodvalkė,</text:p>
      <text:p text:style-name="P37"/>
      <text:soft-page-break/>
      <text:p text:style-name="P38">2. Seimo kanceliarijos Teisės departamento išvados ir kitų ekspertų pasiūlymai:</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text:p>
            <text:p text:style-name="P53"><text:span text:style-name="T54">Nr.</text:span></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tabos</text:p>
          </table:table-cell>
          <table:table-cell table:style-name="TableCell61" table:number-rows-spanned="2">
            <text:p text:style-name="P62">Pasiūlymo turinys</text:p>
          </table:table-cell>
          <table:table-cell table:style-name="TableCell63" table:number-rows-spanned="2">
            <text:p text:style-name="P64">Komiteto sprendimas</text:p>
          </table:table-cell>
          <table:table-cell table:style-name="TableCell65" table:number-rows-spanned="2">
            <text:p text:style-name="P66">Argumentai,<text:s/></text:p>
            <text:p text:style-name="P67">pagrindžiantys sprendimą</text:p>
          </table:table-cell>
        </table:table-row>
        <table:table-row table:style-name="TableRow68">
          <table:covered-table-cell>
            <text:p text:style-name="P69"/>
          </table:covered-table-cell>
          <table:covered-table-cell>
            <text:p text:style-name="P70"/>
          </table:covered-table-cell>
          <table:table-cell table:style-name="TableCell71">
            <text:p text:style-name="P72"><text:span text:style-name="T73">str.</text:span></text:p>
          </table:table-cell>
          <table:table-cell table:style-name="TableCell74">
            <text:p text:style-name="P75"><text:span text:style-name="T76">str. d.</text:span></text:p>
          </table:table-cell>
          <table:table-cell table:style-name="TableCell77">
            <text:p text:style-name="P78"><text:span text:style-name="T79">p.</text:span></text:p>
          </table: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86">1.</text:p>
          </table:table-cell>
          <table:table-cell table:style-name="TableCell87">
            <text:p text:style-name="P88">Seimo kanceliarijos Teisės departamentas</text:p>
            <text:p text:style-name="P89">2022-12-21</text:p>
          </table:table-cell>
          <table:table-cell table:style-name="TableCell90">
            <text:p text:style-name="P91">1</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span text:style-name="T100">Projekto 1 straipsnyje dėstomo Specialiųjų žemės naudojimo sąlygų įstatymo (toliau - keičiamas įstatymas) 51 straipsnio 3 dalyje pateikta nuoroda į keičiamo įstatymo 53 straipsnio 1 dalyje nurodytus objektus. Atkreiptinas dėmesys, kad sanitarinės apsaugos zonų objektai yra nurodyti keičiamo įstatymo 53 straipsnio 1 dalies 1-4 punktuose. Atsižvelgiant į tai, svarstytina, ar projekto 1 straipsnyje dėstomo keičiamo įstatymo 51 straipsnio 3 dalyje pateiktos nuorodos nereikėtų patikslinti.</text:span></text:p>
          </table:table-cell>
          <table:table-cell table:style-name="TableCell101">
            <text:p text:style-name="P102">Pritarti</text:p>
          </table:table-cell>
          <table:table-cell table:style-name="TableCell103">
            <text:p text:style-name="P104">Pakeisti 51 straipsnio 3 dalį ir ją išdėstyti taip:</text:p>
            <text:p text:style-name="P105"><text:span text:style-name="T106">„</text:span><text:span text:style-name="T107">3</text:span><text:span text:style-name="T108">. Nustatant sanitarinės apsaugos zonas, ūkinės veiklos išmetamų (išleidžiamų, paskleidžiamų) aplinkos oro teršalų, kvapų, triukšmo ir kitų fizikinių veiksnių sukeliama žmogaus sveikatai kenksminga aplinkos tarša už sanitarinės apsaugos zonų ribų, taip pat tose</text:span><text:span text:style-name="T109"><text:s/></text:span><text:span text:style-name="T110">sanitarinės apsaugos zonose<text:s/></text:span><text:span text:style-name="T111">(jų dalyse),</text:span><text:span text:style-name="T112"><text:s/></text:span><text:span text:style-name="T113">kuriose yra objektai, nurodyti šio įstatymo 53 straipsnio 1<text:s/></text:span><text:span text:style-name="T114">dalyje</text:span><text:span text:style-name="T115"><text:s/></text:span><text:span text:style-name="T116">dalies 1-4 punktuose</text:span><text:span text:style-name="T117">, neturi viršyti ribinių užterštumo (ar kitokių) verčių, nustatytų gyvenamosios paskirties pastatų (namų), viešbučių, mokslo, poilsio, gydymo paskirties pastatų, su apgyvendinimu susijusių specialiosios paskirties pastatų, rekreacijai skirtų objektų aplinkai.“</text:span></text:p>
            <text:p text:style-name="P118"><text:span text:style-name="T119">Balsavimo rezultatai:</text:span><text:span text:style-name="T120"><text:s/></text:span><text:span text:style-name="T121">pritarta bendru sutarimu</text:span></text:p>
          </table:table-cell>
        </table:table-row>
        <table:table-row table:style-name="TableRow122">
          <table:table-cell table:style-name="TableCell123">
            <text:p text:style-name="P124">2.</text:p>
          </table:table-cell>
          <table:table-cell table:style-name="TableCell125">
            <text:p text:style-name="P126">Seimo kanceliarijos Teisės departamentas</text:p>
            <text:p text:style-name="P127">2022-12-21</text:p>
          </table:table-cell>
          <table:table-cell table:style-name="TableCell128">
            <text:p text:style-name="P129">2</text:p>
          </table:table-cell>
          <table:table-cell table:style-name="TableCell130">
            <text:p text:style-name="P131">1</text:p>
          </table:table-cell>
          <table:table-cell table:style-name="TableCell132">
            <text:p text:style-name="P133"/>
          </table:table-cell>
          <table:table-cell table:style-name="TableCell134">
            <text:p text:style-name="P135"/>
          </table:table-cell>
          <table:table-cell table:style-name="TableCell136">
            <text:p text:style-name="P137"><text:span text:style-name="T138">Iš projekto 2 straipsnio 1 dalyje dėstomo keičiamo įstatymo 53 straipsnio 1 dalies pirmosios pastraipos nuostatų turinio darytina išvada, kad šios dalies 1-4 punktuose nurodyta veikla draudžiama keičiamo</text:span><text:span text:style-name="T139"><text:s/>įstatymo 50 straipsnio 1, 2 ir 4 punktuose nurodytose sanitarinės apsaugos zonose, išskyrus</text:span><text:span text:style-name="T140"><text:s/>projekto 2 straipsnio 2 dalyje dėstomo keičiamo įstatymo 53 straipsnio 1</text:span><text:span text:style-name="T141">1</text:span><text:span text:style-name="T142"><text:s/>dalyje nurodytas sanitarinės apsaugos zonas. Pažymėtina, kad projekto 2 straipsnio 2 dalyje dėstomo keičiamo įstatymo 53 straipsnio 1</text:span><text:span text:style-name="T143">1</text:span><text:span text:style-name="T144"><text:s/>dalies pirmajame sakinyje nurodomos tos pačios<text:s/></text:span><text:span text:style-name="T145">keičiamo įstatymo 50 straipsnio 1, 2 ir 4 punktuose nurodytos, tačiau atitinkamas sąlygas atitinkančios sanitarinės apsaugos zonos, kuriose nustatomas tik vienas draudimas – keisti pagrindinę žemės naudojimo paskirtį, pagal kurią būtų galima keičiamo įstatymo 53 straipsnio 1 dalies 1 punkte nurodytų objektų statyba. Taigi, pagal projekto 1 straipsnio 1 dalyje siūlomas keičiamo<text:s/></text:span><text:soft-page-break/><text:span text:style-name="T146">įstatymo nuostatas 53 straipsnio 1 dalies nuostatas, taip pat projekto 2 straipsnio 2 dalyje dėstomo keičiamo įstatymo 53 straipsnio 1</text:span><text:span text:style-name="T147">1</text:span><text:span text:style-name="T148"><text:s/>dalies paskutiniojo sakinio nuostatas<text:s/></text:span><text:span text:style-name="T149">keičiamo</text:span><text:span text:style-name="T150"><text:s/>įstatymo 50 straipsnio 1, 2 ir 4 punktuose nurodytose sanitarinės apsaugos zonose būtų galimos visos keičiamo įstatymo 53 straipsnio 1 dalies 1-4 punktuose nurodytos veiklos, t. y. visų šiuose punktuose nurodytų objektų statyba. Gi pagal projekto 2 straipsnio 2 dalyje dėstomo keičiamo įstatymo 53 straipsnio 1</text:span><text:span text:style-name="T151">1</text:span><text:span text:style-name="T152"><text:s/>dalies pirmojo sakinio nuostatą šioje dalyje nurodytose tose pačiose sanitarinės apsaugos zonose būtų nustatomas draudimas keisti pagrindinę žemės naudojimo paskirtį, kad būtų galimas keičiamo įstatymo 53 straipsnio 1 dalies 1 punkte nurodytų objektų statyba. Taigi, tose pačiose sanitarinės apsaugos zonose jau būtų draudžiama statyti keičiamo įstatymo 53 straipsnio 1 dalies 1 punkte nurodytus objektus, nes šiuo tikslu įvedamas draudimas keisti ir pagrindinę žemės naudojimo paskirtį. Atsižvelgiant į tai, projekto 1 straipsnio 1 dalyje dėstomas keičiamo įstatymo 53 straipsnio 1 dalies nuostatas reikėtų suderinti su projekto 2 straipsnio 2 dalyje dėstomomis keičiamo įstatymo 53 straipsnio 1</text:span><text:span text:style-name="T153">1<text:s/></text:span><text:span text:style-name="T154">dalies nuostatomis.</text:span></text:p>
          </table:table-cell>
          <table:table-cell table:style-name="TableCell155">
            <text:p text:style-name="P156">Pritarti<text:s/>iš dalies</text:p>
          </table:table-cell>
          <table:table-cell table:style-name="TableCell157">
            <text:p text:style-name="P158"><text:span text:style-name="T159">1</text:span><text:span text:style-name="T160">. Pakeisti 53 straipsnio 1 dalies nuostatą iki dvitaškio ir ją išdėstyti taip:</text:span></text:p>
            <text:p text:style-name="P161"><text:span text:style-name="T162">„</text:span><text:span text:style-name="T163">1</text:span><text:span text:style-name="T164">. Šio įstatymo 50 straipsnio 1, 2 ir 4 punktuose nurodytose sanitarinės apsaugos zonose, išskyrus šio straipsnio 1</text:span><text:span text:style-name="T165">1</text:span><text:span text:style-name="T166"><text:s/>dalyje</text:span><text:span text:style-name="T167"><text:s/></text:span><text:span text:style-name="T168">nurodyt</text:span><text:span text:style-name="T169">as</text:span><text:span text:style-name="T170">ą šių<text:s/></text:span><text:span text:style-name="T171">sanitarinės apsaugos</text:span><text:span text:style-name="T172"><text:s/></text:span><text:span text:style-name="T173">zon</text:span><text:span text:style-name="T174">as</text:span><text:span text:style-name="T175">ų</text:span><text:span text:style-name="T176"><text:s/></text:span><text:span text:style-name="T177">įrašymo į <text:s/>Nekilnojamojo turto registrą atvejį</text:span><text:span text:style-name="T178">,</text:span><text:span text:style-name="T179"><text:s/></text:span><text:span text:style-name="T180">draudžiama:“.</text:span></text:p>
            <text:p text:style-name="P181"/>
            <text:p text:style-name="P182"><text:span text:style-name="T183">Nepritarti TD pastabos daliai, kurioje teigiama, kad toje pačioje SAZ iš esmės galiotų tokie patys<text:s/></text:span><text:soft-page-break/><text:span text:style-name="T184">draudimai statyti atitinkamus pastatus. Įstatymo pakeitimo projekto 2 straipsnio 2 dalyje išskirtas atvejis, kuomet SAZ atskirose dalyse (žemės sklypuose), kuriose ši SAZ į NTR įrašyta „taisant klaidą“, būtų taikomas draudimas keisti pagrindinę žemės naudojimo paskirtį į kitą ir tik šiuo atvejų galiotų draudimas statyti to paties straipsnio 1 dalies 1 punkte nurodytus pastatus. Tais atvejais, kai šių statinių statyba galima nekeičiant žemės sklypų pagrindinės žemės naudojimo paskirties, ji nebūtų draudžiama, t. y. 1 dalies 1 punkte nurodyti draudimai nebūtų taikomi.</text:span></text:p>
            <text:p text:style-name="P185"><text:span text:style-name="T186">Balsavimo rezultatai:</text:span><text:span text:style-name="T187"><text:s/></text:span><text:span text:style-name="T188">pritarta bendru sutarimu</text:span></text:p>
          </table:table-cell>
        </table:table-row>
        <text:soft-page-break/>
        <table:table-row table:style-name="TableRow189">
          <table:table-cell table:style-name="TableCell190">
            <text:p text:style-name="P191">3.</text:p>
          </table:table-cell>
          <table:table-cell table:style-name="TableCell192">
            <text:p text:style-name="P193">Seimo kanceliarijos Teisės departamentas</text:p>
            <text:p text:style-name="P194">2022-12-21</text:p>
          </table:table-cell>
          <table:table-cell table:style-name="TableCell195">
            <text:p text:style-name="P196">4</text:p>
          </table:table-cell>
          <table:table-cell table:style-name="TableCell197">
            <text:p text:style-name="P198">2</text:p>
          </table:table-cell>
          <table:table-cell table:style-name="TableCell199">
            <text:p text:style-name="P200"/>
          </table:table-cell>
          <table:table-cell table:style-name="TableCell201">
            <text:p text:style-name="P202"/>
          </table:table-cell>
          <table:table-cell table:style-name="TableCell203">
            <text:p text:style-name="P204"><text:span text:style-name="T205">Projekto 4 straipsnio 2 dalimi keičiamo įstatymo 141 straipsnio 4</text:span><text:span text:style-name="T206">2</text:span><text:span text:style-name="T207"><text:s/>dalyje yra vartojamas pavadinimas „Nacionalinė žemės tarnyba<text:s/></text:span><text:span text:style-name="T208">prie Aplinkos ministerijos</text:span><text:span text:style-name="T209">“. Pagal projekto 5 straipsnio 1 dalį šis įstatymas įsigalioja 2023 m. sausio 1 d. Atkreiptinas dėmesys, kad 2022 m. birželio 30 d. Seimas priėmė Žemės įstatymo Nr. I-446 pakeitimo įstatymą Nr. XIV-1311, kuris įsigalioja 2023 m. sausio 4 d. Tik įsigaliojus šiam įstatymui, pavadinimas „Nacionalinė žemės tarnyba prie Žemės ūkio ministerijos“ keisis į pavadinimą „Nacionalinė žemės tarnyba prie Aplinkos ministerijos“. Atsižvelgiant į tai, projekto nuostatos tikslintinos</text:span><text:span text:style-name="T210">.</text:span></text:p>
          </table:table-cell>
          <table:table-cell table:style-name="TableCell211">
            <text:p text:style-name="P212">Pritarti</text:p>
          </table:table-cell>
          <table:table-cell table:style-name="TableCell213">
            <text:p text:style-name="P214">Pasiūlymas</text:p>
            <text:p text:style-name="P215">Pakeisti Įstatymo projekto 5 straipsnio 1 dalį ir ją išdėstyti taip:</text:p>
            <text:p text:style-name="P216"><text:span text:style-name="T217">„</text:span><text:span text:style-name="T218">1. Šis įstatymas įsigalioja 2023 m.<text:s/></text:span><text:span text:style-name="T219">sausio</text:span><text:span text:style-name="T220"><text:s/></text:span><text:span text:style-name="T221">1</text:span><text:span text:style-name="T222"><text:s/></text:span><text:span text:style-name="T223">4</text:span><text:span text:style-name="T224"><text:s/></text:span><text:span text:style-name="T225">d.</text:span><text:span text:style-name="T226">“</text:span></text:p>
            <text:p text:style-name="P227"><text:span text:style-name="T228">Balsavimo rezultatai:</text:span><text:span text:style-name="T229"><text:s/></text:span><text:span text:style-name="T230">pritarta bendru sutarimu</text:span></text:p>
          </table:table-cell>
        </table:table-row>
        <table:table-row table:style-name="TableRow231">
          <table:table-cell table:style-name="TableCell232">
            <text:p text:style-name="P233">4.</text:p>
          </table:table-cell>
          <table:table-cell table:style-name="TableCell234">
            <text:p text:style-name="P235">Seimo kanceliarijos Teisės departamentas<text:line-break/>2022-12-21</text:p>
          </table:table-cell>
          <table:table-cell table:style-name="TableCell236">
            <text:p text:style-name="P237">4</text:p>
          </table:table-cell>
          <table:table-cell table:style-name="TableCell238">
            <text:p text:style-name="P239">2</text:p>
          </table:table-cell>
          <table:table-cell table:style-name="TableCell240">
            <text:p text:style-name="P241"/>
          </table:table-cell>
          <table:table-cell table:style-name="TableCell242">
            <text:p text:style-name="P243"/>
          </table:table-cell>
          <table:table-cell table:style-name="TableCell244">
            <text:p text:style-name="P245"><text:span text:style-name="T246">Projekto 4 straipsnio 2 dalyje dėstomo keičiamo įstatymo 141 straipsnio 4</text:span><text:span text:style-name="T247">2</text:span><text:span text:style-name="T248"><text:s/>siūloma nustatyti, kad ,,Šio straipsnio 4</text:span><text:span text:style-name="T249">1</text:span><text:span text:style-name="T250"><text:s/>dalyje nustatytais terminais šioje dalyje nurodyti prašymai arba sanitarinės apsaugos zonoms įregistruoti reikalingi duomenys teikiami kartu su<text:s/></text:span><text:span text:style-name="T251">Nacionalinės žemės tarnybos prie Aplinkos ministerijos direktoriaus nustatyta tvarka</text:span><text:span text:style-name="T252"><text:s/>parengta Nacionalinės žemės tarnybos prie Aplinkos ministerijos išvada dėl galimybės nustatyti sanitarinės apsaugos zoną šio įstatymo 9 straipsnio 3 dalyje nustatytais pagrindais (ar tais pačiais pagrindais pagal teisinį reguliavimą, galiojusį iki Specialiųjų žemės naudojimo sąlygų įstatymo įsigaliojimo dienos)“. Atsižvelgiant į tai, svarstytina, ar projekto 5 straipsnį nereikėtų papildyti atskira struktūrine dalimi, pasiūlant Nacionalinės žemės tarnybos prie Aplinkos ministerijos direktoriui priimti įstatymą įgyvendinančius teisės aktus. Pritarus šiai pastabai, atitinkamai reikėtų papildyti ir projekto 5 straipsnio pavadinimą.</text:span></text:p>
          </table:table-cell>
          <table:table-cell table:style-name="TableCell253">
            <text:p text:style-name="P254"/>
          </table:table-cell>
          <table:table-cell table:style-name="TableCell255">
            <text:p text:style-name="P256"/>
            <text:p text:style-name="P257">Pasiūlymas</text:p>
            <text:p text:style-name="P258">Papildyti Įstatymo projekto 5 straipsnį 4 dalimi:</text:p>
            <text:p text:style-name="P259"><text:span text:style-name="T260">„</text:span><text:span text:style-name="T261">4.<text:s/></text:span><text:span text:style-name="T262">Nacionalinės žemės tarnybos prie Aplinkos ministerijos direktoriu</text:span><text:span text:style-name="T263">s iki 2023 m. sausio 4 d. priima šį įstatymą įgyvendinantį teisės aktą.</text:span><text:span text:style-name="T264">“<text:s/></text:span></text:p>
            <text:p text:style-name="P265">Pasiūlymas</text:p>
            <text:p text:style-name="P266">Pakeisti Įstatymo projekto 5 straipsnio pavadinimą ir jį išdėstyti taip:</text:p>
            <text:p text:style-name="P267"><text:span text:style-name="T268">„</text:span><text:span text:style-name="T269">5 straipsnis. Įstatymo įsigaliojimas</text:span><text:span text:style-name="T270">, įgyvendinimas</text:span><text:span text:style-name="T271"><text:s/></text:span><text:span text:style-name="T272">ir taikymas</text:span><text:span text:style-name="T273">“</text:span></text:p>
            <text:soft-page-break/>
            <text:p text:style-name="P274"><text:span text:style-name="T275">Balsavimo rezultatai:</text:span><text:span text:style-name="T276"><text:s/></text:span><text:span text:style-name="T277">pritarta bendru sutarimu</text:span></text:p>
          </table:table-cell>
        </table:table-row>
        <text:soft-page-break/>
        <table:table-row table:style-name="TableRow278">
          <table:table-cell table:style-name="TableCell279">
            <text:p text:style-name="P280">5.</text:p>
          </table:table-cell>
          <table:table-cell table:style-name="TableCell281">
            <text:p text:style-name="P282">Seimo kanceliarijos Teisės departamentas<text:line-break/>2022-12-21</text:p>
          </table:table-cell>
          <table:table-cell table:style-name="TableCell283">
            <text:p text:style-name="P284">5</text:p>
          </table:table-cell>
          <table:table-cell table:style-name="TableCell285">
            <text:p text:style-name="P286">3</text:p>
          </table:table-cell>
          <table:table-cell table:style-name="TableCell287">
            <text:p text:style-name="P288"/>
          </table:table-cell>
          <table:table-cell table:style-name="TableCell289">
            <text:p text:style-name="P290"/>
          </table:table-cell>
          <table:table-cell table:style-name="TableCell291">
            <text:p text:style-name="P292"><text:span text:style-name="T293">Projekto 5 straipsnio 3 dalyje prieš žodį „galiojusį“ įrašytinas žodis „dienos“ ir reikėtų nurodyti<text:s/></text:span><text:span text:style-name="T294">koks „galiojęs teisinis reguliavimas“ turimas omenyje (Specialiųjų žemės naudojimo sąlygų įstatyme nustatytas teisinis reguliavimas ar koks kitas teisinis reguliavimas)</text:span><text:span text:style-name="T295">.</text:span></text:p>
          </table:table-cell>
          <table:table-cell table:style-name="TableCell296">
            <text:p text:style-name="P297">Pritarti</text:p>
          </table:table-cell>
          <table:table-cell table:style-name="TableCell298">
            <text:p text:style-name="P299">Pasiūlymas</text:p>
            <text:p text:style-name="P300">Pakeisti Įstatymo projekto 5 straipsnio 3 dalį ir ją išdėstyti taip:</text:p>
            <text:p text:style-name="P301"><text:span text:style-name="T302">„</text:span><text:span text:style-name="T303">3. Iki šio įstatymo įsigaliojimo dienos šio įstatymo 2 straipsnio 2 dalyje<text:s/></text:span><text:span text:style-name="T304">išdėstytoje</text:span><text:span text:style-name="T305"><text:s/></text:span><text:span text:style-name="T306">dėstomo</text:span><text:span text:style-name="T307"><text:s/></text:span><text:span text:style-name="T308">Specialiųjų žemės naudojimo sąlygų įstatymo 53 straipsnio 1</text:span><text:span text:style-name="T309">1</text:span><text:span text:style-name="T310"><text:s/>dalyje nurodytose sanitarinės apsaugos zonose pradėtos pagrindinės žemės naudojimo paskirties keitimo procedūros baigiamos<text:s/></text:span><text:span text:style-name="T311">pagal</text:span><text:span text:style-name="T312"><text:s/></text:span><text:span text:style-name="T313">vadovaujantis</text:span><text:span text:style-name="T314"><text:s/>iki šio įstatymo įsigaliojimo</text:span><text:span text:style-name="T315"><text:s/></text:span><text:span text:style-name="T316">dienos</text:span><text:span text:style-name="T317"><text:s/></text:span><text:span text:style-name="T318">galiojusį</text:span><text:span text:style-name="T319"><text:s/></text:span><text:span text:style-name="T320">galiojusiu Specialiųjų žemės naudojimo sąlygų įstatyme nustatytu</text:span><text:span text:style-name="T321"><text:s/></text:span><text:span text:style-name="T322">teisinį reguliavimą</text:span><text:span text:style-name="T323"><text:s/></text:span><text:span text:style-name="T324">teisiniu reguliavimu</text:span><text:span text:style-name="T325">.</text:span><text:span text:style-name="T326">“</text:span></text:p>
            <text:p text:style-name="P327"><text:span text:style-name="T328">Balsavimo rezultatai:</text:span><text:span text:style-name="T329"><text:s/></text:span><text:span text:style-name="T330">pritarta bendru sutarimu</text:span></text:p>
          </table:table-cell>
        </table:table-row>
      </table:table>
      <text:p text:style-name="P331"/>
      <text:p text:style-name="P332">3. Subjektų, turinčių įstatymų leidybos iniciatyvos teisę, pasiūlymai:<text:s/>negauta.</text:p>
      <text:p text:style-name="P333"/>
      <text:p text:style-name="P334"/>
      <text:p text:style-name="P335"/>
      <text:p text:style-name="P336">Komiteto<text:s/>pirmininkė<text:tab/><text:tab/><text:tab/><text:tab/><text:tab/><text:tab/><text:span text:style-name="T337">(Parašas)</text:span><text:tab/><text:tab/><text:tab/><text:tab/><text:tab/><text:tab/>Aistė Gedvil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38">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2-12-22T08:18:00Z</meta:creation-date>
    <dc:date>2022-12-22T08:18:00Z</dc:date>
    <meta:print-date>2022-12-22T06:19: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fc0faeba-2095-41ba-a603-b7748b703188</meta:user-defined>
    <meta:document-statistic meta:page-count="5" meta:paragraph-count="87" meta:word-count="1243" meta:character-count="8940" meta:row-count="353" meta:non-whitespace-character-count="7784"/>
  </office:meta>
</office:document-meta>
</file>