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 fo:background-color="#FFFFFF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top="0.0694in" fo:margin-bottom="0in" fo:line-height="100%" fo:background-color="#FFFFFF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top="0.0694in" fo:margin-bottom="0in" style:line-height-at-least="0.1756in" fo:background-color="#FFFFFF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etter-spacing="0.0027i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top="0.0694in" fo:margin-bottom="0in" style:line-height-at-least="0.1756in" fo:background-color="#FFFFFF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top="0.0694in" fo:margin-bottom="0in" style:line-height-at-least="0.1756in" fo:background-color="#FFFFFF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top="0.0694in" fo:margin-bottom="0in" fo:line-height="100%" fo:background-color="#FFFFFF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top="0.0694in" fo:margin-bottom="0in" fo:line-height="100%" fo:background-color="#FFFFFF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0.4062in"/>
    </style:style>
    <style:style style:name="TableColumn18" style:family="table-column">
      <style:table-column-properties style:column-width="0.4062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0.3736in"/>
    </style:style>
    <style:style style:name="TableColumn21" style:family="table-column">
      <style:table-column-properties style:column-width="4.9013in"/>
    </style:style>
    <style:style style:name="Table16" style:family="table">
      <style:table-properties style:width="6.6708in" fo:margin-left="0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3" style:family="table-row">
      <style:table-row-properties style:min-row-height="0.3576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42" style:family="table-row">
      <style:table-row-properties style:min-row-height="0.4583in"/>
    </style:style>
    <style:style style:name="TableCell43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7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1.3958in"/>
        </style:tab-stops>
      </style:paragraph-properties>
    </style:style>
    <style:style style:name="T53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-asian="Calibri" style:font-name-complex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-asian="Calibri" style:font-name-complex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-asian="Calibri" style:font-name-complex="Times New Roman" style:font-weight-complex="bold" fo:font-size="12pt" style:font-size-asian="12pt" style:font-size-complex="12pt" fo:language="en" fo:country="US"/>
    </style:style>
    <style:style style:name="P63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ableRow72" style:family="table-row">
      <style:table-row-properties style:min-row-height="0.4583in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694in" fo:margin-bottom="0in" fo:line-height="100%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694in" fo:margin-bottom="0in" fo:line-height="100%"/>
    </style:style>
    <style:style style:name="T7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margin-top="0.0694in" fo:margin-bottom="0in" fo:line-height="100%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694in" fo:margin-bottom="0in" style:line-height-at-least="0.208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top="0.0694in" fo:margin-bottom="0in" fo:line-height="100%" fo:background-color="#FFFFFF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en" fo:country="US" style:language-asian="lt" style:country-asian="LT"/>
    </style:style>
    <style:style style:name="P88" style:parent-style-name="Normal" style:family="paragraph">
      <style:paragraph-properties fo:text-align="justify" fo:margin-top="0.0694in" fo:margin-bottom="0in" fo:line-height="100%" fo:background-color="#FFFFFF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top="0.0694in" fo:margin-bottom="0in" fo:line-height="100%" fo:background-color="#FFFFFF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top="0.0694in" fo:margin-bottom="0in" fo:line-height="100%" fo:background-color="#FFFFFF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                            <text:s/></text:span></text:p>
      <text:p text:style-name="P3"><text:span text:style-name="T4">PASIŪLYMAS</text:span></text:p>
      <text:p text:style-name="P5"><text:span text:style-name="T6">DĖL </text:span><text:span text:style-name="T7">LIETUVOS RESPUBLIKOS</text:span></text:p>
      <text:p text:style-name="P8"><text:span text:style-name="T9">VYRIAUSIOSIOS RINKIMŲ KOMISIJOS ĮSTATYMO Nr. IX-985 7 straipsniO pakeitimo</text:span></text:p>
      <text:p text:style-name="P10"><text:span text:style-name="T11">ĮSTATYMO PROJEKTO</text:span></text:p>
      <text:p text:style-name="P12"><text:span text:style-name="T13">NR. XIIIP-843(2)</text:span></text:p>
      <text:p text:style-name="P14"> </text:p>
      <text:p text:style-name="P15"> 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 </text:p>
            <text:p text:style-name="P25">Eil.</text:p>
            <text:p text:style-name="P26">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 </text:p>
            <text:p text:style-name="P31">Pasiūlymo turinys</text:p>
            <text:p text:style-name="P32"> 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 </text:p>
          </table:table-cell>
          <table:table-cell table:style-name="TableCell51">
            <text:p text:style-name="P52"><text:span text:style-name="T53">Argumentai:<text:s/></text:span><text:span text:style-name="T54"><text:tab/></text:span></text:p>
            <text:p text:style-name="P55"/>
            <text:p text:style-name="P56">Siūlau nustatyti, kad naujieji reikalavimai<text:s/>būtų taikomi naujai skiriamiems<text:s/>VRK nariams.<text:s/>Priešingu atveju susidarytų įspūdis, kad naujais reikalavimais tiesiog siekiama susidoroti su aktyviais komisijos nariais.<text:s/></text:p>
            <text:p text:style-name="P57"/>
            <text:p text:style-name="P58"><text:span text:style-name="T59">Siūlau</text:span><text:span text:style-name="T60">:<text:s/></text:span><text:span text:style-name="T61">Projektą papildyti<text:s/></text:span><text:span text:style-name="T62">2 straipsniu ir jį išdėstyti taip:<text:s/></text:span></text:p>
            <text:p text:style-name="P63"/>
            <text:p text:style-name="P64"><text:span text:style-name="T65">“</text:span><text:span text:style-name="T66">2 straipsnis.<text:s/></text:span><text:span text:style-name="T67">Įstatymo įsigaliojimas</text:span></text:p>
            <text:p text:style-name="P68"/>
            <text:p text:style-name="P69"><text:span text:style-name="T70">Įstatymo nuostatos dėl naujų reikalavimų Vyriausiosios rinkimų komisijos nariams taikomos tik po šio įstatymo įsigaliojimo skiriamiems komisijos nariams.</text:span><text:span text:style-name="T71">“</text:span></text:p>
          </table:table-cell>
        </table:table-row>
        <table:table-row table:style-name="TableRow72"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 </text:span></text:p>
      <text:p text:style-name="P88"> </text:p>
      <text:p text:style-name="P89">Teikia</text:p>
      <text:p text:style-name="P90"><text:span text:style-name="T91"> </text:span><text:span text:style-name="T92">Seimo narys                                                                           Jurgis Razm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8-09-18T07:47:00Z</meta:creation-date>
    <dc:date>2018-09-18T07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61" meta:row-count="18" meta:non-whitespace-character-count="759"/>
  </office:meta>
</office:document-meta>
</file>