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style:font-name-asian="Times New Roman"/>
    </style:style>
    <style:style style:name="P43" style:parent-style-name="Normal" style:family="paragraph">
      <style:paragraph-properties fo:text-indent="0.4923in"/>
      <style:text-properties fo:font-style="italic" style:font-style-asian="italic"/>
    </style:style>
    <style:style style:name="P44" style:parent-style-name="Normal" style:family="paragraph">
      <style:paragraph-properties fo:text-indent="0.4923in"/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in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  <style:text-properties fo:font-size="10pt" style:font-size-asian="10pt"/>
    </style:style>
    <style:style style:name="P6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6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4923in"/>
      <style:text-properties fo:font-size="10pt" style:font-size-asian="10pt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  <style:text-properties fo:font-size="10pt" style:font-size-asian="10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P120" style:parent-style-name="Normal" style:family="paragraph">
      <style:paragraph-properties fo:text-indent="0.4923in"/>
      <style:text-properties fo:font-size="10pt" style:font-size-asian="10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name-asian="Times New Roman"/>
    </style:style>
    <style:style style:name="T139" style:parent-style-name="DefaultParagraphFont" style:family="text">
      <style:text-properties style:font-name-asian="Times New Roman"/>
    </style:style>
    <style:style style:name="T140" style:parent-style-name="DefaultParagraphFont" style:family="text">
      <style:text-properties style:font-name-asian="Times New Roman"/>
    </style:style>
    <style:style style:name="T141" style:parent-style-name="DefaultParagraphFont" style:family="text">
      <style:text-properties style:font-name-asian="Times New Roman" style:font-weight-complex="bold" style:font-style-complex="italic" fo:color="#000000"/>
    </style:style>
    <style:style style:name="T142" style:parent-style-name="DefaultParagraphFont" style:family="text">
      <style:text-properties style:font-name-asian="Times New Roman" style:font-weight-complex="bold" style:font-style-complex="italic" fo:color="#000000"/>
    </style:style>
    <style:style style:name="T143" style:parent-style-name="DefaultParagraphFont" style:family="text">
      <style:text-properties style:font-name-asian="Times New Roman"/>
    </style:style>
    <style:style style:name="T144" style:parent-style-name="DefaultParagraphFont" style:family="text">
      <style:text-properties style:font-name-asian="Times New Roman"/>
    </style:style>
    <style:style style:name="T145" style:parent-style-name="DefaultParagraphFont" style:family="text">
      <style:text-properties style:font-name-asian="Times New Roman"/>
    </style:style>
    <style:style style:name="P146" style:parent-style-name="Normal" style:family="paragraph">
      <style:text-properties fo:font-size="16pt" style:font-size-asian="16pt" style:font-size-complex="16pt"/>
    </style:style>
    <style:style style:name="P147" style:parent-style-name="Normal" style:family="paragraph">
      <style:paragraph-properties fo:text-indent="0.4923in"/>
      <style:text-properties fo:font-style="italic" style:font-style-asian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in"/>
    </style:style>
    <style:style style:name="T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fo:font-size="10pt" style:font-size-asian="10pt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  <style:text-properties fo:font-size="10pt" style:font-size-asian="10pt"/>
    </style:style>
    <style:style style:name="P17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fo:font-size="16pt" style:font-size-asian="16pt" style:font-size-complex="16pt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 style:font-style-complex="italic" fo:color="#000000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P243" style:parent-style-name="Normal" style:family="paragraph">
      <style:text-properties fo:font-size="16pt" style:font-size-asian="16pt" style:font-size-complex="16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  <style:text-properties fo:font-size="10pt" style:font-size-asian="10pt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  <style:text-properties fo:font-size="10pt" style:font-size-asian="10pt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  <style:text-properties fo:font-size="10pt" style:font-size-asian="10pt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  <style:text-properties fo:font-size="10pt" style:font-size-asian="10pt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  <style:text-properties fo:font-size="10pt" style:font-size-asian="10pt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  <style:text-properties fo:font-size="10pt" style:font-size-asian="10pt"/>
    </style:style>
    <style:style style:name="P27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name-asian="Times New Roman" style:font-style-complex="italic"/>
    </style:style>
    <style:style style:name="T308" style:parent-style-name="DefaultParagraphFont" style:family="text">
      <style:text-properties style:font-name-asian="Times New Roman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text-indent="0.4923in"/>
      <style:text-properties fo:font-style="italic" style:font-style-asian="italic"/>
    </style:style>
    <style:style style:name="P325" style:parent-style-name="Normal" style:family="paragraph">
      <style:paragraph-properties fo:text-indent="0.4923in"/>
      <style:text-properties fo:font-style="italic" style:font-style-asian="italic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style:font-name-asian="Times New Roman" style:font-style-complex="italic"/>
    </style:style>
    <style:style style:name="T336" style:parent-style-name="DefaultParagraphFont" style:family="text">
      <style:text-properties style:font-name-asian="Times New Roman" style:font-style-complex="italic"/>
    </style:style>
    <style:style style:name="T337" style:parent-style-name="DefaultParagraphFont" style:family="text">
      <style:text-properties style:font-name-asian="Times New Roman" style:font-style-complex="italic"/>
    </style:style>
    <style:style style:name="P338" style:parent-style-name="Normal" style:family="paragraph">
      <style:paragraph-properties fo:text-indent="0.4923in"/>
      <style:text-properties fo:font-size="10pt" style:font-size-asian="10pt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tyle="italic" style:font-style-asian="italic" style:font-style-complex="italic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P34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name-asian="Times New Roman"/>
    </style:style>
    <style:style style:name="T349" style:parent-style-name="DefaultParagraphFont" style:family="text">
      <style:text-properties style:font-name-asian="Times New Roman" style:font-style-complex="italic"/>
    </style:style>
    <style:style style:name="T350" style:parent-style-name="DefaultParagraphFont" style:family="text">
      <style:text-properties style:font-name-asian="Times New Roman" style:font-style-complex="italic"/>
    </style:style>
    <style:style style:name="T351" style:parent-style-name="DefaultParagraphFont" style:family="text">
      <style:text-properties style:font-name-asian="Times New Roman" style:font-style-complex="italic"/>
    </style:style>
    <style:style style:name="P352" style:parent-style-name="Normal" style:family="paragraph">
      <style:paragraph-properties fo:text-indent="0.4923in"/>
      <style:text-properties fo:font-size="10pt" style:font-size-asian="10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name-asian="Times New Roman" fo:font-weight="bold" style:font-weight-asian="bold" style:font-weight-complex="bold"/>
    </style:style>
    <style:style style:name="T355" style:parent-style-name="DefaultParagraphFont" style:family="text">
      <style:text-properties style:font-name-asian="Times New Roman" style:font-weight-complex="bold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name-asian="Times New Roman"/>
    </style:style>
    <style:style style:name="T3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1" style:parent-style-name="DefaultParagraphFont" style:family="text">
      <style:text-properties style:font-name-asian="Times New Roman"/>
    </style:style>
    <style:style style:name="T3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5" style:parent-style-name="DefaultParagraphFont" style:family="text">
      <style:text-properties style:font-name-asian="Times New Roman"/>
    </style:style>
    <style:style style:name="T3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0" style:parent-style-name="DefaultParagraphFont" style:family="text">
      <style:text-properties style:font-name-asian="Times New Roman"/>
    </style:style>
    <style:style style:name="T3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name-asian="Times New Roman" style:font-style-complex="italic"/>
    </style:style>
    <style:style style:name="T389" style:parent-style-name="DefaultParagraphFont" style:family="text">
      <style:text-properties style:font-name-asian="Times New Roman" style:font-style-complex="italic"/>
    </style:style>
    <style:style style:name="T390" style:parent-style-name="DefaultParagraphFont" style:family="text">
      <style:text-properties style:font-name-asian="Times New Roman" style:font-style-complex="italic"/>
    </style:style>
    <style:style style:name="P391" style:parent-style-name="Normal" style:family="paragraph">
      <style:paragraph-properties fo:text-indent="0.4923in"/>
      <style:text-properties fo:font-size="10pt" style:font-size-asian="10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fo:font-style="italic" style:font-style-asian="italic" style:font-style-complex="italic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tyle="italic" style:font-style-asian="italic" style:font-style-complex="italic"/>
    </style:style>
    <style:style style:name="P39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style:font-name-asian="Times New Roman"/>
    </style:style>
    <style:style style:name="T402" style:parent-style-name="DefaultParagraphFont" style:family="text">
      <style:text-properties style:font-name-asian="Times New Roman" style:font-style-complex="italic"/>
    </style:style>
    <style:style style:name="T403" style:parent-style-name="DefaultParagraphFont" style:family="text">
      <style:text-properties style:font-name-asian="Times New Roman" style:font-style-complex="italic"/>
    </style:style>
    <style:style style:name="T404" style:parent-style-name="DefaultParagraphFont" style:family="text">
      <style:text-properties style:font-name-asian="Times New Roman" style:font-style-complex="italic"/>
    </style:style>
    <style:style style:name="P405" style:parent-style-name="Normal" style:family="paragraph">
      <style:paragraph-properties fo:text-indent="0.4923in"/>
      <style:text-properties fo:font-size="10pt" style:font-size-asian="10pt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  <style:text-properties fo:font-size="10pt" style:font-size-asian="10pt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name-asian="Times New Roman" fo:font-weight="bold" style:font-weight-asian="bold" style:font-weight-complex="bold"/>
    </style:style>
    <style:style style:name="T410" style:parent-style-name="DefaultParagraphFont" style:family="text">
      <style:text-properties style:font-name-asian="Times New Roman" style:font-weight-complex="bold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name-asian="Times New Roman"/>
    </style:style>
    <style:style style:name="T4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6" style:parent-style-name="DefaultParagraphFont" style:family="text">
      <style:text-properties style:font-name-asian="Times New Roman"/>
    </style:style>
    <style:style style:name="T4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0" style:parent-style-name="DefaultParagraphFont" style:family="text">
      <style:text-properties style:font-name-asian="Times New Roman"/>
    </style:style>
    <style:style style:name="T4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5" style:parent-style-name="DefaultParagraphFont" style:family="text">
      <style:text-properties style:font-name-asian="Times New Roman"/>
    </style:style>
    <style:style style:name="T4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3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6" style:parent-style-name="Normal" style:family="paragraph">
      <style:paragraph-properties fo:text-indent="0.4923in"/>
      <style:text-properties fo:font-style="italic" style:font-style-asian="italic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style:font-name-asian="Times New Roman" style:font-style-complex="italic"/>
    </style:style>
    <style:style style:name="T446" style:parent-style-name="DefaultParagraphFont" style:family="text">
      <style:text-properties style:font-name-asian="Times New Roman" style:font-style-complex="italic"/>
    </style:style>
    <style:style style:name="T447" style:parent-style-name="DefaultParagraphFont" style:family="text">
      <style:text-properties style:font-name-asian="Times New Roman" style:font-style-complex="italic"/>
    </style:style>
    <style:style style:name="P448" style:parent-style-name="Normal" style:family="paragraph">
      <style:paragraph-properties fo:text-indent="0.4923in"/>
      <style:text-properties fo:font-size="10pt" style:font-size-asian="10pt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fo:font-style="italic" style:font-style-asian="italic" style:font-style-complex="italic"/>
    </style:style>
    <style:style style:name="P45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name-asian="Times New Roman"/>
    </style:style>
    <style:style style:name="T459" style:parent-style-name="DefaultParagraphFont" style:family="text">
      <style:text-properties style:font-name-asian="Times New Roman" style:font-style-complex="italic"/>
    </style:style>
    <style:style style:name="T460" style:parent-style-name="DefaultParagraphFont" style:family="text">
      <style:text-properties style:font-name-asian="Times New Roman" style:font-style-complex="italic"/>
    </style:style>
    <style:style style:name="T461" style:parent-style-name="DefaultParagraphFont" style:family="text">
      <style:text-properties style:font-name-asian="Times New Roman" style:font-style-complex="italic"/>
    </style:style>
    <style:style style:name="P462" style:parent-style-name="Normal" style:family="paragraph">
      <style:paragraph-properties fo:text-indent="0.4923in"/>
      <style:text-properties fo:font-size="10pt" style:font-size-asian="10pt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name-asian="Times New Roman" fo:font-weight="bold" style:font-weight-asian="bold" style:font-weight-complex="bold"/>
    </style:style>
    <style:style style:name="T465" style:parent-style-name="DefaultParagraphFont" style:family="text">
      <style:text-properties style:font-name-asian="Times New Roman" style:font-weight-complex="bold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name-asian="Times New Roman"/>
    </style:style>
    <style:style style:name="T4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2" style:parent-style-name="DefaultParagraphFont" style:family="text">
      <style:text-properties style:font-name-asian="Times New Roman"/>
    </style:style>
    <style:style style:name="T4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6" style:parent-style-name="DefaultParagraphFont" style:family="text">
      <style:text-properties style:font-name-asian="Times New Roman"/>
    </style:style>
    <style:style style:name="T4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1" style:parent-style-name="DefaultParagraphFont" style:family="text">
      <style:text-properties style:font-name-asian="Times New Roman"/>
    </style:style>
    <style:style style:name="T4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9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name-asian="Times New Roman" style:font-style-complex="italic"/>
    </style:style>
    <style:style style:name="T502" style:parent-style-name="DefaultParagraphFont" style:family="text">
      <style:text-properties style:font-name-asian="Times New Roman" style:font-style-complex="italic"/>
    </style:style>
    <style:style style:name="T503" style:parent-style-name="DefaultParagraphFont" style:family="text">
      <style:text-properties style:font-name-asian="Times New Roman" style:font-style-complex="italic"/>
    </style:style>
    <style:style style:name="P504" style:parent-style-name="Normal" style:family="paragraph">
      <style:paragraph-properties fo:text-indent="0.4923in"/>
      <style:text-properties fo:font-size="10pt" style:font-size-asian="10pt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tyle="italic" style:font-style-asian="italic" style:font-style-complex="italic"/>
    </style:style>
    <style:style style:name="P51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name-asian="Times New Roman"/>
    </style:style>
    <style:style style:name="T515" style:parent-style-name="DefaultParagraphFont" style:family="text">
      <style:text-properties style:font-name-asian="Times New Roman" style:font-style-complex="italic"/>
    </style:style>
    <style:style style:name="T516" style:parent-style-name="DefaultParagraphFont" style:family="text">
      <style:text-properties style:font-name-asian="Times New Roman" style:font-style-complex="italic"/>
    </style:style>
    <style:style style:name="T517" style:parent-style-name="DefaultParagraphFont" style:family="text">
      <style:text-properties style:font-name-asian="Times New Roman" style:font-style-complex="italic"/>
    </style:style>
    <style:style style:name="P518" style:parent-style-name="Normal" style:family="paragraph">
      <style:paragraph-properties fo:text-indent="0.4923in"/>
      <style:text-properties fo:font-size="10pt" style:font-size-asian="10pt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  <style:text-properties fo:font-size="10pt" style:font-size-asian="10pt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style:font-name-asian="Times New Roman" fo:font-weight="bold" style:font-weight-asian="bold" style:font-weight-complex="bold"/>
    </style:style>
    <style:style style:name="T523" style:parent-style-name="DefaultParagraphFont" style:family="text">
      <style:text-properties style:font-name-asian="Times New Roman" style:font-weight-complex="bold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name-asian="Times New Roman"/>
    </style:style>
    <style:style style:name="T5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9" style:parent-style-name="DefaultParagraphFont" style:family="text">
      <style:text-properties style:font-name-asian="Times New Roman"/>
    </style:style>
    <style:style style:name="T5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3" style:parent-style-name="DefaultParagraphFont" style:family="text">
      <style:text-properties style:font-name-asian="Times New Roman"/>
    </style:style>
    <style:style style:name="T5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8" style:parent-style-name="DefaultParagraphFont" style:family="text">
      <style:text-properties style:font-name-asian="Times New Roman"/>
    </style:style>
    <style:style style:name="T5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4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47" style:parent-style-name="Normal" style:family="paragraph">
      <style:paragraph-properties fo:text-indent="0.4923in"/>
      <style:text-properties fo:font-style="italic" style:font-style-asian="italic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fo:text-transform="uppercase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style:font-name-asian="Times New Roman" style:font-style-complex="italic"/>
    </style:style>
    <style:style style:name="T559" style:parent-style-name="DefaultParagraphFont" style:family="text">
      <style:text-properties style:font-name-asian="Times New Roman" style:font-style-complex="italic"/>
    </style:style>
    <style:style style:name="T560" style:parent-style-name="DefaultParagraphFont" style:family="text">
      <style:text-properties style:font-name-asian="Times New Roman" style:font-style-complex="italic"/>
    </style:style>
    <style:style style:name="P561" style:parent-style-name="Normal" style:family="paragraph">
      <style:paragraph-properties fo:text-indent="0.4923in"/>
      <style:text-properties fo:font-size="10pt" style:font-size-asian="10pt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fo:font-style="italic" style:font-style-asian="italic" style:font-style-complex="italic"/>
    </style:style>
    <style:style style:name="P56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style:font-name-asian="Times New Roman"/>
    </style:style>
    <style:style style:name="T572" style:parent-style-name="DefaultParagraphFont" style:family="text">
      <style:text-properties style:font-name-asian="Times New Roman" style:font-style-complex="italic"/>
    </style:style>
    <style:style style:name="T573" style:parent-style-name="DefaultParagraphFont" style:family="text">
      <style:text-properties style:font-name-asian="Times New Roman" style:font-style-complex="italic"/>
    </style:style>
    <style:style style:name="T574" style:parent-style-name="DefaultParagraphFont" style:family="text">
      <style:text-properties style:font-name-asian="Times New Roman" style:font-style-complex="italic"/>
    </style:style>
    <style:style style:name="P575" style:parent-style-name="Normal" style:family="paragraph">
      <style:paragraph-properties fo:text-indent="0.4923in"/>
      <style:text-properties fo:font-size="10pt" style:font-size-asian="10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style-complex="italic"/>
    </style:style>
    <style:style style:name="P578" style:parent-style-name="Normal" style:family="paragraph">
      <style:paragraph-properties fo:text-indent="0.4923in"/>
      <style:text-properties fo:font-size="10pt" style:font-size-asian="10pt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name-asian="Times New Roman" fo:font-weight="bold" style:font-weight-asian="bold" style:font-weight-complex="bold"/>
    </style:style>
    <style:style style:name="T581" style:parent-style-name="DefaultParagraphFont" style:family="text">
      <style:text-properties style:font-name-asian="Times New Roman" style:font-weight-complex="bold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fo:text-transform="uppercase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name-asian="Times New Roman"/>
    </style:style>
    <style:style style:name="T5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0" style:parent-style-name="DefaultParagraphFont" style:family="text">
      <style:text-properties style:font-name-asian="Times New Roman"/>
    </style:style>
    <style:style style:name="T5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4" style:parent-style-name="DefaultParagraphFont" style:family="text">
      <style:text-properties style:font-name-asian="Times New Roman"/>
    </style:style>
    <style:style style:name="T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9" style:parent-style-name="DefaultParagraphFont" style:family="text">
      <style:text-properties style:font-name-asian="Times New Roman"/>
    </style:style>
    <style:style style:name="T6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0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08" style:parent-style-name="Normal" style:family="paragraph">
      <style:paragraph-properties fo:text-indent="0.4923in"/>
      <style:text-properties fo:font-style="italic" style:font-style-asian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name-asian="Times New Roman" style:font-style-complex="italic"/>
    </style:style>
    <style:style style:name="T618" style:parent-style-name="DefaultParagraphFont" style:family="text">
      <style:text-properties style:font-name-asian="Times New Roman" style:font-style-complex="italic"/>
    </style:style>
    <style:style style:name="T619" style:parent-style-name="DefaultParagraphFont" style:family="text">
      <style:text-properties style:font-name-asian="Times New Roman" style:font-style-complex="italic"/>
    </style:style>
    <style:style style:name="P620" style:parent-style-name="Normal" style:family="paragraph">
      <style:paragraph-properties fo:text-indent="0.4923in"/>
      <style:text-properties fo:font-size="10pt" style:font-size-asian="10pt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tyle="italic" style:font-style-asian="italic" style:font-style-complex="italic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 fo:font-style="italic" style:font-style-asian="italic" style:font-style-complex="italic"/>
    </style:style>
    <style:style style:name="P62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style:font-name-asian="Times New Roman"/>
    </style:style>
    <style:style style:name="T631" style:parent-style-name="DefaultParagraphFont" style:family="text">
      <style:text-properties style:font-name-asian="Times New Roman" style:font-style-complex="italic"/>
    </style:style>
    <style:style style:name="T632" style:parent-style-name="DefaultParagraphFont" style:family="text">
      <style:text-properties style:font-name-asian="Times New Roman" style:font-style-complex="italic"/>
    </style:style>
    <style:style style:name="T633" style:parent-style-name="DefaultParagraphFont" style:family="text">
      <style:text-properties style:font-name-asian="Times New Roman" style:font-style-complex="italic"/>
    </style:style>
    <style:style style:name="P634" style:parent-style-name="Normal" style:family="paragraph">
      <style:paragraph-properties fo:text-indent="0.4923in"/>
      <style:text-properties fo:font-size="10pt" style:font-size-asian="10pt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style:font-name-asian="Times New Roman" fo:font-weight="bold" style:font-weight-asian="bold" style:font-weight-complex="bold"/>
    </style:style>
    <style:style style:name="T637" style:parent-style-name="DefaultParagraphFont" style:family="text">
      <style:text-properties style:font-name-asian="Times New Roman" style:font-weight-complex="bold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name-asian="Times New Roman"/>
    </style:style>
    <style:style style:name="T6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2" style:parent-style-name="DefaultParagraphFont" style:family="text">
      <style:text-properties style:font-name-asian="Times New Roman"/>
    </style:style>
    <style:style style:name="T6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6" style:parent-style-name="DefaultParagraphFont" style:family="text">
      <style:text-properties style:font-name-asian="Times New Roman"/>
    </style:style>
    <style:style style:name="T6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1" style:parent-style-name="DefaultParagraphFont" style:family="text">
      <style:text-properties style:font-name-asian="Times New Roman"/>
    </style:style>
    <style:style style:name="T6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5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60" style:parent-style-name="Normal" style:family="paragraph">
      <style:paragraph-properties fo:text-indent="0.4923in"/>
      <style:text-properties fo:font-style="italic" style:font-style-asian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style:font-name-asian="Times New Roman" style:font-style-complex="italic"/>
    </style:style>
    <style:style style:name="T670" style:parent-style-name="DefaultParagraphFont" style:family="text">
      <style:text-properties style:font-name-asian="Times New Roman" style:font-style-complex="italic"/>
    </style:style>
    <style:style style:name="T671" style:parent-style-name="DefaultParagraphFont" style:family="text">
      <style:text-properties style:font-name-asian="Times New Roman" style:font-style-complex="italic"/>
    </style:style>
    <style:style style:name="P672" style:parent-style-name="Normal" style:family="paragraph">
      <style:paragraph-properties fo:text-indent="0.4923in"/>
      <style:text-properties fo:font-size="10pt" style:font-size-asian="10pt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tyle="italic" style:font-style-asian="italic" style:font-style-complex="italic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tyle="italic" style:font-style-asian="italic" style:font-style-complex="italic"/>
    </style:style>
    <style:style style:name="P68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style:font-name-asian="Times New Roman"/>
    </style:style>
    <style:style style:name="T683" style:parent-style-name="DefaultParagraphFont" style:family="text">
      <style:text-properties style:font-name-asian="Times New Roman" style:font-style-complex="italic"/>
    </style:style>
    <style:style style:name="T684" style:parent-style-name="DefaultParagraphFont" style:family="text">
      <style:text-properties style:font-name-asian="Times New Roman" style:font-style-complex="italic"/>
    </style:style>
    <style:style style:name="T685" style:parent-style-name="DefaultParagraphFont" style:family="text">
      <style:text-properties style:font-name-asian="Times New Roman" style:font-style-complex="italic"/>
    </style:style>
    <style:style style:name="P686" style:parent-style-name="Normal" style:family="paragraph">
      <style:paragraph-properties fo:text-indent="0.4923in"/>
      <style:text-properties fo:font-size="10pt" style:font-size-asian="10pt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text-indent="0.4923in"/>
      <style:text-properties fo:font-size="10pt" style:font-size-asian="10pt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style:font-name-asian="Times New Roman" fo:font-weight="bold" style:font-weight-asian="bold" style:font-weight-complex="bold"/>
    </style:style>
    <style:style style:name="T691" style:parent-style-name="DefaultParagraphFont" style:family="text">
      <style:text-properties style:font-name-asian="Times New Roman" style:font-weight-complex="bold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-asian="Times New Roman"/>
    </style:style>
    <style:style style:name="T6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7" style:parent-style-name="DefaultParagraphFont" style:family="text">
      <style:text-properties style:font-name-asian="Times New Roman"/>
    </style:style>
    <style:style style:name="T6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1" style:parent-style-name="DefaultParagraphFont" style:family="text">
      <style:text-properties style:font-name-asian="Times New Roman"/>
    </style:style>
    <style:style style:name="T7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6" style:parent-style-name="DefaultParagraphFont" style:family="text">
      <style:text-properties style:font-name-asian="Times New Roman"/>
    </style:style>
    <style:style style:name="T7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1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15" style:parent-style-name="Normal" style:family="paragraph">
      <style:paragraph-properties fo:text-indent="0.4923in"/>
      <style:text-properties fo:font-style="italic" style:font-style-asian="italic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style:font-name-asian="Times New Roman" style:font-style-complex="italic"/>
    </style:style>
    <style:style style:name="T725" style:parent-style-name="DefaultParagraphFont" style:family="text">
      <style:text-properties style:font-name-asian="Times New Roman" style:font-style-complex="italic"/>
    </style:style>
    <style:style style:name="T726" style:parent-style-name="DefaultParagraphFont" style:family="text">
      <style:text-properties style:font-name-asian="Times New Roman" style:font-style-complex="italic"/>
    </style:style>
    <style:style style:name="P727" style:parent-style-name="Normal" style:family="paragraph">
      <style:paragraph-properties fo:text-indent="0.4923in"/>
      <style:text-properties fo:font-size="10pt" style:font-size-asian="10pt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 fo:font-style="italic" style:font-style-asian="italic" style:font-style-complex="italic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fo:font-style="italic" style:font-style-asian="italic" style:font-style-complex="italic"/>
    </style:style>
    <style:style style:name="P73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style:font-name-asian="Times New Roman"/>
    </style:style>
    <style:style style:name="T738" style:parent-style-name="DefaultParagraphFont" style:family="text">
      <style:text-properties style:font-name-asian="Times New Roman" style:font-style-complex="italic"/>
    </style:style>
    <style:style style:name="T739" style:parent-style-name="DefaultParagraphFont" style:family="text">
      <style:text-properties style:font-name-asian="Times New Roman" style:font-style-complex="italic"/>
    </style:style>
    <style:style style:name="T740" style:parent-style-name="DefaultParagraphFont" style:family="text">
      <style:text-properties style:font-name-asian="Times New Roman" style:font-style-complex="italic"/>
    </style:style>
    <style:style style:name="P741" style:parent-style-name="Normal" style:family="paragraph">
      <style:paragraph-properties fo:text-indent="0.4923in"/>
      <style:text-properties fo:font-size="10pt" style:font-size-asian="10pt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  <style:text-properties fo:font-size="10pt" style:font-size-asian="10pt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style:font-name-asian="Times New Roman" fo:font-weight="bold" style:font-weight-asian="bold" style:font-weight-complex="bold"/>
    </style:style>
    <style:style style:name="T746" style:parent-style-name="DefaultParagraphFont" style:family="text">
      <style:text-properties style:font-name-asian="Times New Roman" style:font-weight-complex="bold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name-asian="Times New Roman"/>
    </style:style>
    <style:style style:name="T7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2" style:parent-style-name="DefaultParagraphFont" style:family="text">
      <style:text-properties style:font-name-asian="Times New Roman"/>
    </style:style>
    <style:style style:name="T7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6" style:parent-style-name="DefaultParagraphFont" style:family="text">
      <style:text-properties style:font-name-asian="Times New Roman"/>
    </style:style>
    <style:style style:name="T7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1" style:parent-style-name="DefaultParagraphFont" style:family="text">
      <style:text-properties style:font-name-asian="Times New Roman"/>
    </style:style>
    <style:style style:name="T7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6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70" style:parent-style-name="Normal" style:family="paragraph">
      <style:paragraph-properties fo:text-indent="0.4923in"/>
      <style:text-properties fo:font-style="italic" style:font-style-asian="italic"/>
    </style:style>
    <style:style style:name="P771" style:parent-style-name="Normal" style:family="paragraph">
      <style:paragraph-properties fo:text-indent="0.4923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style:font-name-asian="Times New Roman" style:font-style-complex="italic"/>
    </style:style>
    <style:style style:name="T777" style:parent-style-name="DefaultParagraphFont" style:family="text">
      <style:text-properties style:font-name-asian="Times New Roman" style:font-style-complex="italic"/>
    </style:style>
    <style:style style:name="T778" style:parent-style-name="DefaultParagraphFont" style:family="text">
      <style:text-properties style:font-name-asian="Times New Roman" style:font-style-complex="italic"/>
    </style:style>
    <style:style style:name="P779" style:parent-style-name="Normal" style:family="paragraph">
      <style:paragraph-properties fo:text-indent="0.4923in"/>
      <style:text-properties fo:font-size="10pt" style:font-size-asian="10p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tyle="italic" style:font-style-asian="italic" style:font-style-complex="italic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 fo:font-style="italic" style:font-style-asian="italic" style:font-style-complex="italic"/>
    </style:style>
    <style:style style:name="P78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name-asian="Times New Roman"/>
    </style:style>
    <style:style style:name="T790" style:parent-style-name="DefaultParagraphFont" style:family="text">
      <style:text-properties style:font-name-asian="Times New Roman" style:font-style-complex="italic"/>
    </style:style>
    <style:style style:name="T791" style:parent-style-name="DefaultParagraphFont" style:family="text">
      <style:text-properties style:font-name-asian="Times New Roman" style:font-style-complex="italic"/>
    </style:style>
    <style:style style:name="T792" style:parent-style-name="DefaultParagraphFont" style:family="text">
      <style:text-properties style:font-name-asian="Times New Roman" style:font-style-complex="italic"/>
    </style:style>
    <style:style style:name="P793" style:parent-style-name="Normal" style:family="paragraph">
      <style:paragraph-properties fo:text-indent="0.4923in"/>
      <style:text-properties fo:font-size="10pt" style:font-size-asian="10pt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 fo:text-indent="0.4923in"/>
      <style:text-properties fo:font-size="10pt" style:font-size-asian="10pt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style:font-name-asian="Times New Roman" fo:font-weight="bold" style:font-weight-asian="bold" style:font-weight-complex="bold"/>
    </style:style>
    <style:style style:name="T798" style:parent-style-name="DefaultParagraphFont" style:family="text">
      <style:text-properties style:font-name-asian="Times New Roman" style:font-weight-complex="bold"/>
    </style:style>
    <style:style style:name="T799" style:parent-style-name="DefaultParagraphFont" style:family="text">
      <style:text-properties style:font-name-asian="Times New Roman"/>
    </style:style>
    <style:style style:name="T8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1" style:parent-style-name="DefaultParagraphFont" style:family="text">
      <style:text-properties style:font-name-asian="Times New Roman"/>
    </style:style>
    <style:style style:name="T8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5" style:parent-style-name="DefaultParagraphFont" style:family="text">
      <style:text-properties style:font-name-asian="Times New Roman"/>
    </style:style>
    <style:style style:name="T8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0" style:parent-style-name="DefaultParagraphFont" style:family="text">
      <style:text-properties style:font-name-asian="Times New Roman"/>
    </style:style>
    <style:style style:name="T8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1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19" style:parent-style-name="Normal" style:family="paragraph">
      <style:paragraph-properties fo:text-indent="0.4923in"/>
      <style:text-properties fo:font-style="italic" style:font-style-asian="italic"/>
    </style:style>
    <style:style style:name="P820" style:parent-style-name="Normal" style:family="paragraph">
      <style:paragraph-properties fo:text-indent="0.4923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weight="bold" style:font-weight-asian="bold"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style:font-name-asian="Times New Roman" style:font-style-complex="italic"/>
    </style:style>
    <style:style style:name="T827" style:parent-style-name="DefaultParagraphFont" style:family="text">
      <style:text-properties style:font-name-asian="Times New Roman" style:font-style-complex="italic"/>
    </style:style>
    <style:style style:name="T828" style:parent-style-name="DefaultParagraphFont" style:family="text">
      <style:text-properties style:font-name-asian="Times New Roman" style:font-style-complex="italic"/>
    </style:style>
    <style:style style:name="P829" style:parent-style-name="Normal" style:family="paragraph">
      <style:paragraph-properties fo:text-indent="0.4923in"/>
      <style:text-properties fo:font-size="10pt" style:font-size-asian="10pt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indent="0.4923in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style:font-name-asian="Times New Roman"/>
    </style:style>
    <style:style style:name="T840" style:parent-style-name="DefaultParagraphFont" style:family="text">
      <style:text-properties style:font-name-asian="Times New Roman" style:font-style-complex="italic"/>
    </style:style>
    <style:style style:name="T841" style:parent-style-name="DefaultParagraphFont" style:family="text">
      <style:text-properties style:font-name-asian="Times New Roman" style:font-style-complex="italic"/>
    </style:style>
    <style:style style:name="T842" style:parent-style-name="DefaultParagraphFont" style:family="text">
      <style:text-properties style:font-name-asian="Times New Roman" style:font-style-complex="italic"/>
    </style:style>
    <style:style style:name="P843" style:parent-style-name="Normal" style:family="paragraph">
      <style:paragraph-properties fo:text-indent="0.4923in"/>
      <style:text-properties fo:font-size="10pt" style:font-size-asian="10pt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style:font-name-asian="Times New Roman" fo:font-weight="bold" style:font-weight-asian="bold" style:font-weight-complex="bold"/>
    </style:style>
    <style:style style:name="T846" style:parent-style-name="DefaultParagraphFont" style:family="text">
      <style:text-properties style:font-name-asian="Times New Roman" style:font-weight-complex="bold"/>
    </style:style>
    <style:style style:name="T847" style:parent-style-name="DefaultParagraphFont" style:family="text">
      <style:text-properties style:font-name-asian="Times New Roman"/>
    </style:style>
    <style:style style:name="T8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9" style:parent-style-name="DefaultParagraphFont" style:family="text">
      <style:text-properties style:font-name-asian="Times New Roman"/>
    </style:style>
    <style:style style:name="T8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3" style:parent-style-name="DefaultParagraphFont" style:family="text">
      <style:text-properties style:font-name-asian="Times New Roman"/>
    </style:style>
    <style:style style:name="T8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8" style:parent-style-name="DefaultParagraphFont" style:family="text">
      <style:text-properties style:font-name-asian="Times New Roman"/>
    </style:style>
    <style:style style:name="T8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66" style:parent-style-name="Normal" style:family="paragraph">
      <style:paragraph-properties fo:text-indent="0.4923in"/>
      <style:text-properties fo:font-weight="bold" style:font-weight-asian="bold" fo:font-size="16pt" style:font-size-asian="16pt" style:font-size-complex="16pt"/>
    </style:style>
    <style:style style:name="P867" style:parent-style-name="Normal" style:family="paragraph">
      <style:paragraph-properties fo:text-indent="0.4923in"/>
      <style:text-properties fo:font-style="italic" style:font-style-asian="italic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weight="bold" style:font-weight-asian="bold"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style:font-name-asian="Times New Roman" style:font-style-complex="italic"/>
    </style:style>
    <style:style style:name="T875" style:parent-style-name="DefaultParagraphFont" style:family="text">
      <style:text-properties style:font-name-asian="Times New Roman" style:font-style-complex="italic"/>
    </style:style>
    <style:style style:name="T876" style:parent-style-name="DefaultParagraphFont" style:family="text">
      <style:text-properties style:font-name-asian="Times New Roman" style:font-style-complex="italic"/>
    </style:style>
    <style:style style:name="P877" style:parent-style-name="Normal" style:family="paragraph">
      <style:paragraph-properties fo:text-indent="0.4923in"/>
      <style:text-properties fo:font-size="10pt" style:font-size-asian="10pt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fo:font-style="italic" style:font-style-asian="italic" style:font-style-complex="italic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tyle="italic" style:font-style-asian="italic" style:font-style-complex="italic"/>
    </style:style>
    <style:style style:name="P88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style:font-name-asian="Times New Roman"/>
    </style:style>
    <style:style style:name="T888" style:parent-style-name="DefaultParagraphFont" style:family="text">
      <style:text-properties style:font-name-asian="Times New Roman" style:font-style-complex="italic"/>
    </style:style>
    <style:style style:name="T889" style:parent-style-name="DefaultParagraphFont" style:family="text">
      <style:text-properties style:font-name-asian="Times New Roman" style:font-style-complex="italic"/>
    </style:style>
    <style:style style:name="T890" style:parent-style-name="DefaultParagraphFont" style:family="text">
      <style:text-properties style:font-name-asian="Times New Roman" style:font-style-complex="italic"/>
    </style:style>
    <style:style style:name="P891" style:parent-style-name="Normal" style:family="paragraph">
      <style:paragraph-properties fo:text-indent="0.4923in"/>
      <style:text-properties fo:font-size="10pt" style:font-size-asian="10pt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  <style:text-properties fo:font-size="10pt" style:font-size-asian="10pt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name-asian="Times New Roman" fo:font-weight="bold" style:font-weight-asian="bold" style:font-weight-complex="bold"/>
    </style:style>
    <style:style style:name="T896" style:parent-style-name="DefaultParagraphFont" style:family="text">
      <style:text-properties style:font-name-asian="Times New Roman" style:font-weight-complex="bold"/>
    </style:style>
    <style:style style:name="T897" style:parent-style-name="DefaultParagraphFont" style:family="text">
      <style:text-properties style:font-name-asian="Times New Roman"/>
    </style:style>
    <style:style style:name="T8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9" style:parent-style-name="DefaultParagraphFont" style:family="text">
      <style:text-properties style:font-name-asian="Times New Roman"/>
    </style:style>
    <style:style style:name="T9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3" style:parent-style-name="DefaultParagraphFont" style:family="text">
      <style:text-properties style:font-name-asian="Times New Roman"/>
    </style:style>
    <style:style style:name="T9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8" style:parent-style-name="DefaultParagraphFont" style:family="text">
      <style:text-properties style:font-name-asian="Times New Roman"/>
    </style:style>
    <style:style style:name="T9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16" style:parent-style-name="Normal" style:family="paragraph">
      <style:paragraph-properties fo:text-indent="0.4923in"/>
      <style:text-properties fo:font-weight="bold" style:font-weight-asian="bold" fo:font-size="16pt" style:font-size-asian="16pt" style:font-size-complex="16pt"/>
    </style:style>
    <style:style style:name="P917" style:parent-style-name="Normal" style:family="paragraph">
      <style:paragraph-properties fo:text-indent="0.4923in"/>
      <style:text-properties fo:font-style="italic" style:font-style-asian="italic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fo:font-weight="bold" style:font-weight-asian="bold"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style:font-name-asian="Times New Roman" style:font-style-complex="italic"/>
    </style:style>
    <style:style style:name="T926" style:parent-style-name="DefaultParagraphFont" style:family="text">
      <style:text-properties style:font-name-asian="Times New Roman" style:font-style-complex="italic"/>
    </style:style>
    <style:style style:name="T927" style:parent-style-name="DefaultParagraphFont" style:family="text">
      <style:text-properties style:font-name-asian="Times New Roman" style:font-style-complex="italic"/>
    </style:style>
    <style:style style:name="P928" style:parent-style-name="Normal" style:family="paragraph">
      <style:paragraph-properties fo:text-indent="0.4923in"/>
      <style:text-properties fo:font-size="10pt" style:font-size-asian="10pt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tyle="italic" style:font-style-asian="italic" style:font-style-complex="italic"/>
    </style:style>
    <style:style style:name="P932" style:parent-style-name="Normal" style:family="paragraph">
      <style:paragraph-properties fo:text-indent="0.4923in"/>
    </style:style>
    <style:style style:name="P933" style:parent-style-name="Normal" style:family="paragraph">
      <style:paragraph-properties fo:text-indent="0.4923in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tyle="italic" style:font-style-asian="italic" style:font-style-complex="italic"/>
    </style:style>
    <style:style style:name="P93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style:font-name-asian="Times New Roman"/>
    </style:style>
    <style:style style:name="T939" style:parent-style-name="DefaultParagraphFont" style:family="text">
      <style:text-properties style:font-name-asian="Times New Roman" style:font-style-complex="italic"/>
    </style:style>
    <style:style style:name="T940" style:parent-style-name="DefaultParagraphFont" style:family="text">
      <style:text-properties style:font-name-asian="Times New Roman" style:font-style-complex="italic"/>
    </style:style>
    <style:style style:name="T941" style:parent-style-name="DefaultParagraphFont" style:family="text">
      <style:text-properties style:font-name-asian="Times New Roman" style:font-style-complex="italic"/>
    </style:style>
    <style:style style:name="P942" style:parent-style-name="Normal" style:family="paragraph">
      <style:paragraph-properties fo:text-indent="0.4923in"/>
      <style:text-properties fo:font-size="10pt" style:font-size-asian="10pt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style:font-name-asian="Times New Roman" fo:font-weight="bold" style:font-weight-asian="bold" style:font-weight-complex="bold"/>
    </style:style>
    <style:style style:name="T945" style:parent-style-name="DefaultParagraphFont" style:family="text">
      <style:text-properties style:font-name-asian="Times New Roman" style:font-weight-complex="bold"/>
    </style:style>
    <style:style style:name="T946" style:parent-style-name="DefaultParagraphFont" style:family="text">
      <style:text-properties style:font-name-asian="Times New Roman"/>
    </style:style>
    <style:style style:name="T9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8" style:parent-style-name="DefaultParagraphFont" style:family="text">
      <style:text-properties style:font-name-asian="Times New Roman"/>
    </style:style>
    <style:style style:name="T9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2" style:parent-style-name="DefaultParagraphFont" style:family="text">
      <style:text-properties style:font-name-asian="Times New Roman"/>
    </style:style>
    <style:style style:name="T9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7" style:parent-style-name="DefaultParagraphFont" style:family="text">
      <style:text-properties style:font-name-asian="Times New Roman"/>
    </style:style>
    <style:style style:name="T9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67" style:parent-style-name="Normal" style:family="paragraph">
      <style:text-properties fo:font-size="16pt" style:font-size-asian="16pt" style:font-size-complex="16pt"/>
    </style:style>
    <style:style style:name="P968" style:parent-style-name="Normal" style:family="paragraph">
      <style:paragraph-properties fo:text-indent="0.4923in"/>
      <style:text-properties fo:font-style="italic" style:font-style-asian="italic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indent="0.4923in"/>
    </style:style>
    <style:style style:name="P977" style:parent-style-name="Normal" style:family="paragraph">
      <style:paragraph-properties fo:text-align="center" fo:text-indent="0in"/>
    </style:style>
    <style:style style:name="T978" style:parent-style-name="DefaultParagraphFont" style:family="text">
      <style:text-properties style:font-style-complex="italic"/>
    </style:style>
    <style:style style:name="T979" style:parent-style-name="DefaultParagraphFont" style:family="text">
      <style:text-properties style:font-style-complex="italic"/>
    </style:style>
    <style:style style:name="T980" style:parent-style-name="DefaultParagraphFont" style:family="text">
      <style:text-properties style:font-style-complex="italic"/>
    </style:style>
    <style:style style:name="T981" style:parent-style-name="DefaultParagraphFont" style:family="text">
      <style:text-properties style:font-style-complex="italic"/>
    </style:style>
    <style:style style:name="T982" style:parent-style-name="DefaultParagraphFont" style:family="text">
      <style:text-properties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style:font-style-complex="italic"/>
    </style:style>
    <style:style style:name="P987" style:parent-style-name="Normal" style:family="paragraph">
      <style:paragraph-properties fo:text-indent="0.4923in"/>
    </style:style>
    <style:style style:name="P988" style:parent-style-name="Normal" style:family="paragraph">
      <style:paragraph-properties fo:text-align="center" fo:text-indent="0in"/>
      <style:text-properties style:font-name-asian="Times New Roman"/>
    </style:style>
    <style:style style:name="P989" style:parent-style-name="Normal" style:family="paragraph">
      <style:paragraph-properties fo:text-align="center" fo:text-indent="0in"/>
    </style:style>
    <style:style style:name="T990" style:parent-style-name="DefaultParagraphFont" style:family="text">
      <style:text-properties style:font-name-asian="Times New Roman"/>
    </style:style>
    <style:style style:name="T9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96" style:parent-style-name="Normal" style:family="paragraph">
      <style:text-properties style:font-name-asian="Times New Roman"/>
    </style:style>
    <style:style style:name="P997" style:parent-style-name="Normal" style:family="paragraph">
      <style:text-properties style:font-name-asian="Times New Roman"/>
    </style:style>
    <style:style style:name="P998" style:parent-style-name="Normal" style:family="paragraph">
      <style:text-properties style:font-name-asian="Times New Roman"/>
    </style:style>
    <style:style style:name="P99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0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0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012" style:parent-style-name="DefaultParagraphFont" style:family="text">
      <style:text-properties style:font-name-asian="Times New Roman" style:font-size-complex="12pt"/>
    </style:style>
    <style:style style:name="T1013" style:parent-style-name="DefaultParagraphFont" style:family="text">
      <style:text-properties style:font-name-asian="Times New Roman" style:font-size-complex="12pt"/>
    </style:style>
    <style:style style:name="T1014" style:parent-style-name="DefaultParagraphFont" style:family="text">
      <style:text-properties style:font-name-asian="Times New Roman" style:font-size-complex="12pt"/>
    </style:style>
    <style:style style:name="T1015" style:parent-style-name="DefaultParagraphFont" style:family="text">
      <style:text-properties style:font-name-asian="Times New Roman" fo:text-transform="uppercase" style:font-size-complex="12pt"/>
    </style:style>
    <style:style style:name="T101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9</text:span><text:span text:style-name="T19">-</text:span><text:span text:style-name="T20">26</text:span><text:span text:style-name="T21"><text:s text:c="2"/></text:span><text:span text:style-name="T22">Nr. SPP-</text:span><text:span text:style-name="T23">331</text:span></text:p>
      <text:p text:style-name="P24"><text:span text:style-name="T25">Vilnius</text:span></text:p>
      <text:p text:style-name="P26"/>
      <text:p text:style-name="P27">Posėdžio pirmininkė<text:s/>–<text:s/>Seimo Pirmininko pavaduotoja I. Degutienė.</text:p>
      <text:p text:style-name="P28"/>
      <text:p text:style-name="P29"><text:span text:style-name="T30">Užsiregistravo<text:s/></text:span><text:span text:style-name="T31">63</text:span><text:span text:style-name="T32"><text:s/>Seimo nariai (</text:span><text:span text:style-name="T33">1</text:span><text:span text:style-name="T34">4</text:span><text:span text:style-name="T35">.0</text:span><text:span text:style-name="T36">2</text:span><text:span text:style-name="T37"><text:s/>val.</text:span><text:span text:style-name="T38">)</text:span></text:p>
      <text:p text:style-name="P39"/>
      <text:p text:style-name="P40"><text:span text:style-name="T41">Opozicinės Tėvynės sąjungos-Lietuvos krikščionių demokratų frakcijos darbotvarkė</text:span></text:p>
      <text:p text:style-name="P42"/>
      <text:p text:style-name="P43">14.02<text:s/>val.</text:p>
      <text:p text:style-name="P44">SVARSTYTA:</text:p>
      <text:p text:style-name="P45">1.<text:span text:style-name="T46"><text:s/></text:span><text:span text:style-name="T47">Seimo laikinųjų tyrimo komisijų įstatymo Nr.</text:span><text:span text:style-name="T48"> </text:span><text:span text:style-name="T49">VIII-1102 2 straipsnio pakeitimo įstatymo projektas</text:span><text:span text:style-name="T50"><text:s/></text:span><text:span text:style-name="T51">Nr. XIIIP-</text:span><text:span text:style-name="T52">3833.</text:span></text:p>
      <text:p text:style-name="P53">2. <text:span text:style-name="T54">Seimo statuto „Dėl Lietuvos Respublikos Seimo statuto<text:s/></text:span><text:span text:style-name="T55"><text:line-break/>Nr. I-399 71, 72 ir 76 straipsnių pakeitimo“ projektas</text:span><text:span text:style-name="T56"><text:s/></text:span><text:span text:style-name="T57">Nr. XIIIP-</text:span><text:span text:style-name="T58">3834</text:span></text:p>
      <text:p text:style-name="P59"><text:span text:style-name="T60">(pateikimas)</text:span><text:span text:style-name="T61">.</text:span></text:p>
      <text:p text:style-name="P62">Pranešėjas –<text:s/>Seimo narys J. Razma.</text:p>
      <text:p text:style-name="P63"/>
      <text:p text:style-name="P64">Klausė Seimo nariai:<text:s/>A. Skardžius, P. Gražulis.</text:p>
      <text:p text:style-name="P65"/>
      <text:p text:style-name="P66">Dėl balsavimo motyvų kalbėjo Seimo nariai:<text:s/>J. Džiugelis, K. Glaveckas.</text:p>
      <text:p text:style-name="P67"/>
      <text:p text:style-name="P68">NUTARTA:</text:p>
      <text:p text:style-name="P69">1. Pritarti projektui<text:s/><text:span text:style-name="T70">Nr. XIIIP-</text:span>3833<text:s/>po pateikimo ir pradėti jo<text:s/>svarstymo procedūrą.<text:s/><text:span text:style-name="T71">Balsavimo rezultatai: už<text:s/></text:span>–<text:span text:style-name="T72"><text:s/></text:span><text:span text:style-name="T73">42</text:span><text:span text:style-name="T74">, prieš<text:s/></text:span>–<text:span text:style-name="T75"><text:s/></text:span><text:span text:style-name="T76">3</text:span><text:span text:style-name="T77">, susilaikė<text:s/></text:span><text:span text:style-name="T78">31</text:span>.<text:s/><text:span text:style-name="T79">(Užsiregistravo<text:s/></text:span><text:span text:style-name="T80">77</text:span><text:span text:style-name="T81"><text:s/>Seimo nariai (1</text:span><text:span text:style-name="T82">4</text:span><text:span text:style-name="T83">.0</text:span><text:span text:style-name="T84">9</text:span><text:span text:style-name="T85"><text:s/>val.)</text:span></text:p>
      <text:p text:style-name="P86">2.<text:s/>Pritarti projektui<text:s/><text:span text:style-name="T87">Nr. XIIIP-</text:span>3834<text:s/>po pateikimo ir pradėti jo<text:s/>svarstymo procedūrą.<text:s/><text:span text:style-name="T88">Balsavimo rezultatai: už<text:s/></text:span>–<text:span text:style-name="T89"><text:s/></text:span><text:span text:style-name="T90">44</text:span><text:span text:style-name="T91">, prieš<text:s/></text:span>–<text:span text:style-name="T92"><text:s/></text:span><text:span text:style-name="T93">4</text:span><text:span text:style-name="T94">, susilaikė<text:s/></text:span><text:span text:style-name="T95">30</text:span>.<text:s/><text:span text:style-name="T96">(Užsiregistravo<text:s/></text:span><text:span text:style-name="T97">78</text:span><text:span text:style-name="T98"><text:s/>Seimo nariai (1</text:span><text:span text:style-name="T99">4</text:span><text:span text:style-name="T100">.</text:span><text:span text:style-name="T101">11</text:span><text:span text:style-name="T102"><text:s/>val.)</text:span></text:p>
      <text:p text:style-name="Normal">3. Paskirti<text:s/>Teisės ir teisėtvarkos<text:s/>komitetą pagrindiniu komitetu šiems projektams svarstyti.<text:s/><text:span text:style-name="T103">Pritarta bendru sutarimu.</text:span></text:p>
      <text:p text:style-name="Normal">4. Paskirti šių projektų preliminarią svarstymo Seimo posėdyje datą<text:s/>–<text:s/>2019-12-17.<text:s/><text:span text:style-name="T104">Pritarta bendru sutarimu.</text:span></text:p>
      <text:p text:style-name="P105"/>
      <text:p text:style-name="P106">14.12<text:s/>val.</text:p>
      <text:p text:style-name="P107"><text:span text:style-name="T108">SVARSTYTA.</text:span><text:s/>Teisės ir teisėtvarkos komiteto išvada dėl<text:s/><text:span text:style-name="T109">Seimo statuto „Dėl Lietuvos Respublikos Seimo statuto Nr. I-399 dvidešimt penktojo skirsnio pavadinimo, 165 ir 166 straipsnių pakeitimo ir Statuto papildymo 165</text:span><text:span text:style-name="T110">1</text:span><text:span text:style-name="T111"><text:s/>straipsniu“ projekto<text:s/></text:span><text:span text:style-name="T112">Nr. XIIIP-</text:span><text:span text:style-name="T113">3813(2)</text:span><text:span text:style-name="T114"><text:line-break/>atitikties Konstitucijai</text:span>.</text:p>
      <text:p text:style-name="P115"/>
      <text:p text:style-name="P116">Teisės ir teisėtvarkos komiteto pirmininkė A. Širinskienė<text:s/>pranešė,<text:s/>jog<text:s/>Teisės ir teisėtvarkos komitetas preliminariai įvertino, kad šis projektas prieštarauja Konstitucijai.<text:s/></text:p>
      <text:p text:style-name="P117"/>
      <text:p text:style-name="P118">Dėl balsavimo motyvų kalbėjo Seimo narė<text:s/><text:span text:style-name="T119">V. Aleknaitė-Abramikienė</text:span>.</text:p>
      <text:p text:style-name="P120"/>
      <text:p text:style-name="P121"><text:span text:style-name="T122">NUTARTA.<text:s/></text:span>Pritarti šiai Teisės ir teisėtvarkos komiteto išvadai.<text:s/><text:span text:style-name="T123">Balsavimo rezultatai: už – <text:s/></text:span><text:span text:style-name="T124">57</text:span><text:span text:style-name="T125">, prieš –<text:s/></text:span><text:span text:style-name="T126">1</text:span><text:span text:style-name="T127">, susilaikė<text:s/></text:span><text:span text:style-name="T128">19</text:span>.<text:s/><text:span text:style-name="T129">(Užsiregistravo<text:s/></text:span><text:span text:style-name="T130">78</text:span><text:span text:style-name="T131"><text:s/>Seimo nariai (1</text:span><text:span text:style-name="T132">4</text:span><text:span text:style-name="T133">.</text:span><text:span text:style-name="T134">18</text:span><text:span text:style-name="T135"><text:s/>val.)</text:span></text:p>
      <text:p text:style-name="P136"/>
      <text:p text:style-name="P137"><text:span text:style-name="T138">Posėdžio pirminink</text:span><text:span text:style-name="T139">ė</text:span><text:span text:style-name="T140"><text:s/>pranešė: kadangi Seimas pritarė Teisės ir teisėtvarkos komiteto išvadai dėl projekto<text:s/></text:span><text:span text:style-name="T141">Nr. XIIIP-</text:span><text:span text:style-name="T142">3813(2)</text:span><text:span text:style-name="T143">,<text:s/></text:span><text:span text:style-name="T144">šis projektas</text:span><text:span text:style-name="T145"><text:s/>nebus svarstomas.</text:span></text:p>
      <text:p text:style-name="P146"/>
      <text:p text:style-name="P147">14.19<text:s/>val.</text:p>
      <text:p text:style-name="P148"><text:span text:style-name="T149">SVARSTYTA:</text:span></text:p>
      <text:p text:style-name="P150">1. <text:span text:style-name="T151">Triukšmo</text:span><text:span text:style-name="T152"> </text:span><text:span text:style-name="T153">valdymo</text:span><text:span text:style-name="T154"> </text:span><text:span text:style-name="T155">įstatymo</text:span><text:span text:style-name="T156"> </text:span><text:span text:style-name="T157">Nr. IX-2499 13 straipsnio pakeitimo įstatymo projektas</text:span><text:span text:style-name="T158"><text:s/></text:span><text:span text:style-name="T159">Nr. XIIIP-</text:span><text:span text:style-name="T160">3825.</text:span></text:p>
      <text:p text:style-name="P161">2.<text:s/><text:span text:style-name="T162">Administracinių nusižengimų kodekso 48 straipsnio pakeitimo įstatymo projektas</text:span><text:span text:style-name="T163"><text:s/></text:span><text:span text:style-name="T164">Nr. XIIIP-</text:span><text:span text:style-name="T165">3826</text:span></text:p>
      <text:p text:style-name="P166"><text:span text:style-name="T167">(pateikimas)</text:span><text:span text:style-name="T168">.</text:span></text:p>
      <text:p text:style-name="P169">Pranešėjas –<text:s/>Seimo narys M. Majauskas.</text:p>
      <text:p text:style-name="P170"/>
      <text:p text:style-name="P171">Klausė Seimo nariai:<text:s/>J. Džiugelis, K. Glaveckas,<text:s/>A. Skardžius, A. Mazuronis,<text:s/>A. Kubilienė.<text:s/></text:p>
      <text:p text:style-name="P172"/>
      <text:p text:style-name="P173">Dėl balsavimo motyvų kalbėjo Seimo nariai:<text:s/>J. Sabatauskas, K. Mažeika.</text:p>
      <text:p text:style-name="P174"/>
      <text:p text:style-name="P175">NUTARTA:</text:p>
      <text:p text:style-name="P176">1. Pritarti šiems projektams po pateikimo ir pradėti jų svarstymo procedūrą.<text:s/><text:span text:style-name="T177">Balsavimo rezultatai: už<text:s/></text:span>–<text:span text:style-name="T178"><text:s/></text:span><text:span text:style-name="T179">46</text:span><text:span text:style-name="T180">, prieš<text:s/></text:span>–<text:span text:style-name="T181"><text:s/></text:span><text:span text:style-name="T182">3</text:span><text:span text:style-name="T183">, susilaikė<text:s/></text:span><text:span text:style-name="T184">38</text:span>.<text:s/><text:span text:style-name="T185">(Užsiregistravo<text:s/></text:span><text:span text:style-name="T186">87</text:span><text:span text:style-name="T187"><text:s/>Seimo nariai (1</text:span><text:span text:style-name="T188">4</text:span><text:span text:style-name="T189">.</text:span><text:span text:style-name="T190">36</text:span><text:span text:style-name="T191"><text:s/>val.)</text:span></text:p>
      <text:p text:style-name="Normal">2. Paskirti<text:s/>Sveikatos reikalų<text:s/>komitetą pagrindiniu komitetu projektui<text:s/><text:span text:style-name="T192">Nr. XIIIP-</text:span>3825<text:s/>svarstyti.<text:s/><text:span text:style-name="T193">Pritarta bendru sutarimu.</text:span></text:p>
      <text:p text:style-name="Normal">3. Paskirti<text:s/>Teisės ir teisėtvarkos<text:s/>komitetą pagrindiniu komitetu projektui<text:s/><text:span text:style-name="T194">Nr. XIIIP-</text:span>3826<text:s/>svarstyti.<text:s/><text:span text:style-name="T195">Pritarta bendru sutarimu.</text:span></text:p>
      <text:p text:style-name="Normal">4. Paskirti šių projektų preliminarią svarstymo Seimo posėdyje datą<text:s/>–<text:s/>2019-11-28.<text:s/><text:span text:style-name="T196">Pritarta bendru sutarimu.</text:span></text:p>
      <text:p text:style-name="Normal"/>
      <text:p text:style-name="Normal"><text:span text:style-name="T197">Replikavo Seimo narys</text:span><text:s/>M. Majauskas.</text:p>
      <text:p text:style-name="P198"/>
      <text:p text:style-name="P199">14.38<text:s/>val.</text:p>
      <text:p text:style-name="P200"><text:span text:style-name="T201">SVARSTYTA</text:span>. <text:span text:style-name="T202">Vietos</text:span><text:span text:style-name="T203"> </text:span><text:span text:style-name="T204">savivaldos</text:span><text:span text:style-name="T205"> </text:span><text:span text:style-name="T206">įstatymo</text:span><text:span text:style-name="T207"> </text:span><text:span text:style-name="T208">Nr. I-533 3 ir 19 straipsnių pakeitimo įstatymo projektas</text:span><text:span text:style-name="T209"><text:s/></text:span><text:span text:style-name="T210">Nr. XIIIP-</text:span><text:span text:style-name="T211">3783<text:s/></text:span><text:span text:style-name="T212">(pateikimas)</text:span><text:span text:style-name="T213">.</text:span></text:p>
      <text:p text:style-name="P214">Pranešėjas –<text:s/>Seimo narys A. Kupčinskas.<text:s/></text:p>
      <text:p text:style-name="P215"/>
      <text:p text:style-name="P216">Klausė Seimo nariai:<text:s/>J. Razma,<text:s/>A. Nekrošius,<text:s/>V. Rinkevičius, A. Strelčiūnas,<text:s/>A. Sysas, A. Gumuliauskas, A. Mazuronis.</text:p>
      <text:p text:style-name="P217"/>
      <text:p text:style-name="P218">Dėl balsavimo motyvų kalbėjo Seimo nariai:<text:s/>M. Puidokas,<text:s/>P. Gražulis.</text:p>
      <text:p text:style-name="P219"/>
      <text:p text:style-name="Normal">Balsuota, ar pritarti šiam projektui po pateikimo: už –<text:s/>32, prieš –<text:s/>10, susilaikė<text:s/>43.<text:span text:style-name="T220"><text:s/></text:span><text:span text:style-name="T221">Nepritarta</text:span>.<text:s/><text:span text:style-name="T222">(Užsiregistravo<text:s/></text:span><text:span text:style-name="T223">86</text:span><text:span text:style-name="T224"><text:s/>Seimo nariai (1</text:span><text:span text:style-name="T225">4</text:span><text:span text:style-name="T226">.</text:span><text:span text:style-name="T227">55</text:span><text:span text:style-name="T228"><text:s/>val.)</text:span></text:p>
      <text:p text:style-name="P229"/>
      <text:p text:style-name="Normal">Alternatyvus balsavimas: už pasiūlymą grąžinti šį projektą iniciatoriams tobulinti balsavo<text:s/>60, už pasiūlymą jį atmesti –<text:s/>29. Pritarta pirmam pasiūlymui.<text:s/><text:span text:style-name="T230">(Užsiregistravo<text:s/></text:span><text:span text:style-name="T231">90</text:span><text:span text:style-name="T232"><text:s/>Seimo nari</text:span><text:span text:style-name="T233">ų</text:span><text:span text:style-name="T234"><text:s/>(1</text:span><text:span text:style-name="T235">4</text:span><text:span text:style-name="T236">.</text:span><text:span text:style-name="T237">56</text:span><text:span text:style-name="T238"><text:s/>val.)</text:span></text:p>
      <text:p text:style-name="P239"/>
      <text:p text:style-name="Normal"><text:span text:style-name="T240">NUTARTA.<text:s/></text:span>Grąžinti projektą<text:s/><text:span text:style-name="T241">Nr. XIIIP-</text:span><text:span text:style-name="T242">3783</text:span><text:s/>iniciatoriams tobulinti.<text:s/></text:p>
      <text:p text:style-name="P243"/>
      <text:p text:style-name="P244">14.57<text:s/>val.</text:p>
      <text:p text:style-name="P245">Seimo narių priesaika.</text:p>
      <text:p text:style-name="P246"/>
      <text:p text:style-name="P247">Prisaikdinimo procedūrą paaiškino ir priesaikas<text:s/>priėmė<text:s/>Konstitucinio Teismo pirmininkas D. Žalimas.</text:p>
      <text:p text:style-name="P248"/>
      <text:p text:style-name="P249">Prisiekė Seimo narys<text:s/>L. Jonaitis.</text:p>
      <text:p text:style-name="P250"/>
      <text:p text:style-name="P251">Konstitucinio Teismo pirmininkas D. Žalimas paskelbė, kad Seimo narys L. Jonaitis prisiekė ir įgavo visas Tautos atstovo teises.<text:s/></text:p>
      <text:p text:style-name="P252"/>
      <text:p text:style-name="P253">Prisiekė Seimo narė<text:s/>P. Kuzmickienė.</text:p>
      <text:p text:style-name="P254"/>
      <text:p text:style-name="P255">Konstitucinio Teismo pirmininkas D. Žalimas paskelbė, kad Seimo narė<text:s/>P. Kuzmickienė<text:s/>prisiekė ir įgavo visas Tautos atstovo<text:s/>teises.<text:s/></text:p>
      <text:p text:style-name="P256"/>
      <text:p text:style-name="P257">Prisiekė Seimo narė<text:s/>R. Petrauskienė.</text:p>
      <text:p text:style-name="P258"/>
      <text:p text:style-name="P259">Konstitucinio Teismo pirmininkas D. Žalimas<text:s/>paskelbė, kad<text:s/>Seimo narė<text:s/>R. Petrauskienė<text:s/>prisiekė ir įgavo<text:s/>visas<text:s/>Tautos atstovo<text:s/>teises.<text:s/></text:p>
      <text:p text:style-name="P260"/>
      <text:p text:style-name="P261">Posėdžio pirmininkė pasveikino naujuosius Seimo narius ir paskelbė trumpą pertrauką.</text:p>
      <text:p text:style-name="P262"/>
      <text:p text:style-name="P263">15.11<text:s/>val.</text:p>
      <text:p text:style-name="P264"><text:span text:style-name="T265">SVARSTYTA</text:span>.<text:s/><text:span text:style-name="T266">Vyriausiosios rinkimų komisijos įstatymo Nr. IX-985 13 straipsnio pakeitimo įstatymo projektas Nr. XIIIP-3735<text:s/></text:span><text:span text:style-name="T267">(teikėjai – A. Anušauskas / 3 Seimo nariai)<text:s/></text:span><text:span text:style-name="T268">(pateikimas)</text:span><text:span text:style-name="T269">.</text:span></text:p>
      <text:p text:style-name="P270">Pranešėja –<text:s/>Seimo narė A. Gedvilienė.</text:p>
      <text:p text:style-name="P271"/>
      <text:p text:style-name="P272">Klausė Seimo narė I. Šiaulienė.</text:p>
      <text:p text:style-name="P273"/>
      <text:p text:style-name="P274">Dėl balsavimo motyvų kalbėjo Seimo nariai: E. Pupinis, I. Šiaulienė.</text:p>
      <text:p text:style-name="P275"/>
      <text:p text:style-name="P276">NUTARTA:</text:p>
      <text:p text:style-name="P277">1. Pritarti šiam projektui po pateikimo ir pradėti jo svarstymo procedūrą.<text:s/><text:span text:style-name="T278">Balsavimo rezultatai: už<text:s/></text:span>–<text:span text:style-name="T279"><text:s/></text:span><text:span text:style-name="T280">35</text:span><text:span text:style-name="T281">, prieš<text:s/></text:span>–<text:span text:style-name="T282"><text:s/></text:span><text:span text:style-name="T283">9</text:span><text:span text:style-name="T284">, susilaikė<text:s/></text:span><text:span text:style-name="T285">23</text:span>.<text:s/><text:span text:style-name="T286">(Užsiregistravo<text:s/></text:span><text:span text:style-name="T287">67</text:span><text:span text:style-name="T288"><text:s/>Seimo nariai (1</text:span><text:span text:style-name="T289">5</text:span><text:span text:style-name="T290">.</text:span><text:span text:style-name="T291">14</text:span><text:span text:style-name="T292"><text:s/>val.)</text:span></text:p>
      <text:p text:style-name="Normal">2. Paskirti<text:s/>Valstybės valdymo ir savivaldybių<text:s/>komitetą pagrindiniu komitetu šiam projektui svarstyti.<text:s/><text:span text:style-name="T293">Pritarta bendru sutarimu.</text:span></text:p>
      <text:p text:style-name="Normal">3. Paskirti šio projekto preliminarią svarstymo Seimo posėdyje datą<text:s/>–<text:s/>2019-11-28.<text:s/><text:span text:style-name="T294">Pritarta bendru sutarimu.</text:span></text:p>
      <text:p text:style-name="P295"><text:tab/></text:p>
      <text:p text:style-name="P296">15.15<text:s/>val.</text:p>
      <text:p text:style-name="P297"><text:span text:style-name="T298">SVARSTYTA.</text:span><text:s/>Seimo savaitės<text:s/><text:span text:style-name="T299">(201</text:span><text:span text:style-name="T300">9</text:span><text:span text:style-name="T301">-</text:span><text:span text:style-name="T302">1</text:span><text:span text:style-name="T303">0-0</text:span><text:span text:style-name="T304">7–2019-10-11</text:span><text:span text:style-name="T305">)</text:span><text:s/>– 2019<text:s/>m.<text:s/>spalio 8<text:s/>d. (antradienio) ir<text:s/>10<text:s/>d. (ketvirtadienio) posėdžių darbotvarkė.</text:p>
      <text:p text:style-name="P306">Pranešėja –<text:s/><text:span text:style-name="T307">Seimo Pirmininko pirmoji pavaduotoja R. Baškienė</text:span><text:span text:style-name="T308">.</text:span></text:p>
      <text:p text:style-name="P309"><text:tab/></text:p>
      <text:p text:style-name="P310">Klausė Seimo narys M. Majauskas.</text:p>
      <text:p text:style-name="P311"/>
      <text:p text:style-name="Normal"><text:span text:style-name="T312">NUTARTA.</text:span><text:span text:style-name="T313"><text:s/></text:span><text:span text:style-name="T314">Patvirtinti Seimo savaitės (201</text:span><text:span text:style-name="T315">9</text:span><text:span text:style-name="T316">-</text:span><text:span text:style-name="T317">1</text:span><text:span text:style-name="T318">0-0</text:span><text:span text:style-name="T319">7–2019-10-11</text:span><text:span text:style-name="T320">) –</text:span><text:s/>2019<text:s/>m.<text:s/>spalio 8<text:s/><text:span text:style-name="T321">d. (antradienio) ir<text:s/></text:span><text:span text:style-name="T322">1</text:span>0 d. (ketvirtadienio) posėdžių darbotvarkę.<text:s/><text:span text:style-name="T323">Pritarta bendru sutarimu.</text:span></text:p>
      <text:p text:style-name="P324"/>
      <text:p text:style-name="P325"/>
      <text:soft-page-break/>
      <text:p text:style-name="P326">15.19<text:s/>val.</text:p>
      <text:p text:style-name="P327"><text:span text:style-name="T328">SVARSTYTA</text:span>.<text:s/><text:span text:style-name="T329">Seimo nutarimo „Dėl Lietuvos Respublikos Seimo 2016 m. lapkričio 16 d. nutarimo Nr. XIII-13 „Dėl Lietuvos Respublikos Seimo komitetų narių skaičiaus“ pakeitimo“ projektas Nr. XIIIP-</text:span><text:span text:style-name="T330">3877</text:span><text:span text:style-name="T331"><text:s/></text:span><text:span text:style-name="T332">(pateikimas, svarstymas ir priėmimas)</text:span><text:span text:style-name="T333">.</text:span></text:p>
      <text:p text:style-name="P334">Pranešėja –<text:s/><text:span text:style-name="T335">Seimo Pirmininko pirmoji pavaduotoja R.</text:span><text:span text:style-name="T336"> </text:span><text:span text:style-name="T337">Baškienė</text:span>.</text:p>
      <text:p text:style-name="P338"/>
      <text:p text:style-name="P339">NUTARTA.<text:s/><text:span text:style-name="T340">Pritarti šiam projektui po pateikimo.<text:s/></text:span><text:span text:style-name="T341">Pritarta bendru sutarimu.</text:span></text:p>
      <text:p text:style-name="P342"><text:tab/></text:p>
      <text:p text:style-name="P343">NUTARTA.<text:s/><text:span text:style-name="T344">Pritarti šiam projektui po svarstymo Seimo posėdyje.<text:s/></text:span><text:span text:style-name="T345">Pritarta bendru sutarimu.</text:span></text:p>
      <text:p text:style-name="P346"/>
      <text:p text:style-name="P347"><text:span text:style-name="T348">Posėdžio</text:span><text:span text:style-name="T349"><text:s/>pirminink</text:span><text:span text:style-name="T350">ės</text:span><text:span text:style-name="T351"><text:s/>pasiūlymui pradėti priėmimo procedūrą pritarta bendru sutarimu.<text:s/></text:span></text:p>
      <text:p text:style-name="P352"/>
      <text:p text:style-name="P353"><text:span text:style-name="T354">NUTARTA. </text:span><text:span text:style-name="T355">Priimti<text:s/></text:span><text:span text:style-name="T356">Seimo nutarim</text:span><text:span text:style-name="T357">ą</text:span><text:span text:style-name="T358"><text:s/>„Dėl Lietuvos Respublikos Seimo 2016 m. lapkričio 16 d. nutarimo Nr. XIII-13 „Dėl Lietuvos Respublikos Seimo komitetų narių skaičiaus“ pakeitimo“</text:span><text:span text:style-name="T359">.<text:s/></text:span><text:span text:style-name="T360">Balsavimo rezultatai: už<text:s/></text:span><text:span text:style-name="T361">–</text:span><text:span text:style-name="T362"><text:s/></text:span><text:span text:style-name="T363">66</text:span><text:span text:style-name="T364">, prieš<text:s/></text:span><text:span text:style-name="T365">–</text:span><text:span text:style-name="T366"><text:s/></text:span><text:span text:style-name="T367">1</text:span><text:span text:style-name="T368">, susilaikė<text:s/></text:span><text:span text:style-name="T369">0</text:span><text:span text:style-name="T370">.<text:s/></text:span><text:span text:style-name="T371">(Užsiregistravo<text:s/></text:span><text:span text:style-name="T372">68</text:span><text:span text:style-name="T373"><text:s/>Seimo nariai (1</text:span><text:span text:style-name="T374">5</text:span><text:span text:style-name="T375">.</text:span><text:span text:style-name="T376">2</text:span><text:span text:style-name="T377">0 val.)</text:span></text:p>
      <text:p text:style-name="P378"/>
      <text:p text:style-name="P379">15.21<text:s/>val.</text:p>
      <text:p text:style-name="P380"><text:span text:style-name="T381">SVARSTYTA</text:span>.<text:s/><text:span text:style-name="T382">Seimo nutarimo „Dėl Lietuvos Respublikos Seimo 2016 m. lapkričio 16 d. nutarimo Nr. XIII-14 „Dėl Lietuvos Respublikos Seimo komitetų sudėties patvirtinimo“ pakeitimo“ projektas Nr. XIIIP-</text:span><text:span text:style-name="T383">3878</text:span><text:span text:style-name="T384"><text:s/></text:span><text:span text:style-name="T385">(pateikimas, svarstymas ir priėmimas)</text:span><text:span text:style-name="T386">.</text:span></text:p>
      <text:p text:style-name="P387">Pranešėja –<text:s/><text:span text:style-name="T388">Seimo Pirmininko pirmoji pavaduotoja R.</text:span><text:span text:style-name="T389"> </text:span><text:span text:style-name="T390">Baškienė</text:span>.</text:p>
      <text:p text:style-name="P391"/>
      <text:p text:style-name="P392">NUTARTA.<text:s/><text:span text:style-name="T393">Pritarti šiam projektui po pateikimo.<text:s/></text:span><text:span text:style-name="T394">Pritarta bendru sutarimu.</text:span></text:p>
      <text:p text:style-name="P395"><text:tab/></text:p>
      <text:p text:style-name="P396">NUTARTA.<text:s/><text:span text:style-name="T397">Pritarti šiam projektui po svarstymo Seimo posėdyje.<text:s/></text:span><text:span text:style-name="T398">Pritarta bendru sutarimu.</text:span></text:p>
      <text:p text:style-name="P399"/>
      <text:p text:style-name="P400"><text:span text:style-name="T401">Posėdžio</text:span><text:span text:style-name="T402"><text:s/>pirminink</text:span><text:span text:style-name="T403">ės</text:span><text:span text:style-name="T404"><text:s/>pasiūlymui pradėti priėmimo procedūrą pritarta bendru sutarimu.<text:s/></text:span></text:p>
      <text:p text:style-name="P405"/>
      <text:p text:style-name="P406">1–7<text:s/>straipsniai priimti bendru sutarimu.</text:p>
      <text:p text:style-name="P407"/>
      <text:p text:style-name="P408"><text:span text:style-name="T409">NUTARTA. </text:span><text:span text:style-name="T410">Priimti<text:s/></text:span><text:span text:style-name="T411">Seimo nutarim</text:span><text:span text:style-name="T412">ą</text:span><text:span text:style-name="T413"><text:s/>„Dėl Lietuvos Respublikos Seimo 2016 m. lapkričio 16 d. nutarimo Nr. XIII-14 „Dėl Lietuvos Respublikos Seimo komitetų sudėties patvirtinimo“ pakeitimo“</text:span><text:span text:style-name="T414">.<text:s/></text:span><text:span text:style-name="T415">Balsavimo rezultatai: už<text:s/></text:span><text:span text:style-name="T416">–</text:span><text:span text:style-name="T417"><text:s/></text:span><text:span text:style-name="T418">69</text:span><text:span text:style-name="T419">, prieš<text:s/></text:span><text:span text:style-name="T420">–</text:span><text:span text:style-name="T421"><text:s/></text:span><text:span text:style-name="T422">0</text:span><text:span text:style-name="T423">, susilaikė<text:s/></text:span><text:span text:style-name="T424">1</text:span><text:span text:style-name="T425">.<text:s/></text:span><text:span text:style-name="T426">(Užsiregistravo<text:s/></text:span><text:span text:style-name="T427">7</text:span><text:span text:style-name="T428">0 Seimo nari</text:span><text:span text:style-name="T429">ų</text:span><text:span text:style-name="T430"><text:s/>(1</text:span><text:span text:style-name="T431">5</text:span><text:span text:style-name="T432">.</text:span><text:span text:style-name="T433">23</text:span><text:span text:style-name="T434"><text:s/>val.)</text:span></text:p>
      <text:p text:style-name="P435"/>
      <text:p text:style-name="P436">15.24<text:s/>val.</text:p>
      <text:p text:style-name="P437"><text:span text:style-name="T438">SVARSTYTA</text:span>.<text:s/><text:span text:style-name="T439">Seimo nutarimo „Dėl Lietuvos Respublikos Seimo 2016 m. lapkričio 22 d. nutarimo Nr. XIII-19 „Dėl Lietuvos Respublikos Seimo komitetų pirmininkų ir jų pavaduotojų patvirtinimo“ pakeitimo“ projektas Nr. XIIIP-</text:span><text:span text:style-name="T440">3886</text:span><text:span text:style-name="T441"><text:s/></text:span><text:span text:style-name="T442">(pateikimas, svarstymas ir priėmimas)</text:span><text:span text:style-name="T443">.</text:span></text:p>
      <text:p text:style-name="P444">Pranešėja –<text:s/><text:span text:style-name="T445">Seimo Pirmininko pirmoji pavaduotoja R.</text:span><text:span text:style-name="T446"> </text:span><text:span text:style-name="T447">Baškienė</text:span>.</text:p>
      <text:p text:style-name="P448"/>
      <text:p text:style-name="P449">NUTARTA.<text:s/><text:span text:style-name="T450">Pritarti šiam projektui po pateikimo.<text:s/></text:span><text:span text:style-name="T451">Pritarta bendru sutarimu.</text:span></text:p>
      <text:p text:style-name="P452"><text:tab/></text:p>
      <text:p text:style-name="P453">NUTARTA.<text:s/><text:span text:style-name="T454">Pritarti šiam projektui po svarstymo Seimo posėdyje.<text:s/></text:span><text:span text:style-name="T455">Pritarta bendru sutarimu.</text:span></text:p>
      <text:p text:style-name="P456"/>
      <text:p text:style-name="P457"><text:span text:style-name="T458">Posėdžio</text:span><text:span text:style-name="T459"><text:s/>pirminink</text:span><text:span text:style-name="T460">ės</text:span><text:span text:style-name="T461"><text:s/>pasiūlymui pradėti priėmimo procedūrą pritarta bendru sutarimu.<text:s/></text:span></text:p>
      <text:p text:style-name="P462"/>
      <text:p text:style-name="P463"><text:span text:style-name="T464">NUTARTA. </text:span><text:span text:style-name="T465">Priimti<text:s/></text:span><text:span text:style-name="T466">Seimo nutarim</text:span><text:span text:style-name="T467">ą</text:span><text:span text:style-name="T468"><text:s/>„Dėl Lietuvos Respublikos Seimo 2016 m. lapkričio 22 d. nutarimo Nr. XIII-19 „Dėl Lietuvos Respublikos Seimo komitetų pirmininkų ir jų<text:s/></text:span><text:soft-page-break/><text:span text:style-name="T469">pavaduotojų patvirtinimo“ pakeitimo“</text:span><text:span text:style-name="T470">.<text:s/></text:span><text:span text:style-name="T471">Balsavimo rezultatai: už<text:s/></text:span><text:span text:style-name="T472">–</text:span><text:span text:style-name="T473"><text:s/></text:span><text:span text:style-name="T474">69</text:span><text:span text:style-name="T475">, prieš<text:s/></text:span><text:span text:style-name="T476">–</text:span><text:span text:style-name="T477"><text:s/></text:span><text:span text:style-name="T478">0</text:span><text:span text:style-name="T479">, susilaikė<text:s/></text:span><text:span text:style-name="T480">0</text:span><text:span text:style-name="T481">.<text:s/></text:span><text:span text:style-name="T482">(Užsiregistravo<text:s/></text:span><text:span text:style-name="T483">7</text:span><text:span text:style-name="T484">0 Seimo nari</text:span><text:span text:style-name="T485">ų</text:span><text:span text:style-name="T486"><text:s/>(1</text:span><text:span text:style-name="T487">5</text:span><text:span text:style-name="T488">.</text:span><text:span text:style-name="T489">24</text:span><text:span text:style-name="T490"><text:s/>val.)</text:span></text:p>
      <text:p text:style-name="P491"/>
      <text:p text:style-name="P492">15.25<text:s/>val.</text:p>
      <text:p text:style-name="P493"><text:span text:style-name="T494">SVARSTYTA</text:span>.<text:s/><text:span text:style-name="T495">Seimo nutarimo „Dėl Lietuvos Respublikos Seimo 2016 m. lapkričio 29 d. nutarimo Nr. XIII-59 „Dėl Lietuvos Respublikos Seimo komitetų narių pavaduotojų patvirtinimo“ pakeitimo“ projektas Nr. XIIIP-</text:span><text:span text:style-name="T496">3883</text:span><text:span text:style-name="T497"><text:s/></text:span><text:span text:style-name="T498">(pateikimas, svarstymas ir priėmimas)</text:span><text:span text:style-name="T499">.</text:span></text:p>
      <text:p text:style-name="P500">Pranešėja<text:s/>–<text:s/><text:span text:style-name="T501">Seimo Pirmininko pirmoji pavaduotoja R.</text:span><text:span text:style-name="T502"> </text:span><text:span text:style-name="T503">Baškienė</text:span>.</text:p>
      <text:p text:style-name="P504"/>
      <text:p text:style-name="P505">NUTARTA.<text:s/><text:span text:style-name="T506">Pritarti šiam projektui po pateikimo.<text:s/></text:span><text:span text:style-name="T507">Pritarta bendru sutarimu.</text:span></text:p>
      <text:p text:style-name="P508"><text:tab/></text:p>
      <text:p text:style-name="P509">NUTARTA.<text:s/><text:span text:style-name="T510">Pritarti šiam projektui po svarstymo Seimo posėdyje.<text:s/></text:span><text:span text:style-name="T511">Pritarta bendru sutarimu.</text:span></text:p>
      <text:p text:style-name="P512"/>
      <text:p text:style-name="P513"><text:span text:style-name="T514">Posėdžio</text:span><text:span text:style-name="T515"><text:s/>pirminink</text:span><text:span text:style-name="T516">ės</text:span><text:span text:style-name="T517"><text:s/>pasiūlymui pradėti priėmimo procedūrą pritarta bendru sutarimu.<text:s/></text:span></text:p>
      <text:p text:style-name="P518"/>
      <text:p text:style-name="P519">1–15<text:s/>straipsniai priimti bendru sutarimu.</text:p>
      <text:p text:style-name="P520"/>
      <text:p text:style-name="P521"><text:span text:style-name="T522">NUTARTA. </text:span><text:span text:style-name="T523">Priimti<text:s/></text:span><text:span text:style-name="T524">Seimo nutarim</text:span><text:span text:style-name="T525">ą</text:span><text:span text:style-name="T526"><text:s/>„Dėl Lietuvos Respublikos Seimo 2016 m. lapkričio 29 d. nutarimo Nr. XIII-59 „Dėl Lietuvos Respublikos Seimo komitetų narių pavaduotojų patvirtinimo“ pakeitimo“</text:span><text:span text:style-name="T527">.<text:s/></text:span><text:span text:style-name="T528">Balsavimo rezultatai: už<text:s/></text:span><text:span text:style-name="T529">–</text:span><text:span text:style-name="T530"><text:s/></text:span><text:span text:style-name="T531">72</text:span><text:span text:style-name="T532">, prieš<text:s/></text:span><text:span text:style-name="T533">–</text:span><text:span text:style-name="T534"><text:s/></text:span><text:span text:style-name="T535">0</text:span><text:span text:style-name="T536">, susilaikė<text:s/></text:span><text:span text:style-name="T537">0</text:span><text:span text:style-name="T538">.<text:s/></text:span><text:span text:style-name="T539">(Užsiregistravo<text:s/></text:span><text:span text:style-name="T540">72</text:span><text:span text:style-name="T541"><text:s/>Seimo nariai (1</text:span><text:span text:style-name="T542">5</text:span><text:span text:style-name="T543">.</text:span><text:span text:style-name="T544">27</text:span><text:span text:style-name="T545"><text:s/>val.)</text:span></text:p>
      <text:p text:style-name="P546"/>
      <text:p text:style-name="P547">15.27<text:s/>val.</text:p>
      <text:p text:style-name="P548"><text:span text:style-name="T549">SVARSTYTA</text:span>.<text:s/><text:span text:style-name="T550">Seimo nutarimo „Dėl Lietuvos Respublikos Seimo 2019 m. sausio 11 d. nutarimo Nr. XIII-1936 „Dėl Lietuvos Respublikos Seimo Energetikos<text:s/></text:span><text:span text:style-name="T551">ir darnios plėtros</text:span><text:span text:style-name="T552"><text:s/></text:span><text:span text:style-name="T553">komisijos sudarymo“ pakeitimo“ projektas Nr. XIIIP-</text:span><text:span text:style-name="T554">3880<text:s/></text:span><text:span text:style-name="T555">(pateikimas, svarstymas ir priėmimas)</text:span><text:span text:style-name="T556">.</text:span></text:p>
      <text:p text:style-name="P557">Pranešėja –<text:s/><text:span text:style-name="T558">Seimo Pirmininko pirmoji pavaduotoja R.</text:span><text:span text:style-name="T559"> </text:span><text:span text:style-name="T560">Baškienė</text:span>.</text:p>
      <text:p text:style-name="P561"/>
      <text:p text:style-name="P562">NUTARTA.<text:s/><text:span text:style-name="T563">Pritarti šiam projektui po pateikimo.<text:s/></text:span><text:span text:style-name="T564">Pritarta bendru sutarimu.</text:span></text:p>
      <text:p text:style-name="P565"><text:tab/></text:p>
      <text:p text:style-name="P566">NUTARTA.<text:s/><text:span text:style-name="T567">Pritarti šiam projektui po svarstymo Seimo posėdyje.<text:s/></text:span><text:span text:style-name="T568">Pritarta bendru sutarimu.</text:span></text:p>
      <text:p text:style-name="P569"/>
      <text:p text:style-name="P570"><text:span text:style-name="T571">Posėdžio</text:span><text:span text:style-name="T572"><text:s/>pirminink</text:span><text:span text:style-name="T573">ės</text:span><text:span text:style-name="T574"><text:s/>pasiūlymui pradėti priėmimo procedūrą pritarta bendru sutarimu.<text:s/></text:span></text:p>
      <text:p text:style-name="P575"/>
      <text:p text:style-name="P576">1, 2<text:s/><text:span text:style-name="T577">straipsniai priimti bendru sutarimu.</text:span></text:p>
      <text:p text:style-name="P578"/>
      <text:p text:style-name="P579"><text:span text:style-name="T580">NUTARTA. </text:span><text:span text:style-name="T581">Priimti<text:s/></text:span><text:span text:style-name="T582">Seimo nutarim</text:span><text:span text:style-name="T583">ą</text:span><text:span text:style-name="T584"><text:s/>„Dėl Lietuvos Respublikos Seimo 2019 m. sausio 11 d. nutarimo Nr. XIII-1936 „Dėl Lietuvos Respublikos Seimo Energetikos<text:s/></text:span><text:span text:style-name="T585">ir darnios plėtros</text:span><text:span text:style-name="T586"><text:s/></text:span><text:span text:style-name="T587">komisijos sudarymo“ pakeitimo“</text:span><text:span text:style-name="T588">.<text:s/></text:span><text:span text:style-name="T589">Balsavimo rezultatai: už<text:s/></text:span><text:span text:style-name="T590">–</text:span><text:span text:style-name="T591"><text:s/></text:span><text:span text:style-name="T592">72</text:span><text:span text:style-name="T593">, prieš<text:s/></text:span><text:span text:style-name="T594">–</text:span><text:span text:style-name="T595"><text:s/></text:span><text:span text:style-name="T596">0</text:span><text:span text:style-name="T597">, susilaikė<text:s/></text:span><text:span text:style-name="T598">0</text:span><text:span text:style-name="T599">.<text:s/></text:span><text:span text:style-name="T600">(Užsiregistravo<text:s/></text:span><text:span text:style-name="T601">72</text:span><text:span text:style-name="T602"><text:s/>Seimo nariai (1</text:span><text:span text:style-name="T603">5</text:span><text:span text:style-name="T604">.</text:span><text:span text:style-name="T605">28</text:span><text:span text:style-name="T606"><text:s/>val.)</text:span></text:p>
      <text:p text:style-name="P607"/>
      <text:p text:style-name="P608">15.29<text:s/>val.</text:p>
      <text:p text:style-name="P609"><text:span text:style-name="T610">SVARSTYTA</text:span>.<text:s/><text:span text:style-name="T611">Seimo nutarimo „Dėl Lietuvos Respublikos Seimo 2016 m. lapkričio 22 d. nutarimo Nr. XIII-26 „Dėl Lietuvos Respublikos Seimo Antikorupcijos komisijos sudarymo“ pakeitimo“ projektas Nr. XIIIP-</text:span><text:span text:style-name="T612">3879</text:span><text:span text:style-name="T613"><text:s/></text:span><text:span text:style-name="T614">(pateikimas, svarstymas ir priėmimas)</text:span><text:span text:style-name="T615">.</text:span></text:p>
      <text:p text:style-name="P616">Pranešėja –<text:s/><text:span text:style-name="T617">Seimo Pirmininko pirmoji pavaduotoja R.</text:span><text:span text:style-name="T618"> </text:span><text:span text:style-name="T619">Baškienė</text:span>.</text:p>
      <text:p text:style-name="P620"/>
      <text:p text:style-name="P621">NUTARTA.<text:s/><text:span text:style-name="T622">Pritarti šiam projektui po pateikimo.<text:s/></text:span><text:span text:style-name="T623">Pritarta bendru sutarimu.</text:span></text:p>
      <text:p text:style-name="P624"><text:tab/></text:p>
      <text:soft-page-break/>
      <text:p text:style-name="P625">NUTARTA.<text:s/><text:span text:style-name="T626">Pritarti šiam projektui po svarstymo Seimo posėdyje.<text:s/></text:span><text:span text:style-name="T627">Pritarta bendru sutarimu.</text:span></text:p>
      <text:p text:style-name="P628"/>
      <text:p text:style-name="P629"><text:span text:style-name="T630">Posėdžio</text:span><text:span text:style-name="T631"><text:s/>pirminink</text:span><text:span text:style-name="T632">ės</text:span><text:span text:style-name="T633"><text:s/>pasiūlymui pradėti priėmimo procedūrą pritarta bendru sutarimu.<text:s/></text:span></text:p>
      <text:p text:style-name="P634"/>
      <text:p text:style-name="P635"><text:span text:style-name="T636">NUTARTA. </text:span><text:span text:style-name="T637">Priimti<text:s/></text:span><text:span text:style-name="T638">Seimo nutarimą</text:span><text:span text:style-name="T639"><text:s/>„Dėl Lietuvos Respublikos Seimo 2016 m. lapkričio 22 d. nutarimo Nr. XIII-26 „Dėl Lietuvos Respublikos Seimo Antikorupcijos komisijos sudarymo“ pakeitimo“</text:span><text:span text:style-name="T640">.<text:s/></text:span><text:span text:style-name="T641">Balsavimo rezultatai: už<text:s/></text:span><text:span text:style-name="T642">–</text:span><text:span text:style-name="T643"><text:s/></text:span><text:span text:style-name="T644">72</text:span><text:span text:style-name="T645">, prieš<text:s/></text:span><text:span text:style-name="T646">–</text:span><text:span text:style-name="T647"><text:s/></text:span><text:span text:style-name="T648">0</text:span><text:span text:style-name="T649">, susilaikė<text:s/></text:span><text:span text:style-name="T650">0</text:span><text:span text:style-name="T651">.<text:s/></text:span><text:span text:style-name="T652">(Užsiregistravo<text:s/></text:span><text:span text:style-name="T653">72</text:span><text:span text:style-name="T654"><text:s/>Seimo nariai (1</text:span><text:span text:style-name="T655">5</text:span><text:span text:style-name="T656">.</text:span><text:span text:style-name="T657">29</text:span><text:span text:style-name="T658"><text:s/>val.)</text:span></text:p>
      <text:p text:style-name="P659"/>
      <text:p text:style-name="P660">15.30 val.</text:p>
      <text:p text:style-name="P661"><text:span text:style-name="T662">SVARSTYTA</text:span>.<text:s/><text:span text:style-name="T663">Seimo nutarimo „Dėl Lietuvos Respublikos Seimo 2017 m. birželio 20 d. nutarimo Nr. XIII-483 „Dėl Lietuvos Respublikos Seimo Neįgaliųjų teisių komisijos sudarymo“ pakeitimo“ projektas <text:s/>Nr. XIIIP-</text:span><text:span text:style-name="T664">3884</text:span><text:span text:style-name="T665"><text:s/></text:span><text:span text:style-name="T666">(pateikimas, svarstymas ir priėmimas)</text:span><text:span text:style-name="T667">.</text:span></text:p>
      <text:p text:style-name="P668">Pranešėja –<text:s/><text:span text:style-name="T669">Seimo Pirmininko pirmoji pavaduotoja R.</text:span><text:span text:style-name="T670"> </text:span><text:span text:style-name="T671">Baškienė</text:span>.</text:p>
      <text:p text:style-name="P672"/>
      <text:p text:style-name="P673">NUTARTA.<text:s/><text:span text:style-name="T674">Pritarti šiam projektui po pateikimo.<text:s/></text:span><text:span text:style-name="T675">Pritarta bendru sutarimu.</text:span></text:p>
      <text:p text:style-name="P676"><text:tab/></text:p>
      <text:p text:style-name="P677">NUTARTA.<text:s/><text:span text:style-name="T678">Pritarti šiam projektui po svarstymo Seimo posėdyje.<text:s/></text:span><text:span text:style-name="T679">Pritarta bendru sutarimu.</text:span></text:p>
      <text:p text:style-name="P680"/>
      <text:p text:style-name="P681"><text:span text:style-name="T682">Posėdžio</text:span><text:span text:style-name="T683"><text:s/>pirminink</text:span><text:span text:style-name="T684">ės</text:span><text:span text:style-name="T685"><text:s/>pasiūlymui pradėti priėmimo procedūrą pritarta bendru sutarimu.<text:s/></text:span></text:p>
      <text:p text:style-name="P686"/>
      <text:p text:style-name="P687">1, 2 straipsniai priimti bendru sutarimu.</text:p>
      <text:p text:style-name="P688"/>
      <text:p text:style-name="P689"><text:span text:style-name="T690">NUTARTA. </text:span><text:span text:style-name="T691">Priimti<text:s/></text:span><text:span text:style-name="T692">Seimo nutarim</text:span><text:span text:style-name="T693">ą</text:span><text:span text:style-name="T694"><text:s/>„Dėl Lietuvos Respublikos Seimo 2017 m. birželio 20 d. nutarimo Nr. XIII-483 „Dėl Lietuvos Respublikos Seimo Neįgaliųjų teisių komisijos sudarymo“ pakeitimo“</text:span><text:span text:style-name="T695">.<text:s/></text:span><text:span text:style-name="T696">Balsavimo rezultatai: už<text:s/></text:span><text:span text:style-name="T697">–</text:span><text:span text:style-name="T698"><text:s/></text:span><text:span text:style-name="T699">69</text:span><text:span text:style-name="T700">, prieš<text:s/></text:span><text:span text:style-name="T701">–</text:span><text:span text:style-name="T702"><text:s/></text:span><text:span text:style-name="T703">0</text:span><text:span text:style-name="T704">, susilaikė<text:s/></text:span><text:span text:style-name="T705">0</text:span><text:span text:style-name="T706">.<text:s/></text:span><text:span text:style-name="T707">(Užsiregistravo<text:s/></text:span><text:span text:style-name="T708">69</text:span><text:span text:style-name="T709"><text:s/>Seimo nariai (1</text:span><text:span text:style-name="T710">5</text:span><text:span text:style-name="T711">.</text:span><text:span text:style-name="T712">31</text:span><text:span text:style-name="T713"><text:s/>val.)</text:span></text:p>
      <text:p text:style-name="P714"/>
      <text:p text:style-name="P715">15.31<text:s/>val.</text:p>
      <text:p text:style-name="P716"><text:span text:style-name="T717">SVARSTYTA</text:span>.<text:s/><text:span text:style-name="T718">Seimo nutarimo „Dėl Lietuvos Respublikos Seimo 2018 m. kovo 15 d. nutarimo Nr. XIII-1034 „Dėl Lietuvos Respublikos Seimo Sveikos gyvensenos komisijos sudarymo“ pakeitimo“ projektas Nr. XIIIP-</text:span><text:span text:style-name="T719">3885</text:span><text:span text:style-name="T720"><text:s/></text:span><text:span text:style-name="T721">(pateikimas, svarstymas ir priėmimas)</text:span><text:span text:style-name="T722">.</text:span></text:p>
      <text:p text:style-name="P723">Pranešėja –<text:s/><text:span text:style-name="T724">Seimo Pirmininko pirmoji pavaduotoja R.</text:span><text:span text:style-name="T725"> </text:span><text:span text:style-name="T726">Baškienė</text:span>.</text:p>
      <text:p text:style-name="P727"/>
      <text:p text:style-name="P728">NUTARTA.<text:s/><text:span text:style-name="T729">Pritarti šiam projektui po pateikimo.<text:s/></text:span><text:span text:style-name="T730">Pritarta bendru sutarimu.</text:span></text:p>
      <text:p text:style-name="P731"><text:tab/></text:p>
      <text:p text:style-name="P732">NUTARTA.<text:s/><text:span text:style-name="T733">Pritarti šiam projektui po svarstymo Seimo posėdyje.<text:s/></text:span><text:span text:style-name="T734">Pritarta bendru sutarimu.</text:span></text:p>
      <text:p text:style-name="P735"/>
      <text:p text:style-name="P736"><text:span text:style-name="T737">Posėdžio</text:span><text:span text:style-name="T738"><text:s/>pirminink</text:span><text:span text:style-name="T739">ės</text:span><text:span text:style-name="T740"><text:s/>pasiūlymui pradėti priėmimo procedūrą pritarta bendru sutarimu.<text:s/></text:span></text:p>
      <text:p text:style-name="P741"/>
      <text:p text:style-name="P742">1, 2 straipsniai priimti bendru sutarimu.</text:p>
      <text:p text:style-name="P743"/>
      <text:p text:style-name="P744"><text:span text:style-name="T745">NUTARTA. </text:span><text:span text:style-name="T746">Priimti<text:s/></text:span><text:span text:style-name="T747">Seimo nutarim</text:span><text:span text:style-name="T748">ą</text:span><text:span text:style-name="T749"><text:s/>„Dėl Lietuvos Respublikos Seimo 2018 m. kovo 15 d. nutarimo Nr. XIII-1034 „Dėl Lietuvos Respublikos Seimo Sveikos gyvensenos komisijos sudarymo“ pakeitimo“</text:span><text:span text:style-name="T750">.<text:s/></text:span><text:span text:style-name="T751">Balsavimo rezultatai: už<text:s/></text:span><text:span text:style-name="T752">–</text:span><text:span text:style-name="T753"><text:s/></text:span><text:span text:style-name="T754">72</text:span><text:span text:style-name="T755">, prieš<text:s/></text:span><text:span text:style-name="T756">–</text:span><text:span text:style-name="T757"><text:s/></text:span><text:span text:style-name="T758">0</text:span><text:span text:style-name="T759">, susilaikė<text:s/></text:span><text:span text:style-name="T760">1</text:span><text:span text:style-name="T761">.<text:s/></text:span><text:span text:style-name="T762">(Užsiregistravo<text:s/></text:span><text:span text:style-name="T763">73</text:span><text:span text:style-name="T764"><text:s/>Seimo nariai (1</text:span><text:span text:style-name="T765">5</text:span><text:span text:style-name="T766">.</text:span><text:span text:style-name="T767">32</text:span><text:span text:style-name="T768"><text:s/>val.)</text:span></text:p>
      <text:p text:style-name="P769"/>
      <text:p text:style-name="P770">15.33<text:s/>val.</text:p>
      <text:p text:style-name="P771"><text:span text:style-name="T772">SVARSTYTA</text:span>.<text:s/>Seimo nutarimo „Dėl Lietuvos Respublikos Seimo 2016 m. lapkričio 24 d. nutarimo Nr. XIII-53 „Dėl Lietuvos Respublikos Seimo delegacijų pirmininkų ir jų<text:s/><text:soft-page-break/>pavaduotojų patvirtinimo“ pakeitimo“ projektas Nr. XIIIP-3882<text:s/><text:span text:style-name="T773">(pateikimas, svarstymas ir priėmimas)</text:span><text:span text:style-name="T774">.</text:span></text:p>
      <text:p text:style-name="P775">Pranešėja –<text:s/><text:span text:style-name="T776">Seimo Pirmininko pirmoji pavaduotoja R.</text:span><text:span text:style-name="T777"> </text:span><text:span text:style-name="T778">Baškienė</text:span>.</text:p>
      <text:p text:style-name="P779"/>
      <text:p text:style-name="P780">NUTARTA.<text:s/><text:span text:style-name="T781">Pritarti šiam projektui po pateikimo.<text:s/></text:span><text:span text:style-name="T782">Pritarta bendru sutarimu.</text:span></text:p>
      <text:p text:style-name="P783"><text:tab/></text:p>
      <text:p text:style-name="P784">NUTARTA.<text:s/><text:span text:style-name="T785">Pritarti šiam projektui po svarstymo Seimo posėdyje.<text:s/></text:span><text:span text:style-name="T786">Pritarta bendru sutarimu.</text:span></text:p>
      <text:p text:style-name="P787"/>
      <text:p text:style-name="P788"><text:span text:style-name="T789">Posėdžio</text:span><text:span text:style-name="T790"><text:s/>pirminink</text:span><text:span text:style-name="T791">ės</text:span><text:span text:style-name="T792"><text:s/>pasiūlymui pradėti priėmimo procedūrą pritarta bendru sutarimu.<text:s/></text:span></text:p>
      <text:p text:style-name="P793"/>
      <text:p text:style-name="P794">1, 2 straipsniai priimti bendru sutarimu.</text:p>
      <text:p text:style-name="P795"/>
      <text:p text:style-name="P796"><text:span text:style-name="T797">NUTARTA. </text:span><text:span text:style-name="T798">Priimti<text:s/></text:span>Seimo nutarimą<text:s/>„Dėl Lietuvos Respublikos Seimo 2016 m. lapkričio 24 d. nutarimo Nr. XIII-53 „Dėl Lietuvos Respublikos Seimo delegacijų pirmininkų ir jų pavaduotojų patvirtinimo“ pakeitimo“<text:span text:style-name="T799">.<text:s/></text:span><text:span text:style-name="T800">Balsavimo rezultatai: už<text:s/></text:span><text:span text:style-name="T801">–</text:span><text:span text:style-name="T802"><text:s/></text:span><text:span text:style-name="T803">73</text:span><text:span text:style-name="T804">, prieš<text:s/></text:span><text:span text:style-name="T805">–</text:span><text:span text:style-name="T806"><text:s/></text:span><text:span text:style-name="T807">0</text:span><text:span text:style-name="T808">, susilaikė<text:s/></text:span><text:span text:style-name="T809">0</text:span><text:span text:style-name="T810">.<text:s/></text:span><text:span text:style-name="T811">(Užsiregistravo<text:s/></text:span><text:span text:style-name="T812">73</text:span><text:span text:style-name="T813"><text:s/>Seimo nariai (1</text:span><text:span text:style-name="T814">5</text:span><text:span text:style-name="T815">.</text:span><text:span text:style-name="T816">34</text:span><text:span text:style-name="T817"><text:s/>val.)</text:span></text:p>
      <text:p text:style-name="P818"/>
      <text:p text:style-name="P819">15.35<text:s/>val.</text:p>
      <text:p text:style-name="P820"><text:span text:style-name="T821">SVARSTYTA</text:span>.<text:s/>Seimo nutarimo „Dėl Lietuvos Respublikos Seimo 2016 m. lapkričio 22 d. nutarimo Nr. XIII-28 „Dėl Lietuvos Respublikos Seimo Jaunimo ir sporto reikalų komisijos sudarymo“ pakeitimo“ projektas<text:s/><text:span text:style-name="T822">Nr. XIIIP-</text:span>3881<text:s/><text:span text:style-name="T823">(pateikimas, svarstymas ir priėmimas)</text:span><text:span text:style-name="T824">.</text:span></text:p>
      <text:p text:style-name="P825">Pranešėja<text:s/>–<text:s/><text:span text:style-name="T826">Seimo Pirmininko pirmoji pavaduotoja R.</text:span><text:span text:style-name="T827"> </text:span><text:span text:style-name="T828">Baškienė</text:span>.</text:p>
      <text:p text:style-name="P829"/>
      <text:p text:style-name="P830">NUTARTA.<text:s/><text:span text:style-name="T831">Pritarti šiam projektui po pateikimo.<text:s/></text:span><text:span text:style-name="T832">Pritarta bendru sutarimu.</text:span></text:p>
      <text:p text:style-name="P833"><text:tab/></text:p>
      <text:p text:style-name="P834">NUTARTA.<text:s/><text:span text:style-name="T835">Pritarti šiam projektui po svarstymo Seimo posėdyje.<text:s/></text:span><text:span text:style-name="T836">Pritarta bendru sutarimu.</text:span></text:p>
      <text:p text:style-name="P837"/>
      <text:p text:style-name="P838"><text:span text:style-name="T839">Posėdžio</text:span><text:span text:style-name="T840"><text:s/>pirminink</text:span><text:span text:style-name="T841">ės</text:span><text:span text:style-name="T842"><text:s/>pasiūlymui pradėti priėmimo procedūrą pritarta bendru sutarimu.<text:s/></text:span></text:p>
      <text:p text:style-name="P843"/>
      <text:p text:style-name="P844"><text:span text:style-name="T845">NUTARTA. </text:span><text:span text:style-name="T846">Priimti<text:s/></text:span>Seimo nutarimą<text:s/>„Dėl Lietuvos Respublikos Seimo 2016 m. lapkričio 22 d. nutarimo Nr. XIII-28 „Dėl Lietuvos Respublikos Seimo Jaunimo ir sporto reikalų komisijos sudarymo“ pakeitimo“<text:span text:style-name="T847">.<text:s/></text:span><text:span text:style-name="T848">Balsavimo rezultatai: už<text:s/></text:span><text:span text:style-name="T849">–</text:span><text:span text:style-name="T850"><text:s/></text:span><text:span text:style-name="T851">75</text:span><text:span text:style-name="T852">, prieš<text:s/></text:span><text:span text:style-name="T853">–</text:span><text:span text:style-name="T854"><text:s/></text:span><text:span text:style-name="T855">0</text:span><text:span text:style-name="T856">, susilaikė<text:s/></text:span><text:span text:style-name="T857">0</text:span><text:span text:style-name="T858">.<text:s/></text:span><text:span text:style-name="T859">(Užsiregistravo<text:s/></text:span><text:span text:style-name="T860">75</text:span><text:span text:style-name="T861"><text:s/>Seimo nariai (1</text:span><text:span text:style-name="T862">5</text:span><text:span text:style-name="T863">.</text:span><text:span text:style-name="T864">35</text:span><text:span text:style-name="T865"><text:s/>val.)</text:span></text:p>
      <text:p text:style-name="P866"/>
      <text:p text:style-name="P867">15.36<text:s/>val.</text:p>
      <text:p text:style-name="P868"><text:span text:style-name="T869">SVARSTYTA</text:span>.<text:s/>Seimo nutarimo „Dėl Lietuvos Respublikos Seimo <text:s/>2016 m. lapkričio 22 d. nutarimo Nr. XIII-35 „Dėl Lietuvos Respublikos Seimo Savižudybių ir smurto prevencijos komisijos sudarymo“ pakeitimo“ projektas<text:s/><text:span text:style-name="T870">Nr. XIIIP-</text:span>3887<text:s/><text:span text:style-name="T871">(pateikimas, svarstymas ir priėmimas)</text:span><text:span text:style-name="T872">.</text:span></text:p>
      <text:p text:style-name="P873">Pranešėja –<text:s/><text:span text:style-name="T874">Seimo Pirmininko pirmoji pavaduotoja R.</text:span><text:span text:style-name="T875"> </text:span><text:span text:style-name="T876">Baškienė</text:span>.</text:p>
      <text:p text:style-name="P877"/>
      <text:p text:style-name="P878">NUTARTA.<text:s/><text:span text:style-name="T879">Pritarti šiam projektui po pateikimo.<text:s/></text:span><text:span text:style-name="T880">Pritarta bendru sutarimu.</text:span></text:p>
      <text:p text:style-name="P881"><text:tab/></text:p>
      <text:p text:style-name="P882">NUTARTA.<text:s/><text:span text:style-name="T883">Pritarti šiam projektui po svarstymo Seimo posėdyje.<text:s/></text:span><text:span text:style-name="T884">Pritarta bendru sutarimu.</text:span></text:p>
      <text:p text:style-name="P885"/>
      <text:p text:style-name="P886"><text:span text:style-name="T887">Posėdžio</text:span><text:span text:style-name="T888"><text:s/>pirminink</text:span><text:span text:style-name="T889">ės</text:span><text:span text:style-name="T890"><text:s/>pasiūlymui pradėti priėmimo procedūrą pritarta bendru sutarimu.<text:s/></text:span></text:p>
      <text:p text:style-name="P891"/>
      <text:p text:style-name="P892">1, 2 straipsniai priimti bendru sutarimu.</text:p>
      <text:p text:style-name="P893"/>
      <text:p text:style-name="P894"><text:span text:style-name="T895">NUTARTA. </text:span><text:span text:style-name="T896">Priimti<text:s/></text:span>Seimo nutarimą<text:s/>„Dėl Lietuvos Respublikos Seimo <text:s/>2016 m. lapkričio 22 d. nutarimo Nr. XIII-35 „Dėl Lietuvos Respublikos Seimo Savižudybių ir smurto<text:s/><text:soft-page-break/>prevencijos komisijos sudarymo“ pakeitimo“<text:span text:style-name="T897">.<text:s/></text:span><text:span text:style-name="T898">Balsavimo rezultatai: už<text:s/></text:span><text:span text:style-name="T899">–</text:span><text:span text:style-name="T900"><text:s/></text:span><text:span text:style-name="T901">67</text:span><text:span text:style-name="T902">, prieš<text:s/></text:span><text:span text:style-name="T903">–</text:span><text:span text:style-name="T904"><text:s/></text:span><text:span text:style-name="T905">0</text:span><text:span text:style-name="T906">, susilaikė<text:s/></text:span><text:span text:style-name="T907">1</text:span><text:span text:style-name="T908">.<text:s/></text:span><text:span text:style-name="T909">(Užsiregistravo<text:s/></text:span><text:span text:style-name="T910">69</text:span><text:span text:style-name="T911"><text:s/>Seimo nariai (1</text:span><text:span text:style-name="T912">5</text:span><text:span text:style-name="T913">.</text:span><text:span text:style-name="T914">36</text:span><text:span text:style-name="T915"><text:s/>val.)</text:span></text:p>
      <text:p text:style-name="P916"/>
      <text:p text:style-name="P917">15.37<text:s/>val.</text:p>
      <text:p text:style-name="P918"><text:span text:style-name="T919">SVARSTYTA</text:span>.<text:s/>Seimo nutarimo „Dėl Lietuvos Respublikos Seimo 2016 m. lapkričio 24 d. nutarimo Nr. XIII-40 „Dėl <text:s/>Laisvės premijų komisijos sudarymo“ pakeitimo“ projektas<text:s/><text:span text:style-name="T920">Nr. XIIIP-</text:span>3888<text:span text:style-name="T921"><text:s/></text:span><text:span text:style-name="T922">(pateikimas, svarstymas ir priėmimas)</text:span><text:span text:style-name="T923">.</text:span></text:p>
      <text:p text:style-name="P924">Pranešėja –<text:s/><text:span text:style-name="T925">Seimo Pirmininko pirmoji pavaduotoja R.</text:span><text:span text:style-name="T926"> </text:span><text:span text:style-name="T927">Baškienė</text:span>.</text:p>
      <text:p text:style-name="P928"/>
      <text:p text:style-name="P929">NUTARTA.<text:s/><text:span text:style-name="T930">Pritarti šiam projektui po pateikimo.<text:s/></text:span><text:span text:style-name="T931">Pritarta bendru sutarimu.</text:span></text:p>
      <text:p text:style-name="P932"><text:tab/></text:p>
      <text:p text:style-name="P933">NUTARTA.<text:s/><text:span text:style-name="T934">Pritarti šiam projektui po svarstymo Seimo posėdyje.<text:s/></text:span><text:span text:style-name="T935">Pritarta bendru sutarimu.</text:span></text:p>
      <text:p text:style-name="P936"/>
      <text:p text:style-name="P937"><text:span text:style-name="T938">Posėdžio</text:span><text:span text:style-name="T939"><text:s/>pirminink</text:span><text:span text:style-name="T940">ės</text:span><text:span text:style-name="T941"><text:s/>pasiūlymui pradėti priėmimo procedūrą pritarta bendru sutarimu.<text:s/></text:span></text:p>
      <text:p text:style-name="P942"/>
      <text:p text:style-name="P943"><text:span text:style-name="T944">NUTARTA. </text:span><text:span text:style-name="T945">Priimti<text:s/></text:span>Seimo nutarimą<text:s/>„Dėl Lietuvos Respublikos Seimo 2016 m. lapkričio 24 d. nutarimo Nr. XIII-40 „Dėl <text:s/>Laisvės premijų komisijos sudarymo“ pakeitimo“<text:span text:style-name="T946">.<text:s/></text:span><text:span text:style-name="T947">Balsavimo rezultatai: už<text:s/></text:span><text:span text:style-name="T948">–</text:span><text:span text:style-name="T949"><text:s/></text:span><text:span text:style-name="T950">68</text:span><text:span text:style-name="T951">, prieš<text:s/></text:span><text:span text:style-name="T952">–</text:span><text:span text:style-name="T953"><text:s/></text:span><text:span text:style-name="T954">0</text:span><text:span text:style-name="T955">, susilaikė<text:s/></text:span><text:span text:style-name="T956">0</text:span><text:span text:style-name="T957">.<text:s/></text:span><text:span text:style-name="T958">(Užsiregistravo<text:s/></text:span><text:span text:style-name="T959">7</text:span><text:span text:style-name="T960">0 Seimo nari</text:span><text:span text:style-name="T961">ų</text:span><text:span text:style-name="T962"><text:s/>(1</text:span><text:span text:style-name="T963">5</text:span><text:span text:style-name="T964">.</text:span><text:span text:style-name="T965">38</text:span><text:span text:style-name="T966"><text:s/>val.)</text:span></text:p>
      <text:p text:style-name="P967"/>
      <text:p text:style-name="P968">15.39<text:s/>val.</text:p>
      <text:p text:style-name="Normal">Seimo narių pareiškimai.</text:p>
      <text:p text:style-name="Normal"/>
      <text:p text:style-name="Normal">Seimo narys A. Matulas perskaitė pareiškimą.</text:p>
      <text:p text:style-name="Normal"/>
      <text:p text:style-name="Normal"><text:span text:style-name="T969">Replikavo Seimo nariai: J. Razma, M. Adomėnas, A. Nekrošius</text:span><text:span text:style-name="T970"><text:s/>(2 kartus)</text:span><text:span text:style-name="T971">, R.</text:span><text:span text:style-name="T972"> </text:span><text:span text:style-name="T973">Popovienė (2 kartus), A. </text:span><text:span text:style-name="T974">Kupčinskas, A.<text:s/></text:span><text:span text:style-name="T975">Matulas, A. Skardžius, V. Rinkevičius.</text:span></text:p>
      <text:p text:style-name="P976"/>
      <text:p text:style-name="P977"><text:span text:style-name="T978">Užsiregistravo<text:s/></text:span><text:span text:style-name="T979">6</text:span><text:span text:style-name="T980">0 Seimo nari</text:span><text:span text:style-name="T981">ų</text:span><text:span text:style-name="T982"><text:s/>(</text:span><text:span text:style-name="T983">1</text:span><text:span text:style-name="T984">6</text:span><text:span text:style-name="T985">.00 val.</text:span><text:span text:style-name="T986">)</text:span></text:p>
      <text:p text:style-name="P987"/>
      <text:p text:style-name="P988">Posėdis baigtas</text:p>
      <text:p text:style-name="P989"><text:span text:style-name="T990"><text:s/></text:span><text:span text:style-name="T991">(1</text:span><text:span text:style-name="T992">6</text:span><text:span text:style-name="T993">.0</text:span><text:span text:style-name="T994">1</text:span><text:span text:style-name="T995"><text:s/>val.)</text:span></text:p>
      <text:p text:style-name="P996"/>
      <text:p text:style-name="P997"/>
      <text:p text:style-name="P998"/>
      <text:p text:style-name="P999">Seimo Pirmininko pavaduotoja<text:tab/>Irena Degutienė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Protokolą rašė</text:p>
      <text:p text:style-name="P1009">Dokumentų departamento</text:p>
      <text:p text:style-name="P1010">Stenogramų skyriaus</text:p>
      <text:p text:style-name="P1011"><text:span text:style-name="T1012">vyr</text:span><text:span text:style-name="T1013">iausioji</text:span><text:span text:style-name="T1014"><text:s/>specialistė</text:span><text:span text:style-name="T1015"><text:tab/></text:span><text:span text:style-name="T1016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9-27T06:00:00Z</meta:creation-date>
    <dc:date>2019-09-27T06:00:00Z</dc:date>
    <meta:print-date>2019-09-26T13:05:00Z</meta:print-date>
    <meta:template xlink:href="trumpiniai.dotm" xlink:type="simple"/>
    <meta:editing-cycles>2</meta:editing-cycles>
    <meta:editing-duration>PT0S</meta:editing-duration>
    <meta:document-statistic meta:page-count="8" meta:paragraph-count="271" meta:word-count="2162" meta:character-count="16809" meta:row-count="466" meta:non-whitespace-character-count="14918"/>
  </office:meta>
</office:document-meta>
</file>