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style:page-number="1"/>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50%">
        <style:tab-stops>
          <style:tab-stop style:type="left" style:position="9.45in"/>
        </style:tab-stops>
      </style:paragraph-properties>
    </style:style>
    <style:style style:name="P14" style:parent-style-name="Normal" style:family="paragraph">
      <style:paragraph-properties fo:keep-with-next="always" fo:text-align="center">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weight-complex="bold" fo:color="#00000A" style:font-size-complex="12pt"/>
    </style:style>
    <style:style style:name="T25" style:parent-style-name="DefaultParagraphFont" style:family="text">
      <style:text-properties style:font-name-asian="Calibri" fo:font-weight="bold" style:font-weight-asian="bold" fo:color="#00000A" style:font-size-complex="12pt"/>
    </style:style>
    <style:style style:name="T26" style:parent-style-name="DefaultParagraphFont" style:family="text">
      <style:text-properties style:font-name-asian="Calibri" fo:color="#00000A" style:font-size-complex="12pt"/>
    </style:style>
    <style:style style:name="T27" style:parent-style-name="DefaultParagraphFont" style:family="text">
      <style:text-properties style:font-name-asian="Calibri" fo:font-weight="bold" style:font-weight-asian="bold" fo:color="#00000A"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style:font-name-asian="Calibri" fo:font-weight="bold" style:font-weight-asian="bold" fo:color="#00000A" style:font-size-complex="12pt"/>
    </style:style>
    <style:style style:name="P30" style:parent-style-name="Normal" style:family="paragraph">
      <style:paragraph-properties fo:text-align="center" style:vertical-align="baseline"/>
      <style:text-properties fo:hyphenate="false"/>
    </style:style>
    <style:style style:name="T31" style:parent-style-name="DefaultParagraphFont" style:family="text">
      <style:text-properties style:font-name-asian="Calibri" fo:font-weight="bold" style:font-weight-asian="bold" fo:color="#00000A" style:font-size-complex="12pt"/>
    </style:style>
    <style:style style:name="P32" style:parent-style-name="Normal" style:family="paragraph">
      <style:paragraph-properties fo:keep-with-next="always" fo:text-align="center" fo:line-height="150%"/>
      <style:text-properties fo:font-weight="bold" style:font-weight-asian="bold" fo:text-transform="uppercase" style:text-underline-type="single" style:text-underline-style="solid" style:text-underline-width="auto" style:text-underline-mode="continuou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fo:text-align="center" fo:line-height="150%">
        <style:tab-stops>
          <style:tab-stop style:type="left" style:position="9.45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9pt" style:font-size-asian="9pt" style:font-size-complex="9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FF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fo:language="en" fo:country="US"/>
    </style:style>
    <style:style style:name="T56" style:parent-style-name="DefaultParagraphFont" style:family="text">
      <style:text-properties fo:color="#000000" style:font-size-complex="12pt" fo:background-color="#FFFFFF" fo:language="en" fo:country="US"/>
    </style:style>
    <style:style style:name="T57" style:parent-style-name="DefaultParagraphFont" style:family="text">
      <style:text-properties fo:color="#000000" style:font-size-complex="12pt" fo:background-color="#FFFFFF" fo:language="en" fo:country="U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fo:language="en" fo:country="US" style:language-asian="lt" style:country-asian="LT"/>
    </style:style>
    <style:style style:name="T68" style:parent-style-name="DefaultParagraphFont" style:family="text">
      <style:text-properties style:font-weight-complex="bold" fo:color="#000000" style:font-size-complex="12pt" fo:language="en" fo:country="US"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74"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76" style:family="table-column">
      <style:table-column-properties style:column-width="0.3944in" style:use-optimal-column-width="false"/>
    </style:style>
    <style:style style:name="TableColumn77" style:family="table-column">
      <style:table-column-properties style:column-width="1.177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2951in" style:use-optimal-column-width="false"/>
    </style:style>
    <style:style style:name="TableColumn81" style:family="table-column">
      <style:table-column-properties style:column-width="0.2958in" style:use-optimal-column-width="false"/>
    </style:style>
    <style:style style:name="TableColumn82" style:family="table-column">
      <style:table-column-properties style:column-width="4.0354in" style:use-optimal-column-width="false"/>
    </style:style>
    <style:style style:name="TableColumn83" style:family="table-column">
      <style:table-column-properties style:column-width="0.8861in" style:use-optimal-column-width="false"/>
    </style:style>
    <style:style style:name="TableColumn84" style:family="table-column">
      <style:table-column-properties style:column-width="2.268in" style:use-optimal-column-width="false"/>
    </style:style>
    <style:style style:name="Table75" style:family="table">
      <style:table-properties style:width="10.2381in" fo:margin-left="0in" table:align="center"/>
    </style:style>
    <style:style style:name="TableRow85" style:family="table-row">
      <style:table-row-properties style:min-row-height="0.3277in" style:use-optimal-row-height="false" fo:keep-together="alway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style:font-weight-complex="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4" style:family="table-cell">
      <style:table-cell-properties fo:border="0.0069in solid #000000" style:glyph-orientation-vertical="0" style:vertical-align="middle" fo:padding-top="0in" fo:padding-left="0.075in" fo:padding-bottom="0in" fo:padding-right="0.075in"/>
    </style:style>
    <style:style style:name="P9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3" style:family="table-row">
      <style:table-row-properties style:min-row-height="0.4111in" style:use-optimal-row-height="false" fo:keep-together="always"/>
    </style:style>
    <style:style style:name="P104" style:parent-style-name="Normal" style:family="paragraph">
      <style:paragraph-properties>
        <style:tab-stops>
          <style:tab-stop style:type="left" style:position="9.45in"/>
        </style:tab-stops>
      </style:paragraph-properties>
    </style:style>
    <style:style style:name="P105" style:parent-style-name="Normal" style:family="paragraph">
      <style:paragraph-properties>
        <style:tab-stops>
          <style:tab-stop style:type="left" style:position="9.4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style>
    <style:style style:name="T108" style:parent-style-name="DefaultParagraphFont" style:family="text">
      <style:text-properties fo:font-size="10pt" style:font-size-asian="10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9.45in"/>
        </style:tab-stops>
      </style:paragraph-properties>
    </style:style>
    <style:style style:name="T111" style:parent-style-name="DefaultParagraphFont" style:family="text">
      <style:text-properties fo:font-size="10pt" style:font-size-asian="10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style>
    <style:style style:name="T114" style:parent-style-name="DefaultParagraphFont" style:family="text">
      <style:text-properties fo:font-size="10pt" style:font-size-asian="10pt" style:font-size-complex="12pt"/>
    </style:style>
    <style:style style:name="P115" style:parent-style-name="Normal" style:family="paragraph">
      <style:paragraph-properties>
        <style:tab-stops>
          <style:tab-stop style:type="left" style:position="9.45in"/>
        </style:tab-stops>
      </style:paragraph-properties>
    </style:style>
    <style:style style:name="P116" style:parent-style-name="Normal" style:family="paragraph">
      <style:paragraph-properties>
        <style:tab-stops>
          <style:tab-stop style:type="left" style:position="9.45in"/>
        </style:tab-stops>
      </style:paragraph-properties>
    </style:style>
    <style:style style:name="P117" style:parent-style-name="Normal" style:family="paragraph">
      <style:paragraph-properties>
        <style:tab-stops>
          <style:tab-stop style:type="left" style:position="9.45in"/>
        </style:tab-stops>
      </style:paragraph-properties>
    </style:style>
    <style:style style:name="P118" style:parent-style-name="Normal" style:family="paragraph">
      <style:paragraph-properties>
        <style:tab-stops>
          <style:tab-stop style:type="left" style:position="9.45in"/>
        </style:tab-stops>
      </style:paragraph-properties>
    </style:style>
    <style:style style:name="TableRow119" style:family="table-row">
      <style:table-row-properties style:min-row-height="1.152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2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ab-stops>
          <style:tab-stop style:type="left" style:position="9.45in"/>
        </style:tab-stops>
      </style:paragraph-properties>
    </style:style>
    <style:style style:name="T127" style:parent-style-name="DefaultParagraphFont" style:family="text">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text-indent="0.3166in">
        <style:tab-stops>
          <style:tab-stop style:type="left" style:position="0.7875in"/>
        </style:tab-stops>
      </style:paragraph-properties>
    </style:style>
    <style:style style:name="T136" style:parent-style-name="DefaultParagraphFont" style:family="text">
      <style:text-properties style:font-size-complex="12pt"/>
    </style:style>
    <style:style style:name="P137" style:parent-style-name="ListParagraph" style:list-style-name="LFO1" style:family="paragraph">
      <style:paragraph-properties fo:text-align="justify" fo:margin-left="0in" fo:text-indent="0.3166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fo:background-color="#FFFFFF"/>
    </style:style>
    <style:style style:name="T154" style:parent-style-name="DefaultParagraphFont" style:family="text">
      <style:text-properties style:font-weight-complex="bold" fo:color="#000000" style:font-size-complex="12pt" fo:background-color="#FFFFFF"/>
    </style:style>
    <style:style style:name="T155" style:parent-style-name="DefaultParagraphFont" style:family="text">
      <style:text-properties style:font-weight-complex="bold" fo:color="#000000" style:font-size-complex="12pt" fo:background-color="#FFFFFF"/>
    </style:style>
    <style:style style:name="P156" style:parent-style-name="Normal" style:family="paragraph">
      <style:paragraph-properties fo:text-align="justify" fo:text-indent="0.3118in">
        <style:tab-stops>
          <style:tab-stop style:type="left" style:position="9.45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4" style:parent-style-name="Normal" style:family="paragraph">
      <style:paragraph-properties fo:text-align="justify" fo:text-indent="0.1152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style:line-height-at-least="0.1944in" fo:text-indent="0.3125in"/>
      <style:text-properties fo:color="#000000" style:font-size-complex="12pt" style:language-asian="lt" style:country-asian="LT"/>
    </style:style>
    <style:style style:name="P169" style:parent-style-name="Normal" style:family="paragraph">
      <style:paragraph-properties fo:text-align="justify" fo:text-indent="0.312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77" style:parent-style-name="Normal" style:family="paragraph">
      <style:paragraph-properties fo:text-align="justify">
        <style:tab-stops>
          <style:tab-stop style:type="left" style:position="9.45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Row183" style:family="table-row">
      <style:table-row-properties style:min-row-height="1.1527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text-align="justify" fo:margin-left="0in" fo:text-indent="0.3166in">
        <style:tab-stops>
          <style:tab-stop style:type="left" style:position="0.6895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118in">
        <style:tab-stops>
          <style:tab-stop style:type="left" style:position="9.45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0" style:parent-style-name="Normal" style:family="paragraph">
      <style:paragraph-properties fo:text-align="justify">
        <style:tab-stops>
          <style:tab-stop style:type="left" style:position="9.4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17" style:family="table-row">
      <style:table-row-properties style:min-row-height="0.4881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2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text-indent="0.3166in">
        <style:tab-stops>
          <style:tab-stop style:type="left" style:position="0.8861in"/>
        </style:tab-stops>
      </style:paragraph-properties>
    </style:style>
    <style:style style:name="T233" style:parent-style-name="DefaultParagraphFont" style:family="text">
      <style:text-properties fo:language="en" fo:country="US"/>
    </style:style>
    <style:style style:name="T234" style:parent-style-name="DefaultParagraphFont" style:family="text">
      <style:text-properties fo:language="en" fo:country="US"/>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1" style:parent-style-name="Normal" style:family="paragraph">
      <style:paragraph-properties fo:text-align="justify">
        <style:tab-stops>
          <style:tab-stop style:type="left" style:position="9.4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ableRow246" style:family="table-row">
      <style:table-row-properties style:min-row-height="1.152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25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9.45in"/>
        </style:tab-stops>
      </style:paragraph-properties>
    </style:style>
    <style:style style:name="T254" style:parent-style-name="DefaultParagraphFont" style:family="text">
      <style:text-properties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3118in">
        <style:tab-stops>
          <style:tab-stop style:type="left" style:position="9.4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1" style:parent-style-name="DefaultParagraphFont" style:family="text">
      <style:text-properties fo:color="#000000"/>
    </style:style>
    <style:style style:name="P2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7" style:parent-style-name="Normal" style:family="paragraph">
      <style:paragraph-properties fo:text-align="justify">
        <style:tab-stops>
          <style:tab-stop style:type="left" style:position="9.45in"/>
        </style:tab-stops>
      </style:paragraph-properties>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9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9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7" style:parent-style-name="Normal" style:family="paragraph">
      <style:paragraph-properties>
        <style:tab-stops>
          <style:tab-stop style:type="left" style:position="9.45in"/>
        </style:tab-stops>
      </style:paragraph-properties>
    </style:style>
    <style:style style:name="P29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99" style:parent-style-name="Normal" style:family="paragraph">
      <style:paragraph-properties fo:text-align="justify">
        <style:tab-stops>
          <style:tab-stop style:type="left" style:position="9.45in"/>
        </style:tab-stops>
      </style:paragraph-properties>
    </style:style>
    <style:style style:name="TableColumn301" style:family="table-column">
      <style:table-column-properties style:column-width="0.4083in" style:use-optimal-column-width="false"/>
    </style:style>
    <style:style style:name="TableColumn302" style:family="table-column">
      <style:table-column-properties style:column-width="1.1631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2951in" style:use-optimal-column-width="false"/>
    </style:style>
    <style:style style:name="TableColumn306" style:family="table-column">
      <style:table-column-properties style:column-width="0.2958in" style:use-optimal-column-width="false"/>
    </style:style>
    <style:style style:name="TableColumn307" style:family="table-column">
      <style:table-column-properties style:column-width="4.2326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2.0472in" style:use-optimal-column-width="false"/>
    </style:style>
    <style:style style:name="Table300" style:family="table">
      <style:table-properties style:width="10.2145in" fo:margin-left="0in" table:align="center"/>
    </style:style>
    <style:style style:name="TableRow310" style:family="table-row">
      <style:table-row-properties style:min-row-height="0.3277in" style:use-optimal-row-height="false"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1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18" style:family="table-cell">
      <style:table-cell-properties fo:border="0.0069in solid #000000" style:glyph-orientation-vertical="0" style:vertical-align="middle"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32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327" style:family="table-row">
      <style:table-row-properties style:min-row-height="0.4111in" style:use-optimal-row-height="false" fo:keep-together="always"/>
    </style:style>
    <style:style style:name="P328" style:parent-style-name="Normal" style:family="paragraph">
      <style:paragraph-properties>
        <style:tab-stops>
          <style:tab-stop style:type="left" style:position="9.45in"/>
        </style:tab-stops>
      </style:paragraph-properties>
    </style:style>
    <style:style style:name="P329" style:parent-style-name="Normal" style:family="paragraph">
      <style:paragraph-properties>
        <style:tab-stops>
          <style:tab-stop style:type="left" style:position="9.45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9.45in"/>
        </style:tab-stops>
      </style:paragraph-properties>
    </style:style>
    <style:style style:name="T332" style:parent-style-name="DefaultParagraphFont" style:family="text">
      <style:text-properties fo:font-size="10pt" style:font-size-asian="10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9.45in"/>
        </style:tab-stops>
      </style:paragraph-properties>
    </style:style>
    <style:style style:name="T335" style:parent-style-name="DefaultParagraphFont" style:family="text">
      <style:text-properties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9.45in"/>
        </style:tab-stops>
      </style:paragraph-properties>
    </style:style>
    <style:style style:name="T338" style:parent-style-name="DefaultParagraphFont" style:family="text">
      <style:text-properties fo:font-size="10pt" style:font-size-asian="10pt" style:font-size-complex="12pt"/>
    </style:style>
    <style:style style:name="P339" style:parent-style-name="Normal" style:family="paragraph">
      <style:paragraph-properties>
        <style:tab-stops>
          <style:tab-stop style:type="left" style:position="9.45in"/>
        </style:tab-stops>
      </style:paragraph-properties>
    </style:style>
    <style:style style:name="P340" style:parent-style-name="Normal" style:family="paragraph">
      <style:paragraph-properties>
        <style:tab-stops>
          <style:tab-stop style:type="left" style:position="9.45in"/>
        </style:tab-stops>
      </style:paragraph-properties>
    </style:style>
    <style:style style:name="P341" style:parent-style-name="Normal" style:family="paragraph">
      <style:paragraph-properties>
        <style:tab-stops>
          <style:tab-stop style:type="left" style:position="9.45in"/>
        </style:tab-stops>
      </style:paragraph-properties>
    </style:style>
    <style:style style:name="P342" style:parent-style-name="Normal" style:family="paragraph">
      <style:paragraph-properties>
        <style:tab-stops>
          <style:tab-stop style:type="left" style:position="9.45in"/>
        </style:tab-stops>
      </style:paragraph-properties>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4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34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fo:text-indent="0.5013in"/>
      <style:text-properties fo:font-weight="bold" style:font-weight-asian="bold"/>
    </style:style>
    <style:style style:name="P360" style:parent-style-name="Normal" style:family="paragraph">
      <style:paragraph-properties fo:text-align="justify" fo:text-indent="0.5013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013in"/>
    </style:style>
    <style:style style:name="T365" style:parent-style-name="DefaultParagraphFont" style:family="text">
      <style:text-properties fo:color="#000000" fo:background-color="#FFFFFF"/>
    </style:style>
    <style:style style:name="T366" style:parent-style-name="DefaultParagraphFont" style:family="text">
      <style:text-properties style:text-position="super 66.6%"/>
    </style:style>
    <style:style style:name="T367" style:parent-style-name="DefaultParagraphFont" style:family="text">
      <style:text-properties fo:color="#000000" fo:background-color="#FFFFFF"/>
    </style:style>
    <style:style style:name="P368" style:parent-style-name="Normal" style:family="paragraph">
      <style:paragraph-properties fo:text-align="justify" fo:text-indent="0.5013in"/>
    </style:style>
    <style:style style:name="T369" style:parent-style-name="DefaultParagraphFont" style:family="text">
      <style:text-properties fo:background-color="#FFFFFF"/>
    </style:style>
    <style:style style:name="T370" style:parent-style-name="DefaultParagraphFont" style:family="text">
      <style:text-properties style:text-position="super 66.6%"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fo:text-indent="0.5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style:text-position="super 66.6%"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fo:text-indent="0.5in"/>
      <style:text-properties fo:background-color="#FFFFFF"/>
    </style:style>
    <style:style style:name="P378" style:parent-style-name="Normal" style:family="paragraph">
      <style:paragraph-properties fo:widows="0" fo:orphans="0" fo:text-align="justify" fo:text-indent="0.5013in"/>
      <style:text-properties fo:font-weight="bold" style:font-weight-asian="bold"/>
    </style:style>
    <style:style style:name="P379" style:parent-style-name="Normal" style:family="paragraph">
      <style:paragraph-properties fo:widows="0" fo:orphans="0" fo:text-align="justify" fo:text-indent="0.5013in"/>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3" style:parent-style-name="Normal" style:family="paragraph">
      <style:paragraph-properties fo:text-align="justify" fo:text-indent="0.5909in"/>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8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style>
    <style:style style:name="P388" style:parent-style-name="Normal" style:family="paragraph">
      <style:paragraph-properties fo:text-align="justify" fo:text-indent="0.5909in"/>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92" style:parent-style-name="Normal" style:family="paragraph">
      <style:paragraph-properties fo:text-align="justify" fo:text-indent="0.5909in"/>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5909in"/>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P420" style:parent-style-name="Normal" style:family="paragraph">
      <style:paragraph-properties fo:text-align="justify" fo:text-indent="0.5909in"/>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T4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01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fo:background-color="#FFFFFF"/>
    </style:style>
    <style:style style:name="T448" style:parent-style-name="DefaultParagraphFont" style:family="text">
      <style:text-properties fo:font-weight="bold" style:font-weight-asian="bold" fo:color="#000000" fo:background-color="#FFFFFF"/>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text-position="super 66.6%"/>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widows="0" fo:orphans="0" fo:text-align="justify" fo:text-indent="0.5013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909in"/>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43in"/>
      <style:text-properties fo:color="#000000"/>
    </style:style>
    <style:style style:name="P465" style:parent-style-name="Normal" style:family="paragraph">
      <style:paragraph-properties fo:text-align="justify" fo:text-indent="0.5909in"/>
    </style:style>
    <style:style style:name="T4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909in"/>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909in"/>
      <style:text-properties fo:color="#000000"/>
    </style:style>
    <style:style style:name="P478" style:parent-style-name="Normal" style:family="paragraph">
      <style:paragraph-properties fo:widows="0" fo:orphans="0" fo:text-align="justify" fo:text-indent="0.5013in"/>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84" style:parent-style-name="Normal" style:family="paragraph">
      <style:paragraph-properties fo:text-align="justify">
        <style:tab-stops>
          <style:tab-stop style:type="left" style:position="9.4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font-style="italic" style:font-style-asian="italic"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font-style="italic" style:font-style-asian="italic" style:font-size-complex="12pt"/>
    </style:style>
    <style:style style:name="T508" style:parent-style-name="DefaultParagraphFont" style:family="text">
      <style:text-properties style:font-weight-complex="bold" fo:font-style="italic" style:font-style-asian="italic"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tab-stops>
          <style:tab-stop style:type="left" style:position="9.4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16" style:parent-style-name="Normal" style:family="paragraph">
      <style:paragraph-properties fo:text-align="justify" fo:text-indent="0.218in"/>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218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fo:font-style="italic" style:font-style-asian="italic" style:font-size-complex="12pt"/>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fo:font-weight="bold" style:font-weight-asian="bold" fo:font-style="italic" style:font-style-asian="italic"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18in"/>
      <style:text-properties style:font-size-complex="12pt"/>
    </style:style>
    <style:style style:name="P538" style:parent-style-name="Normal" style:family="paragraph">
      <style:paragraph-properties fo:text-align="justify" fo:text-indent="0.218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font-style="italic" style:font-style-asian="italic" fo:color="#000000" style:font-size-complex="12pt"/>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tab-stops>
          <style:tab-stop style:type="left" style:position="9.45in"/>
        </style:tab-stops>
      </style:paragraph-properties>
      <style:text-properties style:font-size-complex="12pt"/>
    </style:style>
    <style:style style:name="P55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5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56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73" style:parent-style-name="Normal" style:family="paragraph">
      <style:paragraph-properties fo:text-align="justify" fo:text-indent="0.5in"/>
      <style:text-properties fo:font-weight="bold" style:font-weight-asian="bold"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P581" style:parent-style-name="FootnoteText" style:family="paragraph">
      <style:text-properties fo:language="lt" fo:country="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02in"/>
      <style:text-properties style:font-size-complex="12pt"/>
    </style:style>
    <style:style style:name="P584" style:parent-style-name="Normal" style:family="paragraph">
      <style:paragraph-properties fo:text-align="justify" fo:text-indent="0.4305in"/>
      <style:text-properties fo:font-weight="bold" style:font-weight-asian="bold" style:font-size-complex="12pt"/>
    </style:style>
    <style:style style:name="P585" style:parent-style-name="Normal" style:family="paragraph">
      <style:paragraph-properties fo:text-align="justify" fo:text-indent="0.402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402in"/>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fo:color="#000000" style:font-size-complex="12pt" fo:language="en" fo:country="GB"/>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9.45in"/>
        </style:tab-stops>
      </style:paragraph-properties>
    </style:style>
    <style:style style:name="T598" style:parent-style-name="DefaultParagraphFont" style:family="text">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03" style:parent-style-name="Normal" style:family="paragraph">
      <style:paragraph-properties fo:text-align="justify">
        <style:tab-stops>
          <style:tab-stop style:type="left" style:position="9.4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61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text-indent="0.4083in"/>
      <style:text-properties style:font-size-complex="12pt" style:language-asian="lt" style:country-asian="LT"/>
    </style:style>
    <style:style style:name="P625" style:parent-style-name="Normal" style:family="paragraph">
      <style:paragraph-properties fo:text-align="justify" fo:text-indent="0.4097in"/>
      <style:text-properties style:font-size-complex="12pt" style:language-asian="lt" style:country-asian="LT"/>
    </style:style>
    <style:style style:name="P626" style:parent-style-name="Normal" style:family="paragraph">
      <style:paragraph-properties fo:text-align="justify" fo:text-indent="0.4291in"/>
      <style:text-properties fo:font-weight="bold" style:font-weight-asian="bold" style:font-size-complex="12pt"/>
    </style:style>
    <style:style style:name="P627" style:parent-style-name="Normal" style:family="paragraph">
      <style:paragraph-properties fo:text-align="justify" fo:text-indent="0.4097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15%" fo:text-indent="0.4083in"/>
      <style:text-properties style:font-size-complex="12pt" style:language-asian="lt" style:country-asian="LT"/>
    </style:style>
    <style:style style:name="P630" style:parent-style-name="Normal" style:family="paragraph">
      <style:paragraph-properties fo:text-align="justify" fo:text-indent="0.4083in"/>
    </style:style>
    <style:style style:name="T631" style:parent-style-name="DefaultParagraphFont" style:family="text">
      <style:text-properties style:font-name-asian="Calibri" style:font-name-complex="Times New Roman" style:font-size-complex="12pt"/>
    </style:style>
    <style:style style:name="T632" style:parent-style-name="DefaultParagraphFont" style:family="text">
      <style:text-properties style:font-name-asian="Calibri" style:font-name-complex="Times New Roman" style:font-weight-complex="bold" style:font-size-complex="12pt"/>
    </style:style>
    <style:style style:name="T633" style:parent-style-name="DefaultParagraphFont" style:family="text">
      <style:text-properties style:font-name-asian="Calibri" style:font-name-complex="Times New Roman" fo:font-weight="bold" style:font-weight-asian="bold" style:font-weight-complex="bold" style:font-size-complex="12pt"/>
    </style:style>
    <style:style style:name="T634" style:parent-style-name="DefaultParagraphFont" style:family="text">
      <style:text-properties style:font-name-asian="Calibri" style:font-name-complex="Times New Roman" style:font-size-complex="12pt"/>
    </style:style>
    <style:style style:name="T635" style:parent-style-name="DefaultParagraphFont" style:family="text">
      <style:text-properties style:font-name-asian="Calibri" style:font-name-complex="Times New Roman" fo:font-weight="bold" style:font-weight-asian="bold" style:font-weight-complex="bold" style:font-size-complex="12pt"/>
    </style:style>
    <style:style style:name="T636" style:parent-style-name="DefaultParagraphFont" style:family="text">
      <style:text-properties style:font-name-asian="Calibri" style:font-name-complex="Times New Roman" style:font-size-complex="12pt"/>
    </style:style>
    <style:style style:name="T637" style:parent-style-name="DefaultParagraphFont" style:family="text">
      <style:text-properties style:font-name-asian="Calibri" style:font-name-complex="Times New Roman" fo:font-weight="bold" style:font-weight-asian="bold" style:font-weight-complex="bold" style:font-size-complex="12pt"/>
    </style:style>
    <style:style style:name="T638" style:parent-style-name="DefaultParagraphFont" style:family="text">
      <style:text-properties style:font-name-asian="Calibri" style:font-name-complex="Times New Roman" style:font-size-complex="12pt"/>
    </style:style>
    <style:style style:name="T639" style:parent-style-name="DefaultParagraphFont" style:family="text">
      <style:text-properties style:font-name-asian="Calibri" style:font-name-complex="Times New Roman" fo:font-weight="bold" style:font-weight-asian="bold" style:font-weight-complex="bold" style:font-size-complex="12pt"/>
    </style:style>
    <style:style style:name="T640" style:parent-style-name="DefaultParagraphFont" style:family="text">
      <style:text-properties style:font-name-asian="Calibri" style:font-name-complex="Times New Roman" style:font-size-complex="12pt"/>
    </style:style>
    <style:style style:name="T641" style:parent-style-name="DefaultParagraphFont" style:family="text">
      <style:text-properties style:font-name-asian="Calibri" style:font-name-complex="Times New Roman" fo:font-weight="bold" style:font-weight-asian="bold" style:font-size-complex="12pt"/>
    </style:style>
    <style:style style:name="T642" style:parent-style-name="DefaultParagraphFont" style:family="text">
      <style:text-properties style:font-name-asian="Calibri" style:font-name-complex="Times New Roman" style:font-size-complex="12pt"/>
    </style:style>
    <style:style style:name="P6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9.45in"/>
        </style:tab-stops>
      </style:paragraph-properties>
    </style:style>
    <style:style style:name="T646" style:parent-style-name="DefaultParagraphFont" style:family="text">
      <style:text-properties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4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51" style:parent-style-name="Normal" style:family="paragraph">
      <style:paragraph-properties fo:text-align="justify">
        <style:tab-stops>
          <style:tab-stop style:type="left" style:position="9.45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661" style:parent-style-name="Normal" style:family="paragraph">
      <style:paragraph-properties fo:text-align="center">
        <style:tab-stops>
          <style:tab-stop style:type="left" style:position="9.45in"/>
        </style:tab-stops>
      </style:paragraph-properties>
      <style:text-properties style:font-size-complex="12pt"/>
    </style:style>
    <style:style style:name="P662" style:parent-style-name="Normal" style:family="paragraph">
      <style:paragraph-properties fo:text-align="center">
        <style:tab-stops>
          <style:tab-stop style:type="left" style:position="9.45in"/>
        </style:tab-stops>
      </style:paragraph-properties>
      <style:text-properties style:font-size-complex="12pt"/>
    </style:style>
    <style:style style:name="P663" style:parent-style-name="Normal" style:family="paragraph">
      <style:paragraph-properties fo:text-align="center">
        <style:tab-stops>
          <style:tab-stop style:type="left" style:position="9.45in"/>
        </style:tab-stops>
      </style:paragraph-properties>
      <style:text-properties style:font-size-complex="12pt"/>
    </style:style>
    <style:style style:name="P664" style:parent-style-name="Normal" style:family="paragraph">
      <style:paragraph-properties fo:text-align="center">
        <style:tab-stops>
          <style:tab-stop style:type="left" style:position="9.45in"/>
        </style:tab-stops>
      </style:paragraph-properties>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676" style:parent-style-name="Normal" style:family="paragraph">
      <style:paragraph-properties fo:text-align="justify" fo:text-indent="0.1576in">
        <style:tab-stops>
          <style:tab-stop style:type="left" style:position="3.4583in"/>
        </style:tab-stops>
      </style:paragraph-properties>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fo:language="en" fo:country="US"/>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fo:language="en" fo:country="US"/>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P688" style:parent-style-name="Normal" style:family="paragraph">
      <style:paragraph-properties fo:text-align="justify" fo:text-indent="0.1576in">
        <style:tab-stops>
          <style:tab-stop style:type="left" style:position="3.4583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fo:language="en" fo:country="U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fo:language="en" fo:country="US"/>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083in"/>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0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09" style:parent-style-name="Normal" style:family="paragraph">
      <style:paragraph-properties fo:text-align="justify">
        <style:tab-stops>
          <style:tab-stop style:type="left" style:position="9.45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1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1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2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text-indent="0.5in"/>
      <style:text-properties fo:font-weight="bold" style:font-weight-asian="bold"/>
    </style:style>
    <style:style style:name="P731" style:parent-style-name="Normal" style:family="paragraph">
      <style:paragraph-properties fo:text-align="justify" fo:text-indent="0.5in"/>
      <style:text-properties style:font-name-asian="Calibri" style:font-name-complex="Times New Roman" fo:color="#000000" style:font-size-complex="12pt"/>
    </style:style>
    <style:style style:name="P732" style:parent-style-name="Normal" style:family="paragraph">
      <style:paragraph-properties fo:text-align="justify" fo:text-indent="0.5in"/>
      <style:text-properties style:font-name-asian="Calibri" style:font-name-complex="Times New Roman" fo:color="#000000" style:font-size-complex="12pt"/>
    </style:style>
    <style:style style:name="P733" style:parent-style-name="Normal" style:family="paragraph">
      <style:paragraph-properties fo:text-align="justify" fo:text-indent="0.5in"/>
      <style:text-properties style:font-name-asian="Calibri" style:font-name-complex="Times New Roman"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305in"/>
      <style:text-properties fo:font-weight="bold" style:font-weight-asian="bold" style:font-size-complex="12pt"/>
    </style:style>
    <style:style style:name="P737" style:parent-style-name="Normal" style:family="paragraph">
      <style:paragraph-properties fo:text-align="justify" fo:text-indent="0.4208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fo:text-indent="0.4208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name-complex="Times New Roman" style:font-size-complex="12pt"/>
    </style:style>
    <style:style style:name="T742" style:parent-style-name="DefaultParagraphFont" style:family="text">
      <style:text-properties style:font-name-asian="Calibri" style:font-name-complex="Times New Roman" style:font-weight-complex="bold" style:font-size-complex="12pt"/>
    </style:style>
    <style:style style:name="T743" style:parent-style-name="DefaultParagraphFont" style:family="text">
      <style:text-properties style:font-name-asian="Calibri" style:font-name-complex="Times New Roman" style:font-size-complex="12pt"/>
    </style:style>
    <style:style style:name="T744" style:parent-style-name="DefaultParagraphFont" style:family="text">
      <style:text-properties style:font-name-asian="Calibri" style:font-name-complex="Times New Roman" fo:font-weight="bold" style:font-weight-asian="bold" style:font-size-complex="12pt"/>
    </style:style>
    <style:style style:name="T745" style:parent-style-name="DefaultParagraphFont" style:family="text">
      <style:text-properties style:font-name-asian="Calibri" style:font-name-complex="Times New Roman" style:font-size-complex="12pt"/>
    </style:style>
    <style:style style:name="P746" style:parent-style-name="Normal" style:family="paragraph">
      <style:paragraph-properties fo:text-align="justify" fo:text-indent="0.5194in">
        <style:tab-stops>
          <style:tab-stop style:type="left" style:position="3.4583in"/>
        </style:tab-stops>
      </style:paragraph-properties>
      <style:text-properties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53" style:parent-style-name="Normal" style:family="paragraph">
      <style:paragraph-properties fo:text-align="justify">
        <style:tab-stops>
          <style:tab-stop style:type="left" style:position="9.45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6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6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6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6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6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6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76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text-indent="0.5194in"/>
      <style:text-properties fo:font-weight="bold" style:font-weight-asian="bold"/>
    </style:style>
    <style:style style:name="P779" style:parent-style-name="Normal" style:family="paragraph">
      <style:paragraph-properties fo:text-align="justify" fo:text-indent="0.5194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0.5909in"/>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font-weight="bold" style:font-weight-asian="bold" style:font-weight-complex="bold" fo:color="#000000" style:font-size-complex="12pt" fo:language="en" fo:country="GB"/>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fo:language="en" fo:country="GB"/>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color="#000000" style:font-size-complex="12pt" fo:language="en" fo:country="GB"/>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fo:color="#000000" style:font-size-complex="12pt" fo:language="en" fo:country="GB"/>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799" style:parent-style-name="DefaultParagraphFont" style:family="text">
      <style:text-properties fo:color="#000000" style:font-size-complex="12pt" fo:language="en" fo:country="GB"/>
    </style:style>
    <style:style style:name="T800" style:parent-style-name="DefaultParagraphFont" style:family="text">
      <style:text-properties fo:font-weight="bold" style:font-weight-asian="bold" style:font-weight-complex="bold" fo:color="#000000" style:font-size-complex="12pt" fo:language="en" fo:country="GB"/>
    </style:style>
    <style:style style:name="T801" style:parent-style-name="DefaultParagraphFont" style:family="text">
      <style:text-properties fo:color="#000000" style:font-size-complex="12pt" fo:language="en" fo:country="GB"/>
    </style:style>
    <style:style style:name="P802" style:parent-style-name="Normal" style:family="paragraph">
      <style:paragraph-properties fo:text-align="justify" fo:text-indent="0.5in"/>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07" style:parent-style-name="Normal" style:family="paragraph">
      <style:paragraph-properties fo:text-align="justify">
        <style:tab-stops>
          <style:tab-stop style:type="left" style:position="9.4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1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1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1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1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2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2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2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text-indent="0.5in"/>
      <style:text-properties fo:font-weight="bold" style:font-weight-asian="bold"/>
    </style:style>
    <style:style style:name="P833" style:parent-style-name="Normal" style:family="paragraph">
      <style:paragraph-properties fo:text-align="justify"/>
      <style:text-properties style:font-size-complex="12pt" style:language-asian="lt" style:country-asian="LT"/>
    </style:style>
    <style:style style:name="P834" style:parent-style-name="Normal" style:family="paragraph">
      <style:paragraph-properties fo:text-align="justify" fo:text-indent="0.4291in"/>
      <style:text-properties fo:font-weight="bold" style:font-weight-asian="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194in"/>
    </style:style>
    <style:style style:name="T840" style:parent-style-name="DefaultParagraphFont" style:family="text">
      <style:text-properties style:font-name-asian="Calibri" style:font-name-complex="Times New Roman" fo:font-size="11pt" style:font-size-asian="11pt" style:font-size-complex="11pt"/>
    </style:style>
    <style:style style:name="T841" style:parent-style-name="DefaultParagraphFont" style:family="text">
      <style:text-properties style:font-name-asian="Calibri" style:font-name-complex="Times New Roman" style:font-size-complex="12pt"/>
    </style:style>
    <style:style style:name="T842" style:parent-style-name="DefaultParagraphFont" style:family="text">
      <style:text-properties style:font-name-asian="Calibri" style:font-name-complex="Times New Roman" style:font-weight-complex="bold" style:font-size-complex="12pt"/>
    </style:style>
    <style:style style:name="T843" style:parent-style-name="DefaultParagraphFont" style:family="text">
      <style:text-properties style:font-name-asian="Calibri" style:font-name-complex="Times New Roman" fo:font-weight="bold" style:font-weight-asian="bold" style:font-weight-complex="bold" style:font-size-complex="12pt"/>
    </style:style>
    <style:style style:name="T844" style:parent-style-name="DefaultParagraphFont" style:family="text">
      <style:text-properties style:font-name-asian="Calibri" style:font-name-complex="Times New Roman" style:font-size-complex="12pt"/>
    </style:style>
    <style:style style:name="T845" style:parent-style-name="DefaultParagraphFont" style:family="text">
      <style:text-properties style:font-name-asian="Calibri" style:font-name-complex="Times New Roman" fo:font-weight="bold" style:font-weight-asian="bold" style:font-weight-complex="bold" style:font-size-complex="12pt"/>
    </style:style>
    <style:style style:name="T846" style:parent-style-name="DefaultParagraphFont" style:family="text">
      <style:text-properties style:font-name-asian="Calibri" style:font-name-complex="Times New Roman" style:font-size-complex="12pt"/>
    </style:style>
    <style:style style:name="T847" style:parent-style-name="DefaultParagraphFont" style:family="text">
      <style:text-properties style:font-name-asian="Calibri" style:font-name-complex="Times New Roman" fo:font-weight="bold" style:font-weight-asian="bold" style:font-weight-complex="bold" style:font-size-complex="12pt"/>
    </style:style>
    <style:style style:name="T848" style:parent-style-name="DefaultParagraphFont" style:family="text">
      <style:text-properties style:font-name-asian="Calibri" style:font-name-complex="Times New Roman" style:font-size-complex="12pt"/>
    </style:style>
    <style:style style:name="T849" style:parent-style-name="DefaultParagraphFont" style:family="text">
      <style:text-properties style:font-name-asian="Calibri" style:font-name-complex="Times New Roman" fo:font-weight="bold" style:font-weight-asian="bold" style:font-weight-complex="bold" style:font-size-complex="12pt"/>
    </style:style>
    <style:style style:name="T850" style:parent-style-name="DefaultParagraphFont" style:family="text">
      <style:text-properties style:font-name-asian="Calibri" style:font-name-complex="Times New Roman" style:font-size-complex="12pt"/>
    </style:style>
    <style:style style:name="T851" style:parent-style-name="DefaultParagraphFont" style:family="text">
      <style:text-properties style:font-name-asian="Calibri" style:font-name-complex="Times New Roman" fo:font-weight="bold" style:font-weight-asian="bold" style:font-size-complex="12pt"/>
    </style:style>
    <style:style style:name="T852" style:parent-style-name="DefaultParagraphFont" style:family="text">
      <style:text-properties style:font-name-asian="Calibri" style:font-name-complex="Times New Roman" style:font-size-complex="12pt"/>
    </style:style>
    <style:style style:name="P853" style:parent-style-name="Normal" style:family="paragraph">
      <style:paragraph-properties fo:text-align="justify" fo:text-indent="0.5194in"/>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60" style:parent-style-name="Normal" style:family="paragraph">
      <style:paragraph-properties fo:text-align="justify">
        <style:tab-stops>
          <style:tab-stop style:type="left" style:position="9.4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86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paragraph-properties fo:text-align="justify" fo:text-indent="0.5in"/>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ext-properties fo:font-weight="bold" style:font-weight-asian="bold" style:font-size-complex="12pt" style:language-asian="lt" style:country-asian="LT"/>
    </style:style>
    <style:style style:name="P887" style:parent-style-name="Normal" style:family="paragraph">
      <style:paragraph-properties fo:text-align="justify" fo:text-indent="0.5in"/>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in"/>
      <style:text-properties fo:color="#000000" style:font-size-complex="12pt" style:language-asian="lt" style:country-asian="LT"/>
    </style:style>
    <style:style style:name="P901" style:parent-style-name="Normal" style:family="paragraph">
      <style:paragraph-properties fo:text-align="justify" fo:text-indent="0.5in"/>
      <style:text-properties fo:color="#000000" style:font-size-complex="12pt" style:language-asian="lt" style:country-asian="LT"/>
    </style:style>
    <style:style style:name="P902" style:parent-style-name="Normal" style:family="paragraph">
      <style:paragraph-properties fo:text-align="justify" fo:text-indent="0.5in"/>
      <style:text-properties fo:color="#000000" style:font-size-complex="12pt" style:language-asian="lt" style:country-asian="LT"/>
    </style:style>
    <style:style style:name="P903" style:parent-style-name="Normal" style:family="paragraph">
      <style:paragraph-properties fo:text-align="justify" fo:text-indent="0.5in"/>
      <style:text-properties fo:color="#000000" style:font-size-complex="12pt" style:language-asian="lt" style:country-asian="LT"/>
    </style:style>
    <style:style style:name="P904" style:parent-style-name="Normal" style:family="paragraph">
      <style:paragraph-properties fo:text-align="justify" fo:text-indent="0.5in"/>
      <style:text-properties fo:color="#000000" style:font-size-complex="12pt" style:language-asian="lt" style:country-asian="LT"/>
    </style:style>
    <style:style style:name="P905" style:parent-style-name="Normal" style:family="paragraph">
      <style:paragraph-properties fo:text-align="justify" fo:text-indent="0.5in"/>
      <style:text-properties fo:color="#000000" style:font-size-complex="12pt" style:language-asian="lt" style:country-asian="LT"/>
    </style:style>
    <style:style style:name="P906" style:parent-style-name="Normal" style:family="paragraph">
      <style:paragraph-properties fo:text-align="justify" fo:text-indent="0.5in"/>
      <style:text-properties fo:color="#000000" style:font-size-complex="12pt" style:language-asian="lt" style:country-asian="LT"/>
    </style:style>
    <style:style style:name="P907" style:parent-style-name="Normal" style:family="paragraph">
      <style:paragraph-properties fo:text-align="justify" fo:text-indent="0.5in"/>
      <style:text-properties fo:color="#000000" style:font-size-complex="12pt" style:language-asian="lt" style:country-asian="LT"/>
    </style:style>
    <style:style style:name="P908" style:parent-style-name="Normal" style:family="paragraph">
      <style:paragraph-properties fo:text-align="justify" fo:text-indent="0.5in"/>
      <style:text-properties fo:color="#000000" style:font-size-complex="12pt" style:language-asian="lt" style:country-asian="LT"/>
    </style:style>
    <style:style style:name="P909" style:parent-style-name="Normal" style:family="paragraph">
      <style:paragraph-properties fo:text-align="justify" fo:text-indent="0.5in"/>
      <style:text-properties fo:color="#000000" style:font-size-complex="12pt" style:language-asian="lt" style:country-asian="LT"/>
    </style:style>
    <style:style style:name="P910" style:parent-style-name="Normal" style:family="paragraph">
      <style:paragraph-properties fo:text-align="justify" fo:text-indent="0.5in"/>
      <style:text-properties fo:color="#000000" style:font-size-complex="12pt" style:language-asian="lt" style:country-asian="LT"/>
    </style:style>
    <style:style style:name="P911" style:parent-style-name="Normal" style:family="paragraph">
      <style:paragraph-properties fo:text-align="justify" fo:text-indent="0.5in"/>
      <style:text-properties fo:color="#000000" style:font-size-complex="12pt" style:language-asian="lt" style:country-asian="LT"/>
    </style:style>
    <style:style style:name="P912" style:parent-style-name="Normal" style:family="paragraph">
      <style:paragraph-properties fo:text-align="justify" fo:text-indent="0.5in"/>
      <style:text-properties fo:color="#000000" style:font-size-complex="12pt" style:language-asian="lt" style:country-asian="LT"/>
    </style:style>
    <style:style style:name="P913" style:parent-style-name="Normal" style:family="paragraph">
      <style:paragraph-properties fo:text-align="justify" fo:text-indent="0.5in"/>
      <style:text-properties fo:color="#000000" style:font-size-complex="12pt" style:language-asian="lt" style:country-asian="LT"/>
    </style:style>
    <style:style style:name="P914" style:parent-style-name="Normal" style:family="paragraph">
      <style:paragraph-properties fo:text-align="justify" fo:text-indent="0.5in"/>
      <style:text-properties fo:color="#000000" style:font-size-complex="12pt" style:language-asian="lt" style:country-asian="LT"/>
    </style:style>
    <style:style style:name="P915" style:parent-style-name="Normal" style:family="paragraph">
      <style:paragraph-properties fo:text-align="justify" fo:text-indent="0.5in"/>
      <style:text-properties fo:color="#000000" style:font-size-complex="12pt" style:language-asian="lt" style:country-asian="LT"/>
    </style:style>
    <style:style style:name="P916" style:parent-style-name="Normal" style:family="paragraph">
      <style:paragraph-properties fo:text-align="justify" fo:text-indent="0.5in"/>
      <style:text-properties fo:color="#000000" style:font-size-complex="12pt" style:language-asian="lt" style:country-asian="LT"/>
    </style:style>
    <style:style style:name="P917" style:parent-style-name="Normal" style:family="paragraph">
      <style:paragraph-properties fo:text-align="justify" fo:text-indent="0.5in"/>
      <style:text-properties fo:font-weight="bold" style:font-weight-asian="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2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2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24" style:parent-style-name="Normal" style:family="paragraph">
      <style:paragraph-properties fo:text-align="justify">
        <style:tab-stops>
          <style:tab-stop style:type="left" style:position="9.4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3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text-indent="0.402in">
        <style:tab-stops>
          <style:tab-stop style:type="left" style:position="9.45in"/>
        </style:tab-stops>
      </style:paragraph-properties>
      <style:text-properties fo:font-weight="bold" style:font-weight-asian="bold" style:font-weight-complex="bold"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fo:text-indent="0.4291in"/>
      <style:text-properties fo:font-weight="bold" style:font-weight-asian="bold" style:font-size-complex="12pt"/>
    </style:style>
    <style:style style:name="P946" style:parent-style-name="Normal" style:family="paragraph">
      <style:paragraph-properties fo:text-align="justify" fo:margin-left="0.5638in" fo:text-indent="-0.1506in">
        <style:tab-stops/>
      </style:paragraph-properties>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text-position="super 66.6%"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margin-left="0.4131in" fo:text-indent="0.1506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text-position="super 66.6%"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971" style:parent-style-name="Normal" style:family="paragraph">
      <style:paragraph-properties fo:text-align="justify"/>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style>
    <style:style style:name="T10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9.45in"/>
        </style:tab-stops>
      </style:paragraph-properties>
    </style:style>
    <style:style style:name="T1037" style:parent-style-name="DefaultParagraphFont" style:family="text">
      <style:text-properties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42" style:parent-style-name="Normal" style:family="paragraph">
      <style:paragraph-properties fo:text-align="justify">
        <style:tab-stops>
          <style:tab-stop style:type="left" style:position="9.4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052" style:parent-style-name="Normal" style:family="paragraph">
      <style:paragraph-properties fo:text-align="center">
        <style:tab-stops>
          <style:tab-stop style:type="left" style:position="9.45in"/>
        </style:tab-stops>
      </style:paragraph-properties>
      <style:text-properties style:font-size-complex="12pt"/>
    </style:style>
    <style:style style:name="P1053" style:parent-style-name="Normal" style:family="paragraph">
      <style:paragraph-properties fo:text-align="center">
        <style:tab-stops>
          <style:tab-stop style:type="left" style:position="9.45in"/>
        </style:tab-stops>
      </style:paragraph-properties>
      <style:text-properties style:font-size-complex="12pt"/>
    </style:style>
    <style:style style:name="P1054" style:parent-style-name="Normal" style:family="paragraph">
      <style:paragraph-properties fo:text-align="center">
        <style:tab-stops>
          <style:tab-stop style:type="left" style:position="9.45in"/>
        </style:tab-stops>
      </style:paragraph-properties>
      <style:text-properties style:font-size-complex="12pt"/>
    </style:style>
    <style:style style:name="P1055" style:parent-style-name="Normal" style:family="paragraph">
      <style:paragraph-properties fo:text-align="center">
        <style:tab-stops>
          <style:tab-stop style:type="left" style:position="9.45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1576in"/>
      <style:text-properties fo:font-weight="bold" style:font-weight-asian="bold" style:font-size-complex="12pt"/>
    </style:style>
    <style:style style:name="P1066" style:parent-style-name="Normal" style:family="paragraph">
      <style:paragraph-properties fo:text-align="justify" fo:text-indent="0.1576in"/>
      <style:text-properties style:font-weight-complex="bold" style:font-size-complex="12pt"/>
    </style:style>
    <style:style style:name="P1067" style:parent-style-name="Normal" style:family="paragraph">
      <style:paragraph-properties fo:text-align="justify" fo:text-indent="0.1576in"/>
      <style:text-properties fo:font-weight="bold" style:font-weight-asian="bold" style:font-size-complex="12pt"/>
    </style:style>
    <style:style style:name="P1068" style:parent-style-name="Normal" style:family="paragraph">
      <style:paragraph-properties fo:text-align="justify" fo:text-indent="0.1576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fo:language="en" fo:country="U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text-position="super 66.6%"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fo:language="en" fo:country="US"/>
    </style:style>
    <style:style style:name="T1076" style:parent-style-name="DefaultParagraphFont" style:family="text">
      <style:text-properties style:font-weight-complex="bold" fo:color="#000000" style:text-position="super 66.6%" style:font-size-complex="12pt"/>
    </style:style>
    <style:style style:name="P1077" style:parent-style-name="Normal" style:family="paragraph">
      <style:paragraph-properties fo:text-align="justify" fo:text-indent="0.1576in"/>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fo:language="en" fo:country="U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92" style:parent-style-name="Normal" style:family="paragraph">
      <style:paragraph-properties fo:text-align="justify">
        <style:tab-stops>
          <style:tab-stop style:type="left" style:position="9.45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0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0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0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0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0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0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text-indent="0.5in"/>
      <style:text-properties fo:font-weight="bold" style:font-weight-asian="bold" style:font-weight-complex="bold"/>
    </style:style>
    <style:style style:name="P1117" style:parent-style-name="Normal" style:family="paragraph">
      <style:paragraph-properties fo:text-align="justify"/>
      <style:text-properties style:font-weight-complex="bold"/>
    </style:style>
    <style:style style:name="P1118" style:parent-style-name="Normal" style:family="paragraph">
      <style:paragraph-properties fo:text-align="justify"/>
      <style:text-properties style:font-weight-complex="bold"/>
    </style:style>
    <style:style style:name="P1119" style:parent-style-name="Normal" style:family="paragraph">
      <style:paragraph-properties fo:text-align="justify"/>
      <style:text-properties style:font-weight-complex="bold"/>
    </style:style>
    <style:style style:name="P1120" style:parent-style-name="Normal" style:family="paragraph">
      <style:paragraph-properties fo:text-align="justify"/>
      <style:text-properties style:font-weight-complex="bold"/>
    </style:style>
    <style:style style:name="P1121" style:parent-style-name="Normal" style:family="paragraph">
      <style:paragraph-properties fo:text-align="justify"/>
      <style:text-properties style:font-weight-complex="bold"/>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justify" fo:text-indent="0.5in"/>
    </style:style>
    <style:style style:name="T1125" style:parent-style-name="DefaultParagraphFont" style:family="text">
      <style:text-properties style:text-position="super 66.6%"/>
    </style:style>
    <style:style style:name="T1126" style:parent-style-name="DefaultParagraphFont" style:family="text">
      <style:text-properties style:text-position="super 66.6%"/>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1576in"/>
      <style:text-properties fo:font-weight="bold" style:font-weight-asian="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38" style:parent-style-name="Normal" style:family="paragraph">
      <style:paragraph-properties fo:text-align="justify">
        <style:tab-stops>
          <style:tab-stop style:type="left" style:position="9.4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Row1142" style:family="table-row">
      <style:table-row-properties style:min-row-height="0.5875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4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48" style:parent-style-name="Normal" style:family="paragraph">
      <style:paragraph-properties fo:text-align="center">
        <style:tab-stops>
          <style:tab-stop style:type="left" style:position="9.45in"/>
        </style:tab-stops>
      </style:paragraph-properties>
      <style:text-properties style:font-size-complex="12pt"/>
    </style:style>
    <style:style style:name="P114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50" style:parent-style-name="Normal" style:family="paragraph">
      <style:paragraph-properties fo:text-align="center">
        <style:tab-stops>
          <style:tab-stop style:type="left" style:position="9.45in"/>
        </style:tab-stops>
      </style:paragraph-properties>
      <style:text-properties style:font-size-complex="12pt"/>
    </style:style>
    <style:style style:name="P115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1152" style:parent-style-name="Normal" style:family="paragraph">
      <style:paragraph-properties fo:margin-bottom="0.1111in" fo:line-height="107%" fo:margin-left="3.6in" fo:text-indent="0.9in">
        <style:tab-stops/>
      </style:paragraph-properties>
      <style:text-properties style:font-name-asian="Calibri" style:font-name-complex="Times New Roman" fo:font-size="11pt" style:font-size-asian="11pt" style:font-size-complex="11pt"/>
    </style:style>
    <style:style style:name="P1153" style:parent-style-name="Normal" style:family="paragraph">
      <style:paragraph-properties fo:margin-bottom="0.1111in" fo:line-height="107%" fo:margin-left="3.6in" fo:text-indent="0.9in">
        <style:tab-stops/>
      </style:paragraph-properties>
      <style:text-properties style:font-name-asian="Calibri" style:font-name-complex="Times New Roman"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text-indent="0.5194in">
        <style:tab-stops>
          <style:tab-stop style:type="left" style:position="3.4583in"/>
        </style:tab-stops>
      </style:paragraph-properties>
      <style:text-properties fo:font-weight="bold" style:font-weight-asian="bold" style:font-size-complex="12pt"/>
    </style:style>
    <style:style style:name="P1163" style:parent-style-name="Normal" style:family="paragraph">
      <style:paragraph-properties fo:text-align="justify" fo:text-indent="0.5194in">
        <style:tab-stops>
          <style:tab-stop style:type="left" style:position="3.4583in"/>
        </style:tab-stops>
      </style:paragraph-properties>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fo:language="en" fo:country="US"/>
    </style:style>
    <style:style style:name="P1166" style:parent-style-name="Normal" style:family="paragraph">
      <style:paragraph-properties fo:text-align="justify" fo:text-indent="0.618in">
        <style:tab-stops>
          <style:tab-stop style:type="left" style:position="3.4583in"/>
        </style:tab-stops>
      </style:paragraph-properties>
      <style:text-properties fo:font-weight="bold" style:font-weight-asian="bold" style:font-size-complex="12pt"/>
    </style:style>
    <style:style style:name="P1167" style:parent-style-name="Normal" style:family="paragraph">
      <style:paragraph-properties fo:text-align="justify" fo:text-indent="0.3937in">
        <style:tab-stops>
          <style:tab-stop style:type="left" style:position="3.4583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fo:language="en" fo:country="U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fo:language="en" fo:country="US"/>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style:vertical-align="baseline"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font-weight="bold" style:font-weight-asian="bold" style:font-weight-complex="bold" fo:color="#00000A"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91" style:parent-style-name="Normal" style:family="paragraph">
      <style:paragraph-properties fo:text-align="justify">
        <style:tab-stops>
          <style:tab-stop style:type="left" style:position="9.4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style:style>
    <style:style style:name="P1196" style:parent-style-name="Normal" style:family="paragraph">
      <style:paragraph-properties fo:text-align="justify"/>
    </style:style>
    <style:style style:name="T1197" style:parent-style-name="DefaultParagraphFont" style:family="text">
      <style:text-properties fo:color="#FFFFFF"/>
    </style:style>
    <style:style style:name="T119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TEISĖS IR TEISĖTVARKOS KOMITETAS</text:p>
      <text:p text:style-name="P13"/>
      <text:p text:style-name="P14"><text:span text:style-name="T15">PAGRINDIN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text:span><text:span text:style-name="T24">SAUGAUS EISMO AUTOMOBILIŲ KELIAIS ĮSTATYMO</text:span><text:span text:style-name="T25"><text:s/>NR. VIII-2043</text:span><text:span text:style-name="T26"><text:s/></text:span><text:span text:style-name="T27">2, 10 IR 25 STRAIPSNIŲ PAKEITIMO IR ĮSTATYMO PAPILDYMO 17</text:span><text:span text:style-name="T28">1</text:span><text:span text:style-name="T29"><text:s/>STRAIPSNIU</text:span></text:p>
      <text:p text:style-name="P30"><text:span text:style-name="T31">ĮSTATYMO PROJEKTO NR. XIVP-1508(2)</text:span></text:p>
      <text:p text:style-name="P32"/>
      <text:p text:style-name="P33">2023-06-07 Nr. 102-P-27</text:p>
      <text:p text:style-name="P34">Vilnius</text:p>
      <text:p text:style-name="P35"/>
      <text:p text:style-name="P36"><text:span text:style-name="T37">1. Komiteto posėdyje dalyvavo:</text:span><text:span text:style-name="T38"><text:s/>komiteto pirmininkė Irena Haase, komiteto pirmininko pavaduotoja Agnė Širinskienė, nariai: Arvydą Anušauską pavaduojanti Jurgita Sejonienė, Aušrinę Armonaitę<text:s/></text:span><text:span text:style-name="T39">pavaduojanti Morgana Danielė,</text:span><text:span text:style-name="T40"><text:s/>Česlav Olševski, Julius Sabatauskas, Vilius Semeška, Algirdas Stončaitis, Andrius Vyšniauskas</text:span><text:span text:style-name="T41">.</text:span></text:p>
      <text:p text:style-name="P42"><text:span text:style-name="T43">Komiteto biuro patarėjos: Martyna Civilkienė, Jurgita Janušauskienė, Rita Karpavičiūtė, Dalia Latvelienė, Irma Leonavičiūtė, Rita Varanauskienė,</text:span><text:span text:style-name="T44"><text:s/></text:span><text:span text:style-name="T45">vyriausioji specialistė Aidena Bacevičienė, padėjėjos: Meilė Čeputienė, Rivena Zegerienė.</text:span></text:p>
      <text:soft-page-break/>
      <text:p text:style-name="P46"><text:span text:style-name="T47">Seimo nariai: A. Bagdonas, K.</text:span><text:span text:style-name="T48"><text:s/>Adomaitis</text:span><text:span text:style-name="T49">,<text:s/></text:span><text:span text:style-name="T50">Susisiekimo ministerijos</text:span><text:span text:style-name="T51"><text:s/>atstovai:<text:s/></text:span><text:span text:style-name="T52">D.</text:span><text:span text:style-name="T53"><text:s/>Bial</text:span><text:span text:style-name="T54">,<text:s/></text:span><text:span text:style-name="T55">A.</text:span><text:span text:style-name="T56"><text:s/>Karnilavičius</text:span><text:span text:style-name="T57">,<text:s/></text:span><text:span text:style-name="T58">Vidaus reikalų ministerijos</text:span><text:span text:style-name="T59"><text:s/>atstovas G.<text:s/></text:span><text:span text:style-name="T60">Ligeika</text:span><text:span text:style-name="T61">,<text:s/></text:span><text:span text:style-name="T62">Lietuvos kelių policijos tarnybos</text:span><text:span text:style-name="T63"><text:s/>atstovas R.</text:span><text:span text:style-name="T64"><text:s/>Vosylius</text:span><text:span text:style-name="T65">,<text:s/></text:span><text:span text:style-name="T66">Vilniaus miesto savivaldybės mero patarėjas V. Vaitkevičius,<text:s/></text:span><text:span text:style-name="T67">Lobistų kontoros Vento Nuovo atstovė</text:span><text:span text:style-name="T68"><text:s/></text:span><text:span text:style-name="T69">G.</text:span><text:span text:style-name="T70"><text:s/>Andrašiūnienė</text:span><text:span text:style-name="T71">.</text:span></text:p>
      <text:p text:style-name="P72"/>
      <text:p text:style-name="P73">2. Seimo kanceliarijos Teisės departamento išvados ir kitų ekspertų pasiūlymai:</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Eil.</text:p>
            <text:p text:style-name="P88"><text:span text:style-name="T89">Nr.</text:span></text:p>
          </table:table-cell>
          <table:table-cell table:style-name="TableCell90" table:number-rows-spanned="2">
            <text:p text:style-name="P91">Pasiūlymo teikėjas, data</text:p>
          </table:table-cell>
          <table:table-cell table:style-name="TableCell92" table:number-columns-spanned="3">
            <text:p text:style-name="P93">Siūloma keisti</text:p>
          </table:table-cell>
          <table:covered-table-cell/>
          <table:covered-table-cell/>
          <table:table-cell table:style-name="TableCell94" table:number-rows-spanned="2">
            <text:p text:style-name="P95">Pastabos</text:p>
          </table:table-cell>
          <table:table-cell table:style-name="TableCell96" table:number-rows-spanned="2">
            <text:p text:style-name="P97">Pasiūlymo turinys</text:p>
          </table:table-cell>
          <table:table-cell table:style-name="TableCell98" table:number-rows-spanned="2">
            <text:p text:style-name="P99">Komiteto / Komisijos sprendimas</text:p>
          </table:table-cell>
          <table:table-cell table:style-name="TableCell100" table:number-rows-spanned="2">
            <text:p text:style-name="P101">Argumentai,<text:s/></text:p>
            <text:p text:style-name="P102">pagrindžiantys sprendimą</text:p>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str.</text:span></text:p>
          </table:table-cell>
          <table:table-cell table:style-name="TableCell109">
            <text:p text:style-name="P110"><text:span text:style-name="T111">str. d.</text:span></text:p>
          </table:table-cell>
          <table:table-cell table:style-name="TableCell112">
            <text:p text:style-name="P113"><text:span text:style-name="T114">p.</text:span></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1.</text:p>
          </table:table-cell>
          <table:table-cell table:style-name="TableCell122">
            <text:p text:style-name="P123">Seimo kanceliarijos Teisės departamentas</text:p>
            <text:p text:style-name="P124">2023-05-22</text:p>
          </table:table-cell>
          <table:table-cell table:style-name="TableCell125">
            <text:p text:style-name="P126"><text:span text:style-name="T127">4</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Įvertinę projekto atitiktį Konstitucijai, įstatymams, teisėkūros principams ir teisės technikos taisyklėms, teikiame šias pastabas.</text:span></text:p>
            <text:list text:style-name="LFO1" text:continue-numbering="true">
              <text:list-item>
                <text:p text:style-name="P137"><text:span text:style-name="T138">Projekto 4 straipsniu keičiamo įstatymo 25 straipsnio 12 dalyje siūloma nustatyti, kad „e</text:span><text:span text:style-name="T139">lektrinės mikrojudumo priemonės, motorinio dviračio arba savo konstrukcija į juos panašios transporto priemonės, kuri viršija šiame įstatyme nustatytas galios ir greičio technines charakteristikas ir negali būti klasifikuojama kaip elektrinė mikrojudumo priemonė arba motorinis dviratis</text:span><text:span text:style-name="T140"><text:s/>&lt;...&gt;“ pardavėjas raštu informuotų pirkėją „&lt;...&gt;</text:span><text:span text:style-name="T141">ar su parduodama transporto priemone pagal šio įstatymo nuostatas jis galės teisėtai dalyvauti viešajame eisme.“ Svarstytina, ar projektu keičiamame įstatyme siūlomas įtvirtinti teisinis r</text:span><text:span text:style-name="T142">eglamentavimas</text:span><text:span text:style-name="T143"><text:s/>nėra civilinės teisės reguliavimo dalykas</text:span><text:span text:style-name="T144">, kadangi<text:s/></text:span><text:span text:style-name="T145">bendrąsias pirkimo – pardavimo sutarties normas reguliuoja Civilinis kodeksas</text:span><text:span text:style-name="T146">, todėl</text:span><text:span text:style-name="T147"><text:s/></text:span><text:span text:style-name="T148">vertinant iš sistemiškumo principo perspektyvos kyla abejonių</text:span><text:span text:style-name="T149"><text:s/>dėl tokio<text:s/></text:span><text:span text:style-name="T150">reglamentavimo<text:s/></text:span><text:span text:style-name="T151">būtinumo.</text:span><text:span text:style-name="T152"><text:s/>Be to, keičiamo įstatymo 25 straipsnyje įtvirtinti bendrieji reikalavimai<text:s/></text:span><text:span text:style-name="T153">motorinėms transporto priemonėms ir priekaboms, todėl<text:s/></text:span><text:span text:style-name="T154">siūlomas teisinis reguliavimas sistemiškai nedera su straipsnio reguliavimo objektu. Svarstytina galimybė arba keisti straipsnio pavadinimą, kad jis atitiktų ir naujo pobūdžio reguliavimą, arba siūlomą reguliavimą dėstyti kitoje keičiamo įstatymo vietoje atskiru straipsniu su deramu pavadinimu.<text:s/></text:span><text:span text:style-name="T155"><text:s text:c="2"/></text:span></text:p>
              </text:list-item>
            </text:list>
            <text:p text:style-name="P156"/>
          </table:table-cell>
          <table:table-cell table:style-name="TableCell157">
            <text:p text:style-name="P158">Pritarti</text:p>
          </table:table-cell>
          <table:table-cell table:style-name="TableCell159">
            <text:p text:style-name="P160">Argumentai:</text:p>
            <text:p text:style-name="P161">Ši projekto nuostata įrašyta pagal Vyriausybės pasiūlymą, kuris po klausymų komitete buvo patikslintas.<text:s/></text:p>
            <text:p text:style-name="P162">Kadangi elektrinė mikrojudumo priemonė ir motorinis dviratis nėra motorinės transporto priemonės, siūloma keičiamo Saugaus eismo automobilių keliais įstatymo 25 straipsnio pavadinimą pakeisti, išbraukiant žodį „motorinėms“, atitinkamai patikslinant projekto 4 straipsnio numeraciją (projekto 4 straipsnis vietoj vienos 1 dalies, turės 2 dalis).</text:p>
            <text:p text:style-name="P163">Pasiūlymas:</text:p>
            <text:p text:style-name="P164"><text:span text:style-name="T165"><text:s text:c="5"/></text:span><text:span text:style-name="T166">4</text:span><text:span text:style-name="T167"><text:s/>straipsnis. 25 straipsnio pakeitimas</text:span></text:p>
            <text:p text:style-name="P168">1. Pakeisti 25<text:s/>straipsnio pavadinimą ir jį išdėstyti taip:</text:p>
            <text:p text:style-name="P169"><text:bookmark-start text:name="part_978784e6a5f546af9ec21e875226bb0f"/><text:bookmark-start text:name="part_932e6ed6bd754f1291c667a7d586bd52"/><text:bookmark-end text:name="part_978784e6a5f546af9ec21e875226bb0f"/><text:bookmark-end text:name="part_932e6ed6bd754f1291c667a7d586bd52"/><text:span text:style-name="T170">„</text:span><text:span text:style-name="T171">25 straipsnis.<text:s/></text:span><text:span text:style-name="T172">Bendrieji reikalavimai<text:s/></text:span><text:span text:style-name="T173">motorinėms</text:span><text:span text:style-name="T174"><text:s/>transporto priemonėms ir priekaboms</text:span><text:span text:style-name="T175">.“</text:span></text:p>
            <text:p text:style-name="P176"/>
            <text:soft-page-break/>
            <text:p text:style-name="P177"><text:span text:style-name="T178">Balsavimo rezultatai</text:span><text:span text:style-name="T179"><text:s/>(balsuota 2023-05-24 komiteto posėdyje)</text:span><text:span text:style-name="T180">:</text:span><text:span text:style-name="T181"><text:s/>už – 9, prieš – <text:s/>nėra, susilaikė – nėra</text:span><text:span text:style-name="T182">.</text:span></text:p>
          </table:table-cell>
        </table:table-row>
        <text:soft-page-break/>
        <table:table-row table:style-name="TableRow183">
          <table:table-cell table:style-name="TableCell184">
            <text:p text:style-name="P185">2.</text:p>
          </table:table-cell>
          <table:table-cell table:style-name="TableCell186">
            <text:p text:style-name="P187">Seimo kanceliarijos Teisės departamentas</text:p>
            <text:p text:style-name="P188">2023-05-22</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2.<text:s/></text:span><text:span text:style-name="T200">N</text:span><text:span text:style-name="T201">orminio pobūdžio teisės aktų nuostatos turėtų būti dėstomos formuluojant jas kaip aiškias ir tikslias taisykles, o ne pateikiant skliaustuose pavyzdžius, paaiškinimus, sąlygas ar pan. Atsižvelgiant į tai, projekto nuostatų formuluotės taisytinos, atsisakant skliaustų.</text:span></text:p>
            <text:p text:style-name="P202"/>
          </table:table-cell>
          <table:table-cell table:style-name="TableCell203">
            <text:p text:style-name="P204">Nepritarti</text:p>
          </table:table-cell>
          <table:table-cell table:style-name="TableCell205">
            <text:p text:style-name="P206">Argumentai:</text:p>
            <text:p text:style-name="P207">Projekto 1 straipsnio 3 dalyje, <text:s/>3 straipsnio 2, 3 ir 5 dalyse skliaustuose pateikti paaiškinimai ir pan., yra pagal Vyriausybės išvados pasiūlymus. Klausymų metu šių nuostatų taikytojai nepateikė pastabų dėl projekte esančių paaiškinimų skliaustuose kaip galinčių praktikoje kelti <text:s/>taikymo keblumų.<text:s/></text:p>
            <text:p text:style-name="P208">Pasiūlymas:</text:p>
            <text:p text:style-name="P209"/>
            <text:p text:style-name="P210"><text:span text:style-name="T211">Balsavimo rezultatai</text:span><text:span text:style-name="T212"><text:s/>(balsuota 2023-05-24 komiteto posėdyje)</text:span><text:span text:style-name="T213">:</text:span><text:span text:style-name="T214"><text:s/>už – 9, prieš – nėra, susilaikė – nėra</text:span><text:span text:style-name="T215">.</text:span></text:p>
            <text:p text:style-name="P216"/>
          </table:table-cell>
        </table:table-row>
        <table:table-row table:style-name="TableRow217">
          <table:table-cell table:style-name="TableCell218">
            <text:p text:style-name="P219">3.</text:p>
          </table:table-cell>
          <table:table-cell table:style-name="TableCell220">
            <text:p text:style-name="P221">Seimo kanceliarijos Teisės departamentas</text:p>
            <text:p text:style-name="P222">2023-05-22</text:p>
          </table:table-cell>
          <table:table-cell table:style-name="TableCell223">
            <text:p text:style-name="P224">1</text:p>
          </table:table-cell>
          <table:table-cell table:style-name="TableCell225">
            <text:p text:style-name="P226">6</text:p>
          </table:table-cell>
          <table:table-cell table:style-name="TableCell227">
            <text:p text:style-name="P228"/>
          </table:table-cell>
          <table:table-cell table:style-name="TableCell229">
            <text:p text:style-name="P230"/>
          </table:table-cell>
          <table:table-cell table:style-name="TableCell231">
            <text:p text:style-name="P232">3. Atsižvelgiant į<text:s/>teisingumo ministro 2013 m. gruodžio 23 d. įsakymu Nr. 1R-298 (2021 m. lapkričio 18 d. įsakymo Nr. 1R-388 redakcija) patvirtintose Teisės aktų projektų rengimo rekomendacijose nustatytas teisės technikos taisykles, projekto<text:s/><text:span text:style-name="T233">1<text:s/></text:span>straipsnio<text:s/><text:span text:style-name="T234">6<text:s/></text:span>dalies pakeitimo esmėje reikėtų išbraukti žodžius „<text:span text:style-name="T235">ir ją išdėstyti taip“</text:span><text:span text:style-name="T236">.</text:span></text:p>
          </table:table-cell>
          <table:table-cell table:style-name="TableCell237">
            <text:p text:style-name="P238">Pritarti</text:p>
          </table:table-cell>
          <table:table-cell table:style-name="TableCell239">
            <text:p text:style-name="P240"/>
            <text:p text:style-name="P241"><text:span text:style-name="T242">Balsavimo rezultatai</text:span><text:span text:style-name="T243"><text:s/>(balsuota 2023-05-24 komiteto posėdyje)</text:span><text:span text:style-name="T244">:</text:span><text:span text:style-name="T245"><text:s/>už – 9, prieš – nėra, susilaikė – nėra.</text:span></text:p>
          </table:table-cell>
        </table:table-row>
        <table:table-row table:style-name="TableRow246">
          <table:table-cell table:style-name="TableCell247">
            <text:p text:style-name="P248">4.</text:p>
          </table:table-cell>
          <table:table-cell table:style-name="TableCell249">
            <text:p text:style-name="P250">Valstybinė lietuvių kalbos komisija</text:p>
            <text:p text:style-name="P251">2023-05-</text:p>
          </table:table-cell>
          <table:table-cell table:style-name="TableCell252">
            <text:p text:style-name="P253"><text:span text:style-name="T254">1</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Pranešame, kad Valstybinės lietuvių kalbos komisijos Terminologijos pakomisė gegužės 10 d. posėdyje apsvarstė Seimo Terminijos komisijos pateiktus Lietuvos Respublikos saugaus eismo automobilių keliais įstatymo Nr. VIH-2043 2, 10 ir 25 straipsnių pakeitimo ir įstatymo papildymo 17(1) straipsniu įstatymo projekto NR. XIVP-1508(2) terminus elektrinė mikrojudumo priemonė, neįgaliojo vežimėlis ir jų apibrėžtis (terminų straipsnių rinkinys Nr. 4566). Terminams neprieštarauta. Termino elektrinė mikrojudumo priemonė apibrėžtį siūloma redaguoti, tikslinti (žodžiu riedis lietuvių kalboje įvardijama tam tikra elektrinė priemonė, todėl požymis elektra varomas yra perteklinis, prie kitų priemonių turėtų būti vienodai nurodoma elektrinis):<text:s/><text:span text:style-name="T263">„</text:span><text:span text:style-name="T264">Elektrinė mikrojudumo priemonė – </text:span><text:span text:style-name="T265">vienam asmeniui važiuoti skirta elektra varoma transporto priemonė (elektrinis paspirtukas,<text:s/></text:span><text:span text:style-name="T266">elektra varomas</text:span><text:span text:style-name="T267"><text:s/></text:span><text:soft-page-break/><text:span text:style-name="T268">riedis, elektra varoma</text:span><text:span text:style-name="T269"><text:s/></text:span><text:span text:style-name="T270">elektrinė<text:s/></text:span><text:span text:style-name="T271">riedlentė, elektrinis balansinis vienratis</text:span><text:span text:style-name="T272">, r</text:span><text:span text:style-name="T273">i</text:span><text:span text:style-name="T274">e</text:span><text:span text:style-name="T275">dis<text:s/></text:span><text:span text:style-name="T276">ir pan.), kurios didžiausioji naudingoji galia ne didesnė kaip 1 kW, didžiausiasis projektinis greitis ne didesnis kaip 25 km/h, o<text:s/></text:span><text:span text:style-name="T277">sėdimosios vietos, jeigu ji įrengta</text:span><text:span text:style-name="T278">,</text:span><text:span text:style-name="T279"><text:s/>atskaitos taško aukštis</text:span><text:span text:style-name="T280">, jeigu vairuotojui įrengta sėdimoji vieta,</text:span><text:span text:style-name="T281"><text:s/>ne didesnis kaip 540 mm. Neįgaliųjų vežimėliai prie elektrinių mikrojudumo priemonių nepriskiriami.“</text:span></text:p>
            <text:p text:style-name="P282"/>
          </table:table-cell>
          <table:table-cell table:style-name="TableCell283">
            <text:p text:style-name="P284">Pritarti</text:p>
          </table:table-cell>
          <table:table-cell table:style-name="TableCell285">
            <text:p text:style-name="P286"/>
            <text:p text:style-name="P287"><text:span text:style-name="T288">Balsavimo rezultatai</text:span><text:span text:style-name="T289"><text:s/>(balsuota 2023-05-24 komiteto posėdyje)</text:span><text:span text:style-name="T290">:</text:span><text:span text:style-name="T291"><text:s/>už – 9, prieš – nėra, susilaikė – nėra</text:span><text:span text:style-name="T292">.</text:span></text:p>
            <text:p text:style-name="P293"/>
            <text:p text:style-name="P294"/>
            <text:p text:style-name="P295"/>
            <text:p text:style-name="P296"/>
          </table:table-cell>
        </table:table-row>
      </table:table>
      <text:p text:style-name="P297"/>
      <text:p text:style-name="P298">3. Subjektų, turinčių įstatymų leidybos iniciatyvos teisę, pasiūlymai:</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Eil.</text:p>
            <text:p text:style-name="P313">Nr.</text:p>
          </table:table-cell>
          <table:table-cell table:style-name="TableCell314" table:number-rows-spanned="2">
            <text:p text:style-name="P315">Pasiūlymo teikėjas, data</text:p>
          </table:table-cell>
          <table:table-cell table:style-name="TableCell316" table:number-columns-spanned="3">
            <text:p text:style-name="P317">Siūloma keisti</text:p>
          </table:table-cell>
          <table:covered-table-cell/>
          <table:covered-table-cell/>
          <table:table-cell table:style-name="TableCell318" table:number-rows-spanned="2">
            <text:p text:style-name="P319">Pastabos</text:p>
          </table:table-cell>
          <table:table-cell table:style-name="TableCell320" table:number-rows-spanned="2">
            <text:p text:style-name="P321">Pasiūlymo turinys</text:p>
          </table:table-cell>
          <table:table-cell table:style-name="TableCell322" table:number-rows-spanned="2">
            <text:p text:style-name="P323">Komiteto / Komisijos sprendimas</text:p>
          </table:table-cell>
          <table:table-cell table:style-name="TableCell324" table:number-rows-spanned="2">
            <text:p text:style-name="P325">Argumentai,<text:s/></text:p>
            <text:p text:style-name="P326">pagrindžiantys sprendimą</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str.</text:span></text:p>
          </table:table-cell>
          <table:table-cell table:style-name="TableCell333">
            <text:p text:style-name="P334"><text:span text:style-name="T335">str. d.</text:span></text:p>
          </table:table-cell>
          <table:table-cell table:style-name="TableCell336">
            <text:p text:style-name="P337"><text:span text:style-name="T338">p.</text:span></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p text:style-name="P345">1.</text:p>
          </table:table-cell>
          <table:table-cell table:style-name="TableCell346">
            <text:p text:style-name="P347">Seimo narys</text:p>
            <text:p text:style-name="P348">Kasparas Adomaitis</text:p>
            <text:p text:style-name="P349">2023-06-06</text:p>
          </table:table-cell>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Argumentai:</text:p>
            <text:p text:style-name="P360">Lietuvos Respublikos Saugaus eismo automobilių keliais įstatymo Nr. VIII-2043 (toliau<text:s/><text:span text:style-name="T361">–</text:span><text:s/>Saugaus eismo automobilių keliais įstatymas) 2 straipsnio 40 dalyje įtvirtinta: „Motorinis dviratis –<text:s/><text:span text:style-name="T362">transporto priemonė, kuri turi ne mažiau kaip du ratus ir vidaus degimo variklį ar elektros variklį, kurių didžiausioji naudingoji galia ne didesnė kaip 1 kW, ir kurios didžiausiasis projektinis greitis ne didesnis kaip 25 km/h.</text:span>“ Pagal šį apibrėžimą motoriniams dviračiams priskiriami dviračiai, turintys pagalbinį varytuvą, ir elektriniai paspirtukai, ir elektra varomi riedžiai, kurių didžiausioji naudingoji galia ne didesnė kaip 1 kW, o didžiausiasis projektinis greitis ne didesnis kaip 25 km/h. Įtvirtinus naujai siūlomą sąvoką „elektrinė mikrojudumo priemonė“ į jos apibrėžtį įeis elektriniai paspirtukai ir elektra varomi riedžiai, kurie atitinka pirmiau nurodytas technines charakteristikas (iki 1 kW ir iki 25 km/h). Taigi, atsiranda suskirstymas į „elektrines mikrojudumo priemones“ ir „motorinius dviračius“.<text:s/></text:p>
            <text:p text:style-name="P363">Nepatikslinus sąvokos „motorinis dviratis“ elektriniai paspirtukai ir elektra varomi riedžiai būtų laikytini ir elektrine mikrojudumo priemone, ir motoriniu dviračiu, dėl to eismo<text:s/><text:soft-page-break/>dalyviai galėtų naudotis šia susidariusia spraga ir teigti, kad jie vairuoja ne elektrinę mikrojudumo priemonę, o motorinį dviratį. Be to, esant nepatikslintam teisiniui reglamentavimui, eismo dalyvių priežiūrą vykdantys policijos pareigūnai negalėtų identifikuoti transporto priemonės rūšies, todėl negalėtų tinkamai vykdyti eismo dalyvių kontrolės funkcijos. Atsižvelgiant į tai, būtina patikslinti sąvokos „motorinis dviratis“ apibrėžtį, kad būtų aišku, jog elektriniai paspirtukai ir elektra varomi riedžiai nelaikytini motoriniais dviračiais.</text:p>
            <text:p text:style-name="P364">Pažymėtina ir tai, kad<text:s/><text:span text:style-name="T365">elektrinių mikrojudumo priemonių konstrukcija, skirtingai negu automobilių, neapsaugo elektrinių mikrojudumo priemonių vairuotojų įvykus susidūrimui. Šios priemonės neturi vairuotoją saugančio rėmo ir kitų pasyviosios saugos priemonių (saugos diržų, oro pagalvių, bamperių, kitų deformacijos zonų ir pan.), skirtų smūgiui sušvelninti ir padedančių išvengti sužalojimų, o esant avariniam stabdymui ir atsitrenkimui į kliūtį yra tikimybė apvirsti bei susižaloti arba žūti. Dėl šios priežasties, eismo saugumo užtikrinimo srityje elektrinių mikrojudumo priemonių vairuotojai turi būti priskirti pažeidžiamiausių eismo dalyvių grupei. Taigi, tikslinga papildyti<text:s/></text:span>Saugaus eismo automobilių keliais įstatymo 2 straipsnio 47<text:span text:style-name="T366">1</text:span><text:span text:style-name="T367"><text:s/>dalyje įtvirtintą sąvoką „pažeidžiamas eismo dalyvis” elektrinių mikrojudumo priemonių vairuotojais.</text:span></text:p>
            <text:p text:style-name="P368"><text:span text:style-name="T369">Taip pat, Įstatymo projektu Nr. XIVP-1508(2) keičiamose 17</text:span><text:span text:style-name="T370">1</text:span><text:span text:style-name="T371"><text:s/>straipsnio 1 ir 3 dalyse nurodyta, kad elektrinė mikrojudumo priemonė gali važiuoti dviračių taku ir dviračių juosta, todėl 1 straipsnio 1 ir 2 dalyse siūlomas sąvokų „dviračių takas“ ir „dviračių juosta“ apibrėžčių papildymas elektrine mikrojudumo priemone netikslingas, juo labiau pakeitimuose nenurodytas motorinis dviratis.</text:span></text:p>
            <text:p text:style-name="P372"><text:span text:style-name="T373">Šiuo metu galiojančių sąvokų „dviračių takas“ ir „dviračių juosta“ apibrėžtyse nurodyta, kad dviračių takas ir dviračių juosta skirti dviračiams, bet tai nereiškia, jog jais negali judėti kiti eismo dalyviai, pavyzdžiui, motoriniai<text:s/></text:span><text:soft-page-break/><text:span text:style-name="T374">dviračiai pagal Saugaus eismo automobilių keliais įstatymo 17 straipsnį, pėstieji atitinkamai pagal 15 straipsnį (dviračių taku leidžiama eiti tik tuo atveju, kai nėra pėstiesiems skirtos infrastruktūros) ir elektrinės mikrojudumo priemonės pagal Įstatymo projekte numatytą 17</text:span><text:span text:style-name="T375">1<text:s/></text:span><text:span text:style-name="T376">straipsnį. Be to, galiojančios redakcijos sąvokos „dviračių takas“ ir „dviračių juosta“ atitinka Kelių eismo konvenciją ir Kelio ženklų ir signalų konvenciją.</text:span></text:p>
            <text:p text:style-name="P377">Atsižvelgiant į tai, tikslinga atsisakyti siūlomų Įstatymo projekto 1 straipsnio 1 ir 2 dalių pakeitimų.</text:p>
            <text:p text:style-name="P378">Pasiūlymas:</text:p>
            <text:p text:style-name="P379">Pakeisti 1 straipsnį, kuriuo keičiamas 2 straipsnis, ir jį išdėstyti taip:</text:p>
            <text:p text:style-name="P380"><text:span text:style-name="T381">„</text:span><text:span text:style-name="T382">1. Pakeisti 2 straipsnio 10 dalį ir ją išdėstyti taip:</text:span></text:p>
            <text:p text:style-name="P383"><text:bookmark-start text:name="bookmark=id.30j0zll"/><text:bookmark-start text:name="bookmark=id.gjdgxs"/><text:bookmark-end text:name="bookmark=id.30j0zll"/><text:bookmark-end text:name="bookmark=id.gjdgxs"/><text:span text:style-name="T384">„10.</text:span><text:span text:style-name="T385"> Dviračių juosta</text:span><text:span text:style-name="T386"> – dviračių ir elektrinių mikrojudumo priemonių eismui skirta važiuojamosios kelio dalies juosta, atskirta horizontaliojo ženklinimo linija ir pažymėta dviračio simboliu.“</text:span></text:p>
            <text:p text:style-name="P387"><text:bookmark-start text:name="bookmark=id.1fob9te"/><text:bookmark-end text:name="bookmark=id.1fob9te"/>2. Pakeisti 2 straipsnio 11 dalį ir ją išdėstyti taip:</text:p>
            <text:p text:style-name="P388"><text:bookmark-start text:name="bookmark=id.2et92p0"/><text:bookmark-start text:name="bookmark=id.3znysh7"/><text:bookmark-end text:name="bookmark=id.2et92p0"/><text:bookmark-end text:name="bookmark=id.3znysh7"/><text:span text:style-name="T389">„11. </text:span><text:span text:style-name="T390">Dviračių takas</text:span><text:span text:style-name="T391"> – dviračių ir elektrinių mikrojudumo priemonių eismui skirtas kelias arba kelio dalis, pažymėti tam skirtais kelio ženklais. Dviračių takas privalo būti atskirtas nuo kelio ar jo dalių kelio inžinerinėmis priemonėmis.“</text:span></text:p>
            <text:p text:style-name="P392"><text:bookmark-start text:name="bookmark=id.tyjcwt"/><text:bookmark-end text:name="bookmark=id.tyjcwt"/><text:span text:style-name="T393">3</text:span><text:span text:style-name="T394">1</text:span><text:span text:style-name="T395">.</text:span><text:span text:style-name="T396"> </text:span><text:span text:style-name="T397">Papildyti 2 straipsnį 31</text:span><text:span text:style-name="T398">1</text:span><text:span text:style-name="T399"> dalimi:</text:span></text:p>
            <text:p text:style-name="P400"><text:bookmark-start text:name="bookmark=id.3dy6vkm"/><text:bookmark-start text:name="bookmark=id.1t3h5sf"/><text:bookmark-end text:name="bookmark=id.3dy6vkm"/><text:bookmark-end text:name="bookmark=id.1t3h5sf"/><text:span text:style-name="T401">„31</text:span><text:span text:style-name="T402">1</text:span><text:span text:style-name="T403">.</text:span><text:span text:style-name="T404"> </text:span><text:span text:style-name="T405">Elektrinė mikrojudumo priemonė</text:span><text:span text:style-name="T406"><text:s/>– </text:span><text:span text:style-name="T407">vienam asmeniui važiuoti skirta elektra varoma transporto priemonė (elektrinis paspirtukas, elektra varomas riedis, elektra varoma riedlentė, elektrinis balansinis vienratis ir pan.), kurios didžiausioji naudingoji galia ne didesnė kaip 1 kW, didžiausiasis projektinis greitis ne didesnis kaip 25 km/h, o atskaitos taško aukštis, jeigu vairuotojui įrengta sėdimoji vieta, ne didesnis kaip 540 mm. Neįgaliųjų vežimėliai prie elektrinių mikrojudumo priemonių nepriskiriami.“</text:span></text:p>
            <text:p text:style-name="P408"><text:bookmark-start text:name="bookmark=id.4d34og8"/><text:bookmark-end text:name="bookmark=id.4d34og8"/><text:soft-page-break/><text:span text:style-name="T409">4</text:span><text:span text:style-name="T410">2</text:span><text:span text:style-name="T411">. Pakeisti 2 straipsnį 33 dalį ir ją išdėstyti taip:</text:span></text:p>
            <text:p text:style-name="P412"><text:bookmark-start text:name="bookmark=id.2s8eyo1"/><text:bookmark-start text:name="bookmark=id.17dp8vu"/><text:bookmark-end text:name="bookmark=id.2s8eyo1"/><text:bookmark-end text:name="bookmark=id.17dp8vu"/><text:span text:style-name="T413">„33.</text:span><text:span text:style-name="T414"> </text:span><text:span text:style-name="T415">Mopedas – dviratė motorinė transporto priemonė, kurios didžiausiasis projektinis greitis didesnis kaip 25 km/h, bet ne didesnis kaip 45 km/h ir kurios variklio darbinis tūris ne didesnis kaip 50 cm</text:span><text:span text:style-name="T416">3</text:span><text:span text:style-name="T417"> (esant vidaus degimo varikliui), o didžiausioji naudingoji galia ne didesnė kaip 4 kW (esant elektros varikliui), ar triratė motorinė transporto priemonė, kurios didžiausiasis projektinis greitis didesnis kaip 25 km/h, bet ne didesnis kaip 45 km/h ir kurios variklio darbinis tūris ne didesnis kaip 50 cm</text:span><text:span text:style-name="T418">3</text:span><text:span text:style-name="T419"> (esant kibirkštinio (priverstinio) uždegimo varikliui), didžiausioji naudingoji galia ne didesnė kaip 4 kW (esant kitokio tipo vidaus degimo varikliui), o didžiausioji naudingoji galia ne didesnė kaip 4 kW (esant elektros varikliui).“</text:span></text:p>
            <text:p text:style-name="P420"><text:bookmark-start text:name="bookmark=id.3rdcrjn"/><text:bookmark-end text:name="bookmark=id.3rdcrjn"/><text:span text:style-name="T421">5</text:span><text:span text:style-name="T422">3</text:span><text:span text:style-name="T423">. Pakeisti 2 straipsnio 40 dalį ir ją išdėstyti taip:</text:span></text:p>
            <text:p text:style-name="P424"><text:span text:style-name="T425">„40. </text:span>Motorinis dviratis –<text:s/><text:span text:style-name="T426">ne mažiau kaip du ratus turinti</text:span><text:s/><text:span text:style-name="T427">transporto priemonė</text:span><text:span text:style-name="T428">, varoma ja važiuojančio asmens raumenų jėga, naudojant pedalus ar rankenas</text:span><text:span text:style-name="T429">, kuri turi<text:s/></text:span><text:span text:style-name="T430">ne mažiau kaip du ratus ir</text:span><text:span text:style-name="T431"><text:s/></text:span><text:span text:style-name="T432">pagalbinį</text:span><text:span text:style-name="T433"><text:s/>vidaus degimo variklį ar elektros variklį, kurių didžiausioji naudingoji galia ne didesnė kaip 1 kW, ir kurios didžiausiasis projektinis greitis ne didesnis kaip 25 km/h.</text:span><text:s/><text:span text:style-name="T434">Pagalbinis variklis nustoja veikti transporto priemonei pasiekus 25 km/h greitį.</text:span><text:s/>Neįgaliųjų vežimėliai prie motorinių dviračių nepriskiriami.<text:span text:style-name="T435">“</text:span></text:p>
            <text:p text:style-name="P436"><text:bookmark-start text:name="bookmark=id.26in1rg"/><text:bookmark-end text:name="bookmark=id.26in1rg"/><text:span text:style-name="T437">6</text:span><text:span text:style-name="T438">4</text:span><text:span text:style-name="T439">. Papildyti 2 straipsnį 44² dalimi ir ją išdėstyti taip:</text:span></text:p>
            <text:p text:style-name="P440"><text:bookmark-start text:name="bookmark=id.35nkun2"/><text:bookmark-start text:name="bookmark=id.lnxbz9"/><text:bookmark-end text:name="bookmark=id.35nkun2"/><text:bookmark-end text:name="bookmark=id.lnxbz9"/><text:span text:style-name="T441">„44². Neįgaliojo vežimėlis </text:span><text:span text:style-name="T442">– </text:span><text:span text:style-name="T443">rankomis arba elektros varikliu varoma neįgaliojo judumo priemonė su ratais.“</text:span></text:p>
            <text:p text:style-name="P444"><text:span text:style-name="T445">5</text:span><text:span text:style-name="T446">.</text:span><text:span text:style-name="T447"><text:s/></text:span><text:span text:style-name="T448">Pakeisti 2 straipsnio<text:s/></text:span><text:span text:style-name="T449">47</text:span><text:span text:style-name="T450">1</text:span><text:span text:style-name="T451"><text:s/>dalį ir ją išdėstyti taip:</text:span></text:p>
            <text:p text:style-name="P452"><text:span text:style-name="T453">„47</text:span><text:span text:style-name="T454">1</text:span><text:span text:style-name="T455">.</text:span><text:s/><text:span text:style-name="T456">Pažeidžiamas eismo dalyvis – pėsčiasis, dviračio, motorinio dviračio vairuotojas ar keleivis,<text:s/></text:span><text:span text:style-name="T457">elektrinės mikrojudumo priemonės vairuotojas,</text:span><text:span text:style-name="T458"><text:s/>kitas eismo dalyvis – mopedo, motociklo, triračio, lengvojo keturračio, keturračio ar galingojo keturračio vairuotojas ar<text:s/></text:span><text:soft-page-break/><text:span text:style-name="T459">keleivis, kurie eisme dalyvauja nebūdami motorinėje transporto priemonėje (kabinoje (salone) arba kėbule).“</text:span></text:p>
            <text:p text:style-name="P460"><text:bookmark-start text:name="bookmark=id.1ksv4uv"/><text:bookmark-end text:name="bookmark=id.1ksv4uv"/><text:span text:style-name="T461">7</text:span><text:span text:style-name="T462">6</text:span><text:span text:style-name="T463">. Pakeisti 2 straipsnio 49 dalį ir ją išdėstyti taip:</text:span></text:p>
            <text:p text:style-name="P464"><text:bookmark-start text:name="bookmark=id.2jxsxqh"/><text:bookmark-start text:name="bookmark=id.44sinio"/><text:bookmark-end text:name="bookmark=id.2jxsxqh"/><text:bookmark-end text:name="bookmark=id.44sinio"/>„49. Pėsčiasis – asmuo, esantis kelyje ne transporto priemonėje, taip pat važiuojantis neįgaliųjų vežimėliu, riedučiais, riedlente be variklio, paspirtuku be variklio, vedantis dviratį, motorinį dviratį, mopedą, motociklą, ridenantis ar besinešantis elektrinę mikrojudumo priemonę, traukiantis (stumiantis) rogutes, vaikišką ar kitokį vežimėlį. Pėsčiuoju nelaikomas kelyje dirbantis asmuo.“</text:p>
            <text:p text:style-name="P465"><text:bookmark-start text:name="bookmark=id.z337ya"/><text:bookmark-end text:name="bookmark=id.z337ya"/><text:span text:style-name="T466">8</text:span><text:span text:style-name="T467">7</text:span><text:span text:style-name="T468">. Pakeisti 2 straipsnio 50 dalį ir ją išdėstyti taip:</text:span></text:p>
            <text:p text:style-name="P469"><text:bookmark-start text:name="bookmark=id.1y810tw"/><text:bookmark-start text:name="bookmark=id.3j2qqm3"/><text:bookmark-end text:name="bookmark=id.1y810tw"/><text:bookmark-end text:name="bookmark=id.3j2qqm3"/><text:span text:style-name="T470">„50. Pėsčiųjų perėja – pėsčiųjų perėjimo per kelią</text:span><text:span text:style-name="T471"> </text:span><text:span text:style-name="T472">vieta, pažymėta nurodomaisiais kelio ženklais „Pėsčiųjų perėja“ ir ženklinimo linijomis arba tik kelio ženklais „Pėsčiųjų perėja“. Pėsčiųjų perėja gali būti žymima vien ženklinimo linijomis KET nustatytais atvejais. Pėsčiųjų perėjos ribas žymi ženklinimo linijos, o jeigu jų nėra, – įsivaizduojamos tiesės, einančios nuo kelio ženklų statmenai per kelią.“</text:span></text:p>
            <text:p text:style-name="P473"><text:bookmark-start text:name="bookmark=id.4i7ojhp"/><text:bookmark-end text:name="bookmark=id.4i7ojhp"/><text:span text:style-name="T474">9</text:span><text:span text:style-name="T475">8</text:span><text:span text:style-name="T476">. Pakeisti 2 straipsnio 67 dalį ir ją išdėstyti taip:</text:span></text:p>
            <text:p text:style-name="P477"><text:bookmark-start text:name="bookmark=id.2xcytpi"/><text:bookmark-start text:name="bookmark=id.1ci93xb"/><text:bookmark-end text:name="bookmark=id.2xcytpi"/><text:bookmark-end text:name="bookmark=id.1ci93xb"/>„67. Šaligatvis – kelio dalis pėstiesiems prie važiuojamosios kelio dalies, atskirta arba neatskirta nuo jos. Šaligatvis gali būti naudojamas dviračių, motorinių dviračių ir elektrinių mikrojudumo priemonių eismui, kai šaligatvis ar jo dalis pažymėta dviračių tako kelio ženklais.““</text:p>
            <text:p text:style-name="P478"/>
          </table:table-cell>
          <table:table-cell table:style-name="TableCell479">
            <text:p text:style-name="P480">Pritarti iš dalies</text:p>
          </table:table-cell>
          <table:table-cell table:style-name="TableCell481">
            <text:p text:style-name="P482"/>
            <text:p text:style-name="P483">Argumentai:</text:p>
            <text:p text:style-name="P484"><text:span text:style-name="T485">Patikslintos projekto 1 straipsnio 1 ir 2 dalys (nepritarta išbraukimui</text:span><text:span text:style-name="T486">)</text:span><text:span text:style-name="T487">,</text:span><text:span text:style-name="T488"><text:s/></text:span><text:span text:style-name="T489">balsavimo rezultatai dėl šio pakeitimo:<text:s/></text:span><text:span text:style-name="T490">už – 9, prieš – nėra, susilaikė – nėra</text:span><text:span text:style-name="T491">)</text:span><text:span text:style-name="T492">, papildant žodžiais „motorinių dviračių“</text:span><text:span text:style-name="T493">.</text:span><text:span text:style-name="T494"><text:s/></text:span><text:span text:style-name="T495">Nepritarta</text:span><text:span text:style-name="T496"><text:s/>projekto sąvokos „motorinis dviratis“</text:span><text:span text:style-name="T497"><text:s/>pakeiti</text:span><text:span text:style-name="T498">mui 1 str. 5 dalyje</text:span><text:span text:style-name="T499"><text:s/>(balsavimo rezultatai dėl šio pakeitimo</text:span><text:span text:style-name="T500"><text:s/></text:span><text:span text:style-name="T501">už – 4</text:span><text:span text:style-name="T502">, prieš – nėra</text:span><text:span text:style-name="T503">, susilaikė – 5</text:span><text:span text:style-name="T504">)</text:span><text:span text:style-name="T505">.</text:span><text:span text:style-name="T506"><text:s/></text:span><text:span text:style-name="T507">P</text:span><text:span text:style-name="T508">ritarta</text:span><text:span text:style-name="T509"><text:s/></text:span></text:p>
            <text:p text:style-name="P510"><text:span text:style-name="T511">pažeidžiamo eismo dalyvio sąvokos įrašymui (</text:span><text:span text:style-name="T512">balsavimo rezultatai dėl šio pakeitimo:<text:s/></text:span><text:span text:style-name="T513">už – 9, prieš – nėra, susilaikė – nėra</text:span><text:span text:style-name="T514">).</text:span></text:p>
            <text:p text:style-name="P515">Pasiūlymas:</text:p>
            <text:soft-page-break/>
            <text:p text:style-name="P516">1.<text:s/><text:span text:style-name="T517">Pakeisti 2 straipsnio 10 dalį ir ją išdėstyti taip:</text:span></text:p>
            <text:p text:style-name="P518"><text:span text:style-name="T519">„</text:span><text:span text:style-name="T520">10.</text:span><text:span text:style-name="T521"><text:s/></text:span><text:span text:style-name="T522">Dviračių juosta</text:span><text:span text:style-name="T523"><text:s/>– dviračių</text:span><text:span text:style-name="T524">,</text:span><text:span text:style-name="T525"><text:s/></text:span><text:span text:style-name="T526">motori</text:span><text:span text:style-name="T527">nių<text:s/></text:span><text:span text:style-name="T528"><text:s/></text:span><text:span text:style-name="T529">dviračių</text:span><text:span text:style-name="T530"><text:s/></text:span><text:span text:style-name="T531">ir<text:s/></text:span><text:span text:style-name="T532">elektrinių mikrojudumo<text:s/></text:span><text:span text:style-name="T533">priemonių</text:span><text:span text:style-name="T534"><text:s/></text:span><text:span text:style-name="T535">eismui skirta važiuojamosios kelio dalies juosta, atskirta horizontaliojo ženklinimo linija ir pažymėta dviračio simboliu.</text:span><text:span text:style-name="T536">“</text:span></text:p>
            <text:p text:style-name="P537">2. Pakeisti 2 straipsnio 11 dalį ir ją išdėstyti taip:</text:p>
            <text:p text:style-name="P538"><text:span text:style-name="T539">„11.</text:span><text:span text:style-name="T540"><text:s/></text:span><text:span text:style-name="T541">Dviračių<text:s/></text:span><text:span text:style-name="T542">takas</text:span><text:span text:style-name="T543"><text:s/></text:span><text:span text:style-name="T544">– dviračių</text:span><text:span text:style-name="T545">,</text:span><text:span text:style-name="T546"><text:s/>motorinių <text:s/>dviračių</text:span><text:span text:style-name="T547"><text:s/></text:span><text:span text:style-name="T548">ir<text:s/></text:span><text:span text:style-name="T549">elektrinių mikrojud</text:span><text:span text:style-name="T550">umo priemonių</text:span><text:span text:style-name="T551"><text:s/></text:span><text:span text:style-name="T552">eismui skirtas kelias arba kelio dalis, pažymėti tam skirtais kelio ženklais. Dviračių takas privalo būti atskirtas nuo kelio ar jo dalių kelio inžinerinėmis priemonėmis</text:span><text:span text:style-name="T553">.“</text:span></text:p>
            <text:p text:style-name="P554"/>
            <text:p text:style-name="P555"/>
            <text:p text:style-name="P556"/>
          </table:table-cell>
        </table:table-row>
        <text:soft-page-break/>
        <table:table-row table:style-name="TableRow557">
          <table:table-cell table:style-name="TableCell558">
            <text:p text:style-name="P559">2.</text:p>
          </table:table-cell>
          <table:table-cell table:style-name="TableCell560">
            <text:p text:style-name="P561">Seimo narys Andrius Bagdonas</text:p>
            <text:p text:style-name="P562">2023-05-15</text:p>
          </table:table-cell>
          <table:table-cell table:style-name="TableCell563">
            <text:p text:style-name="P564">1</text:p>
          </table:table-cell>
          <table:table-cell table:style-name="TableCell565">
            <text:p text:style-name="P566">9</text:p>
          </table:table-cell>
          <table:table-cell table:style-name="TableCell567">
            <text:p text:style-name="P568"/>
          </table:table-cell>
          <table:table-cell table:style-name="TableCell569">
            <text:p text:style-name="P570"/>
          </table:table-cell>
          <table:table-cell table:style-name="TableCell571">
            <text:p text:style-name="P572">Argumentai:</text:p>
            <text:p text:style-name="P573">Apibūdinimas:</text:p>
            <text:p text:style-name="P574">Teikiamu įstatymo projektu yra siekiama sureguliuoti elektrinių mikrojudumo priemonių eismo tvarką Lietuvoje. Įstatymo projektu yra numatoma riboti maksimalų leistiną mikrojudumo priemonės važiavimo greitį, nustatyti maksimalius leistinus elektrinės mikrojudumo priemonės techninius parametrus, įvesti taisykles ir ribojimus elektrinių<text:s/><text:soft-page-break/>mikrojudumo priemonių vairuotojams. Kartu, šiuo įstatymo projekto 1 straipsnio 9 dalimi yra siekiama uždrausti šaligatviais važiuoti dviračiais, motoriniais dviračiais ir elektrinėmis mikrojudumo priemonėmės, ten kur šaligatvis ar jo dalis nėra pažymėta dviračių tako kelio ženklais. Toks draudimas minėtoms transporto priemonėms reikštų, kad dviračių, motorinių dviračių ir elektrinių mikrojudimo priemonių eismas vyktų važiuojamąja kelio dalimi.<text:s/></text:p>
            <text:p text:style-name="P575">Drausti dviračių, motorinių dviračių ir elekrinių paspirtukų eismą šaligatviais yra itin pavoginga. Šalyje šiuo metu nėra gerai išvystyta dviračių takų infrastruktūra, todėl miestuose ir miesteliuose dviračių, motorinių dviračių ir elekrinių paspirtukų vairuotojai dažnai turės važiuoti važiuojamąją kelio dalimi, ko pasekoje galime pamatyti ne vieną tragedija pasibaigusį eismo įvykį.<text:s/></text:p>
            <text:p text:style-name="P576"><text:span text:style-name="T577">Lietuvoje iki 2014 m. spalio 11 d. buvo draudžiamas dviračių eismas šaligatviais. Transporto kompetencijų agentūros duomenimis 2011 – 2014 m. eismo įvykiuose žuvusių dviratininkų skaičius svyravo nuo 18 iki 32 asmenų per metus</text:span><text:span text:style-name="T578"><text:note text:note-class="footnote" text:id="_ftn0"><text:note-citation>1</text:note-citation><text:note-body><text:p text:style-name="FootnoteText"><text:s/><text:a xlink:href="https://tka.lt/wp-content/uploads/2023/03/2011-2014_EI-leidinys.pdf" office:target-frame-name="_top" xlink:show="replace"><text:span text:style-name="Hyperlink">https://tka.lt/wp-content/uploads/2023/03/2011-2014_EI-leidinys.pdf</text:span></text:a></text:p></text:note-body></text:note></text:span><text:span text:style-name="T579">. Įvedus leidimą dviratininkams važiuoti šaligatviais tragiškų eismo įvykių, kuriuose žuvo dviračių vairuotojai nuosekliai mažėjo. Lietuvos kelių policijos tarnybos duomenimis, 2022 m. eismo įvykiuose žuvo tik 5 dviratininkai</text:span><text:span text:style-name="T580"><text:note text:note-class="footnote" text:id="_ftn1"><text:note-citation>2</text:note-citation><text:note-body><text:p text:style-name="FootnoteText"><text:s/><text:a xlink:href="https://lkpt.policija.lrv.lt/uploads/lkpt.policija/documents/files/statistika/2022/202212_apzvalga.pdf" office:target-frame-name="_top" xlink:show="replace"><text:span text:style-name="Hyperlink">https://lkpt.policija.lrv.lt/uploads/lkpt.policija/documents/files/statistika/2022/202212_apzvalga.pdf</text:span></text:a></text:p><text:p text:style-name="P581"/></text:note-body></text:note></text:span><text:span text:style-name="T582">.<text:s/></text:span></text:p>
            <text:p text:style-name="P583">Pasiūlymui drausti dviračiams, motoriniams dviračiams bei elektrinėms mikrojudimo priemonėms važiuoti šaligtviais nepritaria ir Lietuvos Respublikos susisiekimo ministerija, kurios nuomonė taip pat yra išdėstyta Vyriausybės nutarime dėl Įstatymo projekto. Siūlome atsižvelgti į Vyriausybės ekspertų nuomonę ir grįžti prie Susisiekimo ministerijos teikto pasiūlymo leisti šaligatviais važiuoti<text:s/><text:soft-page-break/>dviračiais, motoriniais dviračiais ir elektrinėmis mikrojudumo priemonėmis, jei šalia nėra dviračių takų.</text:p>
            <text:p text:style-name="P584">Pasiūlymas:</text:p>
            <text:p text:style-name="P585"><text:span text:style-name="T586">1 straipsnis. 2 straipsnio pakeitimas</text:span></text:p>
            <text:p text:style-name="P587"><text:span text:style-name="T588">Pakeisti 2 straipsnio 67 dalį ir ją išdėstyti taip:</text:span></text:p>
            <text:p text:style-name="P589"><text:span text:style-name="T590">„67. Šaligatvis – kelio dalis pėstiesiems prie važiuojamosios kelio dalies, atskirta arba neatskirta nuo jos. Šaligatvis gali būti naudojamas dviračių, motorinių dviračių ir elektrinių mikrojudumo priemonių eismui</text:span><text:span text:style-name="T591">, kai šaligatvis ar jo dalis pažymėta dviračių tako kelio ženklais</text:span><text:span text:style-name="T592"><text:s/></text:span><text:span text:style-name="T593">KET nustatytais atvejais</text:span><text:span text:style-name="T594">.“</text:span></text:p>
            <text:p text:style-name="P595"/>
          </table:table-cell>
          <table:table-cell table:style-name="TableCell596">
            <text:p text:style-name="P597"><text:span text:style-name="T598">Nepritarti</text:span></text:p>
          </table:table-cell>
          <table:table-cell table:style-name="TableCell599">
            <text:p text:style-name="P600">Argumentai:</text:p>
            <text:p text:style-name="P601">Buvo pritarta Seimo narių A. Bagdono, J. Razmos, A. Matulo<text:s/>ir kt.<text:s/>2023-05-25 pasiūlymui dėl šaligatvio sąvokos (1 str. 9 daliai).</text:p>
            <text:p text:style-name="P602"/>
            <text:soft-page-break/>
            <text:p text:style-name="P603"><text:span text:style-name="T604">Balsavimo rezultatai:</text:span><text:span text:style-name="T605"><text:s/>už – 2</text:span><text:span text:style-name="T606">, prieš – 1, susilaikė – 6</text:span><text:span text:style-name="T607">.</text:span></text:p>
            <text:p text:style-name="P608"/>
          </table:table-cell>
        </table:table-row>
        <text:soft-page-break/>
        <table:table-row table:style-name="TableRow609">
          <table:table-cell table:style-name="TableCell610">
            <text:p text:style-name="P611">3.</text:p>
          </table:table-cell>
          <table:table-cell table:style-name="TableCell612">
            <text:p text:style-name="P613">Seimo narys Julius Sabatauskas</text:p>
            <text:p text:style-name="P614">2023-05-22</text:p>
          </table:table-cell>
          <table:table-cell table:style-name="TableCell615">
            <text:p text:style-name="P616">1</text:p>
          </table:table-cell>
          <table:table-cell table:style-name="TableCell617">
            <text:p text:style-name="P618">9</text:p>
          </table:table-cell>
          <table:table-cell table:style-name="TableCell619">
            <text:p text:style-name="P620"/>
          </table:table-cell>
          <table:table-cell table:style-name="TableCell621">
            <text:p text:style-name="P622"/>
          </table:table-cell>
          <table:table-cell table:style-name="TableCell623">
            <text:p text:style-name="P624">Įstatymo pakeitimu yra siekiama apibrėžti išimtinai mikrojudumo priemonių judėjimą, nekeičiant dviračių vairuotojams taikomų reikalavimų, o esanti redakcinis neapibrėžtumas suponuoja galimybė taikymo dviprasmybei. <text:s/></text:p>
            <text:p text:style-name="P625">Redakcinio pobūdžio siūlymu yra siekiama aiškiai atskirti siūlomo reglamentavimo taikymą.</text:p>
            <text:p text:style-name="P626">Pasiūlymas:</text:p>
            <text:p text:style-name="P627"><text:span text:style-name="T628">1 straipsnis. 2 straipsnio pakeitimas</text:span></text:p>
            <text:p text:style-name="P629">Pakeisti 2 straipsnio 67 dalį ir ją išdėstyti taip:</text:p>
            <text:p text:style-name="P630"><text:span text:style-name="T631">„67. Šaligatvis – kelio dalis pėstiesiems prie važiuojamosios kelio dalies, atskirta arba neatskirta nuo jos. Šaligatvis gali būti naudojamas dviračių<text:s/></text:span><text:span text:style-name="T632">eismui</text:span><text:span text:style-name="T633">; kai</text:span><text:span text:style-name="T634"><text:s/></text:span><text:span text:style-name="T635">šaligatvis ar jo dalis pažymėta dviračių tako kelio ženklais, jis gali būti naudojamas dar ir<text:s/></text:span><text:span text:style-name="T636"> </text:span><text:span text:style-name="T637">motorinių dviračių</text:span><text:span text:style-name="T638"><text:s/></text:span><text:span text:style-name="T639">ir elektrinių mikrojudumo priemonių</text:span><text:span text:style-name="T640"><text:s/></text:span><text:span text:style-name="T641">eismui</text:span><text:span text:style-name="T642">.“</text:span></text:p>
            <text:p text:style-name="P643"/>
          </table:table-cell>
          <table:table-cell table:style-name="TableCell644">
            <text:p text:style-name="P645"><text:span text:style-name="T646">Nepritarti</text:span></text:p>
          </table:table-cell>
          <table:table-cell table:style-name="TableCell647">
            <text:p text:style-name="P648">Argumentai:</text:p>
            <text:p text:style-name="P649">Buvo pritarta Seimo narių A. Bagdono, J. Razmos, A. Matulo<text:s/>ir kt.<text:s/>2023-05-25 pasiūlymui dėl šaligatvio sąvokos (1 str. 9 daliai).</text:p>
            <text:p text:style-name="P650"/>
            <text:p text:style-name="P651"><text:span text:style-name="T652">Balsavimo rezultatai:</text:span><text:span text:style-name="T653"><text:s/>už – 4, prieš – nėra, susilaikė – 5</text:span><text:span text:style-name="T654">.</text:span></text:p>
            <text:p text:style-name="P655"/>
          </table:table-cell>
        </table:table-row>
        <table:table-row table:style-name="TableRow656">
          <table:table-cell table:style-name="TableCell657">
            <text:p text:style-name="P658">4.</text:p>
          </table:table-cell>
          <table:table-cell table:style-name="TableCell659">
            <text:p text:style-name="P660">Seimo nariai:</text:p>
            <text:p text:style-name="P661">Andrius Vyšniauskas</text:p>
            <text:p text:style-name="P662">Vilius Semeška</text:p>
            <text:p text:style-name="P663">Irena Haase</text:p>
            <text:p text:style-name="P664"><text:span text:style-name="T665">2023-05-23</text:span></text:p>
          </table:table-cell>
          <table:table-cell table:style-name="TableCell666">
            <text:p text:style-name="P667">1</text:p>
          </table:table-cell>
          <table:table-cell table:style-name="TableCell668">
            <text:p text:style-name="P669">9</text:p>
          </table:table-cell>
          <table:table-cell table:style-name="TableCell670">
            <text:p text:style-name="P671"/>
          </table:table-cell>
          <table:table-cell table:style-name="TableCell672">
            <text:p text:style-name="P673"/>
          </table:table-cell>
          <table:table-cell table:style-name="TableCell674">
            <text:p text:style-name="P675">Argumentai:</text:p>
            <text:p text:style-name="P676"><text:span text:style-name="T677">Atsižvelgiant į tai, kad per itin trumpą laiką (įstatymo įsigaliojimas numatomas per<text:s/></text:span><text:span text:style-name="T678">3</text:span><text:span text:style-name="T679"><text:s/>mėnesius) būtų neįmanoma visų miestų šaligatvių (arba greta esančių gatvės dalių) pažymėti dviračių tako kelio ženklais, o kai kuriuose šaligatviuose ar net gatvėse to tiesiog neįmanoma padaryti, nes jie yra technologiškai per siauri, siūloma numatyti gali</text:span><text:span text:style-name="T680">myb</text:span><text:span text:style-name="T681">ę<text:s/></text:span><text:soft-page-break/><text:span text:style-name="T682">savivaldybių taryboms ar jų įgaliotiems asmenims sprendimu nustatyti šaligatvius, kuriuose dviračių, motorinių dviračių ir elektrinių mikrojudumo priemonių eismas gali būti leidžiamas.</text:span><text:span text:style-name="T683"><text:s/></text:span><text:span text:style-name="T684">Tokia reguliacija paliktų daugiau galimybių efektyviai laiko ir resursų prasme spręsti dėl konkrečių probleminių pėsčiųjų saugumo atžvilgiu vietų savivaldybės lygiu.</text:span><text:span text:style-name="T685"><text:s/></text:span><text:span text:style-name="T686">Pasiūlymas derintas su Vilniaus miesto savivaldybės administracijos specialistais.</text:span></text:p>
            <text:p text:style-name="P687">Pasiūlymas:</text:p>
            <text:p text:style-name="P688"><text:span text:style-name="T689">Papildyti<text:s/></text:span><text:span text:style-name="T690">1 straipsnio 9<text:s/></text:span><text:span text:style-name="T691">dalį, kurioje numatomas Saugaus eismo įstatymo<text:s/></text:span><text:span text:style-name="T692">2 straipsnio 67 dalies pakeitimas, ir j</text:span><text:span text:style-name="T693">į išdėstyti taip:</text:span></text:p>
            <text:p text:style-name="P694"><text:span text:style-name="T695"><text:s/></text:span><text:span text:style-name="T696">67. Šaligatvis – kelio dalis pėstiesiems prie važiuojamosios kelio dalies, atskirta arba neatskirta nuo jos. Šaligatvis<text:s/></text:span><text:span text:style-name="T697">ne</text:span><text:span text:style-name="T698">gali būti naudojamas dviračių, motorinių dviračių ir elektrinių mikrojudumo priemonių eismui,<text:s/></text:span><text:span text:style-name="T699">kai šaligatvis ar jo dalis pažymėta dviračių tako kelio ženklais <text:s/></text:span><text:span text:style-name="T700">išskyrus Savivaldybės tarybos ar jos įgalioto asmens nustatytose vietose</text:span><text:span text:style-name="T701">.</text:span></text:p>
            <text:p text:style-name="P702"/>
          </table:table-cell>
          <table:table-cell table:style-name="TableCell703">
            <text:p text:style-name="P704">Nepritarti</text:p>
          </table:table-cell>
          <table:table-cell table:style-name="TableCell705">
            <text:p text:style-name="P706">Argumentai:</text:p>
            <text:p text:style-name="P707">Buvo pritarta Seimo narių A. Bagdono, J. Razmos, A. Matulo<text:s/>ir kt.<text:s/>2023-05-25 pasiūlymui dėl šaligatvio sąvokos (1 str. 9 daliai).</text:p>
            <text:p text:style-name="P708"/>
            <text:soft-page-break/>
            <text:p text:style-name="P709"><text:span text:style-name="T710">Balsavimo rezultatai:</text:span><text:span text:style-name="T711"><text:s/>už – 4, prieš – 1, susilaikė – 4</text:span><text:span text:style-name="T712">.</text:span></text:p>
          </table:table-cell>
        </table:table-row>
        <text:soft-page-break/>
        <table:table-row table:style-name="TableRow713">
          <table:table-cell table:style-name="TableCell714">
            <text:p text:style-name="P715">5.</text:p>
          </table:table-cell>
          <table:table-cell table:style-name="TableCell716">
            <text:p text:style-name="P717">Seimo narė</text:p>
            <text:p text:style-name="P718">Morgana<text:s/></text:p>
            <text:p text:style-name="P719">Danielė</text:p>
            <text:p text:style-name="P720">2023-05-25</text:p>
          </table:table-cell>
          <table:table-cell table:style-name="TableCell721">
            <text:p text:style-name="P722">1</text:p>
          </table:table-cell>
          <table:table-cell table:style-name="TableCell723">
            <text:p text:style-name="P724">9</text:p>
          </table:table-cell>
          <table:table-cell table:style-name="TableCell725">
            <text:p text:style-name="P726"/>
          </table:table-cell>
          <table:table-cell table:style-name="TableCell727">
            <text:p text:style-name="P728"/>
          </table:table-cell>
          <table:table-cell table:style-name="TableCell729">
            <text:p text:style-name="P730">Apibūdinimas:</text:p>
            <text:p text:style-name="P731">Teikiamu įstatymo projektu 1 straipsnio 9 dalimi siekiama uždrausti šaligatviais važiuoti dviračiais, motoriniais dviračiais ir elektrinėmis mikrojudumo priemonėmės, ten kur šaligatvis ar jo dalis nėra pažymėta dviračių tako kelio ženklais.<text:s/></text:p>
            <text:p text:style-name="P732">Toks draudimas minėtoms transporto priemonėms reikštų, kad eismas vyktų važiuojamąja kelio dalimi, kur dažnai vyrauja dideli važiavimo greičiai. Tai sukeltų chaosą viešajame eisme ir daugeliu atvejų pablogintų pažeidžiamų eismo dalyvių – dviratininkų ir elektrinių mikrojudumo priemonių vairuotojų – saugumą.<text:s/></text:p>
            <text:p text:style-name="P733">Ypač norime atkreipiame dėmesį į pažeidžiamiausią eismo dalyvių grupę, tai dviratininkai su vaikais (dviračių kėdutėmis ir vaikiškomis priekabomis). Pagal šią įstatymo nuostatą minėti eismo dalyviai būtų tiesiog išstumti iš šaligatvio į važiuojamąją dalį, kas yra<text:s/><text:soft-page-break/>nepriimtina dviratininkų ir jų vaikų saugumo atžvilgiu.</text:p>
            <text:p text:style-name="P734"><text:span text:style-name="T735">Redakcinio pobūdžio siūlymu yra siekiama aiškiai atskirti siūlomo reglamentavimo taikymą.</text:span></text:p>
            <text:p text:style-name="P736">Pasiūlymas:</text:p>
            <text:p text:style-name="P737"><text:span text:style-name="T738">1 straipsnis. 2 straipsnio pakeitimas</text:span></text:p>
            <text:p text:style-name="P739"><text:span text:style-name="T740">Pakeisti 2 straipsnio 67 dalį ir ją išdėstyti taip: <text:s text:c="30"/></text:span><text:span text:style-name="T741">„67.<text:s/></text:span><text:span text:style-name="T742">Šaligatvis</text:span><text:span text:style-name="T743"> – kelio dalis pėstiesiems prie važiuojamosios kelio dalies, atskirta arba neatskirta nuo jos. Šaligatvis gali būti naudojamas dviračių, motorinių dviračių ir elektrinių mikrojudumo priemonių eismui, kai šaligatvis ar jo dalis pažymėta dviračių tako kelio ženklais.<text:s/></text:span><text:span text:style-name="T744">Kai šaligatvis ar jo dalis nepažymėta dviračių tako kelio ženklais, juo važiuoti gali dviračiai su vaikiškomis kėdutėmis ar priekabomis.</text:span><text:span text:style-name="T745">“</text:span></text:p>
            <text:p text:style-name="P746"/>
          </table:table-cell>
          <table:table-cell table:style-name="TableCell747">
            <text:p text:style-name="P748">Nepritarti</text:p>
          </table:table-cell>
          <table:table-cell table:style-name="TableCell749">
            <text:p text:style-name="P750">Argumentai:</text:p>
            <text:p text:style-name="P751">Buvo pritarta Seimo narių A. Bagdono, J. Razmos, A. Matulo<text:s/>ir kt.<text:s/>2023-05-25 pasiūlymui dėl šaligatvio sąvokos (1 str. 9 daliai).</text:p>
            <text:p text:style-name="P752"/>
            <text:p text:style-name="P753"><text:span text:style-name="T754">Balsavimo rezultatai:</text:span><text:span text:style-name="T755"><text:s/>už – 1, prieš – nėra, susilaikė – 8</text:span><text:span text:style-name="T756">.</text:span></text:p>
          </table:table-cell>
        </table:table-row>
        <table:table-row table:style-name="TableRow757">
          <table:table-cell table:style-name="TableCell758">
            <text:p text:style-name="P759">6.</text:p>
          </table:table-cell>
          <table:table-cell table:style-name="TableCell760">
            <text:p text:style-name="P761">Seimo nariai:</text:p>
            <text:p text:style-name="P762">Andrius Bagdonas</text:p>
            <text:p text:style-name="P763">Jurgis Razma</text:p>
            <text:p text:style-name="P764">Antanas Matulas</text:p>
            <text:p text:style-name="P765">Rita Tamašunienė</text:p>
            <text:p text:style-name="P766">ir kt.</text:p>
            <text:p text:style-name="P767">2023-05-25</text:p>
            <text:p text:style-name="P768"/>
          </table:table-cell>
          <table:table-cell table:style-name="TableCell769">
            <text:p text:style-name="P770">1</text:p>
          </table:table-cell>
          <table:table-cell table:style-name="TableCell771">
            <text:p text:style-name="P772">9</text:p>
          </table:table-cell>
          <table:table-cell table:style-name="TableCell773">
            <text:p text:style-name="P774"/>
          </table:table-cell>
          <table:table-cell table:style-name="TableCell775">
            <text:p text:style-name="P776"/>
          </table:table-cell>
          <table:table-cell table:style-name="TableCell777">
            <text:p text:style-name="P778">Argumentai:</text:p>
            <text:p text:style-name="P779"><text:span text:style-name="T780">Įstatymo projekto nuostatos šiuo metu nustato draudimą šaligatviais važiuoti dviračiais, motoriniais dviračiais ir elektrinėmis mikrojudumo priemonėmis, ten, kur šaligatvis ar jo dalis nėra pažymėta dviračių tako kelio ženklais. Toks draudimas reikštų, kad dviračių, motorinių dviračių ir elektrinių mikrojudimo priemonių eismas<text:s/></text:span><text:span text:style-name="T781">vyktų važiuojamąja kelio dalimi</text:span></text:p>
            <text:p text:style-name="P782"><text:s text:c="11"/>Siekiant įtvirtinti teisę Savivaldybių taryboms pačioms spręsti eismo organizavimo miestuose ir miesteliuose principus, siūloma pakoreguoti „šaligatvio“ sąvoką. Tokiu būdu būtų įtvirtinta dispozityvioji teisės norma, kuri leistų Savivaldybių taryboms drausti dviračių, motorinių dviračių ir elektrinių paspirtukų eismą šaligatviais ten, kur toks eismas kelia pavojų pėstiesiems.<text:s/></text:p>
            <text:p text:style-name="P783">Pritarus šiam pasiūlymui, Savivaldybių tarybos išvengs didelės administracinės ir finansinės naštos, kadangi turės būti ženklinami ne visi šaligatviai ir gatvės, kur galima važiuoti, o tik tos vietos, kur eismas bus draudžiamas. Tai ypač aktualu mažesnėms savivaldybėms, kuriose nėra intensyvaus eismo šaligatviuose ir nėra<text:s/><text:soft-page-break/>poreikio nustatyti prievolę dviračiais, motoriniais dviračiais ir elektrinėmis mikrojudumo priemonėmis važiuoti gatvėmis. Ši nuostata taip pat prisidės ir prie eismo važiuojamojoje kelio dalyje saugumo užtikrinimo.<text:s/></text:p>
            <text:p text:style-name="P784"><text:span text:style-name="T785">Pasiūlymas:</text:span></text:p>
            <text:p text:style-name="P786"><text:span text:style-name="T787">Papildyti 1 straipsnio 9<text:s/></text:span><text:span text:style-name="T788">dalį, kurioje n</text:span><text:span text:style-name="T789">umatomas Saugaus eismo įstatymo<text:s/></text:span><text:span text:style-name="T790">2 straipsnio 67 dalies pakeitimas, ir jį išdėstyti taip:</text:span></text:p>
            <text:p text:style-name="P791"><text:span text:style-name="T792">67. Šaligatvis<text:s/></text:span><text:span text:style-name="T793">– kelio dalis pėstiesiems prie važiuojamosios kelio dalies, atskirta arba neatskirta nuo jos. Šaligatvis</text:span><text:span text:style-name="T794"><text:s/>gali būti naudojamas dviračių, motorinių dviračių<text:s/></text:span><text:span text:style-name="T795">ir e</text:span><text:span text:style-name="T796">lektrinių mikrojudumo priemonių eismui,<text:s/></text:span><text:span text:style-name="T797">kai<text:s/></text:span><text:span text:style-name="T798">šaligatvis ar jo dalis pažymėta dviračių tako kelio ženklais</text:span><text:span text:style-name="T799"><text:s/>i</text:span><text:span text:style-name="T800">šskyrus Savivaldybės tarybos ar jos įgalioto asmens nustatytose vietose</text:span><text:span text:style-name="T801">.</text:span></text:p>
            <text:p text:style-name="P802"/>
          </table:table-cell>
          <table:table-cell table:style-name="TableCell803">
            <text:p text:style-name="P804">Pritarti</text:p>
          </table:table-cell>
          <table:table-cell table:style-name="TableCell805">
            <text:p text:style-name="P806"/>
            <text:p text:style-name="P807"><text:span text:style-name="T808">Balsavimo rezultatai:</text:span><text:span text:style-name="T809"><text:s/>už – 5, prieš – nėra, susilaikė – 4</text:span><text:span text:style-name="T810">.</text:span></text:p>
          </table:table-cell>
        </table:table-row>
        <table:table-row table:style-name="TableRow811">
          <table:table-cell table:style-name="TableCell812">
            <text:p text:style-name="P813">7.</text:p>
          </table:table-cell>
          <table:table-cell table:style-name="TableCell814">
            <text:p text:style-name="P815">Seimo nariai:</text:p>
            <text:p text:style-name="P816">Julius Sabatauskas</text:p>
            <text:p text:style-name="P817">Kęstutis</text:p>
            <text:p text:style-name="P818">Vilkauskas</text:p>
            <text:p text:style-name="P819">Orinta Leiputė</text:p>
            <text:p text:style-name="P820">ir kt.</text:p>
            <text:p text:style-name="P821">2023-06-05</text:p>
            <text:p text:style-name="P822"/>
          </table:table-cell>
          <table:table-cell table:style-name="TableCell823">
            <text:p text:style-name="P824">1</text:p>
          </table:table-cell>
          <table:table-cell table:style-name="TableCell825">
            <text:p text:style-name="P826">9</text:p>
          </table:table-cell>
          <table:table-cell table:style-name="TableCell827">
            <text:p text:style-name="P828"/>
          </table:table-cell>
          <table:table-cell table:style-name="TableCell829">
            <text:p text:style-name="P830"/>
          </table:table-cell>
          <table:table-cell table:style-name="TableCell831">
            <text:p text:style-name="P832">Apibūdinimas:</text:p>
            <text:p text:style-name="P833">Įstatymo pakeitimu yra siūloma atsisakyti naudoti dviračių takų ženklinimą, paliekant ženklinimo tvarkos nustatymą Susisiekimo ministerijos dispozicijai. Manytina, kad Susisiekimo ministerijos specialistai atras optimalų ženklinimo būdą, kuris ne tik tinkamai įspės pėsčiuosius apie mikrojudumo priemonių judėjimą, mikrojudumo priemonių vairuotojai, eismo kontrolę vykdantys pareigūnai aiškiai ir nedviprasmiškai galės atskirti kokios judėjimo taisyklės yra taikomos viename ar kitame šaligatvyje.<text:s/></text:p>
            <text:p text:style-name="P834">Pasiūlymas:</text:p>
            <text:p text:style-name="P835"><text:span text:style-name="T836">1 straipsnis. 2 straipsnio pakeitimas</text:span></text:p>
            <text:p text:style-name="P837"><text:span text:style-name="T838">Pakeisti 2 straipsnio 67 dalį ir ją išdėstyti taip:</text:span></text:p>
            <text:p text:style-name="P839"><text:span text:style-name="T840">„</text:span><text:span text:style-name="T841">67. Šaligatvis – kelio dalis pėstiesiems prie važiuojamosios kelio dalies, atskirta arba neatskirta nuo jos. Šaligatvis gali būti naudojamas dviračių<text:s/></text:span><text:span text:style-name="T842">eismui</text:span><text:span text:style-name="T843">; kai</text:span><text:span text:style-name="T844"><text:s/></text:span><text:span text:style-name="T845">šaligatvis ar jo dalis pažymėta KET nustatyta tvarka, jis gali būti naudojamas dar ir<text:s/></text:span><text:span text:style-name="T846"> </text:span><text:span text:style-name="T847">motorinių dviračių</text:span><text:span text:style-name="T848"><text:s/></text:span><text:span text:style-name="T849">ir elektrinių mikrojudumo priemonių</text:span><text:span text:style-name="T850"><text:s/></text:span><text:span text:style-name="T851">eismui</text:span><text:span text:style-name="T852">.“</text:span></text:p>
            <text:p text:style-name="P853"/>
          </table:table-cell>
          <table:table-cell table:style-name="TableCell854">
            <text:p text:style-name="P855">Nepritarti</text:p>
          </table:table-cell>
          <table:table-cell table:style-name="TableCell856">
            <text:p text:style-name="P857">Argumentai:</text:p>
            <text:p text:style-name="P858">Buvo pritarta Seimo narių A. Bagdono, J. Razmos, A. Matulo<text:s/>ir kt.<text:s/>2023-05-25 pasiūlymui dėl šaligatvio sąvokos (1 str. 9 daliai).</text:p>
            <text:p text:style-name="P859"/>
            <text:p text:style-name="P860"><text:span text:style-name="T861">Balsavimo rezultatai:</text:span><text:span text:style-name="T862"><text:s/>už – 3, prieš – nėra, susilaikė – 6</text:span><text:span text:style-name="T863">.</text:span></text:p>
          </table:table-cell>
        </table:table-row>
        <table:table-row table:style-name="TableRow864">
          <table:table-cell table:style-name="TableCell865">
            <text:p text:style-name="P866">8.</text:p>
          </table:table-cell>
          <table:table-cell table:style-name="TableCell867">
            <text:p text:style-name="P868">Seimo narys Kasparas Adomaitis</text:p>
            <text:p text:style-name="P869">2023-06-06</text:p>
          </table:table-cell>
          <table:table-cell table:style-name="TableCell870">
            <text:p text:style-name="P871">3</text:p>
          </table:table-cell>
          <table:table-cell table:style-name="TableCell872">
            <text:p text:style-name="P873">1</text:p>
          </table:table-cell>
          <table:table-cell table:style-name="TableCell874">
            <text:p text:style-name="P875"/>
          </table:table-cell>
          <table:table-cell table:style-name="TableCell876">
            <text:p text:style-name="P877"/>
          </table:table-cell>
          <table:table-cell table:style-name="TableCell878">
            <text:p text:style-name="P879"><text:span text:style-name="T880">Argumentai:</text:span></text:p>
            <text:soft-page-break/>
            <text:p text:style-name="P881">Įstatymo projekte Nr. XIVP-1508(2) nėra įtvirtintas elektrinių mikrojudumo priemonių vairuotojų minimalus amžius, nuo kurio leidžiama važiuoti šaligatviu. Nenustačius, kad ir šaligatviu elektrine mikrojudumo priemone leidžiama važiuoti nuo tam tikro amžiaus, atsiranda tikimybė dėl nuostatų neteisingo interpretavimo: gali būti suprantama, kad šaligatviu leidžiama važiuoti bet kurio amžiaus asmenims. Neteisingas teisės aktų reikalavimų interpretavimas gali turėti įtakos eismo dalyvių saugumui, t. y., pavyzdžiui, nebūtų užtikrinamas vaikų saugumas.<text:s/></text:p>
            <text:p text:style-name="P882"><text:span text:style-name="T883">Siekiant aiškumo ir nuoseklumo bei siekiant išvengti klaidingų teisės akto reikalavimų interpretavimų, siūloma koreguoti Įstatymo projekto 3 straipsnio 1 dalimi keičiamą 17</text:span><text:span text:style-name="T884">1</text:span><text:span text:style-name="T885"><text:s/>straipsnio 1 dalį.</text:span></text:p>
            <text:p text:style-name="P886">Pasiūlymas:</text:p>
            <text:p text:style-name="P887">Pakeisti 3 straipsnio 1 dalį ir ją išdėstyti taip:<text:s/></text:p>
            <text:p text:style-name="P888"><text:span text:style-name="T889">„Papildyti Įstatymą 17</text:span><text:span text:style-name="T890">1</text:span><text:span text:style-name="T891"><text:s/>straipsniu:</text:span></text:p>
            <text:p text:style-name="P892"><text:span text:style-name="T893">„17</text:span><text:span text:style-name="T894">1</text:span><text:span text:style-name="T895"><text:s/>straipsnis. Elektrinių mikrojudumo priemonių vairuotojams taikomi reikalavimai ir draudimas</text:span></text:p>
            <text:p text:style-name="P896"><text:span text:style-name="T897">1. Elektrine mikrojudumo priemone leidžiama važiuoti važiuojamąja kelio dalimi, dviračių juostomis, dviračių takais, kelkraščiu,<text:s/></text:span><text:span text:style-name="T898">šaligatviu</text:span><text:span text:style-name="T899"><text:s/>gyvenamojoje zonoje ne jaunesniems kaip 16 metų asmenims, o ne jaunesniems kaip 14 metų asmenims – tik išklausiusiems Švietimo, mokslo ir sporto ministerijos nustatytą mokymo kursą ir turintiems mokyklos išduotą pažymėjimą. Gyvenamojo namo kieme elektrine mikrojudumo priemone važiuojančių asmenų amžius neribojamas, tačiau jaunesnius kaip 10 metų asmenis privalo prižiūrėti suaugęs asmuo.</text:span></text:p>
            <text:p text:style-name="P900">2. Važiuoti leidžiama tik su tvarkingą stabdį ir garso signalą, baltą šviesos žibintą priekyje ir raudoną šviesos žibintą gale, taip pat iš abiejų šonų oranžinius šviesą atspindinčius elementus turinčia elektrine mikrojudumo priemone. Važiuodamas važiuojamąja kelio dalimi, elektrinės mikrojudumo priemonės vairuotojas privalo dėvėti ryškiaspalvę liemenę<text:s/><text:soft-page-break/>su šviesą atspindinčiais elementais arba šios priemonės priekyje turi degti baltas šviesos žibintas, o gale – raudonas šviesos žibintas. Važiuojant keliu tamsiuoju paros metu arba kai blogas matomumas, elektrinės mikrojudumo priemonės priekyje turi degti baltas šviesos žibintas, o gale – raudonas šviesos žibintas, šios priemonės vairuotojas privalo dėvėti ryškiaspalvę liemenę su šviesą atspindinčiais elementais. Jaunesni kaip 18 metų elektrinių mikrojudumo priemonių vairuotojai, važiuodami keliu, privalo būti užsidėję ir užsisegę dviratininko, riedlentininko ar motociklininko šalmą. Vyresni kaip 18 metų elektrinių mikrojudumo priemonių vairuotojai, važiuodami važiuojamąja kelio dalimi, privalo būti užsidėję ir užsisegę dviratininko, riedlentininko ar motociklininko šalmą. Vyresniems kaip 18 metų elektrinių mikrojudumo priemonių vairuotojams, važiuojantiems keliu, rekomenduojama būti užsidėjus ir užsisegus dviratininko, riedlentininko ar motociklininko šalmą. Elektrinių mikrojudumo priemonių vairuotojams taip pat rekomenduojama naudoti kūno apsaugos priemones (pavyzdžiui, alkūnių, kelių apsaugas ir kt.).</text:p>
            <text:p text:style-name="P901">3. Važiuodami dviračių taku, elektrinių mikrojudumo priemonių vairuotojai privalo važiuoti kuo arčiau šio tako (jiems skirtos tako dalies) dešiniojo krašto. Jeigu važiuojant pėsčiųjų ir dviračių eismui skirtu taku ar šaligatviu ženklinimo linijomis (baltu dviračio simboliu) yra paženklinta dviračių eismui skirta šio tako ar šaligatvio dalis, elektrinių mikrojudumo priemonių vairuotojai privalo važiuoti tik ja ir kuo arčiau jos dešiniojo krašto. Elektrinių mikrojudumo priemonių vairuotojai privalo nekelti pavojaus pėstiesiems.</text:p>
            <text:p text:style-name="P902">4. Elektrinių mikrojudumo priemonių vairuotojams draudžiama:</text:p>
            <text:p text:style-name="P903">1) važiuoti šaligatviais, išskyrus 2 straipsnio 67 dalyje nurodytą atvejį;</text:p>
            <text:p text:style-name="P904">2) važiuoti pėsčiųjų takais;</text:p>
            <text:p text:style-name="P905">3) važiuoti važiuojamąja kelio dalimi, išskyrus KET nustatytus atvejus;</text:p>
            <text:soft-page-break/>
            <text:p text:style-name="P906">4) važiuoti automagistralėmis ir greitkeliais;</text:p>
            <text:p text:style-name="P907">5) važiuoti per pėsčiųjų perėjas;</text:p>
            <text:p text:style-name="P908">6) vežti keleivius;</text:p>
            <text:p text:style-name="P909">7) kirsti kelią tam nepritaikytose vietose;</text:p>
            <text:p text:style-name="P910">8) važiuoti nelaikant bent viena ranka vairo, jeigu jis įrengtas;</text:p>
            <text:p text:style-name="P911">9) vežti, vilkti ar stumti krovinius, kurie trukdo vairuoti arba kelia pavojų kitiems eismo dalyviams;</text:p>
            <text:p text:style-name="P912">10) kad jų elektrinė mikrojudumo priemonė būti velkama kitos transporto priemonės;</text:p>
            <text:p text:style-name="P913">11) savo elektrine mikrojudumo priemone vilkti kitą transporto priemonę;</text:p>
            <text:p text:style-name="P914">12) važiuoti įsikibus į kitą transporto priemonę;</text:p>
            <text:p text:style-name="P915">13) važiuoti didesniu kaip 20 km/h greičiu, o važiuojant pėsčiųjų ir dviračių eismui skirtu taku, kelkraščiu arba šaligatviu pro pat pėsčiąjį – didesniu kaip 7 km/h greičiu.</text:p>
            <text:p text:style-name="P916">5. Su į elektrinę mikrojudumo priemonę arba į motorinį dviratį savo konstrukcija panašia transporto priemone, kuri viršija šiame įstatyme nustatytas galios ir greičio technines charakteristikas ir negali būti klasifikuojama kaip elektrinė mikrojudumo priemonė arba motorinis dviratis, leidžiama dalyvauti viešajame eisme, jeigu yra atliktos šios transporto priemonės motorinėms transporto priemonėms privalomos procedūros (atitikties įvertinimas, registracija, privalomoji techninė apžiūra, galioja transporto priemonių valdytojų civilinės atsakomybės privalomasis draudimas), o šios transporto priemonės vairuotojas vykdo šiame įstatyme motorinės transporto priemonės vairuotojui nustatytus reikalavimus.““</text:p>
            <text:p text:style-name="P917"/>
          </table:table-cell>
          <table:table-cell table:style-name="TableCell918">
            <text:p text:style-name="P919">Nepritarti</text:p>
          </table:table-cell>
          <table:table-cell table:style-name="TableCell920">
            <text:p text:style-name="P921">Argumentai:</text:p>
            <text:soft-page-break/>
            <text:p text:style-name="P922">Nėra tikslinga papildyti kaip siūloma Seimo nario pasiūlyme.</text:p>
            <text:p text:style-name="P923"/>
            <text:p text:style-name="P924"><text:span text:style-name="T925">Balsavimo rezultatai:</text:span><text:span text:style-name="T926"><text:s/>už – 3, prieš – nėra, susilaikė – 5</text:span><text:span text:style-name="T927">.</text:span></text:p>
          </table:table-cell>
        </table:table-row>
        <text:soft-page-break/>
        <table:table-row table:style-name="TableRow928">
          <table:table-cell table:style-name="TableCell929">
            <text:p text:style-name="P930">9.</text:p>
          </table:table-cell>
          <table:table-cell table:style-name="TableCell931">
            <text:p text:style-name="P932">Seimo narys Andrius Bagdonas</text:p>
            <text:p text:style-name="P933">2023-05-15</text:p>
          </table:table-cell>
          <table:table-cell table:style-name="TableCell934">
            <text:p text:style-name="P935">3</text:p>
          </table:table-cell>
          <table:table-cell table:style-name="TableCell936">
            <text:p text:style-name="P937">4</text:p>
          </table:table-cell>
          <table:table-cell table:style-name="TableCell938">
            <text:p text:style-name="P939"/>
          </table:table-cell>
          <table:table-cell table:style-name="TableCell940">
            <text:p text:style-name="P941"/>
          </table:table-cell>
          <table:table-cell table:style-name="TableCell942">
            <text:p text:style-name="P943">Argumentai:</text:p>
            <text:p text:style-name="P944">Remiantis tais pačiais argumentais reikia koreguoti ir Įstatymo projekto 3 straipsnį.<text:s/></text:p>
            <text:p text:style-name="P945">Pasiūlymas:</text:p>
            <text:p text:style-name="P946"><text:span text:style-name="T947">3 straipsnis.<text:s/></text:span><text:span text:style-name="T948">Įstatymo papildymas 17</text:span><text:span text:style-name="T949">1</text:span><text:span text:style-name="T950"> straipsniu</text:span></text:p>
            <text:p text:style-name="P951"><text:span text:style-name="T952">Papildyti Įstatymą 17</text:span><text:span text:style-name="T953">1</text:span><text:span text:style-name="T954"> straipsniu:</text:span></text:p>
            <text:soft-page-break/>
            <text:p text:style-name="P955"><text:span text:style-name="T956">„</text:span><text:span text:style-name="T957">17</text:span><text:span text:style-name="T958">1 </text:span><text:span text:style-name="T959">straipsnis. Elektrinių mikrojudumo priemonių vairuotojams taikomi reikalavimai ir draudimai</text:span></text:p>
            <text:p text:style-name="P960"><text:span text:style-name="T961"> </text:span><text:span text:style-name="T962">1. Elektrine mikrojudumo priemone leidžiama važiuoti važiuojamąja kelio dalimi, dviračių juostomis, dviračių takais, kelkraščiu, gyvenamojoje zonoje ne jaunesniems kaip 16 metų asmenims, o ne jaunesniems kaip 14 metų asmenims – tik išklausiusiems Švietimo, mokslo ir sporto ministerijos nustatytą mokymo kursą ir turintiems mokyklos išduotą pažymėjimą. Gyvenamojo namo kieme elektrine mikrojudumo priemone važiuojančių asmenų amžius neribojamas, tačiau jaunesnius kaip 10 metų asmenis privalo prižiūrėti suaugęs asmuo.</text:span></text:p>
            <text:p text:style-name="P963"><text:span text:style-name="T964">2. Važiuoti leidžiama tik su tvarkingą stabdį ir garso signalą</text:span><text:span text:style-name="T965">,</text:span><text:span text:style-name="T966"> baltą šviesos žibintą priekyje ir raudoną šviesos žibintą gale, taip pat iš abiejų šonų oranžinius šviesą atspindinčius elementus turinčia elektrine mikrojudumo priemone. Važiuodamas važiuojamąja kelio dalimi, elektrinės mikrojudumo priemonės vairuotojas privalo dėvėti ryškiaspalvę liemenę su šviesą atspindinčiais elementais arba šios priemonės priekyje turi degti baltas šviesos žibintas, o gale – raudonas šviesos žibintas. Važiuojant keliu tamsiuoju paros metu arba kai blogas matomumas, elektrinės mikrojudumo priemonės priekyje turi degti baltas šviesos žibintas, o gale – raudonas šviesos žibintas, šios priemonės vairuotojas privalo dėvėti ryškiaspalvę liemenę su šviesą atspindinčiais elementais. Jaunesni kaip 18 metų elektrinių mikrojudumo priemonių vairuotojai, važiuodami keliu, privalo būti užsidėję ir užsisegę dviratininko, riedlentininko ar motociklininko šalmą. Vyresni kaip 18 metų elektrinių mikrojudumo priemonių vairuotojai, važiuodami važiuojamąja kelio dalimi, privalo būti užsidėję ir užsisegę dviratininko, riedlentininko ar motociklininko šalmą. Vyresniems kaip 18 metų elektrinių mikrojudumo priemonių vairuotojams, važiuojantiems keliu, rekomenduojama būti užsidėjus ir užsisegus dviratininko, riedlentininko ar motociklininko<text:s/></text:span><text:soft-page-break/><text:span text:style-name="T967">šalmą. Elektrinių mikrojudumo priemonių vairuotojams taip pat rekomenduojama naudoti kūno apsaugos priemones (pavyzdžiui, alkūnių, kelių apsaugas ir kt.).</text:span></text:p>
            <text:p text:style-name="P968">3. Važiuodami dviračių taku, elektrinių mikrojudumo priemonių vairuotojai privalo važiuoti kuo arčiau šio tako (jiems skirtos tako dalies) dešiniojo krašto. Jeigu važiuojant pėsčiųjų ir dviračių eismui skirtu taku ar šaligatviu ženklinimo linijomis (baltu dviračio simboliu) yra paženklinta dviračių eismui skirta šio tako ar šaligatvio dalis, elektrinių mikrojudumo priemonių vairuotojai privalo važiuoti tik ja ir kuo arčiau jos dešiniojo krašto. Elektrinių mikrojudumo priemonių vairuotojai privalo nekelti pavojaus pėstiesiems.</text:p>
            <text:p text:style-name="P969">4. Elektrinių mikrojudumo priemonių vairuotojams draudžiama:</text:p>
            <text:p text:style-name="P970">1) važiuoti šaligatviais, išskyrus 2 straipsnio 67 dalyje nurodytą atvejį;</text:p>
            <text:p text:style-name="P971"><text:span text:style-name="T972">2</text:span><text:span text:style-name="T973"><text:s/></text:span><text:span text:style-name="T974">1</text:span><text:span text:style-name="T975">) važiuoti pėsčiųjų takais;</text:span></text:p>
            <text:p text:style-name="P976"><text:span text:style-name="T977">3</text:span><text:span text:style-name="T978"><text:s/></text:span><text:span text:style-name="T979">2</text:span><text:span text:style-name="T980">) važiuoti važiuojamąja kelio dalimi, išskyrus KET nustatytus atvejus;</text:span></text:p>
            <text:p text:style-name="P981"><text:span text:style-name="T982">4</text:span><text:span text:style-name="T983"><text:s/></text:span><text:span text:style-name="T984">3</text:span><text:span text:style-name="T985">) važiuoti automagistralėmis ir greitkeliais;</text:span></text:p>
            <text:p text:style-name="P986"><text:span text:style-name="T987">5</text:span><text:span text:style-name="T988"><text:s/></text:span><text:span text:style-name="T989">4</text:span><text:span text:style-name="T990">) važiuoti per pėsčiųjų perėjas;</text:span></text:p>
            <text:p text:style-name="P991"><text:span text:style-name="T992">6<text:s/></text:span><text:span text:style-name="T993">5</text:span><text:span text:style-name="T994">) vežti keleivius;</text:span></text:p>
            <text:p text:style-name="P995"><text:span text:style-name="T996">7<text:s/></text:span><text:span text:style-name="T997">6</text:span><text:span text:style-name="T998">) kirsti kelią tam nepritaikytose vietose;</text:span></text:p>
            <text:p text:style-name="P999"><text:span text:style-name="T1000">8</text:span><text:span text:style-name="T1001"><text:s/></text:span><text:span text:style-name="T1002">7</text:span><text:span text:style-name="T1003">) važiuoti nelaikant bent viena ranka vairo, jeigu jis įrengtas;</text:span></text:p>
            <text:p text:style-name="P1004"><text:span text:style-name="T1005">9</text:span><text:span text:style-name="T1006"><text:s/></text:span><text:span text:style-name="T1007">8</text:span><text:span text:style-name="T1008">) vežti, vilkti ar stumti krovinius, kurie trukdo vairuoti arba kelia pavojų kitiems eismo dalyviams;</text:span></text:p>
            <text:p text:style-name="P1009"><text:span text:style-name="T1010">10</text:span><text:span text:style-name="T1011"><text:s/></text:span><text:span text:style-name="T1012">9</text:span><text:span text:style-name="T1013">) kad jų elektrinė mikrojudumo priemonė būti velkama kitos transporto priemonės;</text:span></text:p>
            <text:p text:style-name="P1014"><text:span text:style-name="T1015">11</text:span><text:span text:style-name="T1016"><text:s/></text:span><text:span text:style-name="T1017">10</text:span><text:span text:style-name="T1018">) savo elektrine mikrojudumo priemone vilkti kitą transporto priemonę;</text:span></text:p>
            <text:p text:style-name="P1019"><text:span text:style-name="T1020">12</text:span><text:span text:style-name="T1021"><text:s/></text:span><text:span text:style-name="T1022">11</text:span><text:span text:style-name="T1023">) važiuoti įsikibus į kitą transporto priemonę;</text:span></text:p>
            <text:p text:style-name="P1024"><text:span text:style-name="T1025">13</text:span><text:span text:style-name="T1026"><text:s/></text:span><text:span text:style-name="T1027">12</text:span><text:span text:style-name="T1028">) važiuoti didesniu kaip 20 km/h greičiu, o važiuojant pėsčiųjų ir dviračių eismui skirtu taku, kelkraščiu arba šaligatviu pro pat pėsčiąjį – didesniu kaip 7 km/h greičiu.</text:span></text:p>
            <text:p text:style-name="P1029"><text:span text:style-name="T1030">5. Su į elektrinę mikrojudumo priemonę arba į motorinį dviratį savo konstrukcija panašia transporto priemone, kuri viršija šiame įstatyme<text:s/></text:span><text:soft-page-break/><text:span text:style-name="T1031">nustatytas galios ir greičio technines charakteristikas ir</text:span><text:span text:style-name="T1032"> </text:span><text:span text:style-name="T1033">negali būti klasifikuojama kaip elektrinė mikrojudumo priemonė arba motorinis dviratis, leidžiama dalyvauti viešajame eisme, jeigu yra atliktos šios transporto priemonės motorinėms transporto priemonėms privalomos procedūros (atitikties įvertinimas, registracija, privalomoji techninė apžiūra, galioja transporto priemonių valdytojų civilinės atsakomybės privalomasis draudimas), o šios transporto priemonės vairuotojas vykdo šiame įstatyme motorinės transporto priemonės vairuotojui nustatytus reikalavimus.“</text:span></text:p>
            <text:p text:style-name="P1034"/>
          </table:table-cell>
          <table:table-cell table:style-name="TableCell1035">
            <text:p text:style-name="P1036"><text:span text:style-name="T1037">Nepritarti</text:span></text:p>
          </table:table-cell>
          <table:table-cell table:style-name="TableCell1038">
            <text:p text:style-name="P1039">Argumentai:</text:p>
            <text:p text:style-name="P1040">Kadangi buvo pritarta Seimo narių A. Bagdono, J. Razmos, A. Matulo<text:s/>ir kt.<text:s/>2023-05-25 pasiūlymui dėl šaligatvio sąvokos (1<text:s/><text:soft-page-break/>str. 9 daliai), tai šis pasiūlymas nėra tikslingas.</text:p>
            <text:p text:style-name="P1041"/>
            <text:p text:style-name="P1042"><text:span text:style-name="T1043">Balsavimo rezultatai:</text:span><text:span text:style-name="T1044"><text:s/>už – nėra, prieš – 1, susilaikė – 7</text:span><text:span text:style-name="T1045">.</text:span></text:p>
            <text:p text:style-name="P1046"/>
          </table:table-cell>
        </table:table-row>
        <text:soft-page-break/>
        <table:table-row table:style-name="TableRow1047">
          <table:table-cell table:style-name="TableCell1048">
            <text:p text:style-name="P1049">10.</text:p>
          </table:table-cell>
          <table:table-cell table:style-name="TableCell1050">
            <text:p text:style-name="P1051">Seimo nariai:</text:p>
            <text:p text:style-name="P1052">Andrius Vyšniauskas</text:p>
            <text:p text:style-name="P1053">Vilius Semeška</text:p>
            <text:p text:style-name="P1054">Irena Haase</text:p>
            <text:p text:style-name="P1055"><text:span text:style-name="T1056">2023-05-23</text:span></text:p>
          </table:table-cell>
          <table:table-cell table:style-name="TableCell1057">
            <text:p text:style-name="P1058">3</text:p>
          </table:table-cell>
          <table:table-cell table:style-name="TableCell1059">
            <text:p text:style-name="P1060">6</text:p>
          </table:table-cell>
          <table:table-cell table:style-name="TableCell1061">
            <text:p text:style-name="Normal">N</text:p>
          </table:table-cell>
          <table:table-cell table:style-name="TableCell1062">
            <text:p text:style-name="P1063"/>
          </table:table-cell>
          <table:table-cell table:style-name="TableCell1064">
            <text:p text:style-name="P1065">Argumentai:</text:p>
            <text:p text:style-name="P1066">Elektrinių mikrojudumo priemonių (paspirtukų) netvarkingas statymas (parkavimas) kelia itin daug problemų didžiuosiuose miestuose. Netvarkingai sustatyti paspirtukai kelia grėsmę kitiems eismo dalyviams, kai kuriuos šaligatvius padaro nepraeinamais, todėl pėstieji privalo išeiti į važiuojamąją gatvės dalį. Siūloma sukurti teisines prielaidas savivaldybėms griežčiau kontroliuoti tokių elektrinių mikrojudumo priemonių statymą, numatyti vietas, kuriose savivaldybės gali drausti paspirtukų statymą. Pasiūlymas derintas su Vilniaus miesto savivaldybės administracijos specialistais.</text:p>
            <text:p text:style-name="P1067">Pasiūlymas:</text:p>
            <text:p text:style-name="P1068"><text:span text:style-name="T1069">Papildyti įstatymo<text:s/></text:span><text:span text:style-name="T1070">3 straipsn</text:span><text:span text:style-name="T1071">į, kuriame numatomas įstatymo papildymas<text:s/></text:span><text:span text:style-name="T1072">17</text:span><text:span text:style-name="T1073">1</text:span><text:span text:style-name="T1074"><text:s/>straipsniu, šį straipsnį papildant<text:s/></text:span><text:span text:style-name="T1075">6 dalimi.<text:s/></text:span><text:span text:style-name="T1076"><text:s/></text:span></text:p>
            <text:p text:style-name="P1077"><text:span text:style-name="T1078">„</text:span><text:span text:style-name="T1079">6. Elektrin</text:span><text:span text:style-name="T1080">ių</text:span><text:span text:style-name="T1081"><text:s/>mikrojudumo priemon</text:span><text:span text:style-name="T1082">ių statymas yra draudžiamas</text:span><text:span text:style-name="T1083"><text:s/>savivaldybės tarybos<text:s/></text:span><text:span text:style-name="T1084">nustatytose vietose</text:span><text:span text:style-name="T1085">.</text:span><text:span text:style-name="T1086">”</text:span></text:p>
            <text:p text:style-name="P1087"/>
          </table:table-cell>
          <table:table-cell table:style-name="TableCell1088">
            <text:p text:style-name="P1089">Pritarti</text:p>
          </table:table-cell>
          <table:table-cell table:style-name="TableCell1090">
            <text:p text:style-name="P1091"/>
            <text:p text:style-name="P1092"><text:span text:style-name="T1093">Balsavimo rezultatai:</text:span><text:span text:style-name="T1094"><text:s/>už – 8, prieš – nėra, susilaikė – nėra</text:span><text:span text:style-name="T1095">.</text:span></text:p>
          </table:table-cell>
        </table:table-row>
        <table:table-row table:style-name="TableRow1096">
          <table:table-cell table:style-name="TableCell1097">
            <text:p text:style-name="P1098">11.</text:p>
          </table:table-cell>
          <table:table-cell table:style-name="TableCell1099">
            <text:p text:style-name="P1100">Seimo nariai:</text:p>
            <text:p text:style-name="P1101">Julius Sabatauskas</text:p>
            <text:p text:style-name="P1102">Kęstutis</text:p>
            <text:p text:style-name="P1103">Vilkauskas</text:p>
            <text:p text:style-name="P1104">Orinta Leiputė</text:p>
            <text:p text:style-name="P1105">ir kt.</text:p>
            <text:p text:style-name="P1106">2023-06-05</text:p>
            <text:p text:style-name="P1107"/>
          </table:table-cell>
          <table:table-cell table:style-name="TableCell1108">
            <text:p text:style-name="P1109">3</text:p>
          </table:table-cell>
          <table:table-cell table:style-name="TableCell1110">
            <text:p text:style-name="P1111">6</text:p>
          </table:table-cell>
          <table:table-cell table:style-name="TableCell1112">
            <text:p text:style-name="Normal">N</text:p>
          </table:table-cell>
          <table:table-cell table:style-name="TableCell1113">
            <text:p text:style-name="P1114"/>
          </table:table-cell>
          <table:table-cell table:style-name="TableCell1115">
            <text:p text:style-name="P1116">Apibūdinimas</text:p>
            <text:p text:style-name="P1117">Netvarkingas mikrojudumo priemonių statymas sukelia daug saugumo ir tvarkos iššūkių kitiems eismo. Netvarkingai šaligatviuose, pėsčiųjų takuose ir kitur paliktos priemonės ne tik trukdo, bet ir kelią realų pavojų, ypač specialiųjų poreikių turintiems pėstiesiems, dviratininkams, mikrojudumo priemonių vairuotojams, todėl turi<text:s/><text:soft-page-break/>būti sukurtos teisinės priemonės griežtesnei šių transporto priemonių statymo kontrolei.</text:p>
            <text:p text:style-name="P1118"/>
            <text:p text:style-name="P1119">Įvertinus faktą, kad šios priemonės nėra išimtinai komercinio naudojimo (nuomojamos), o ir asmeninės, jų naudotojai su jomis vyksta į darbą, leisti laisvalaikį, būtina numatyti galimybes platesnėms parkavimo galimybėms, nei tik tam tikros, savivaldybių nustatomos zonos, leidžiant mikrojudumo priemones statyti tokius poreikius atitinkančiose vietose, pavyzdžiui, prie įstaigų, kuriose įrengti dviračių stovai ar pan.<text:s/></text:p>
            <text:p text:style-name="P1120"/>
            <text:p text:style-name="P1121">Manytina, kad tokių vietų apibrėžimas ir taikymas gali būti pakankamai platus, o jį įgyvendinti gali ne tik savivaldybė, bet ir įstaigos, pavyzdžiui, pagal reikalavimus įrengdamos statymo vietas prie prekybos centrų, siūloma mikrojudumo priemonių statymo tvarką nustatyti KET.</text:p>
            <text:p text:style-name="P1122"><text:span text:style-name="T1123">Pasiūlymas:</text:span></text:p>
            <text:p text:style-name="P1124">Papildyti įstatymo 3 straipsnį, kuriame numatomas įstatymo papildymas 17<text:span text:style-name="T1125">1</text:span> straipsniu, šį straipsnį papildant 6 dalimi. <text:span text:style-name="T1126"> </text:span></text:p>
            <text:p text:style-name="P1127"><text:span text:style-name="T1128">„</text:span><text:span text:style-name="T1129">6. Elektrinių mikrojudumo priemonių statymo tvarką nustato KET.</text:span><text:span text:style-name="T1130">”</text:span></text:p>
            <text:p text:style-name="P1131"/>
          </table:table-cell>
          <table:table-cell table:style-name="TableCell1132">
            <text:p text:style-name="P1133">Nepritarti</text:p>
          </table:table-cell>
          <table:table-cell table:style-name="TableCell1134">
            <text:p text:style-name="P1135">Argumentai:</text:p>
            <text:p text:style-name="P1136">Pritarta<text:s/>Seimo<text:s/>narių A. Vyšniausko, V. Semeškos<text:s/>ir<text:s/>I. Haase 2023-05-23 pasiūlymui šiai daliai.</text:p>
            <text:p text:style-name="P1137"/>
            <text:soft-page-break/>
            <text:p text:style-name="P1138"><text:span text:style-name="T1139">Balsavimo rezultatai:</text:span><text:span text:style-name="T1140"><text:s/>už – 3, prieš – nėra, susilaikė – 5</text:span><text:span text:style-name="T1141">.</text:span></text:p>
          </table:table-cell>
        </table:table-row>
        <text:soft-page-break/>
        <table:table-row table:style-name="TableRow1142">
          <table:table-cell table:style-name="TableCell1143">
            <text:p text:style-name="P1144">12.</text:p>
          </table:table-cell>
          <table:table-cell table:style-name="TableCell1145">
            <text:p text:style-name="P1146">Seimo nariai:</text:p>
            <text:p text:style-name="P1147">Andrius Bagdonas</text:p>
            <text:p text:style-name="P1148">Irena Haase</text:p>
            <text:p text:style-name="P1149">Edita Rudelienė</text:p>
            <text:p text:style-name="P1150">Andrius Vyšniauskas</text:p>
            <text:p text:style-name="P1151">2023-05-25</text:p>
            <text:p text:style-name="P1152">Irena<text:s/>se</text:p>
            <text:p text:style-name="P1153">Eude</text:p>
          </table:table-cell>
          <table:table-cell table:style-name="TableCell1154">
            <text:p text:style-name="P1155">5</text:p>
          </table:table-cell>
          <table:table-cell table:style-name="TableCell1156">
            <text:p text:style-name="P1157"/>
          </table:table-cell>
          <table:table-cell table:style-name="TableCell1158">
            <text:p text:style-name="Normal"/>
          </table:table-cell>
          <table:table-cell table:style-name="TableCell1159">
            <text:p text:style-name="P1160"/>
          </table:table-cell>
          <table:table-cell table:style-name="TableCell1161">
            <text:p text:style-name="P1162">Argumentai:</text:p>
            <text:p text:style-name="P1163"><text:span text:style-name="T1164">Šiuo metu įstatymo įsigaliojimas numatytas per tris mėnesius nuo jo priėmimo. Atsižvelgiant į tai, kad savivaldybės savo biudžetus ruošia ir tvirtina kalendorinių metų pradžioje ir tai, kad trijų mėnesių laikotarpis yra per trumpas tinkamam pasiruošimui atitikti įstatymą, pavyzdžiui, visus šaligatvius arba greta esančias gatvės dalis pažymėti dviračių takų kelio ženklais, siūloma įstatymo įsigaliojimą ir įgyvendinimą numatyti<text:s/></text:span><text:span text:style-name="T1165">2024 m. sausio 1 d.<text:s/></text:span></text:p>
            <text:p text:style-name="P1166">Pasiūlymas:</text:p>
            <text:p text:style-name="P1167"><text:span text:style-name="T1168">Pakeisti 5</text:span><text:span text:style-name="T1169"><text:s/>straipsn</text:span><text:span text:style-name="T1170">į</text:span><text:span text:style-name="T1171"><text:s/>ir j</text:span><text:span text:style-name="T1172">į išdėstyti taip:</text:span></text:p>
            <text:p text:style-name="P1173"><text:span text:style-name="T1174"><text:s/></text:span><text:span text:style-name="T1175">5 straipsnis. Įstatymo įsigaliojimas ir įgyvendinimas</text:span></text:p>
            <text:p text:style-name="P1176"><text:bookmark-start text:name="part_ffec1644d68042d48cb92cd75551de29"/><text:bookmark-end text:name="part_ffec1644d68042d48cb92cd75551de29"/><text:span text:style-name="T1177">1. Šis įstatymas, išskyrus šio straipsnio 2 dalį, įsigalioja<text:s/></text:span><text:span text:style-name="T1178">2023 m. rugsėjo 1 d.</text:span><text:span text:style-name="T1179"><text:s/></text:span><text:span text:style-name="T1180">2024 m. sausio 1 d.</text:span></text:p>
            <text:p text:style-name="P1181"><text:bookmark-start text:name="part_e7766cea228f4c9385496c5a19921a56"/><text:bookmark-end text:name="part_e7766cea228f4c9385496c5a19921a56"/><text:soft-page-break/><text:span text:style-name="T1182">2. Lietuvos Respublikos Vyriausybė, jos įgaliota institucija, švietimo, mokslo ir sporto ministras ar jo įgaliota institucija iki 2023 m.<text:s/></text:span><text:span text:style-name="T1183">rugpjūčio</text:span><text:span text:style-name="T1184"><text:s/></text:span><text:span text:style-name="T1185">gruodžio</text:span><text:span text:style-name="T1186"><text:s/>31 d. priima šio įstatymo įgyvendinamuosius teisės aktus.</text:span></text:p>
          </table:table-cell>
          <table:table-cell table:style-name="TableCell1187">
            <text:p text:style-name="P1188">Pritarti</text:p>
          </table:table-cell>
          <table:table-cell table:style-name="TableCell1189">
            <text:p text:style-name="P1190"/>
            <text:p text:style-name="P1191"><text:span text:style-name="T1192">Balsavimo rezultatai:</text:span><text:span text:style-name="T1193"><text:s/>už – 5, prieš – 1, susilaikė – 2</text:span><text:span text:style-name="T1194">.</text:span></text:p>
          </table:table-cell>
        </table:table-row>
      </table:table>
      <text:p text:style-name="P1195"/>
      <text:p text:style-name="P1196">Komiteto <text:s/>pirmininkė<text:s/><text:tab/><text:tab/><text:tab/><text:tab/><text:tab/><text:tab/><text:tab/><text:tab/><text:tab/>Irena Haase<text:tab/><text:span text:style-name="T1197">II</text:span><text:tab/><text:tab/><text:tab/><text:tab/><text:tab/></text:p>
      <text:p text:style-name="Normal"/>
      <text:p text:style-name="Normal"><text:span text:style-name="T1198">Komiteto biuro patarėja I.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0</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ONAVIČIŪTĖ Irma</meta:initial-creator>
    <dc:creator>adlibuser</dc:creator>
    <meta:creation-date>2023-06-07T12:52:00Z</meta:creation-date>
    <dc:date>2023-06-07T12:52:00Z</dc:date>
    <meta:print-date>2023-06-07T12:25:00Z</meta:print-date>
    <meta:template xlink:href="Normal.dotm" xlink:type="simple"/>
    <meta:editing-cycles>2</meta:editing-cycles>
    <meta:editing-duration>PT0S</meta:editing-duration>
    <meta:document-statistic meta:page-count="21" meta:paragraph-count="263" meta:word-count="5024" meta:character-count="40085" meta:row-count="1177" meta:non-whitespace-character-count="35324"/>
  </office:meta>
</office:document-meta>
</file>