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5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</text:span><text:span text:style-name="T13">LAUGOS PRAKTIKOS IR AKUŠERIJOS PRAKTIKOS ĮSTATYMO NR. IX-413 11, 11</text:span><text:span text:style-name="T14">1</text:span><text:span text:style-name="T15"><text:s/></text:span><text:span text:style-name="T16">IR 12 STRAIPSNIŲ 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2023-10-02<text:s/>Nr.<text:s/><text:span text:style-name="T23">XIVP-2</text:span><text:span text:style-name="T24">809</text:span><text:span text:style-name="T25">(2)</text:span>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<text:s/>pastabų neturime.</text:p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<text:s/></text:span><text:span text:style-name="T56">+370<text:s/></text:span><text:span text:style-name="T57">5 209 6536, el. p.<text:s/></text:span><text:a xlink:href="mailto:edvinas.musinskis@lrs.lt" office:target-frame-name="_top" xlink:show="replace"><text:span text:style-name="T58">edvinas.musinskis@lrs.lt</text:span></text:a><text:span text:style-name="T59"><text:s/></text:span></text:p>
      <text:p text:style-name="P60"><text:span text:style-name="T61">I. Šambaraitė, tel.<text:s/></text:span><text:span text:style-name="T62">+370<text:s/></text:span><text:span text:style-name="T63">5 209<text:s/></text:span><text:span text:style-name="T64">6850, el. p.<text:s/></text:span><text:a xlink:href="mailto:irena.sambaraite@lrs.lt" office:target-frame-name="_top" xlink:show="replace"><text:span text:style-name="T65">irena.sambaraite@lrs.lt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2T06:58:00Z</meta:creation-date>
    <dc:date>2023-10-02T06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76" meta:row-count="11" meta:non-whitespace-character-count="592"/>
  </office:meta>
</office:document-meta>
</file>