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1368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1479in" fo:margin-left="0in" table:align="left"/>
    </style:style>
    <style:style style:name="TableRow4" style:family="table-row">
      <style:table-row-properties style:min-row-height="0.2319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19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Hyperlink" style:family="text">
      <style:text-properties style:font-weight-complex="bold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9-<text:s text:c="9"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0-09-21<text:s/><text:s/>Nr.<text:span text:style-name="T10"><text:s/></text:span><text:s/>S-2020-3943-XIIIP-5189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Adresas"/>
      <text:p text:style-name="Adresas"/>
      <text:p text:style-name="P31"><text:s/></text:p>
      <text:p text:style-name="P32"><text:span text:style-name="T33">DĖL LIETUVOS RESPUBLIKOS</text:span><text:span text:style-name="T34"><text:s/></text:span><text:span text:style-name="T35">pinigų plovimo ir teroristų finansavimo prevencijos įstatymo NR</text:span><text:span text:style-name="T36">. </text:span><text:span text:style-name="T37">VIII-275<text:s/></text:span><text:span text:style-name="T38">14 </text:span><text:span text:style-name="T39">straipsnIO Pakeitimo ĮSTATYMO PROJEKTO</text:span><text:span text:style-name="T40"><text:s/>NR. XIIIP-5189</text:span><text:span text:style-name="T41"><text:s/></text:span><text:span text:style-name="T42">atitikties Europos Sąjungos teisei</text:span></text:p>
      <text:p text:style-name="P43"/>
      <text:p text:style-name="P44"/>
      <text:p text:style-name="P45">Įvertinę Lietuvos Respublikos Seimo pateikto<text:s/>derinti<text:s/><text:a xlink:href="https://e-seimas.lrs.lt/portal/legalAct/lt/TAP/97ad44c0f8b711eab72ddb4a109da1b5?positionInSearchResults=0&amp;searchModelUUID=1dad74d5-433d-4c08-ac45-0b314c1e67d1" office:target-frame-name="_top" xlink:show="replace"><text:span text:style-name="Hyperlink">Lietuvos Respublikos<text:s/></text:span><text:span text:style-name="T46">pinigų plovimo ir teroristų finansavimo prevencijos įstatymo Nr. VIII-275 14 straipsnio pakeitimo įstatymo projekto</text:span><text:span text:style-name="Hyperlink"><text:s/>Nr. XIIIP-5189</text:span></text:a> atitiktį Europos Sąjungos teisei, pažymime, kad pastabų ir pasiūlymų neturime.</text:p>
      <text:p text:style-name="P47"/>
      <text:p text:style-name="P48"/>
      <text:p text:style-name="P49"/>
      <text:p text:style-name="P50"/>
      <text:p text:style-name="P51"/>
      <text:p text:style-name="P52"/>
      <text:p text:style-name="P53">Administravimo departamento direktorė,<text:s/></text:p>
      <text:p text:style-name="P54">atliekanti kanclerio funkcijas<text:tab/>Lina Lukoševičiūtė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Vytautė Kazlauskaitė-Švenčionienė, (8 5) 266 29 25, el. p.<text:s/></text:span><text:a xlink:href="mailto:vytaute.kazlauskaite@tm.lt" office:target-frame-name="_top" xlink:show="replace"><text:span text:style-name="T76">vytaute.kazlausk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0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><text:span text:style-name="T30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9-28T07:57:00Z</meta:creation-date>
    <dc:date>2020-09-28T07:5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992" meta:row-count="44" meta:non-whitespace-character-count="881"/>
  </office:meta>
</office:document-meta>
</file>